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Estrazione numero 105 di venerdì 18 agosto 2023</text:p>
          </table:table-cell>
          <table:table-cell table:number-columns-repeated="7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Estrazione numero 106 di sabato 19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Estrazione numero 107 di martedì 22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Estrazione numero 106 di sabato 19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Estrazione numero 108 di giovedì 24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trazione numero 109 di venerdì 25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Estrazione numero 110 di sabato 26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7"/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17:28:09.5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7:07:19.813000000</meta:creation-date>
    <dc:date>2023-08-29T17:28:33.624000000</dc:date>
    <meta:editing-duration>PT4M32S</meta:editing-duration>
    <meta:editing-cycles>4</meta:editing-cycles>
    <meta:generator>LibreOffice/7.3.2.2$Windows_X86_64 LibreOffice_project/49f2b1bff42cfccbd8f788c8dc32c1c309559be0</meta:generator>
    <meta:document-statistic meta:table-count="1" meta:cell-count="444" meta:object-count="0"/>
  </office:meta>
</office:document-meta>
</file>