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1" form:id="control1" form:label="Copiar Colar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opiaCola?language=Basic&amp;location=document" xlink:type="simple"/>
              </office:event-listeners>
            </form:button>
            <form:button form:name="Botão de pressão 1" form:control-implementation="ooo:com.sun.star.form.component.CommandButton" xml:id="control2" form:id="control2" form:label="Copiar Colar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CopiaCola?language=Basic&amp;location=document" xlink:type="simple"/>
              </office:event-listeners>
            </form:button>
          </form:form>
        </office:forms>
        <table:shapes>
          <draw:control draw:z-index="0" draw:text-style-name="P1" svg:width="35.68mm" svg:height="20.99mm" svg:x="100.9mm" svg:y="16.2mm" draw:control="control1"/>
          <draw:control draw:z-index="1" draw:text-style-name="P1" svg:width="35.68mm" svg:height="20.99mm" svg:x="102.63mm" svg:y="43.03mm" draw:control="control2"/>
        </table:shapes>
        <table:table-column table:style-name="co1" table:default-cell-style-name="Default"/>
        <table:table-column table:style-name="co2" table:default-cell-style-name="ce2"/>
        <table:table-column table:style-name="co2" table:default-cell-style-name="ce3"/>
        <table:table-column table:style-name="co2" table:default-cell-style-name="ce1"/>
        <table:table-row table:style-name="ro1" table:number-rows-repeated="2">
          <table:table-cell/>
          <table:table-cell table:style-name="Default" table:number-columns-repeated="3"/>
        </table:table-row>
        <table:table-row table:style-name="ro1">
          <table:table-cell/>
          <table:table-cell table:style-name="ce1" office:value-type="string" calcext:value-type="string">
            <text:p>data</text:p>
          </table:table-cell>
          <table:table-cell table:style-name="ce4" office:value-type="string" calcext:value-type="string">
            <text:p><text:s/>Nome</text:p>
          </table:table-cell>
          <table:table-cell office:value-type="string" calcext:value-type="string">
            <text:p>semana</text:p>
          </table:table-cell>
        </table:table-row>
        <table:table-row table:style-name="ro1">
          <table:table-cell/>
          <table:table-cell office:value-type="date" office:date-value="2016-01-04" calcext:value-type="date">
            <text:p>04/01/16</text:p>
          </table:table-cell>
          <table:table-cell table:style-name="ce1" office:value-type="string" calcext:value-type="string">
            <text:p>Felipe2</text:p>
          </table:table-cell>
          <table:table-cell table:formula="of:=ISOWEEKNUM([.B4];1)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date" office:date-value="2016-01-04" calcext:value-type="date">
            <text:p>04/01/16</text:p>
          </table:table-cell>
          <table:table-cell table:style-name="ce1" office:value-type="string" calcext:value-type="string">
            <text:p>Felipe2</text:p>
          </table:table-cell>
          <table:table-cell table:formula="of:=ISOWEEKNUM([.B5];1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</table:table-row>
        <table:table-row table:style-name="ro1" table:number-rows-repeated="2">
          <table:table-cell/>
          <table:table-cell table:style-name="ce3"/>
          <table:table-cell table:number-columns-repeated="2"/>
        </table:table-row>
        <table:table-row table:style-name="ro1">
          <table:table-cell/>
          <table:table-cell table:style-name="ce3"/>
          <table:table-cell/>
          <table:table-cell table:style-name="ce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day-of-week/>
      <number:text> </number:text>
      <number:day number:style="long"/>
      <number:text>/</number:text>
      <number:month number:textual="true"/>
      <number:text> </number:text>
      <number:year number:style="long"/>
    </number:date-style>
    <number:date-style style:name="N109">
      <number:day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2">00/00/0000</text:date>, <text:time style:data-style-name="N2" text:time-value="19:17:58.5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2T17:45:19.833000000</meta:creation-date>
    <meta:editing-cycles>12</meta:editing-cycles>
    <meta:editing-duration>PT47M19S</meta:editing-duration>
    <dc:description>---------------------------------------------------------------
Este trabalho está licenciado sob uma Licença Creative Commons Atribuição  4.0 Internacional. Para ver uma cópia desta licença, visite http://creativecommons.org/licenses/by/4.0/.
------------------------------------------------------------------------------
Ĉi tiu verko estas disponebla laŭ la permesilo Krea Komunaĵo Atribuite 4.0 Tutmonda. Por vidi kopiaĵon de la permesilo, vizitu http://creativecommons.org/licenses/by/4.0/.
------------------------------------------------------------------------------</dc:description>
    <meta:generator>LibreOffice/5.1.3.2$Windows_x86 LibreOffice_project/644e4637d1d8544fd9f56425bd6cec110e49301b</meta:generator>
    <dc:title>Calc_Licenciado</dc:title>
    <dc:date>2016-06-12T21:03:05.474000000</dc:date>
    <meta:document-statistic meta:table-count="1" meta:cell-count="9" meta:object-count="2"/>
    <meta:template xlink:type="simple" xlink:actuate="onRequest" xlink:title="Calc_Licenciado" xlink:href="file:///C:/Users/Schiavinatto/AppData/Roaming/LibreOffice/4/user/template/LICENCIADOS/Calc_Licenciado.ots" meta:date="2016-06-12T17:45:19.037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
sub CopiaCol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 SOBE UMA LINHA ----------------------------------------------------
dim args1(1) as new com.sun.star.beans.PropertyValue
args1(0).Name = "By"
args1(0).Value = 1
args1(1).Name = "Sel"
args1(1).Value = false

dispatcher.executeDispatch(document, ".uno:GoUp", "", 0, args1())

rem -- COPIA CÉLULA ------------------------------------------------------
dispatcher.executeDispatch(document, ".uno:Copy", "", 0, Array())

rem -- DESCE UMA LINHA ---------------------------------------------------
dim args3(1) as new com.sun.star.beans.PropertyValue
args3(0).Name = "By"
args3(0).Value = 1
args3(1).Name = "Sel"
args3(1).Value = false

dispatcher.executeDispatch(document, ".uno:GoDown", "", 0, args3())

rem -- COLAR NA CÉLULA ---------------------------------------------------
dispatcher.executeDispatch(document, ".uno:Paste", "", 0, Array())

rem -- Dei Enter ???? ----------------------------------------------------
dispatcher.executeDispatch(document, ".uno:TerminateInplaceActivation", "", 0, Array())

rem -- Dei Esc -----------------------------------------------------------
dispatcher.executeDispatch(document, ".uno:Cancel", "", 0, Array())
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