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aca6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81ac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visibility="collapse" table:number-columns-repeated="30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row table:style-name="ro1" table:visibility="collapse" table:number-rows-repeated="28">
          <table:table-cell table:number-columns-repeated="46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41"/>
          <table:table-cell table:style-name="ce2" office:value-type="string" calcext:value-type="string">
            <text:p>T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41"/>
          <table:table-cell table:style-name="ce3" office:value-type="string" calcext:value-type="string">
            <text:p>ESCOLHA DE IMÓVEIS COM E SEM GARAGEM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41"/>
          <table:table-cell table:style-name="ce4" office:value-type="string" calcext:value-type="string">
            <text:p>T0</text:p>
          </table:table-cell>
          <table:table-cell table:style-name="ce5" table:formula="of:=IF([.AG43]=0;&quot;&quot;;[.AF43])" office:value-type="string" office:string-value="T0" calcext:value-type="string">
            <text:p>T0</text:p>
          </table:table-cell>
          <table:table-cell table:style-name="ce5" table:formula="of:=IF([.AQ34]=&quot;&quot;;&quot;&quot;;[.AQ34])" office:value-type="string" office:string-value="T0" calcext:value-type="string">
            <text:p>T0</text:p>
          </table:table-cell>
          <table:table-cell table:style-name="ce5" table:formula="of:=IFERROR(INDEX([.$AR$34:.$AR$39];MATCH(1;([.$AT$34:.$AT$39]=ROW()-33);0));&quot;&quot;)" office:value-type="string" office:string-value="T0" calcext:value-type="string">
            <text:p>T0</text:p>
          </table:table-cell>
          <table:table-cell table:style-name="ce5" table:formula="of:=IF([.AR34]&lt;&gt;&quot;&quot;;1;&quot;&quot;)" office:value-type="float" office:value="1" calcext:value-type="float">
            <text:p>1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1</text:p>
          </table:table-cell>
          <table:table-cell table:style-name="ce5" table:formula="of:=IF([.AI43]=0;&quot;&quot;;[.AH43])" office:value-type="string" office:string-value="T1" calcext:value-type="string">
            <text:p>T1</text:p>
          </table:table-cell>
          <table:table-cell table:style-name="ce5" table:formula="of:=IF([.AQ35]=&quot;&quot;;&quot;&quot;;[.AQ35])" office:value-type="string" office:string-value="T1" calcext:value-type="string">
            <text:p>T1</text:p>
          </table:table-cell>
          <table:table-cell table:style-name="ce5" table:formula="of:=IFERROR(INDEX([.$AR$34:.$AR$39];MATCH(1;([.$AT$34:.$AT$39]=ROW()-33);0));&quot;&quot;)" office:value-type="string" office:string-value="T1" calcext:value-type="string">
            <text:p>T1</text:p>
          </table:table-cell>
          <table:table-cell table:style-name="ce5" table:formula="of:=IF([.AR35]&lt;&gt;&quot;&quot;;LARGE([.$AT$34:.AT34];1)+1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2</text:p>
          </table:table-cell>
          <table:table-cell table:style-name="ce6" table:formula="of:=IF([.AK43]=0;&quot;&quot;;[.AJ43])" office:value-type="string" office:string-value="T2" calcext:value-type="string">
            <text:p>T2</text:p>
          </table:table-cell>
          <table:table-cell table:style-name="ce5" table:formula="of:=IF([.AQ36]=&quot;&quot;;&quot;&quot;;[.AQ36])" office:value-type="string" office:string-value="T2" calcext:value-type="string">
            <text:p>T2</text:p>
          </table:table-cell>
          <table:table-cell table:style-name="ce5" table:formula="of:=IFERROR(INDEX([.$AR$34:.$AR$39];MATCH(1;([.$AT$34:.$AT$39]=ROW()-33);0));&quot;&quot;)" office:value-type="string" office:string-value="T2" calcext:value-type="string">
            <text:p>T2</text:p>
          </table:table-cell>
          <table:table-cell table:style-name="ce5" table:formula="of:=IF([.AR36]&lt;&gt;&quot;&quot;;LARGE([.$AT$34:.AT35];1)+1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3</text:p>
          </table:table-cell>
          <table:table-cell table:style-name="ce5" table:formula="of:=IF([.AM43]=0;&quot;&quot;;[.AL43])" office:value-type="string" office:string-value="T3" calcext:value-type="string">
            <text:p>T3</text:p>
          </table:table-cell>
          <table:table-cell table:style-name="ce5" table:formula="of:=IF([.AQ37]=&quot;&quot;;&quot;&quot;;[.AQ37])" office:value-type="string" office:string-value="T3" calcext:value-type="string">
            <text:p>T3</text:p>
          </table:table-cell>
          <table:table-cell table:style-name="ce5" table:formula="of:=IFERROR(INDEX([.$AR$34:.$AR$39];MATCH(1;([.$AT$34:.$AT$39]=ROW()-33);0));&quot;&quot;)" office:value-type="string" office:string-value="T3" calcext:value-type="string">
            <text:p>T3</text:p>
          </table:table-cell>
          <table:table-cell table:style-name="ce5" table:formula="of:=IF([.AR37]&lt;&gt;&quot;&quot;;LARGE([.$AT$34:.AT36];1)+1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4</text:p>
          </table:table-cell>
          <table:table-cell table:style-name="ce5" table:formula="of:=IF([.AO43]=0;&quot;&quot;;[.AN43])" office:value-type="string" office:string-value="T4" calcext:value-type="string">
            <text:p>T4</text:p>
          </table:table-cell>
          <table:table-cell table:style-name="ce5" table:formula="of:=IF([.AQ38]=&quot;&quot;;&quot;&quot;;[.AQ38])" office:value-type="string" office:string-value="T4" calcext:value-type="string">
            <text:p>T4</text:p>
          </table:table-cell>
          <table:table-cell table:style-name="ce5" table:formula="of:=IFERROR(INDEX([.$AR$34:.$AR$39];MATCH(1;([.$AT$34:.$AT$39]=ROW()-33);0));&quot;&quot;)" office:value-type="string" office:string-value="T4" calcext:value-type="string">
            <text:p>T4</text:p>
          </table:table-cell>
          <table:table-cell table:style-name="ce5" table:formula="of:=IF([.AR38]&lt;&gt;&quot;&quot;;LARGE([.$AT$34:.AT37];1)+1;&quot;&quot;)" office:value-type="float" office:value="5" calcext:value-type="float">
            <text:p>5</text:p>
          </table:table-cell>
        </table:table-row>
        <table:table-row table:style-name="ro1">
          <table:table-cell table:number-columns-repeated="41"/>
          <table:table-cell table:style-name="ce4" office:value-type="string" calcext:value-type="string">
            <text:p>T5</text:p>
          </table:table-cell>
          <table:table-cell table:style-name="ce5" table:formula="of:=IF([.AQ32]=0;&quot;&quot;;[.AP32])" office:value-type="string" office:string-value="T5" calcext:value-type="string">
            <text:p>T5</text:p>
          </table:table-cell>
          <table:table-cell table:style-name="ce5" table:formula="of:=IF([.AQ39]=&quot;&quot;;&quot;&quot;;[.AQ39])" office:value-type="string" office:string-value="T5" calcext:value-type="string">
            <text:p>T5</text:p>
          </table:table-cell>
          <table:table-cell table:style-name="ce5" table:formula="of:=IFERROR(INDEX([.$AR$34:.$AR$39];MATCH(1;([.$AT$34:.$AT$39]=ROW()-33);0));&quot;&quot;)" office:value-type="string" office:string-value="T5" calcext:value-type="string">
            <text:p>T5</text:p>
          </table:table-cell>
          <table:table-cell table:style-name="ce5" table:formula="of:=IF([.AR39]&lt;&gt;&quot;&quot;;LARGE([.$AT$34:.AT38];1)+1;&quot;&quot;)" office:value-type="float" office:value="6" calcext:value-type="float">
            <text:p>6</text:p>
          </table:table-cell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31"/>
          <table:table-cell table:style-name="ce1" office:value-type="string" calcext:value-type="string">
            <text:p>T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T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0P0"/>
    </number:currency-style>
    <number:number-style style:name="N131">
      <number:text>1</number:text>
    </number:number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3">
      <number:number number:decimal-places="1" number:min-decimal-places="1" number:min-integer-digits="1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4P0"/>
    </number:currency-style>
    <number:currency-style style:name="N136P0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36P0"/>
    </number:currency-style>
    <number:number-style style:name="N138P0" style:volatile="true">
      <number:text/>
    </number:number-style>
    <number:number-style style:name="N138P1" style:volatile="true">
      <number:text/>
    </number:number-style>
    <number:number-style style:name="N138P2" style:volatile="true">
      <number:text/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39P0"/>
    </number:currency-style>
    <number:date-style style:name="N140">
      <number:month/>
      <number:text>2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-00-0000</text:date>, <text:time style:data-style-name="N2" text:time-value="11:02:33.7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0:36:54.578000000</meta:creation-date>
    <dc:date>2023-11-07T11:03:49.347000000</dc:date>
    <meta:editing-duration>PT26M43S</meta:editing-duration>
    <meta:editing-cycles>2</meta:editing-cycles>
    <meta:generator>LibreOffice/7.6.2.1$Windows_X86_64 LibreOffice_project/56f7684011345957bbf33a7ee678afaf4d2ba333</meta:generator>
    <meta:document-statistic meta:table-count="1" meta:cell-count="43" meta:object-count="0"/>
  </office:meta>
</office:document-meta>
</file>