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6.4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e33d"/>
    </style:style>
    <style:style style:name="ce2" style:family="table-cell" style:parent-style-name="Default">
      <style:table-cell-properties fo:background-color="#f6f9d4"/>
    </style:style>
    <style:style style:name="ce3" style:family="table-cell" style:parent-style-name="Default">
      <style:table-cell-properties fo:background-color="#ff7b59"/>
    </style:style>
    <style:style style:name="ce4" style:family="table-cell" style:parent-style-name="Default">
      <style:table-cell-properties fo:background-color="#ffd8c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4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>
            <text:p>Have data like this:</text:p>
          </table:table-cell>
          <table:table-cell table:style-name="ce1" table:number-columns-repeated="4"/>
          <table:table-cell/>
          <table:table-cell table:style-name="ce3" office:value-type="string" calcext:value-type="string">
            <text:p>Want data like this:</text:p>
          </table:table-cell>
          <table:table-cell table:style-name="ce3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app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VLOOKUP([.G2];[.$A$2:.$B$7];2;0)" office:value-type="string" office:string-value="red" calcext:value-type="string">
            <text:p>red</text:p>
          </table:table-cell>
          <table:table-cell table:number-matrix-columns-spanned="1" table:number-matrix-rows-spanned="1" table:formula="of:=COM.MICROSOFT.TEXTJOIN(&quot;, &quot;;1;IF([.$E$2:.$E$13]=[.G2];[.$D$2:.$D$13];&quot;&quot;))" office:value-type="string" office:string-value="apples, cherries, tomatoes, raspberries" calcext:value-type="string">
            <text:p>apples, cherries, tomatoes, raspberr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cher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VLOOKUP([.G3];[.$A$2:.$B$7];2;0)" office:value-type="string" office:string-value="orange" calcext:value-type="string">
            <text:p>orange</text:p>
          </table:table-cell>
          <table:table-cell table:number-matrix-columns-spanned="1" table:number-matrix-rows-spanned="1" table:formula="of:=COM.MICROSOFT.TEXTJOIN(&quot;, &quot;;1;IF([.$E$2:.$E$13]=[.G3];[.$D$2:.$D$13];&quot;&quot;))" office:value-type="string" office:string-value="tangerines, oranges" calcext:value-type="string">
            <text:p>tangerines, orang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/>
          <table:table-cell office:value-type="string" calcext:value-type="string">
            <text:p>tomato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formula="of:=VLOOKUP([.G4];[.$A$2:.$B$7];2;0)" office:value-type="string" office:string-value="yellow" calcext:value-type="string">
            <text:p>yellow</text:p>
          </table:table-cell>
          <table:table-cell table:number-matrix-columns-spanned="1" table:number-matrix-rows-spanned="1" table:formula="of:=COM.MICROSOFT.TEXTJOIN(&quot;, &quot;;1;IF([.$E$2:.$E$13]=[.G4];[.$D$2:.$D$13];&quot;&quot;))" office:value-type="string" office:string-value="bananas" calcext:value-type="string">
            <text:p>banana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raspber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formula="of:=VLOOKUP([.G5];[.$A$2:.$B$7];2;0)" office:value-type="string" office:string-value="green" calcext:value-type="string">
            <text:p>green</text:p>
          </table:table-cell>
          <table:table-cell table:number-matrix-columns-spanned="1" table:number-matrix-rows-spanned="1" table:formula="of:=COM.MICROSOFT.TEXTJOIN(&quot;, &quot;;1;IF([.$E$2:.$E$13]=[.G5];[.$D$2:.$D$13];&quot;&quot;))" office:value-type="string" office:string-value="grapes, apples" calcext:value-type="string">
            <text:p>grapes, appl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tangerin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formula="of:=VLOOKUP([.G6];[.$A$2:.$B$7];2;0)" office:value-type="string" office:string-value="blue" calcext:value-type="string">
            <text:p>blue</text:p>
          </table:table-cell>
          <table:table-cell table:number-matrix-columns-spanned="1" table:number-matrix-rows-spanned="1" table:formula="of:=COM.MICROSOFT.TEXTJOIN(&quot;, &quot;;1;IF([.$E$2:.$E$13]=[.G6];[.$D$2:.$D$13];&quot;&quot;))" office:value-type="string" office:string-value="blueberries" calcext:value-type="string">
            <text:p>blueberri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urple</text:p>
          </table:table-cell>
          <table:table-cell/>
          <table:table-cell office:value-type="string" calcext:value-type="string">
            <text:p>orang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formula="of:=VLOOKUP([.G7];[.$A$2:.$B$7];2;0)" office:value-type="string" office:string-value="purple" calcext:value-type="string">
            <text:p>purple</text:p>
          </table:table-cell>
          <table:table-cell table:number-matrix-columns-spanned="1" table:number-matrix-rows-spanned="1" table:formula="of:=COM.MICROSOFT.TEXTJOIN(&quot;, &quot;;1;IF([.$E$2:.$E$13]=[.G7];[.$D$2:.$D$13];&quot;&quot;))" office:value-type="string" office:string-value="grapes, eggplants" calcext:value-type="string">
            <text:p>grapes, eggplan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nanas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rapes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pples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lueberries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rapes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ggplants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.00.0000</text:date>, <text:time style:data-style-name="N2" text:time-value="07:46:23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20:08:55.242312000</meta:creation-date>
    <dc:date>2021-03-20T07:52:05.865000000</dc:date>
    <meta:editing-duration>PT13M50S</meta:editing-duration>
    <meta:editing-cycles>3</meta:editing-cycles>
    <meta:generator>LibreOffice/7.0.5.2$Windows_X86_64 LibreOffice_project/64390860c6cd0aca4beafafcfd84613dd9dfb63a</meta:generator>
    <dc:creator>Peter </dc:creator>
    <meta:document-statistic meta:table-count="1" meta:cell-count="56" meta:object-count="0"/>
  </office:meta>
</office:document-meta>
</file>