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499cm"/>
    </style:style>
    <style:style style:name="co4" style:family="table-column">
      <style:table-column-properties fo:break-before="auto" style:column-width="3.671cm"/>
    </style:style>
    <style:style style:name="co5" style:family="table-column">
      <style:table-column-properties fo:break-before="auto" style:column-width="6.422cm"/>
    </style:style>
    <style:style style:name="co6" style:family="table-column">
      <style:table-column-properties fo:break-before="auto" style:column-width="2.61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  <number:boolean-style style:name="N99">
      <number:boolean/>
    </number:boolean-style>
    <style:style style:name="ce1" style:family="table-cell" style:parent-style-name="Default" style:data-style-name="N36"/>
    <style:style style:name="ce2" style:family="table-cell" style:parent-style-name="Default" style:data-style-name="N99"/>
    <style:style style:name="ce3" style:family="table-cell" style:parent-style-name="Default" style:data-style-name="N0"/>
    <style:style style:name="ce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8" style:family="table-cell" style:parent-style-name="Default" style:data-style-name="N121"/>
    <style:style style:name="ce9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EverythingSheetDaysHorizontal" table:style-name="ta1">
        <table:table-column table:style-name="co1" table:default-cell-style-name="Default"/>
        <table:table-column table:style-name="co2" table:default-cell-style-name="cellStyleAmount"/>
        <table:table-column table:style-name="co3" table:number-columns-repeated="10" table:default-cell-style-name="cellStyleAmount"/>
        <table:table-column table:style-name="co3" table:number-columns-repeated="3" table:default-cell-style-name="Default"/>
        <table:table-row table:style-name="ro1">
          <table:table-cell office:value-type="string" calcext:value-type="string">
            <text:p>HelperNewWeek</text:p>
          </table:table-cell>
          <table:table-cell table:style-name="Default"/>
          <table:table-cell table:style-name="ce2" table:formula="of:=OR([.C7]=1;[.C7]&lt;[.B7])" office:value-type="boolean" office:boolean-value="true" calcext:value-type="boolean">
            <text:p>TRUE</text:p>
          </table:table-cell>
          <table:table-cell table:style-name="ce2" table:formula="of:=OR([.D7]=1;[.D7]&lt;[.C7])" office:value-type="boolean" office:boolean-value="false" calcext:value-type="boolean">
            <text:p>FALSE</text:p>
          </table:table-cell>
          <table:table-cell table:style-name="ce2" table:formula="of:=OR([.E7]=1;[.E7]&lt;[.D7])" office:value-type="boolean" office:boolean-value="false" calcext:value-type="boolean">
            <text:p>FALSE</text:p>
          </table:table-cell>
          <table:table-cell table:style-name="ce2" table:formula="of:=OR([.F7]=1;[.F7]&lt;[.E7])" office:value-type="boolean" office:boolean-value="false" calcext:value-type="boolean">
            <text:p>FALSE</text:p>
          </table:table-cell>
          <table:table-cell table:style-name="ce2" table:formula="of:=OR([.G7]=1;[.G7]&lt;[.F7])" office:value-type="boolean" office:boolean-value="false" calcext:value-type="boolean">
            <text:p>FALSE</text:p>
          </table:table-cell>
          <table:table-cell table:style-name="ce2" table:formula="of:=OR([.H7]=1;[.H7]&lt;[.G7])" office:value-type="boolean" office:boolean-value="true" calcext:value-type="boolean">
            <text:p>TRUE</text:p>
          </table:table-cell>
          <table:table-cell table:style-name="ce2" table:formula="of:=OR([.I7]=1;[.I7]&lt;[.H7])" office:value-type="boolean" office:boolean-value="false" calcext:value-type="boolean">
            <text:p>FALSE</text:p>
          </table:table-cell>
          <table:table-cell table:style-name="ce2" table:formula="of:=OR([.J7]=1;[.J7]&lt;[.I7])" office:value-type="boolean" office:boolean-value="false" calcext:value-type="boolean">
            <text:p>FALSE</text:p>
          </table:table-cell>
          <table:table-cell table:style-name="ce2" table:formula="of:=OR([.K7]=1;[.K7]&lt;[.J7])" office:value-type="boolean" office:boolean-value="false" calcext:value-type="boolean">
            <text:p>FALSE</text:p>
          </table:table-cell>
          <table:table-cell table:style-name="ce2" table:formula="of:=OR([.L7]=1;[.L7]&lt;[.K7])" office:value-type="boolean" office:boolean-value="false" calcext:value-type="boolean">
            <text:p>FALSE</text:p>
          </table:table-cell>
          <table:table-cell table:style-name="ce2" table:formula="of:=OR([.M7]=1;[.M7]&lt;[.L7])" office:value-type="boolean" office:boolean-value="false" calcext:value-type="boolean">
            <text:p>FALSE</text:p>
          </table:table-cell>
          <table:table-cell table:style-name="ce2" table:formula="of:=OR([.N7]=1;[.N7]&lt;[.M7])" office:value-type="boolean" office:boolean-value="false" calcext:value-type="boolean">
            <text:p>FALSE</text:p>
          </table:table-cell>
          <table:table-cell table:style-name="ce2" table:formula="of:=OR([.O7]=1;[.O7]&lt;[.N7]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elperEndOfWeek</text:p>
          </table:table-cell>
          <table:table-cell table:style-name="Default"/>
          <table:table-cell table:style-name="ce2" table:formula="of:=OR([.C7]=7;[.C7]&gt;[.D7])" office:value-type="boolean" office:boolean-value="false" calcext:value-type="boolean">
            <text:p>FALSE</text:p>
          </table:table-cell>
          <table:table-cell table:style-name="ce2" table:formula="of:=OR([.D7]=7;[.D7]&gt;[.E7])" office:value-type="boolean" office:boolean-value="false" calcext:value-type="boolean">
            <text:p>FALSE</text:p>
          </table:table-cell>
          <table:table-cell table:style-name="ce2" table:formula="of:=OR([.E7]=7;[.E7]&gt;[.F7])" office:value-type="boolean" office:boolean-value="false" calcext:value-type="boolean">
            <text:p>FALSE</text:p>
          </table:table-cell>
          <table:table-cell table:style-name="ce2" table:formula="of:=OR([.F7]=7;[.F7]&gt;[.G7])" office:value-type="boolean" office:boolean-value="false" calcext:value-type="boolean">
            <text:p>FALSE</text:p>
          </table:table-cell>
          <table:table-cell table:style-name="ce2" table:formula="of:=OR([.G7]=7;[.G7]&gt;[.H7])" office:value-type="boolean" office:boolean-value="true" calcext:value-type="boolean">
            <text:p>TRUE</text:p>
          </table:table-cell>
          <table:table-cell table:style-name="ce2" table:formula="of:=OR([.H7]=7;[.H7]&gt;[.I7])" office:value-type="boolean" office:boolean-value="false" calcext:value-type="boolean">
            <text:p>FALSE</text:p>
          </table:table-cell>
          <table:table-cell table:style-name="ce2" table:formula="of:=OR([.I7]=7;[.I7]&gt;[.J7])" office:value-type="boolean" office:boolean-value="false" calcext:value-type="boolean">
            <text:p>FALSE</text:p>
          </table:table-cell>
          <table:table-cell table:style-name="ce2" table:formula="of:=OR([.J7]=7;[.J7]&gt;[.K7])" office:value-type="boolean" office:boolean-value="false" calcext:value-type="boolean">
            <text:p>FALSE</text:p>
          </table:table-cell>
          <table:table-cell table:style-name="ce2" table:formula="of:=OR([.K7]=7;[.K7]&gt;[.L7])" office:value-type="boolean" office:boolean-value="false" calcext:value-type="boolean">
            <text:p>FALSE</text:p>
          </table:table-cell>
          <table:table-cell table:style-name="ce2" table:formula="of:=OR([.L7]=7;[.L7]&gt;[.M7])" office:value-type="boolean" office:boolean-value="false" calcext:value-type="boolean">
            <text:p>FALSE</text:p>
          </table:table-cell>
          <table:table-cell table:style-name="ce2" table:formula="of:=OR([.M7]=7;[.M7]&gt;[.N7])" office:value-type="boolean" office:boolean-value="false" calcext:value-type="boolean">
            <text:p>FALSE</text:p>
          </table:table-cell>
          <table:table-cell table:style-name="ce2" table:formula="of:=OR([.N7]=7;[.N7]&gt;[.O7])" office:value-type="boolean" office:boolean-value="true" calcext:value-type="boolean">
            <text:p>TRUE</text:p>
          </table:table-cell>
          <table:table-cell table:style-name="ce2" table:formula="of:=OR([.O7]=7;[.O7]&gt;[.P7])" office:value-type="boolean" office:boolean-value="true" calcext:value-type="boolean">
            <text:p>TRUE</text:p>
          </table:table-cell>
        </table:table-row>
        <table:table-row table:style-name="ro1">
          <table:table-cell office:value-type="string" calcext:value-type="string">
            <text:p>HelperNextEnd</text:p>
          </table:table-cell>
          <table:table-cell table:style-name="Default"/>
          <table:table-cell table:style-name="ce3" table:formula="of:=IF([.C1];MATCH(1;OFFSET([.C2];0;0;1;7);0);&quot;&quot;)" office:value-type="float" office:value="5" calcext:value-type="float">
            <text:p>5</text:p>
          </table:table-cell>
          <table:table-cell table:style-name="ce3" table:formula="of:=IF([.D1];MATCH(1;OFFSET([.D2];0;0;1;7);0);&quot;&quot;)">
            <text:p/>
          </table:table-cell>
          <table:table-cell table:style-name="ce3" table:formula="of:=IF([.E1];MATCH(1;OFFSET([.E2];0;0;1;7);0);&quot;&quot;)">
            <text:p/>
          </table:table-cell>
          <table:table-cell table:style-name="ce3" table:formula="of:=IF([.F1];MATCH(1;OFFSET([.F2];0;0;1;7);0);&quot;&quot;)">
            <text:p/>
          </table:table-cell>
          <table:table-cell table:style-name="ce3" table:formula="of:=IF([.G1];MATCH(1;OFFSET([.G2];0;0;1;7);0);&quot;&quot;)">
            <text:p/>
          </table:table-cell>
          <table:table-cell table:style-name="ce3" table:formula="of:=IF([.H1];MATCH(1;OFFSET([.H2];0;0;1;7);0);&quot;&quot;)" office:value-type="float" office:value="7" calcext:value-type="float">
            <text:p>7</text:p>
          </table:table-cell>
          <table:table-cell table:style-name="ce3" table:formula="of:=IF([.I1];MATCH(1;OFFSET([.I2];0;0;1;7);0);&quot;&quot;)">
            <text:p/>
          </table:table-cell>
          <table:table-cell table:style-name="ce3" table:formula="of:=IF([.J1];MATCH(1;OFFSET([.J2];0;0;1;7);0);&quot;&quot;)">
            <text:p/>
          </table:table-cell>
          <table:table-cell table:style-name="ce3" table:formula="of:=IF([.K1];MATCH(1;OFFSET([.K2];0;0;1;7);0);&quot;&quot;)">
            <text:p/>
          </table:table-cell>
          <table:table-cell table:style-name="ce3" table:formula="of:=IF([.L1];MATCH(1;OFFSET([.L2];0;0;1;7);0);&quot;&quot;)">
            <text:p/>
          </table:table-cell>
          <table:table-cell table:style-name="ce3" table:formula="of:=IF([.M1];MATCH(1;OFFSET([.M2];0;0;1;7);0);&quot;&quot;)">
            <text:p/>
          </table:table-cell>
          <table:table-cell table:style-name="ce3" table:formula="of:=IF([.N1];MATCH(1;OFFSET([.N2];0;0;1;7);0);&quot;&quot;)">
            <text:p/>
          </table:table-cell>
          <table:table-cell table:style-name="ce3" table:formula="of:=IF([.O1];MATCH(1;OFFSET([.O2];0;0;1;7);0);&quot;&quot;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WeeklyTotal</text:p>
          </table:table-cell>
          <table:table-cell table:style-name="Default"/>
          <table:table-cell table:formula="of:=IF(ISNUMBER([.C3]);SUM(OFFSET([.C6];0;0;1;[.C3]));&quot;&quot;)" office:value-type="float" office:value="-1814095" calcext:value-type="float">
            <text:p>-1814095.00</text:p>
          </table:table-cell>
          <table:table-cell table:formula="of:=IF(ISNUMBER([.D3]);SUM(OFFSET([.D6];0;0;1;[.D3]));&quot;&quot;)">
            <text:p/>
          </table:table-cell>
          <table:table-cell table:formula="of:=IF(ISNUMBER([.E3]);SUM(OFFSET([.E6];0;0;1;[.E3]));&quot;&quot;)">
            <text:p/>
          </table:table-cell>
          <table:table-cell table:formula="of:=IF(ISNUMBER([.F3]);SUM(OFFSET([.F6];0;0;1;[.F3]));&quot;&quot;)">
            <text:p/>
          </table:table-cell>
          <table:table-cell table:formula="of:=IF(ISNUMBER([.G3]);SUM(OFFSET([.G6];0;0;1;[.G3]));&quot;&quot;)">
            <text:p/>
          </table:table-cell>
          <table:table-cell table:formula="of:=IF(ISNUMBER([.H3]);SUM(OFFSET([.H6];0;0;1;[.H3]));&quot;&quot;)" office:value-type="float" office:value="-973760.5" calcext:value-type="float">
            <text:p>-973760.50</text:p>
          </table:table-cell>
          <table:table-cell table:formula="of:=IF(ISNUMBER([.I3]);SUM(OFFSET([.I6];0;0;1;[.I3]));&quot;&quot;)">
            <text:p/>
          </table:table-cell>
          <table:table-cell table:formula="of:=IF(ISNUMBER([.J3]);SUM(OFFSET([.J6];0;0;1;[.J3]));&quot;&quot;)">
            <text:p/>
          </table:table-cell>
          <table:table-cell table:formula="of:=IF(ISNUMBER([.K3]);SUM(OFFSET([.K6];0;0;1;[.K3]));&quot;&quot;)">
            <text:p/>
          </table:table-cell>
          <table:table-cell table:formula="of:=IF(ISNUMBER([.L3]);SUM(OFFSET([.L6];0;0;1;[.L3]));&quot;&quot;)">
            <text:p/>
          </table:table-cell>
          <table:table-cell table:style-name="cellStyleAmount" table:formula="of:=IF(ISNUMBER([.M3]);SUM(OFFSET([.M6];0;0;1;[.M3]));&quot;&quot;)">
            <text:p/>
          </table:table-cell>
          <table:table-cell table:style-name="cellStyleAmount" table:formula="of:=IF(ISNUMBER([.N3]);SUM(OFFSET([.N6];0;0;1;[.N3]));&quot;&quot;)">
            <text:p/>
          </table:table-cell>
          <table:table-cell table:style-name="cellStyleAmount" table:formula="of:=IF(ISNUMBER([.O3]);SUM(OFFSET([.O6];0;0;1;[.O3]));&quot;&quot;)" office:value-type="float" office:value="-294594" calcext:value-type="float">
            <text:p>-294594.00</text:p>
          </table:table-cell>
        </table:table-row>
        <table:table-row table:style-name="ro1">
          <table:table-cell/>
          <table:table-cell table:style-name="Default" table:number-columns-repeated="11"/>
          <table:table-cell table:number-columns-repeated="3"/>
        </table:table-row>
        <table:table-row table:style-name="ro1">
          <table:table-cell office:value-type="string" calcext:value-type="string">
            <text:p>DailyTotals</text:p>
          </table:table-cell>
          <table:table-cell table:formula="of:=SUM([.B9:.B1048576])" office:value-type="float" office:value="0" calcext:value-type="float">
            <text:p>0.00</text:p>
          </table:table-cell>
          <table:table-cell table:formula="of:=SUM([.C9:.C1048576])" office:value-type="float" office:value="-290752.5" calcext:value-type="float">
            <text:p>-290752.50</text:p>
          </table:table-cell>
          <table:table-cell table:formula="of:=SUM([.D9:.D1048576])" office:value-type="float" office:value="-372844.5" calcext:value-type="float">
            <text:p>-372844.50</text:p>
          </table:table-cell>
          <table:table-cell table:formula="of:=SUM([.E9:.E1048576])" office:value-type="float" office:value="-403808.5" calcext:value-type="float">
            <text:p>-403808.50</text:p>
          </table:table-cell>
          <table:table-cell table:formula="of:=SUM([.F9:.F1048576])" office:value-type="float" office:value="-616753.5" calcext:value-type="float">
            <text:p>-616753.50</text:p>
          </table:table-cell>
          <table:table-cell table:formula="of:=SUM([.G9:.G1048576])" office:value-type="float" office:value="-129936" calcext:value-type="float">
            <text:p>-129936.00</text:p>
          </table:table-cell>
          <table:table-cell table:formula="of:=SUM([.H9:.H1048576])" office:value-type="float" office:value="148133" calcext:value-type="float">
            <text:p>148133.00</text:p>
          </table:table-cell>
          <table:table-cell table:formula="of:=SUM([.I9:.I1048576])" office:value-type="float" office:value="-321263.5" calcext:value-type="float">
            <text:p>-321263.50</text:p>
          </table:table-cell>
          <table:table-cell table:formula="of:=SUM([.J9:.J1048576])" office:value-type="float" office:value="-155932.5" calcext:value-type="float">
            <text:p>-155932.50</text:p>
          </table:table-cell>
          <table:table-cell table:formula="of:=SUM([.K9:.K1048576])" office:value-type="float" office:value="-131226.5" calcext:value-type="float">
            <text:p>-131226.50</text:p>
          </table:table-cell>
          <table:table-cell table:formula="of:=SUM([.L9:.L1048576])" office:value-type="float" office:value="-260550.5" calcext:value-type="float">
            <text:p>-260550.50</text:p>
          </table:table-cell>
          <table:table-cell table:style-name="cellStyleAmount" table:formula="of:=SUM([.M9:.M1048576])" office:value-type="float" office:value="-4667" calcext:value-type="float">
            <text:p>-4667.00</text:p>
          </table:table-cell>
          <table:table-cell table:style-name="cellStyleAmount" table:formula="of:=SUM([.N9:.N1048576])" office:value-type="float" office:value="-248253.5" calcext:value-type="float">
            <text:p>-248253.50</text:p>
          </table:table-cell>
          <table:table-cell table:style-name="cellStyleAmount" table:formula="of:=SUM([.O9:.O1048576])" office:value-type="float" office:value="-294594" calcext:value-type="float">
            <text:p>-294594.00</text:p>
          </table:table-cell>
        </table:table-row>
        <table:table-row table:style-name="ro1">
          <table:table-cell office:value-type="string" calcext:value-type="string">
            <text:p>WEEKDAY</text:p>
          </table:table-cell>
          <table:table-cell table:style-name="Default" table:formula="of:=WEEKDAY([.B8];2)" office:value-type="float" office:value="7" calcext:value-type="float">
            <text:p>7</text:p>
          </table:table-cell>
          <table:table-cell table:style-name="Default" table:formula="of:=WEEKDAY([.C8];2)" office:value-type="float" office:value="1" calcext:value-type="float">
            <text:p>1</text:p>
          </table:table-cell>
          <table:table-cell table:style-name="Default" table:formula="of:=WEEKDAY([.D8];2)" office:value-type="float" office:value="2" calcext:value-type="float">
            <text:p>2</text:p>
          </table:table-cell>
          <table:table-cell table:style-name="Default" table:formula="of:=WEEKDAY([.E8];2)" office:value-type="float" office:value="3" calcext:value-type="float">
            <text:p>3</text:p>
          </table:table-cell>
          <table:table-cell table:style-name="Default" table:formula="of:=WEEKDAY([.F8];2)" office:value-type="float" office:value="4" calcext:value-type="float">
            <text:p>4</text:p>
          </table:table-cell>
          <table:table-cell table:style-name="Default" table:formula="of:=WEEKDAY([.G8];2)" office:value-type="float" office:value="5" calcext:value-type="float">
            <text:p>5</text:p>
          </table:table-cell>
          <table:table-cell table:style-name="Default" table:formula="of:=WEEKDAY([.H8];2)" office:value-type="float" office:value="1" calcext:value-type="float">
            <text:p>1</text:p>
          </table:table-cell>
          <table:table-cell table:style-name="Default" table:formula="of:=WEEKDAY([.I8];2)" office:value-type="float" office:value="2" calcext:value-type="float">
            <text:p>2</text:p>
          </table:table-cell>
          <table:table-cell table:style-name="Default" table:formula="of:=WEEKDAY([.J8];2)" office:value-type="float" office:value="3" calcext:value-type="float">
            <text:p>3</text:p>
          </table:table-cell>
          <table:table-cell table:style-name="Default" table:formula="of:=WEEKDAY([.K8];2)" office:value-type="float" office:value="4" calcext:value-type="float">
            <text:p>4</text:p>
          </table:table-cell>
          <table:table-cell table:style-name="Default" table:formula="of:=WEEKDAY([.L8];2)" office:value-type="float" office:value="5" calcext:value-type="float">
            <text:p>5</text:p>
          </table:table-cell>
          <table:table-cell table:formula="of:=WEEKDAY([.M8];2)" office:value-type="float" office:value="6" calcext:value-type="float">
            <text:p>6</text:p>
          </table:table-cell>
          <table:table-cell table:formula="of:=WEEKDAY([.N8];2)" office:value-type="float" office:value="7" calcext:value-type="float">
            <text:p>7</text:p>
          </table:table-cell>
          <table:table-cell table:formula="of:=WEEKDAY([.O8];2)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ID??</text:p>
          </table:table-cell>
          <table:table-cell table:style-name="ce1" office:value-type="date" office:date-value="2023-01-01" calcext:value-type="date">
            <text:p>2023-01-01</text:p>
          </table:table-cell>
          <table:table-cell table:style-name="ce1" office:value-type="date" office:date-value="2023-01-02" calcext:value-type="date">
            <text:p>2023-01-02</text:p>
          </table:table-cell>
          <table:table-cell table:style-name="ce1" office:value-type="date" office:date-value="2023-01-03" calcext:value-type="date">
            <text:p>2023-01-03</text:p>
          </table:table-cell>
          <table:table-cell table:style-name="ce1" office:value-type="date" office:date-value="2023-01-04" calcext:value-type="date">
            <text:p>2023-01-04</text:p>
          </table:table-cell>
          <table:table-cell table:style-name="ce1" office:value-type="date" office:date-value="2023-01-05" calcext:value-type="date">
            <text:p>2023-01-05</text:p>
          </table:table-cell>
          <table:table-cell table:style-name="ce1" office:value-type="date" office:date-value="2023-01-06" calcext:value-type="date">
            <text:p>2023-01-06</text:p>
          </table:table-cell>
          <table:table-cell table:style-name="ce1" office:value-type="date" office:date-value="2023-01-09" calcext:value-type="date">
            <text:p>2023-01-09</text:p>
          </table:table-cell>
          <table:table-cell table:style-name="ce1" office:value-type="date" office:date-value="2023-01-10" calcext:value-type="date">
            <text:p>2023-01-10</text:p>
          </table:table-cell>
          <table:table-cell table:style-name="ce1" office:value-type="date" office:date-value="2023-01-11" calcext:value-type="date">
            <text:p>2023-01-11</text:p>
          </table:table-cell>
          <table:table-cell table:style-name="ce1" office:value-type="date" office:date-value="2023-01-12" calcext:value-type="date">
            <text:p>2023-01-12</text:p>
          </table:table-cell>
          <table:table-cell table:style-name="ce1" office:value-type="date" office:date-value="2023-01-13" calcext:value-type="date">
            <text:p>2023-01-13</text:p>
          </table:table-cell>
          <table:table-cell table:style-name="ce1" office:value-type="date" office:date-value="2023-01-14" calcext:value-type="date">
            <text:p>2023-01-14</text:p>
          </table:table-cell>
          <table:table-cell table:style-name="ce1" office:value-type="date" office:date-value="2023-01-15" calcext:value-type="date">
            <text:p>2023-01-15</text:p>
          </table:table-cell>
          <table:table-cell table:style-name="ce1" office:value-type="date" office:date-value="2023-01-16" calcext:value-type="date">
            <text:p>2023-01-16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4605.5" calcext:value-type="float">
            <text:p>4605.50</text:p>
          </table:table-cell>
          <table:table-cell table:formula="of:=ORG.LIBREOFFICE.RANDBETWEEN.NV(-200000;100000)/2" office:value-type="float" office:value="-62074" calcext:value-type="float">
            <text:p>-62074.0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40751" calcext:value-type="float">
            <text:p>-40751.00</text:p>
          </table:table-cell>
          <table:table-cell table:formula="of:=ORG.LIBREOFFICE.RANDBETWEEN.NV(-200000;100000)/2" office:value-type="float" office:value="-67565" calcext:value-type="float">
            <text:p>-67565.00</text:p>
          </table:table-cell>
          <table:table-cell table:formula="of:=ORG.LIBREOFFICE.RANDBETWEEN.NV(-200000;100000)/2" office:value-type="float" office:value="-5231" calcext:value-type="float">
            <text:p>-5231.00</text:p>
          </table:table-cell>
          <table:table-cell table:formula="of:=ORG.LIBREOFFICE.RANDBETWEEN.NV(-200000;100000)/2" office:value-type="float" office:value="-98555.5" calcext:value-type="float">
            <text:p>-98555.50</text:p>
          </table:table-cell>
          <table:table-cell table:formula="of:=ORG.LIBREOFFICE.RANDBETWEEN.NV(-200000;100000)/2" office:value-type="float" office:value="-7183" calcext:value-type="float">
            <text:p>-7183.00</text:p>
          </table:table-cell>
          <table:table-cell table:formula="of:=ORG.LIBREOFFICE.RANDBETWEEN.NV(-200000;100000)/2" office:value-type="float" office:value="30897" calcext:value-type="float">
            <text:p>30897.00</text:p>
          </table:table-cell>
          <table:table-cell table:formula="of:=ORG.LIBREOFFICE.RANDBETWEEN.NV(-200000;100000)/2" office:value-type="float" office:value="-40651" calcext:value-type="float">
            <text:p>-40651.00</text:p>
          </table:table-cell>
          <table:table-cell table:formula="of:=ORG.LIBREOFFICE.RANDBETWEEN.NV(-200000;100000)/2" office:value-type="float" office:value="-68824.5" calcext:value-type="float">
            <text:p>-68824.50</text:p>
          </table:table-cell>
          <table:table-cell table:formula="of:=ORG.LIBREOFFICE.RANDBETWEEN.NV(-200000;100000)/2" office:value-type="float" office:value="-41256.5" calcext:value-type="float">
            <text:p>-41256.50</text:p>
          </table:table-cell>
          <table:table-cell table:formula="of:=ORG.LIBREOFFICE.RANDBETWEEN.NV(-200000;100000)/2" office:value-type="float" office:value="-47988.5" calcext:value-type="float">
            <text:p>-47988.50</text:p>
          </table:table-cell>
          <table:table-cell table:style-name="cellStyleAmount" table:formula="of:=ORG.LIBREOFFICE.RANDBETWEEN.NV(-200000;100000)/2" office:value-type="float" office:value="30009" calcext:value-type="float">
            <text:p>30009.00</text:p>
          </table:table-cell>
          <table:table-cell table:style-name="cellStyleAmount" table:formula="of:=ORG.LIBREOFFICE.RANDBETWEEN.NV(-200000;100000)/2" office:value-type="float" office:value="-20283.5" calcext:value-type="float">
            <text:p>-20283.50</text:p>
          </table:table-cell>
          <table:table-cell table:style-name="cellStyleAmount" table:formula="of:=ORG.LIBREOFFICE.RANDBETWEEN.NV(-200000;100000)/2" office:value-type="float" office:value="-91511.5" calcext:value-type="float">
            <text:p>-91511.50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736.5" calcext:value-type="float">
            <text:p>736.50</text:p>
          </table:table-cell>
          <table:table-cell table:formula="of:=ORG.LIBREOFFICE.RANDBETWEEN.NV(-200000;100000)/2" office:value-type="float" office:value="47844.5" calcext:value-type="float">
            <text:p>47844.50</text:p>
          </table:table-cell>
          <table:table-cell table:formula="of:=ORG.LIBREOFFICE.RANDBETWEEN.NV(-200000;100000)/2" office:value-type="float" office:value="-44344.5" calcext:value-type="float">
            <text:p>-44344.50</text:p>
          </table:table-cell>
          <table:table-cell table:formula="of:=ORG.LIBREOFFICE.RANDBETWEEN.NV(-200000;100000)/2" office:value-type="float" office:value="-77491.5" calcext:value-type="float">
            <text:p>-77491.50</text:p>
          </table:table-cell>
          <table:table-cell table:formula="of:=ORG.LIBREOFFICE.RANDBETWEEN.NV(-200000;100000)/2" office:value-type="float" office:value="47456" calcext:value-type="float">
            <text:p>47456.00</text:p>
          </table:table-cell>
          <table:table-cell table:formula="of:=ORG.LIBREOFFICE.RANDBETWEEN.NV(-200000;100000)/2" office:value-type="float" office:value="38574.5" calcext:value-type="float">
            <text:p>38574.50</text:p>
          </table:table-cell>
          <table:table-cell table:formula="of:=ORG.LIBREOFFICE.RANDBETWEEN.NV(-200000;100000)/2" office:value-type="float" office:value="9048.5" calcext:value-type="float">
            <text:p>9048.50</text:p>
          </table:table-cell>
          <table:table-cell table:formula="of:=ORG.LIBREOFFICE.RANDBETWEEN.NV(-200000;100000)/2" office:value-type="float" office:value="-13015.5" calcext:value-type="float">
            <text:p>-13015.50</text:p>
          </table:table-cell>
          <table:table-cell table:formula="of:=ORG.LIBREOFFICE.RANDBETWEEN.NV(-200000;100000)/2" office:value-type="float" office:value="42179.5" calcext:value-type="float">
            <text:p>42179.50</text:p>
          </table:table-cell>
          <table:table-cell table:formula="of:=ORG.LIBREOFFICE.RANDBETWEEN.NV(-200000;100000)/2" office:value-type="float" office:value="-42016.5" calcext:value-type="float">
            <text:p>-42016.50</text:p>
          </table:table-cell>
          <table:table-cell table:style-name="cellStyleAmount" table:formula="of:=ORG.LIBREOFFICE.RANDBETWEEN.NV(-200000;100000)/2" office:value-type="float" office:value="-55772" calcext:value-type="float">
            <text:p>-55772.00</text:p>
          </table:table-cell>
          <table:table-cell table:style-name="cellStyleAmount" table:formula="of:=ORG.LIBREOFFICE.RANDBETWEEN.NV(-200000;100000)/2" office:value-type="float" office:value="-82478.5" calcext:value-type="float">
            <text:p>-82478.50</text:p>
          </table:table-cell>
          <table:table-cell table:style-name="cellStyleAmount" table:formula="of:=ORG.LIBREOFFICE.RANDBETWEEN.NV(-200000;100000)/2" office:value-type="float" office:value="-53304.5" calcext:value-type="float">
            <text:p>-53304.50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1749" calcext:value-type="float">
            <text:p>1749.00</text:p>
          </table:table-cell>
          <table:table-cell table:formula="of:=ORG.LIBREOFFICE.RANDBETWEEN.NV(-200000;100000)/2" office:value-type="float" office:value="20832.5" calcext:value-type="float">
            <text:p>20832.50</text:p>
          </table:table-cell>
          <table:table-cell table:formula="of:=ORG.LIBREOFFICE.RANDBETWEEN.NV(-200000;100000)/2" office:value-type="float" office:value="-98490" calcext:value-type="float">
            <text:p>-98490.00</text:p>
          </table:table-cell>
          <table:table-cell table:formula="of:=ORG.LIBREOFFICE.RANDBETWEEN.NV(-200000;100000)/2" office:value-type="float" office:value="-17636" calcext:value-type="float">
            <text:p>-17636.00</text:p>
          </table:table-cell>
          <table:table-cell table:formula="of:=ORG.LIBREOFFICE.RANDBETWEEN.NV(-200000;100000)/2" office:value-type="float" office:value="15351" calcext:value-type="float">
            <text:p>15351.00</text:p>
          </table:table-cell>
          <table:table-cell table:formula="of:=ORG.LIBREOFFICE.RANDBETWEEN.NV(-200000;100000)/2" office:value-type="float" office:value="43235.5" calcext:value-type="float">
            <text:p>43235.50</text:p>
          </table:table-cell>
          <table:table-cell table:formula="of:=ORG.LIBREOFFICE.RANDBETWEEN.NV(-200000;100000)/2" office:value-type="float" office:value="-93511" calcext:value-type="float">
            <text:p>-93511.00</text:p>
          </table:table-cell>
          <table:table-cell table:formula="of:=ORG.LIBREOFFICE.RANDBETWEEN.NV(-200000;100000)/2" office:value-type="float" office:value="35449.5" calcext:value-type="float">
            <text:p>35449.50</text:p>
          </table:table-cell>
          <table:table-cell table:formula="of:=ORG.LIBREOFFICE.RANDBETWEEN.NV(-200000;100000)/2" office:value-type="float" office:value="-15703.5" calcext:value-type="float">
            <text:p>-15703.50</text:p>
          </table:table-cell>
          <table:table-cell table:formula="of:=ORG.LIBREOFFICE.RANDBETWEEN.NV(-200000;100000)/2" office:value-type="float" office:value="-78367.5" calcext:value-type="float">
            <text:p>-78367.50</text:p>
          </table:table-cell>
          <table:table-cell table:style-name="cellStyleAmount" table:formula="of:=ORG.LIBREOFFICE.RANDBETWEEN.NV(-200000;100000)/2" office:value-type="float" office:value="-25901.5" calcext:value-type="float">
            <text:p>-25901.50</text:p>
          </table:table-cell>
          <table:table-cell table:style-name="cellStyleAmount" table:formula="of:=ORG.LIBREOFFICE.RANDBETWEEN.NV(-200000;100000)/2" office:value-type="float" office:value="36314" calcext:value-type="float">
            <text:p>36314.00</text:p>
          </table:table-cell>
          <table:table-cell table:style-name="cellStyleAmount" table:formula="of:=ORG.LIBREOFFICE.RANDBETWEEN.NV(-200000;100000)/2" office:value-type="float" office:value="-56221" calcext:value-type="float">
            <text:p>-56221.00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29628.5" calcext:value-type="float">
            <text:p>29628.50</text:p>
          </table:table-cell>
          <table:table-cell table:formula="of:=ORG.LIBREOFFICE.RANDBETWEEN.NV(-200000;100000)/2" office:value-type="float" office:value="18847.5" calcext:value-type="float">
            <text:p>18847.50</text:p>
          </table:table-cell>
          <table:table-cell table:formula="of:=ORG.LIBREOFFICE.RANDBETWEEN.NV(-200000;100000)/2" office:value-type="float" office:value="-67519.5" calcext:value-type="float">
            <text:p>-67519.50</text:p>
          </table:table-cell>
          <table:table-cell table:formula="of:=ORG.LIBREOFFICE.RANDBETWEEN.NV(-200000;100000)/2" office:value-type="float" office:value="25924.5" calcext:value-type="float">
            <text:p>25924.50</text:p>
          </table:table-cell>
          <table:table-cell table:formula="of:=ORG.LIBREOFFICE.RANDBETWEEN.NV(-200000;100000)/2" office:value-type="float" office:value="-15722.5" calcext:value-type="float">
            <text:p>-15722.50</text:p>
          </table:table-cell>
          <table:table-cell table:formula="of:=ORG.LIBREOFFICE.RANDBETWEEN.NV(-200000;100000)/2" office:value-type="float" office:value="49482" calcext:value-type="float">
            <text:p>49482.00</text:p>
          </table:table-cell>
          <table:table-cell table:formula="of:=ORG.LIBREOFFICE.RANDBETWEEN.NV(-200000;100000)/2" office:value-type="float" office:value="-75149" calcext:value-type="float">
            <text:p>-75149.00</text:p>
          </table:table-cell>
          <table:table-cell table:formula="of:=ORG.LIBREOFFICE.RANDBETWEEN.NV(-200000;100000)/2" office:value-type="float" office:value="-26325" calcext:value-type="float">
            <text:p>-26325.00</text:p>
          </table:table-cell>
          <table:table-cell table:formula="of:=ORG.LIBREOFFICE.RANDBETWEEN.NV(-200000;100000)/2" office:value-type="float" office:value="-36324" calcext:value-type="float">
            <text:p>-36324.00</text:p>
          </table:table-cell>
          <table:table-cell table:formula="of:=ORG.LIBREOFFICE.RANDBETWEEN.NV(-200000;100000)/2" office:value-type="float" office:value="14355" calcext:value-type="float">
            <text:p>14355.00</text:p>
          </table:table-cell>
          <table:table-cell table:style-name="cellStyleAmount" table:formula="of:=ORG.LIBREOFFICE.RANDBETWEEN.NV(-200000;100000)/2" office:value-type="float" office:value="11869" calcext:value-type="float">
            <text:p>11869.00</text:p>
          </table:table-cell>
          <table:table-cell table:style-name="cellStyleAmount" table:formula="of:=ORG.LIBREOFFICE.RANDBETWEEN.NV(-200000;100000)/2" office:value-type="float" office:value="1277" calcext:value-type="float">
            <text:p>1277.00</text:p>
          </table:table-cell>
          <table:table-cell table:style-name="cellStyleAmount" table:formula="of:=ORG.LIBREOFFICE.RANDBETWEEN.NV(-200000;100000)/2" office:value-type="float" office:value="32873.5" calcext:value-type="float">
            <text:p>32873.50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24008.5" calcext:value-type="float">
            <text:p>-24008.50</text:p>
          </table:table-cell>
          <table:table-cell table:formula="of:=ORG.LIBREOFFICE.RANDBETWEEN.NV(-200000;100000)/2" office:value-type="float" office:value="-58579.5" calcext:value-type="float">
            <text:p>-58579.50</text:p>
          </table:table-cell>
          <table:table-cell table:formula="of:=ORG.LIBREOFFICE.RANDBETWEEN.NV(-200000;100000)/2" office:value-type="float" office:value="12574.5" calcext:value-type="float">
            <text:p>12574.50</text:p>
          </table:table-cell>
          <table:table-cell table:formula="of:=ORG.LIBREOFFICE.RANDBETWEEN.NV(-200000;100000)/2" office:value-type="float" office:value="-8626.5" calcext:value-type="float">
            <text:p>-8626.50</text:p>
          </table:table-cell>
          <table:table-cell table:formula="of:=ORG.LIBREOFFICE.RANDBETWEEN.NV(-200000;100000)/2" office:value-type="float" office:value="45761.5" calcext:value-type="float">
            <text:p>45761.50</text:p>
          </table:table-cell>
          <table:table-cell table:formula="of:=ORG.LIBREOFFICE.RANDBETWEEN.NV(-200000;100000)/2" office:value-type="float" office:value="26952.5" calcext:value-type="float">
            <text:p>26952.50</text:p>
          </table:table-cell>
          <table:table-cell table:formula="of:=ORG.LIBREOFFICE.RANDBETWEEN.NV(-200000;100000)/2" office:value-type="float" office:value="-25475" calcext:value-type="float">
            <text:p>-25475.00</text:p>
          </table:table-cell>
          <table:table-cell table:formula="of:=ORG.LIBREOFFICE.RANDBETWEEN.NV(-200000;100000)/2" office:value-type="float" office:value="-49644.5" calcext:value-type="float">
            <text:p>-49644.50</text:p>
          </table:table-cell>
          <table:table-cell table:formula="of:=ORG.LIBREOFFICE.RANDBETWEEN.NV(-200000;100000)/2" office:value-type="float" office:value="3158.5" calcext:value-type="float">
            <text:p>3158.50</text:p>
          </table:table-cell>
          <table:table-cell table:formula="of:=ORG.LIBREOFFICE.RANDBETWEEN.NV(-200000;100000)/2" office:value-type="float" office:value="-71298.5" calcext:value-type="float">
            <text:p>-71298.50</text:p>
          </table:table-cell>
          <table:table-cell table:style-name="cellStyleAmount" table:formula="of:=ORG.LIBREOFFICE.RANDBETWEEN.NV(-200000;100000)/2" office:value-type="float" office:value="40968.5" calcext:value-type="float">
            <text:p>40968.50</text:p>
          </table:table-cell>
          <table:table-cell table:style-name="cellStyleAmount" table:formula="of:=ORG.LIBREOFFICE.RANDBETWEEN.NV(-200000;100000)/2" office:value-type="float" office:value="-98290.5" calcext:value-type="float">
            <text:p>-98290.50</text:p>
          </table:table-cell>
          <table:table-cell table:style-name="cellStyleAmount" table:formula="of:=ORG.LIBREOFFICE.RANDBETWEEN.NV(-200000;100000)/2" office:value-type="float" office:value="-6748.5" calcext:value-type="float">
            <text:p>-6748.50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7771" calcext:value-type="float">
            <text:p>7771.00</text:p>
          </table:table-cell>
          <table:table-cell table:formula="of:=ORG.LIBREOFFICE.RANDBETWEEN.NV(-200000;100000)/2" office:value-type="float" office:value="40757.5" calcext:value-type="float">
            <text:p>40757.50</text:p>
          </table:table-cell>
          <table:table-cell table:formula="of:=ORG.LIBREOFFICE.RANDBETWEEN.NV(-200000;100000)/2" office:value-type="float" office:value="21487" calcext:value-type="float">
            <text:p>21487.00</text:p>
          </table:table-cell>
          <table:table-cell table:formula="of:=ORG.LIBREOFFICE.RANDBETWEEN.NV(-200000;100000)/2" office:value-type="float" office:value="-66421" calcext:value-type="float">
            <text:p>-66421.00</text:p>
          </table:table-cell>
          <table:table-cell table:formula="of:=ORG.LIBREOFFICE.RANDBETWEEN.NV(-200000;100000)/2" office:value-type="float" office:value="-85789" calcext:value-type="float">
            <text:p>-85789.00</text:p>
          </table:table-cell>
          <table:table-cell table:formula="of:=ORG.LIBREOFFICE.RANDBETWEEN.NV(-200000;100000)/2" office:value-type="float" office:value="800" calcext:value-type="float">
            <text:p>800.00</text:p>
          </table:table-cell>
          <table:table-cell table:formula="of:=ORG.LIBREOFFICE.RANDBETWEEN.NV(-200000;100000)/2" office:value-type="float" office:value="-15811" calcext:value-type="float">
            <text:p>-15811.00</text:p>
          </table:table-cell>
          <table:table-cell table:formula="of:=ORG.LIBREOFFICE.RANDBETWEEN.NV(-200000;100000)/2" office:value-type="float" office:value="32822" calcext:value-type="float">
            <text:p>32822.00</text:p>
          </table:table-cell>
          <table:table-cell table:formula="of:=ORG.LIBREOFFICE.RANDBETWEEN.NV(-200000;100000)/2" office:value-type="float" office:value="-28584" calcext:value-type="float">
            <text:p>-28584.00</text:p>
          </table:table-cell>
          <table:table-cell table:formula="of:=ORG.LIBREOFFICE.RANDBETWEEN.NV(-200000;100000)/2" office:value-type="float" office:value="3432.5" calcext:value-type="float">
            <text:p>3432.50</text:p>
          </table:table-cell>
          <table:table-cell table:style-name="cellStyleAmount" table:formula="of:=ORG.LIBREOFFICE.RANDBETWEEN.NV(-200000;100000)/2" office:value-type="float" office:value="-3743" calcext:value-type="float">
            <text:p>-3743.00</text:p>
          </table:table-cell>
          <table:table-cell table:style-name="cellStyleAmount" table:formula="of:=ORG.LIBREOFFICE.RANDBETWEEN.NV(-200000;100000)/2" office:value-type="float" office:value="-43935.5" calcext:value-type="float">
            <text:p>-43935.50</text:p>
          </table:table-cell>
          <table:table-cell table:style-name="cellStyleAmount" table:formula="of:=ORG.LIBREOFFICE.RANDBETWEEN.NV(-200000;100000)/2" office:value-type="float" office:value="-84214" calcext:value-type="float">
            <text:p>-84214.00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69672.5" calcext:value-type="float">
            <text:p>-69672.50</text:p>
          </table:table-cell>
          <table:table-cell table:formula="of:=ORG.LIBREOFFICE.RANDBETWEEN.NV(-200000;100000)/2" office:value-type="float" office:value="7222" calcext:value-type="float">
            <text:p>7222.00</text:p>
          </table:table-cell>
          <table:table-cell table:formula="of:=ORG.LIBREOFFICE.RANDBETWEEN.NV(-200000;100000)/2" office:value-type="float" office:value="-62786" calcext:value-type="float">
            <text:p>-62786.00</text:p>
          </table:table-cell>
          <table:table-cell table:formula="of:=ORG.LIBREOFFICE.RANDBETWEEN.NV(-200000;100000)/2" office:value-type="float" office:value="-10277" calcext:value-type="float">
            <text:p>-10277.00</text:p>
          </table:table-cell>
          <table:table-cell table:formula="of:=ORG.LIBREOFFICE.RANDBETWEEN.NV(-200000;100000)/2" office:value-type="float" office:value="-33676.5" calcext:value-type="float">
            <text:p>-33676.50</text:p>
          </table:table-cell>
          <table:table-cell table:formula="of:=ORG.LIBREOFFICE.RANDBETWEEN.NV(-200000;100000)/2" office:value-type="float" office:value="-57661.5" calcext:value-type="float">
            <text:p>-57661.50</text:p>
          </table:table-cell>
          <table:table-cell table:formula="of:=ORG.LIBREOFFICE.RANDBETWEEN.NV(-200000;100000)/2" office:value-type="float" office:value="-8780.5" calcext:value-type="float">
            <text:p>-8780.50</text:p>
          </table:table-cell>
          <table:table-cell table:formula="of:=ORG.LIBREOFFICE.RANDBETWEEN.NV(-200000;100000)/2" office:value-type="float" office:value="26732" calcext:value-type="float">
            <text:p>26732.00</text:p>
          </table:table-cell>
          <table:table-cell table:formula="of:=ORG.LIBREOFFICE.RANDBETWEEN.NV(-200000;100000)/2" office:value-type="float" office:value="-58803" calcext:value-type="float">
            <text:p>-58803.00</text:p>
          </table:table-cell>
          <table:table-cell table:formula="of:=ORG.LIBREOFFICE.RANDBETWEEN.NV(-200000;100000)/2" office:value-type="float" office:value="16987" calcext:value-type="float">
            <text:p>16987.00</text:p>
          </table:table-cell>
          <table:table-cell table:style-name="cellStyleAmount" table:formula="of:=ORG.LIBREOFFICE.RANDBETWEEN.NV(-200000;100000)/2" office:value-type="float" office:value="-8677.5" calcext:value-type="float">
            <text:p>-8677.50</text:p>
          </table:table-cell>
          <table:table-cell table:style-name="cellStyleAmount" table:formula="of:=ORG.LIBREOFFICE.RANDBETWEEN.NV(-200000;100000)/2" office:value-type="float" office:value="-56859.5" calcext:value-type="float">
            <text:p>-56859.50</text:p>
          </table:table-cell>
          <table:table-cell table:style-name="cellStyleAmount" table:formula="of:=ORG.LIBREOFFICE.RANDBETWEEN.NV(-200000;100000)/2" office:value-type="float" office:value="6220" calcext:value-type="float">
            <text:p>6220.00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14096.5" calcext:value-type="float">
            <text:p>14096.50</text:p>
          </table:table-cell>
          <table:table-cell table:formula="of:=ORG.LIBREOFFICE.RANDBETWEEN.NV(-200000;100000)/2" office:value-type="float" office:value="-214" calcext:value-type="float">
            <text:p>-214.00</text:p>
          </table:table-cell>
          <table:table-cell table:formula="of:=ORG.LIBREOFFICE.RANDBETWEEN.NV(-200000;100000)/2" office:value-type="float" office:value="-77530.5" calcext:value-type="float">
            <text:p>-77530.50</text:p>
          </table:table-cell>
          <table:table-cell table:formula="of:=ORG.LIBREOFFICE.RANDBETWEEN.NV(-200000;100000)/2" office:value-type="float" office:value="-94137" calcext:value-type="float">
            <text:p>-94137.00</text:p>
          </table:table-cell>
          <table:table-cell table:formula="of:=ORG.LIBREOFFICE.RANDBETWEEN.NV(-200000;100000)/2" office:value-type="float" office:value="-96133.5" calcext:value-type="float">
            <text:p>-96133.50</text:p>
          </table:table-cell>
          <table:table-cell table:formula="of:=ORG.LIBREOFFICE.RANDBETWEEN.NV(-200000;100000)/2" office:value-type="float" office:value="15853" calcext:value-type="float">
            <text:p>15853.00</text:p>
          </table:table-cell>
          <table:table-cell table:formula="of:=ORG.LIBREOFFICE.RANDBETWEEN.NV(-200000;100000)/2" office:value-type="float" office:value="-70934.5" calcext:value-type="float">
            <text:p>-70934.50</text:p>
          </table:table-cell>
          <table:table-cell table:formula="of:=ORG.LIBREOFFICE.RANDBETWEEN.NV(-200000;100000)/2" office:value-type="float" office:value="-93126.5" calcext:value-type="float">
            <text:p>-93126.50</text:p>
          </table:table-cell>
          <table:table-cell table:formula="of:=ORG.LIBREOFFICE.RANDBETWEEN.NV(-200000;100000)/2" office:value-type="float" office:value="4106.5" calcext:value-type="float">
            <text:p>4106.50</text:p>
          </table:table-cell>
          <table:table-cell table:formula="of:=ORG.LIBREOFFICE.RANDBETWEEN.NV(-200000;100000)/2" office:value-type="float" office:value="-55654" calcext:value-type="float">
            <text:p>-55654.00</text:p>
          </table:table-cell>
          <table:table-cell table:style-name="cellStyleAmount" table:formula="of:=ORG.LIBREOFFICE.RANDBETWEEN.NV(-200000;100000)/2" office:value-type="float" office:value="6580.5" calcext:value-type="float">
            <text:p>6580.50</text:p>
          </table:table-cell>
          <table:table-cell table:style-name="cellStyleAmount" table:formula="of:=ORG.LIBREOFFICE.RANDBETWEEN.NV(-200000;100000)/2" office:value-type="float" office:value="16003" calcext:value-type="float">
            <text:p>16003.00</text:p>
          </table:table-cell>
          <table:table-cell table:style-name="cellStyleAmount" table:formula="of:=ORG.LIBREOFFICE.RANDBETWEEN.NV(-200000;100000)/2" office:value-type="float" office:value="-41688" calcext:value-type="float">
            <text:p>-41688.00</text:p>
          </table:table-cell>
        </table:table-row>
        <table:table-row table:style-name="ro1">
          <table:table-cell table:number-columns-repeated="2"/>
          <table:table-cell table:formula="of:=ORG.LIBREOFFICE.RANDBETWEEN.NV(-200000;100000)/2" office:value-type="float" office:value="49044" calcext:value-type="float">
            <text:p>49044.00</text:p>
          </table:table-cell>
          <table:table-cell table:formula="of:=ORG.LIBREOFFICE.RANDBETWEEN.NV(-200000;100000)/2" office:value-type="float" office:value="46331.5" calcext:value-type="float">
            <text:p>46331.50</text:p>
          </table:table-cell>
          <table:table-cell table:formula="of:=ORG.LIBREOFFICE.RANDBETWEEN.NV(-200000;100000)/2" office:value-type="float" office:value="6394.5" calcext:value-type="float">
            <text:p>6394.50</text:p>
          </table:table-cell>
          <table:table-cell table:formula="of:=ORG.LIBREOFFICE.RANDBETWEEN.NV(-200000;100000)/2" office:value-type="float" office:value="-90233.5" calcext:value-type="float">
            <text:p>-90233.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32494.5" calcext:value-type="float">
            <text:p>32494.50</text:p>
          </table:table-cell>
          <table:table-cell table:formula="of:=ORG.LIBREOFFICE.RANDBETWEEN.NV(-200000;100000)/2" office:value-type="float" office:value="11752.5" calcext:value-type="float">
            <text:p>11752.50</text:p>
          </table:table-cell>
          <table:table-cell table:formula="of:=ORG.LIBREOFFICE.RANDBETWEEN.NV(-200000;100000)/2" office:value-type="float" office:value="-69380.5" calcext:value-type="float">
            <text:p>-69380.50</text:p>
          </table:table-cell>
          <table:table-cell table:formula="of:=ORG.LIBREOFFICE.RANDBETWEEN.NV(-200000;100000)/2" office:value-type="float" office:value="15960" calcext:value-type="float">
            <text:p>15960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9094.5" calcext:value-type="float">
            <text:p>-9094.50</text:p>
          </table:table-cell>
          <table:table-cell table:formula="of:=ORG.LIBREOFFICE.RANDBETWEEN.NV(-200000;100000)/2" office:value-type="float" office:value="-55098.5" calcext:value-type="float">
            <text:p>-55098.50</text:p>
          </table:table-cell>
          <table:table-cell table:formula="of:=ORG.LIBREOFFICE.RANDBETWEEN.NV(-200000;100000)/2" office:value-type="float" office:value="42726.5" calcext:value-type="float">
            <text:p>42726.50</text:p>
          </table:table-cell>
          <table:table-cell table:formula="of:=ORG.LIBREOFFICE.RANDBETWEEN.NV(-200000;100000)/2" office:value-type="float" office:value="-52346" calcext:value-type="float">
            <text:p>-52346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10542" calcext:value-type="float">
            <text:p>10542.00</text:p>
          </table:table-cell>
          <table:table-cell/>
          <table:table-cell table:formula="of:=ORG.LIBREOFFICE.RANDBETWEEN.NV(-200000;100000)/2" office:value-type="float" office:value="23406.5" calcext:value-type="float">
            <text:p>23406.50</text:p>
          </table:table-cell>
          <table:table-cell table:formula="of:=ORG.LIBREOFFICE.RANDBETWEEN.NV(-200000;100000)/2" office:value-type="float" office:value="25714" calcext:value-type="float">
            <text:p>25714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43543" calcext:value-type="float">
            <text:p>43543.00</text:p>
          </table:table-cell>
          <table:table-cell/>
          <table:table-cell table:formula="of:=ORG.LIBREOFFICE.RANDBETWEEN.NV(-200000;100000)/2" office:value-type="float" office:value="-32467.5" calcext:value-type="float">
            <text:p>-32467.50</text:p>
          </table:table-cell>
          <table:table-cell table:formula="of:=ORG.LIBREOFFICE.RANDBETWEEN.NV(-200000;100000)/2" office:value-type="float" office:value="34208" calcext:value-type="float">
            <text:p>34208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294" calcext:value-type="float">
            <text:p>294.0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78761.5" calcext:value-type="float">
            <text:p>-78761.50</text:p>
          </table:table-cell>
          <table:table-cell table:number-columns-repeated="12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32164" calcext:value-type="float">
            <text:p>-32164.00</text:p>
          </table:table-cell>
          <table:table-cell table:formula="of:=ORG.LIBREOFFICE.RANDBETWEEN.NV(-200000;100000)/2" office:value-type="float" office:value="-74754" calcext:value-type="float">
            <text:p>-74754.00</text:p>
          </table:table-cell>
          <table:table-cell table:formula="of:=ORG.LIBREOFFICE.RANDBETWEEN.NV(-200000;100000)/2" office:value-type="float" office:value="35478" calcext:value-type="float">
            <text:p>35478.00</text:p>
          </table:table-cell>
          <table:table-cell table:formula="of:=ORG.LIBREOFFICE.RANDBETWEEN.NV(-200000;100000)/2" office:value-type="float" office:value="-10784" calcext:value-type="float">
            <text:p>-10784.0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15538" calcext:value-type="float">
            <text:p>-15538.00</text:p>
          </table:table-cell>
          <table:table-cell table:formula="of:=ORG.LIBREOFFICE.RANDBETWEEN.NV(-200000;100000)/2" office:value-type="float" office:value="19291" calcext:value-type="float">
            <text:p>19291.00</text:p>
          </table:table-cell>
          <table:table-cell table:formula="of:=ORG.LIBREOFFICE.RANDBETWEEN.NV(-200000;100000)/2" office:value-type="float" office:value="-16775" calcext:value-type="float">
            <text:p>-16775.00</text:p>
          </table:table-cell>
          <table:table-cell table:formula="of:=ORG.LIBREOFFICE.RANDBETWEEN.NV(-200000;100000)/2" office:value-type="float" office:value="-36314.5" calcext:value-type="float">
            <text:p>-36314.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22272.5" calcext:value-type="float">
            <text:p>22272.50</text:p>
          </table:table-cell>
          <table:table-cell table:formula="of:=ORG.LIBREOFFICE.RANDBETWEEN.NV(-200000;100000)/2" office:value-type="float" office:value="41894" calcext:value-type="float">
            <text:p>41894.00</text:p>
          </table:table-cell>
          <table:table-cell table:formula="of:=ORG.LIBREOFFICE.RANDBETWEEN.NV(-200000;100000)/2" office:value-type="float" office:value="-99246" calcext:value-type="float">
            <text:p>-99246.00</text:p>
          </table:table-cell>
          <table:table-cell table:formula="of:=ORG.LIBREOFFICE.RANDBETWEEN.NV(-200000;100000)/2" office:value-type="float" office:value="-18970.5" calcext:value-type="float">
            <text:p>-18970.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60870" calcext:value-type="float">
            <text:p>-60870.00</text:p>
          </table:table-cell>
          <table:table-cell table:formula="of:=ORG.LIBREOFFICE.RANDBETWEEN.NV(-200000;100000)/2" office:value-type="float" office:value="-3070" calcext:value-type="float">
            <text:p>-3070.00</text:p>
          </table:table-cell>
          <table:table-cell table:formula="of:=ORG.LIBREOFFICE.RANDBETWEEN.NV(-200000;100000)/2" office:value-type="float" office:value="-16045.5" calcext:value-type="float">
            <text:p>-16045.50</text:p>
          </table:table-cell>
          <table:table-cell table:formula="of:=ORG.LIBREOFFICE.RANDBETWEEN.NV(-200000;100000)/2" office:value-type="float" office:value="-94505.5" calcext:value-type="float">
            <text:p>-94505.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26602.5" calcext:value-type="float">
            <text:p>-26602.50</text:p>
          </table:table-cell>
          <table:table-cell table:formula="of:=ORG.LIBREOFFICE.RANDBETWEEN.NV(-200000;100000)/2" office:value-type="float" office:value="-49323" calcext:value-type="float">
            <text:p>-49323.00</text:p>
          </table:table-cell>
          <table:table-cell table:formula="of:=ORG.LIBREOFFICE.RANDBETWEEN.NV(-200000;100000)/2" office:value-type="float" office:value="43940.5" calcext:value-type="float">
            <text:p>43940.50</text:p>
          </table:table-cell>
          <table:table-cell table:formula="of:=ORG.LIBREOFFICE.RANDBETWEEN.NV(-200000;100000)/2" office:value-type="float" office:value="-42261.5" calcext:value-type="float">
            <text:p>-42261.50</text:p>
          </table:table-cell>
          <table:table-cell table:number-columns-repeated="9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35908" calcext:value-type="float">
            <text:p>-35908.00</text:p>
          </table:table-cell>
          <table:table-cell table:formula="of:=ORG.LIBREOFFICE.RANDBETWEEN.NV(-200000;100000)/2" office:value-type="float" office:value="-7527" calcext:value-type="float">
            <text:p>-7527.0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94539.5" calcext:value-type="float">
            <text:p>-94539.50</text:p>
          </table:table-cell>
          <table:table-cell table:formula="of:=ORG.LIBREOFFICE.RANDBETWEEN.NV(-200000;100000)/2" office:value-type="float" office:value="-19774.5" calcext:value-type="float">
            <text:p>-19774.5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14840.5" calcext:value-type="float">
            <text:p>-14840.50</text:p>
          </table:table-cell>
          <table:table-cell table:formula="of:=ORG.LIBREOFFICE.RANDBETWEEN.NV(-200000;100000)/2" office:value-type="float" office:value="9720.5" calcext:value-type="float">
            <text:p>9720.5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4924" calcext:value-type="float">
            <text:p>4924.00</text:p>
          </table:table-cell>
          <table:table-cell table:formula="of:=ORG.LIBREOFFICE.RANDBETWEEN.NV(-200000;100000)/2" office:value-type="float" office:value="-70137.5" calcext:value-type="float">
            <text:p>-70137.5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29095.5" calcext:value-type="float">
            <text:p>29095.50</text:p>
          </table:table-cell>
          <table:table-cell table:formula="of:=ORG.LIBREOFFICE.RANDBETWEEN.NV(-200000;100000)/2" office:value-type="float" office:value="21824.5" calcext:value-type="float">
            <text:p>21824.5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8999.5" calcext:value-type="float">
            <text:p>8999.50</text:p>
          </table:table-cell>
          <table:table-cell table:formula="of:=ORG.LIBREOFFICE.RANDBETWEEN.NV(-200000;100000)/2" office:value-type="float" office:value="-70285.5" calcext:value-type="float">
            <text:p>-70285.50</text:p>
          </table:table-cell>
          <table:table-cell table:number-columns-repeated="11"/>
        </table:table-row>
        <table:table-row table:style-name="ro1">
          <table:table-cell table:number-columns-repeated="2"/>
          <table:table-cell table:formula="of:=ORG.LIBREOFFICE.RANDBETWEEN.NV(-200000;100000)/2" office:value-type="float" office:value="-47798" calcext:value-type="float">
            <text:p>-47798.00</text:p>
          </table:table-cell>
          <table:table-cell table:formula="of:=ORG.LIBREOFFICE.RANDBETWEEN.NV(-200000;100000)/2" office:value-type="float" office:value="-3722" calcext:value-type="float">
            <text:p>-3722.00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ORG.LIBREOFFICE.RANDBETWEEN.NV(-200000;100000)/2" office:value-type="float" office:value="-71022" calcext:value-type="float">
            <text:p>-71022.00</text:p>
          </table:table-cell>
          <table:table-cell table:number-columns-repeated="11"/>
        </table:table-row>
        <table:table-row table:style-name="ro1">
          <table:table-cell table:number-columns-repeated="3"/>
          <table:table-cell table:formula="of:=ORG.LIBREOFFICE.RANDBETWEEN.NV(-200000;100000)/2" office:value-type="float" office:value="-46016" calcext:value-type="float">
            <text:p>-46016.00</text:p>
          </table:table-cell>
          <table:table-cell table:number-columns-repeated="11"/>
        </table:table-row>
        <table:table-row table:style-name="ro1" table:number-rows-repeated="1048537">
          <table:table-cell table:number-columns-repeated="15"/>
        </table:table-row>
        <table:table-row table:style-name="ro1">
          <table:table-cell table:number-columns-repeated="15"/>
        </table:table-row>
      </table:table>
      <table:table table:name="TotallingSheetDaysVertical" table:style-name="ta1">
        <table:table-column table:style-name="co4" table:default-cell-style-name="ce8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row table:style-name="ro2">
          <table:table-cell table:style-name="ce7" office:value-type="string" calcext:value-type="string">
            <text:p>Date</text:p>
          </table:table-cell>
          <table:table-cell table:style-name="ce7" office:value-type="string" calcext:value-type="string">
            <text:p>DailyTotalWhereverItComesFrom</text:p>
            <text:p>(and whatever it totals)</text:p>
          </table:table-cell>
          <table:table-cell table:style-name="ce7" office:value-type="string" calcext:value-type="string">
            <text:p>Weeknum</text:p>
          </table:table-cell>
          <table:table-cell table:style-name="ce7" office:value-type="string" calcext:value-type="string">
            <text:p>TotalByWeek</text:p>
          </table:table-cell>
          <table:table-cell/>
          <table:table-cell table:style-name="ce9" office:value-type="string" calcext:value-type="string">
            <text:p>Never insert rows for such a pupose.</text:p>
          </table:table-cell>
        </table:table-row>
        <table:table-row table:style-name="ro1">
          <table:table-cell office:value-type="date" office:date-value="2023-01-02" calcext:value-type="date">
            <text:p>Mon; 2023-01-02</text:p>
          </table:table-cell>
          <table:table-cell table:formula="of:=ORG.LIBREOFFICE.RANDBETWEEN.NV(-200000;100000)/100" office:value-type="float" office:value="586.66" calcext:value-type="float">
            <text:p>586.66</text:p>
          </table:table-cell>
          <table:table-cell table:formula="of:=IF(ISNUMBER([.$D2]);ISOWEEKNUM([.$A2]);&quot;&quot;)">
            <text:p/>
          </table:table-cell>
          <table:table-cell table:formula="of:=IF(WEEKDAY([.$A2];2)=7;SUM(OFFSET([.$B2];-6;0;7;1));&quot;&quot;)">
            <text:p/>
          </table:table-cell>
          <table:table-cell/>
          <table:table-cell table:style-name="ce9" office:value-type="string" calcext:value-type="string">
            <text:p>Use an additional coumn.</text:p>
          </table:table-cell>
        </table:table-row>
        <table:table-row table:style-name="ro1">
          <table:table-cell office:value-type="date" office:date-value="2023-01-03" calcext:value-type="date">
            <text:p>Tue; 2023-01-03</text:p>
          </table:table-cell>
          <table:table-cell table:formula="of:=ORG.LIBREOFFICE.RANDBETWEEN.NV(-200000;100000)/100" office:value-type="float" office:value="-762.56" calcext:value-type="float">
            <text:p>-762.56</text:p>
          </table:table-cell>
          <table:table-cell table:formula="of:=IF(ISNUMBER([.$D3]);ISOWEEKNUM([.$A3]);&quot;&quot;)">
            <text:p/>
          </table:table-cell>
          <table:table-cell table:formula="of:=IF(WEEKDAY([.$A3];2)=7;SUM(OFFSET([.$B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04" calcext:value-type="date">
            <text:p>Wed; 2023-01-04</text:p>
          </table:table-cell>
          <table:table-cell table:formula="of:=ORG.LIBREOFFICE.RANDBETWEEN.NV(-200000;100000)/100" office:value-type="float" office:value="463.82" calcext:value-type="float">
            <text:p>463.82</text:p>
          </table:table-cell>
          <table:table-cell table:formula="of:=IF(ISNUMBER([.$D4]);ISOWEEKNUM([.$A4]);&quot;&quot;)">
            <text:p/>
          </table:table-cell>
          <table:table-cell table:formula="of:=IF(WEEKDAY([.$A4];2)=7;SUM(OFFSET([.$B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05" calcext:value-type="date">
            <text:p>Thu; 2023-01-05</text:p>
          </table:table-cell>
          <table:table-cell table:formula="of:=ORG.LIBREOFFICE.RANDBETWEEN.NV(-200000;100000)/100" office:value-type="float" office:value="169.97" calcext:value-type="float">
            <text:p>169.97</text:p>
          </table:table-cell>
          <table:table-cell table:formula="of:=IF(ISNUMBER([.$D5]);ISOWEEKNUM([.$A5]);&quot;&quot;)">
            <text:p/>
          </table:table-cell>
          <table:table-cell table:formula="of:=IF(WEEKDAY([.$A5];2)=7;SUM(OFFSET([.$B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06" calcext:value-type="date">
            <text:p>Fri; 2023-01-06</text:p>
          </table:table-cell>
          <table:table-cell table:formula="of:=ORG.LIBREOFFICE.RANDBETWEEN.NV(-200000;100000)/100" office:value-type="float" office:value="-231.26" calcext:value-type="float">
            <text:p>-231.26</text:p>
          </table:table-cell>
          <table:table-cell table:formula="of:=IF(ISNUMBER([.$D6]);ISOWEEKNUM([.$A6]);&quot;&quot;)">
            <text:p/>
          </table:table-cell>
          <table:table-cell table:formula="of:=IF(WEEKDAY([.$A6];2)=7;SUM(OFFSET([.$B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07" calcext:value-type="date">
            <text:p>Sat; 2023-01-07</text:p>
          </table:table-cell>
          <table:table-cell table:formula="of:=ORG.LIBREOFFICE.RANDBETWEEN.NV(-200000;100000)/100" office:value-type="float" office:value="-1474.35" calcext:value-type="float">
            <text:p>-1474.35</text:p>
          </table:table-cell>
          <table:table-cell table:formula="of:=IF(ISNUMBER([.$D7]);ISOWEEKNUM([.$A7]);&quot;&quot;)">
            <text:p/>
          </table:table-cell>
          <table:table-cell table:formula="of:=IF(WEEKDAY([.$A7];2)=7;SUM(OFFSET([.$B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08" calcext:value-type="date">
            <text:p>Sun; 2023-01-08</text:p>
          </table:table-cell>
          <table:table-cell table:formula="of:=ORG.LIBREOFFICE.RANDBETWEEN.NV(-200000;100000)/100" office:value-type="float" office:value="-1009.68" calcext:value-type="float">
            <text:p>-1009.68</text:p>
          </table:table-cell>
          <table:table-cell table:formula="of:=IF(ISNUMBER([.$D8]);ISOWEEKNUM([.$A8]);&quot;&quot;)" office:value-type="float" office:value="1" calcext:value-type="float">
            <text:p>1</text:p>
          </table:table-cell>
          <table:table-cell table:formula="of:=IF(WEEKDAY([.$A8];2)=7;SUM(OFFSET([.$B8];-6;0;7;1));&quot;&quot;)" office:value-type="float" office:value="-2257.4" calcext:value-type="float">
            <text:p>-2257.4</text:p>
          </table:table-cell>
          <table:table-cell table:number-columns-repeated="2"/>
        </table:table-row>
        <table:table-row table:style-name="ro1">
          <table:table-cell office:value-type="date" office:date-value="2023-01-09" calcext:value-type="date">
            <text:p>Mon; 2023-01-09</text:p>
          </table:table-cell>
          <table:table-cell table:formula="of:=ORG.LIBREOFFICE.RANDBETWEEN.NV(-200000;100000)/100" office:value-type="float" office:value="-1462.99" calcext:value-type="float">
            <text:p>-1462.99</text:p>
          </table:table-cell>
          <table:table-cell table:formula="of:=IF(ISNUMBER([.$D9]);ISOWEEKNUM([.$A9]);&quot;&quot;)">
            <text:p/>
          </table:table-cell>
          <table:table-cell table:formula="of:=IF(WEEKDAY([.$A9];2)=7;SUM(OFFSET([.$B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0" calcext:value-type="date">
            <text:p>Tue; 2023-01-10</text:p>
          </table:table-cell>
          <table:table-cell table:formula="of:=ORG.LIBREOFFICE.RANDBETWEEN.NV(-200000;100000)/100" office:value-type="float" office:value="209.1" calcext:value-type="float">
            <text:p>209.1</text:p>
          </table:table-cell>
          <table:table-cell table:formula="of:=IF(ISNUMBER([.$D10]);ISOWEEKNUM([.$A10]);&quot;&quot;)">
            <text:p/>
          </table:table-cell>
          <table:table-cell table:formula="of:=IF(WEEKDAY([.$A10];2)=7;SUM(OFFSET([.$B1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1" calcext:value-type="date">
            <text:p>Wed; 2023-01-11</text:p>
          </table:table-cell>
          <table:table-cell table:formula="of:=ORG.LIBREOFFICE.RANDBETWEEN.NV(-200000;100000)/100" office:value-type="float" office:value="-1699.06" calcext:value-type="float">
            <text:p>-1699.06</text:p>
          </table:table-cell>
          <table:table-cell table:formula="of:=IF(ISNUMBER([.$D11]);ISOWEEKNUM([.$A11]);&quot;&quot;)">
            <text:p/>
          </table:table-cell>
          <table:table-cell table:formula="of:=IF(WEEKDAY([.$A11];2)=7;SUM(OFFSET([.$B1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2" calcext:value-type="date">
            <text:p>Thu; 2023-01-12</text:p>
          </table:table-cell>
          <table:table-cell table:formula="of:=ORG.LIBREOFFICE.RANDBETWEEN.NV(-200000;100000)/100" office:value-type="float" office:value="-279.02" calcext:value-type="float">
            <text:p>-279.02</text:p>
          </table:table-cell>
          <table:table-cell table:formula="of:=IF(ISNUMBER([.$D12]);ISOWEEKNUM([.$A12]);&quot;&quot;)">
            <text:p/>
          </table:table-cell>
          <table:table-cell table:formula="of:=IF(WEEKDAY([.$A12];2)=7;SUM(OFFSET([.$B1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3" calcext:value-type="date">
            <text:p>Fri; 2023-01-13</text:p>
          </table:table-cell>
          <table:table-cell table:formula="of:=ORG.LIBREOFFICE.RANDBETWEEN.NV(-200000;100000)/100" office:value-type="float" office:value="-1307.58" calcext:value-type="float">
            <text:p>-1307.58</text:p>
          </table:table-cell>
          <table:table-cell table:formula="of:=IF(ISNUMBER([.$D13]);ISOWEEKNUM([.$A13]);&quot;&quot;)">
            <text:p/>
          </table:table-cell>
          <table:table-cell table:formula="of:=IF(WEEKDAY([.$A13];2)=7;SUM(OFFSET([.$B1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4" calcext:value-type="date">
            <text:p>Sat; 2023-01-14</text:p>
          </table:table-cell>
          <table:table-cell table:formula="of:=ORG.LIBREOFFICE.RANDBETWEEN.NV(-200000;100000)/100" office:value-type="float" office:value="-1616.4" calcext:value-type="float">
            <text:p>-1616.4</text:p>
          </table:table-cell>
          <table:table-cell table:formula="of:=IF(ISNUMBER([.$D14]);ISOWEEKNUM([.$A14]);&quot;&quot;)">
            <text:p/>
          </table:table-cell>
          <table:table-cell table:formula="of:=IF(WEEKDAY([.$A14];2)=7;SUM(OFFSET([.$B1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5" calcext:value-type="date">
            <text:p>Sun; 2023-01-15</text:p>
          </table:table-cell>
          <table:table-cell table:formula="of:=ORG.LIBREOFFICE.RANDBETWEEN.NV(-200000;100000)/100" office:value-type="float" office:value="644.65" calcext:value-type="float">
            <text:p>644.65</text:p>
          </table:table-cell>
          <table:table-cell table:formula="of:=IF(ISNUMBER([.$D15]);ISOWEEKNUM([.$A15]);&quot;&quot;)" office:value-type="float" office:value="2" calcext:value-type="float">
            <text:p>2</text:p>
          </table:table-cell>
          <table:table-cell table:formula="of:=IF(WEEKDAY([.$A15];2)=7;SUM(OFFSET([.$B15];-6;0;7;1));&quot;&quot;)" office:value-type="float" office:value="-5511.3" calcext:value-type="float">
            <text:p>-5511.3</text:p>
          </table:table-cell>
          <table:table-cell table:number-columns-repeated="2"/>
        </table:table-row>
        <table:table-row table:style-name="ro1">
          <table:table-cell office:value-type="date" office:date-value="2023-01-16" calcext:value-type="date">
            <text:p>Mon; 2023-01-16</text:p>
          </table:table-cell>
          <table:table-cell table:formula="of:=ORG.LIBREOFFICE.RANDBETWEEN.NV(-200000;100000)/100" office:value-type="float" office:value="-543.99" calcext:value-type="float">
            <text:p>-543.99</text:p>
          </table:table-cell>
          <table:table-cell table:formula="of:=IF(ISNUMBER([.$D16]);ISOWEEKNUM([.$A16]);&quot;&quot;)">
            <text:p/>
          </table:table-cell>
          <table:table-cell table:formula="of:=IF(WEEKDAY([.$A16];2)=7;SUM(OFFSET([.$B1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7" calcext:value-type="date">
            <text:p>Tue; 2023-01-17</text:p>
          </table:table-cell>
          <table:table-cell table:formula="of:=ORG.LIBREOFFICE.RANDBETWEEN.NV(-200000;100000)/100" office:value-type="float" office:value="816.48" calcext:value-type="float">
            <text:p>816.48</text:p>
          </table:table-cell>
          <table:table-cell table:formula="of:=IF(ISNUMBER([.$D17]);ISOWEEKNUM([.$A17]);&quot;&quot;)">
            <text:p/>
          </table:table-cell>
          <table:table-cell table:formula="of:=IF(WEEKDAY([.$A17];2)=7;SUM(OFFSET([.$B1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8" calcext:value-type="date">
            <text:p>Wed; 2023-01-18</text:p>
          </table:table-cell>
          <table:table-cell table:formula="of:=ORG.LIBREOFFICE.RANDBETWEEN.NV(-200000;100000)/100" office:value-type="float" office:value="578.06" calcext:value-type="float">
            <text:p>578.06</text:p>
          </table:table-cell>
          <table:table-cell table:formula="of:=IF(ISNUMBER([.$D18]);ISOWEEKNUM([.$A18]);&quot;&quot;)">
            <text:p/>
          </table:table-cell>
          <table:table-cell table:formula="of:=IF(WEEKDAY([.$A18];2)=7;SUM(OFFSET([.$B1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19" calcext:value-type="date">
            <text:p>Thu; 2023-01-19</text:p>
          </table:table-cell>
          <table:table-cell table:formula="of:=ORG.LIBREOFFICE.RANDBETWEEN.NV(-200000;100000)/100" office:value-type="float" office:value="12.52" calcext:value-type="float">
            <text:p>12.52</text:p>
          </table:table-cell>
          <table:table-cell table:formula="of:=IF(ISNUMBER([.$D19]);ISOWEEKNUM([.$A19]);&quot;&quot;)">
            <text:p/>
          </table:table-cell>
          <table:table-cell table:formula="of:=IF(WEEKDAY([.$A19];2)=7;SUM(OFFSET([.$B1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0" calcext:value-type="date">
            <text:p>Fri; 2023-01-20</text:p>
          </table:table-cell>
          <table:table-cell table:formula="of:=ORG.LIBREOFFICE.RANDBETWEEN.NV(-200000;100000)/100" office:value-type="float" office:value="-176.33" calcext:value-type="float">
            <text:p>-176.33</text:p>
          </table:table-cell>
          <table:table-cell table:formula="of:=IF(ISNUMBER([.$D20]);ISOWEEKNUM([.$A20]);&quot;&quot;)">
            <text:p/>
          </table:table-cell>
          <table:table-cell table:formula="of:=IF(WEEKDAY([.$A20];2)=7;SUM(OFFSET([.$B2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1" calcext:value-type="date">
            <text:p>Sat; 2023-01-21</text:p>
          </table:table-cell>
          <table:table-cell table:formula="of:=ORG.LIBREOFFICE.RANDBETWEEN.NV(-200000;100000)/100" office:value-type="float" office:value="447.7" calcext:value-type="float">
            <text:p>447.7</text:p>
          </table:table-cell>
          <table:table-cell table:formula="of:=IF(ISNUMBER([.$D21]);ISOWEEKNUM([.$A21]);&quot;&quot;)">
            <text:p/>
          </table:table-cell>
          <table:table-cell table:formula="of:=IF(WEEKDAY([.$A21];2)=7;SUM(OFFSET([.$B2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2" calcext:value-type="date">
            <text:p>Sun; 2023-01-22</text:p>
          </table:table-cell>
          <table:table-cell table:formula="of:=ORG.LIBREOFFICE.RANDBETWEEN.NV(-200000;100000)/100" office:value-type="float" office:value="-330.35" calcext:value-type="float">
            <text:p>-330.35</text:p>
          </table:table-cell>
          <table:table-cell table:formula="of:=IF(ISNUMBER([.$D22]);ISOWEEKNUM([.$A22]);&quot;&quot;)" office:value-type="float" office:value="3" calcext:value-type="float">
            <text:p>3</text:p>
          </table:table-cell>
          <table:table-cell table:formula="of:=IF(WEEKDAY([.$A22];2)=7;SUM(OFFSET([.$B22];-6;0;7;1));&quot;&quot;)" office:value-type="float" office:value="804.09" calcext:value-type="float">
            <text:p>804.09</text:p>
          </table:table-cell>
          <table:table-cell table:number-columns-repeated="2"/>
        </table:table-row>
        <table:table-row table:style-name="ro1">
          <table:table-cell office:value-type="date" office:date-value="2023-01-23" calcext:value-type="date">
            <text:p>Mon; 2023-01-23</text:p>
          </table:table-cell>
          <table:table-cell table:formula="of:=ORG.LIBREOFFICE.RANDBETWEEN.NV(-200000;100000)/100" office:value-type="float" office:value="915.74" calcext:value-type="float">
            <text:p>915.74</text:p>
          </table:table-cell>
          <table:table-cell table:formula="of:=IF(ISNUMBER([.$D23]);ISOWEEKNUM([.$A23]);&quot;&quot;)">
            <text:p/>
          </table:table-cell>
          <table:table-cell table:formula="of:=IF(WEEKDAY([.$A23];2)=7;SUM(OFFSET([.$B2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4" calcext:value-type="date">
            <text:p>Tue; 2023-01-24</text:p>
          </table:table-cell>
          <table:table-cell table:formula="of:=ORG.LIBREOFFICE.RANDBETWEEN.NV(-200000;100000)/100" office:value-type="float" office:value="-1721.61" calcext:value-type="float">
            <text:p>-1721.61</text:p>
          </table:table-cell>
          <table:table-cell table:formula="of:=IF(ISNUMBER([.$D24]);ISOWEEKNUM([.$A24]);&quot;&quot;)">
            <text:p/>
          </table:table-cell>
          <table:table-cell table:formula="of:=IF(WEEKDAY([.$A24];2)=7;SUM(OFFSET([.$B2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5" calcext:value-type="date">
            <text:p>Wed; 2023-01-25</text:p>
          </table:table-cell>
          <table:table-cell table:formula="of:=ORG.LIBREOFFICE.RANDBETWEEN.NV(-200000;100000)/100" office:value-type="float" office:value="812.92" calcext:value-type="float">
            <text:p>812.92</text:p>
          </table:table-cell>
          <table:table-cell table:formula="of:=IF(ISNUMBER([.$D25]);ISOWEEKNUM([.$A25]);&quot;&quot;)">
            <text:p/>
          </table:table-cell>
          <table:table-cell table:formula="of:=IF(WEEKDAY([.$A25];2)=7;SUM(OFFSET([.$B2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6" calcext:value-type="date">
            <text:p>Thu; 2023-01-26</text:p>
          </table:table-cell>
          <table:table-cell table:formula="of:=ORG.LIBREOFFICE.RANDBETWEEN.NV(-200000;100000)/100" office:value-type="float" office:value="-740.89" calcext:value-type="float">
            <text:p>-740.89</text:p>
          </table:table-cell>
          <table:table-cell table:formula="of:=IF(ISNUMBER([.$D26]);ISOWEEKNUM([.$A26]);&quot;&quot;)">
            <text:p/>
          </table:table-cell>
          <table:table-cell table:formula="of:=IF(WEEKDAY([.$A26];2)=7;SUM(OFFSET([.$B2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7" calcext:value-type="date">
            <text:p>Fri; 2023-01-27</text:p>
          </table:table-cell>
          <table:table-cell table:formula="of:=ORG.LIBREOFFICE.RANDBETWEEN.NV(-200000;100000)/100" office:value-type="float" office:value="-910.81" calcext:value-type="float">
            <text:p>-910.81</text:p>
          </table:table-cell>
          <table:table-cell table:formula="of:=IF(ISNUMBER([.$D27]);ISOWEEKNUM([.$A27]);&quot;&quot;)">
            <text:p/>
          </table:table-cell>
          <table:table-cell table:formula="of:=IF(WEEKDAY([.$A27];2)=7;SUM(OFFSET([.$B2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8" calcext:value-type="date">
            <text:p>Sat; 2023-01-28</text:p>
          </table:table-cell>
          <table:table-cell table:formula="of:=ORG.LIBREOFFICE.RANDBETWEEN.NV(-200000;100000)/100" office:value-type="float" office:value="815.72" calcext:value-type="float">
            <text:p>815.72</text:p>
          </table:table-cell>
          <table:table-cell table:formula="of:=IF(ISNUMBER([.$D28]);ISOWEEKNUM([.$A28]);&quot;&quot;)">
            <text:p/>
          </table:table-cell>
          <table:table-cell table:formula="of:=IF(WEEKDAY([.$A28];2)=7;SUM(OFFSET([.$B2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29" calcext:value-type="date">
            <text:p>Sun; 2023-01-29</text:p>
          </table:table-cell>
          <table:table-cell table:formula="of:=ORG.LIBREOFFICE.RANDBETWEEN.NV(-200000;100000)/100" office:value-type="float" office:value="-1892.52" calcext:value-type="float">
            <text:p>-1892.52</text:p>
          </table:table-cell>
          <table:table-cell table:formula="of:=IF(ISNUMBER([.$D29]);ISOWEEKNUM([.$A29]);&quot;&quot;)" office:value-type="float" office:value="4" calcext:value-type="float">
            <text:p>4</text:p>
          </table:table-cell>
          <table:table-cell table:formula="of:=IF(WEEKDAY([.$A29];2)=7;SUM(OFFSET([.$B29];-6;0;7;1));&quot;&quot;)" office:value-type="float" office:value="-2721.45" calcext:value-type="float">
            <text:p>-2721.45</text:p>
          </table:table-cell>
          <table:table-cell table:number-columns-repeated="2"/>
        </table:table-row>
        <table:table-row table:style-name="ro1">
          <table:table-cell office:value-type="date" office:date-value="2023-01-30" calcext:value-type="date">
            <text:p>Mon; 2023-01-30</text:p>
          </table:table-cell>
          <table:table-cell table:formula="of:=ORG.LIBREOFFICE.RANDBETWEEN.NV(-200000;100000)/100" office:value-type="float" office:value="-263.11" calcext:value-type="float">
            <text:p>-263.11</text:p>
          </table:table-cell>
          <table:table-cell table:formula="of:=IF(ISNUMBER([.$D30]);ISOWEEKNUM([.$A30]);&quot;&quot;)">
            <text:p/>
          </table:table-cell>
          <table:table-cell table:formula="of:=IF(WEEKDAY([.$A30];2)=7;SUM(OFFSET([.$B3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1-31" calcext:value-type="date">
            <text:p>Tue; 2023-01-31</text:p>
          </table:table-cell>
          <table:table-cell table:formula="of:=ORG.LIBREOFFICE.RANDBETWEEN.NV(-200000;100000)/100" office:value-type="float" office:value="-184.64" calcext:value-type="float">
            <text:p>-184.64</text:p>
          </table:table-cell>
          <table:table-cell table:formula="of:=IF(ISNUMBER([.$D31]);ISOWEEKNUM([.$A31]);&quot;&quot;)">
            <text:p/>
          </table:table-cell>
          <table:table-cell table:formula="of:=IF(WEEKDAY([.$A31];2)=7;SUM(OFFSET([.$B3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1" calcext:value-type="date">
            <text:p>Wed; 2023-02-01</text:p>
          </table:table-cell>
          <table:table-cell table:formula="of:=ORG.LIBREOFFICE.RANDBETWEEN.NV(-200000;100000)/100" office:value-type="float" office:value="-563.44" calcext:value-type="float">
            <text:p>-563.44</text:p>
          </table:table-cell>
          <table:table-cell table:formula="of:=IF(ISNUMBER([.$D32]);ISOWEEKNUM([.$A32]);&quot;&quot;)">
            <text:p/>
          </table:table-cell>
          <table:table-cell table:formula="of:=IF(WEEKDAY([.$A32];2)=7;SUM(OFFSET([.$B3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2" calcext:value-type="date">
            <text:p>Thu; 2023-02-02</text:p>
          </table:table-cell>
          <table:table-cell table:formula="of:=ORG.LIBREOFFICE.RANDBETWEEN.NV(-200000;100000)/100" office:value-type="float" office:value="-21.23" calcext:value-type="float">
            <text:p>-21.23</text:p>
          </table:table-cell>
          <table:table-cell table:formula="of:=IF(ISNUMBER([.$D33]);ISOWEEKNUM([.$A33]);&quot;&quot;)">
            <text:p/>
          </table:table-cell>
          <table:table-cell table:formula="of:=IF(WEEKDAY([.$A33];2)=7;SUM(OFFSET([.$B3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3" calcext:value-type="date">
            <text:p>Fri; 2023-02-03</text:p>
          </table:table-cell>
          <table:table-cell table:formula="of:=ORG.LIBREOFFICE.RANDBETWEEN.NV(-200000;100000)/100" office:value-type="float" office:value="861.26" calcext:value-type="float">
            <text:p>861.26</text:p>
          </table:table-cell>
          <table:table-cell table:formula="of:=IF(ISNUMBER([.$D34]);ISOWEEKNUM([.$A34]);&quot;&quot;)">
            <text:p/>
          </table:table-cell>
          <table:table-cell table:formula="of:=IF(WEEKDAY([.$A34];2)=7;SUM(OFFSET([.$B3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4" calcext:value-type="date">
            <text:p>Sat; 2023-02-04</text:p>
          </table:table-cell>
          <table:table-cell table:formula="of:=ORG.LIBREOFFICE.RANDBETWEEN.NV(-200000;100000)/100" office:value-type="float" office:value="-410.14" calcext:value-type="float">
            <text:p>-410.14</text:p>
          </table:table-cell>
          <table:table-cell table:formula="of:=IF(ISNUMBER([.$D35]);ISOWEEKNUM([.$A35]);&quot;&quot;)">
            <text:p/>
          </table:table-cell>
          <table:table-cell table:formula="of:=IF(WEEKDAY([.$A35];2)=7;SUM(OFFSET([.$B3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5" calcext:value-type="date">
            <text:p>Sun; 2023-02-05</text:p>
          </table:table-cell>
          <table:table-cell table:formula="of:=ORG.LIBREOFFICE.RANDBETWEEN.NV(-200000;100000)/100" office:value-type="float" office:value="-885.52" calcext:value-type="float">
            <text:p>-885.52</text:p>
          </table:table-cell>
          <table:table-cell table:formula="of:=IF(ISNUMBER([.$D36]);ISOWEEKNUM([.$A36]);&quot;&quot;)" office:value-type="float" office:value="5" calcext:value-type="float">
            <text:p>5</text:p>
          </table:table-cell>
          <table:table-cell table:formula="of:=IF(WEEKDAY([.$A36];2)=7;SUM(OFFSET([.$B36];-6;0;7;1));&quot;&quot;)" office:value-type="float" office:value="-1466.82" calcext:value-type="float">
            <text:p>-1466.82</text:p>
          </table:table-cell>
          <table:table-cell table:number-columns-repeated="2"/>
        </table:table-row>
        <table:table-row table:style-name="ro1">
          <table:table-cell office:value-type="date" office:date-value="2023-02-06" calcext:value-type="date">
            <text:p>Mon; 2023-02-06</text:p>
          </table:table-cell>
          <table:table-cell table:formula="of:=ORG.LIBREOFFICE.RANDBETWEEN.NV(-200000;100000)/100" office:value-type="float" office:value="413.24" calcext:value-type="float">
            <text:p>413.24</text:p>
          </table:table-cell>
          <table:table-cell table:formula="of:=IF(ISNUMBER([.$D37]);ISOWEEKNUM([.$A37]);&quot;&quot;)">
            <text:p/>
          </table:table-cell>
          <table:table-cell table:formula="of:=IF(WEEKDAY([.$A37];2)=7;SUM(OFFSET([.$B3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7" calcext:value-type="date">
            <text:p>Tue; 2023-02-07</text:p>
          </table:table-cell>
          <table:table-cell table:formula="of:=ORG.LIBREOFFICE.RANDBETWEEN.NV(-200000;100000)/100" office:value-type="float" office:value="-550.32" calcext:value-type="float">
            <text:p>-550.32</text:p>
          </table:table-cell>
          <table:table-cell table:formula="of:=IF(ISNUMBER([.$D38]);ISOWEEKNUM([.$A38]);&quot;&quot;)">
            <text:p/>
          </table:table-cell>
          <table:table-cell table:formula="of:=IF(WEEKDAY([.$A38];2)=7;SUM(OFFSET([.$B3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8" calcext:value-type="date">
            <text:p>Wed; 2023-02-08</text:p>
          </table:table-cell>
          <table:table-cell table:formula="of:=ORG.LIBREOFFICE.RANDBETWEEN.NV(-200000;100000)/100" office:value-type="float" office:value="-1405.97" calcext:value-type="float">
            <text:p>-1405.97</text:p>
          </table:table-cell>
          <table:table-cell table:formula="of:=IF(ISNUMBER([.$D39]);ISOWEEKNUM([.$A39]);&quot;&quot;)">
            <text:p/>
          </table:table-cell>
          <table:table-cell table:formula="of:=IF(WEEKDAY([.$A39];2)=7;SUM(OFFSET([.$B3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09" calcext:value-type="date">
            <text:p>Thu; 2023-02-09</text:p>
          </table:table-cell>
          <table:table-cell table:formula="of:=ORG.LIBREOFFICE.RANDBETWEEN.NV(-200000;100000)/100" office:value-type="float" office:value="-317.29" calcext:value-type="float">
            <text:p>-317.29</text:p>
          </table:table-cell>
          <table:table-cell table:formula="of:=IF(ISNUMBER([.$D40]);ISOWEEKNUM([.$A40]);&quot;&quot;)">
            <text:p/>
          </table:table-cell>
          <table:table-cell table:formula="of:=IF(WEEKDAY([.$A40];2)=7;SUM(OFFSET([.$B4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0" calcext:value-type="date">
            <text:p>Fri; 2023-02-10</text:p>
          </table:table-cell>
          <table:table-cell table:formula="of:=ORG.LIBREOFFICE.RANDBETWEEN.NV(-200000;100000)/100" office:value-type="float" office:value="-1736.66" calcext:value-type="float">
            <text:p>-1736.66</text:p>
          </table:table-cell>
          <table:table-cell table:formula="of:=IF(ISNUMBER([.$D41]);ISOWEEKNUM([.$A41]);&quot;&quot;)">
            <text:p/>
          </table:table-cell>
          <table:table-cell table:formula="of:=IF(WEEKDAY([.$A41];2)=7;SUM(OFFSET([.$B4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1" calcext:value-type="date">
            <text:p>Sat; 2023-02-11</text:p>
          </table:table-cell>
          <table:table-cell table:formula="of:=ORG.LIBREOFFICE.RANDBETWEEN.NV(-200000;100000)/100" office:value-type="float" office:value="252.78" calcext:value-type="float">
            <text:p>252.78</text:p>
          </table:table-cell>
          <table:table-cell table:formula="of:=IF(ISNUMBER([.$D42]);ISOWEEKNUM([.$A42]);&quot;&quot;)">
            <text:p/>
          </table:table-cell>
          <table:table-cell table:formula="of:=IF(WEEKDAY([.$A42];2)=7;SUM(OFFSET([.$B4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2" calcext:value-type="date">
            <text:p>Sun; 2023-02-12</text:p>
          </table:table-cell>
          <table:table-cell table:formula="of:=ORG.LIBREOFFICE.RANDBETWEEN.NV(-200000;100000)/100" office:value-type="float" office:value="-1483.67" calcext:value-type="float">
            <text:p>-1483.67</text:p>
          </table:table-cell>
          <table:table-cell table:formula="of:=IF(ISNUMBER([.$D43]);ISOWEEKNUM([.$A43]);&quot;&quot;)" office:value-type="float" office:value="6" calcext:value-type="float">
            <text:p>6</text:p>
          </table:table-cell>
          <table:table-cell table:formula="of:=IF(WEEKDAY([.$A43];2)=7;SUM(OFFSET([.$B43];-6;0;7;1));&quot;&quot;)" office:value-type="float" office:value="-4827.89" calcext:value-type="float">
            <text:p>-4827.89</text:p>
          </table:table-cell>
          <table:table-cell table:number-columns-repeated="2"/>
        </table:table-row>
        <table:table-row table:style-name="ro1">
          <table:table-cell office:value-type="date" office:date-value="2023-02-13" calcext:value-type="date">
            <text:p>Mon; 2023-02-13</text:p>
          </table:table-cell>
          <table:table-cell table:formula="of:=ORG.LIBREOFFICE.RANDBETWEEN.NV(-200000;100000)/100" office:value-type="float" office:value="-1830.82" calcext:value-type="float">
            <text:p>-1830.82</text:p>
          </table:table-cell>
          <table:table-cell table:formula="of:=IF(ISNUMBER([.$D44]);ISOWEEKNUM([.$A44]);&quot;&quot;)">
            <text:p/>
          </table:table-cell>
          <table:table-cell table:formula="of:=IF(WEEKDAY([.$A44];2)=7;SUM(OFFSET([.$B4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4" calcext:value-type="date">
            <text:p>Tue; 2023-02-14</text:p>
          </table:table-cell>
          <table:table-cell table:formula="of:=ORG.LIBREOFFICE.RANDBETWEEN.NV(-200000;100000)/100" office:value-type="float" office:value="773.47" calcext:value-type="float">
            <text:p>773.47</text:p>
          </table:table-cell>
          <table:table-cell table:formula="of:=IF(ISNUMBER([.$D45]);ISOWEEKNUM([.$A45]);&quot;&quot;)">
            <text:p/>
          </table:table-cell>
          <table:table-cell table:formula="of:=IF(WEEKDAY([.$A45];2)=7;SUM(OFFSET([.$B4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5" calcext:value-type="date">
            <text:p>Wed; 2023-02-15</text:p>
          </table:table-cell>
          <table:table-cell table:formula="of:=ORG.LIBREOFFICE.RANDBETWEEN.NV(-200000;100000)/100" office:value-type="float" office:value="-686.8" calcext:value-type="float">
            <text:p>-686.8</text:p>
          </table:table-cell>
          <table:table-cell table:formula="of:=IF(ISNUMBER([.$D46]);ISOWEEKNUM([.$A46]);&quot;&quot;)">
            <text:p/>
          </table:table-cell>
          <table:table-cell table:formula="of:=IF(WEEKDAY([.$A46];2)=7;SUM(OFFSET([.$B4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6" calcext:value-type="date">
            <text:p>Thu; 2023-02-16</text:p>
          </table:table-cell>
          <table:table-cell table:formula="of:=ORG.LIBREOFFICE.RANDBETWEEN.NV(-200000;100000)/100" office:value-type="float" office:value="-1281.95" calcext:value-type="float">
            <text:p>-1281.95</text:p>
          </table:table-cell>
          <table:table-cell table:formula="of:=IF(ISNUMBER([.$D47]);ISOWEEKNUM([.$A47]);&quot;&quot;)">
            <text:p/>
          </table:table-cell>
          <table:table-cell table:formula="of:=IF(WEEKDAY([.$A47];2)=7;SUM(OFFSET([.$B4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7" calcext:value-type="date">
            <text:p>Fri; 2023-02-17</text:p>
          </table:table-cell>
          <table:table-cell table:formula="of:=ORG.LIBREOFFICE.RANDBETWEEN.NV(-200000;100000)/100" office:value-type="float" office:value="681.92" calcext:value-type="float">
            <text:p>681.92</text:p>
          </table:table-cell>
          <table:table-cell table:formula="of:=IF(ISNUMBER([.$D48]);ISOWEEKNUM([.$A48]);&quot;&quot;)">
            <text:p/>
          </table:table-cell>
          <table:table-cell table:formula="of:=IF(WEEKDAY([.$A48];2)=7;SUM(OFFSET([.$B4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8" calcext:value-type="date">
            <text:p>Sat; 2023-02-18</text:p>
          </table:table-cell>
          <table:table-cell table:formula="of:=ORG.LIBREOFFICE.RANDBETWEEN.NV(-200000;100000)/100" office:value-type="float" office:value="-982.46" calcext:value-type="float">
            <text:p>-982.46</text:p>
          </table:table-cell>
          <table:table-cell table:formula="of:=IF(ISNUMBER([.$D49]);ISOWEEKNUM([.$A49]);&quot;&quot;)">
            <text:p/>
          </table:table-cell>
          <table:table-cell table:formula="of:=IF(WEEKDAY([.$A49];2)=7;SUM(OFFSET([.$B4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19" calcext:value-type="date">
            <text:p>Sun; 2023-02-19</text:p>
          </table:table-cell>
          <table:table-cell table:formula="of:=ORG.LIBREOFFICE.RANDBETWEEN.NV(-200000;100000)/100" office:value-type="float" office:value="-1000.29" calcext:value-type="float">
            <text:p>-1000.29</text:p>
          </table:table-cell>
          <table:table-cell table:formula="of:=IF(ISNUMBER([.$D50]);ISOWEEKNUM([.$A50]);&quot;&quot;)" office:value-type="float" office:value="7" calcext:value-type="float">
            <text:p>7</text:p>
          </table:table-cell>
          <table:table-cell table:formula="of:=IF(WEEKDAY([.$A50];2)=7;SUM(OFFSET([.$B50];-6;0;7;1));&quot;&quot;)" office:value-type="float" office:value="-4326.93" calcext:value-type="float">
            <text:p>-4326.93</text:p>
          </table:table-cell>
          <table:table-cell table:number-columns-repeated="2"/>
        </table:table-row>
        <table:table-row table:style-name="ro1">
          <table:table-cell office:value-type="date" office:date-value="2023-02-20" calcext:value-type="date">
            <text:p>Mon; 2023-02-20</text:p>
          </table:table-cell>
          <table:table-cell table:formula="of:=ORG.LIBREOFFICE.RANDBETWEEN.NV(-200000;100000)/100" office:value-type="float" office:value="849.1" calcext:value-type="float">
            <text:p>849.1</text:p>
          </table:table-cell>
          <table:table-cell table:formula="of:=IF(ISNUMBER([.$D51]);ISOWEEKNUM([.$A51]);&quot;&quot;)">
            <text:p/>
          </table:table-cell>
          <table:table-cell table:formula="of:=IF(WEEKDAY([.$A51];2)=7;SUM(OFFSET([.$B5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1" calcext:value-type="date">
            <text:p>Tue; 2023-02-21</text:p>
          </table:table-cell>
          <table:table-cell table:formula="of:=ORG.LIBREOFFICE.RANDBETWEEN.NV(-200000;100000)/100" office:value-type="float" office:value="-233.43" calcext:value-type="float">
            <text:p>-233.43</text:p>
          </table:table-cell>
          <table:table-cell table:formula="of:=IF(ISNUMBER([.$D52]);ISOWEEKNUM([.$A52]);&quot;&quot;)">
            <text:p/>
          </table:table-cell>
          <table:table-cell table:formula="of:=IF(WEEKDAY([.$A52];2)=7;SUM(OFFSET([.$B5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2" calcext:value-type="date">
            <text:p>Wed; 2023-02-22</text:p>
          </table:table-cell>
          <table:table-cell table:formula="of:=ORG.LIBREOFFICE.RANDBETWEEN.NV(-200000;100000)/100" office:value-type="float" office:value="-975.38" calcext:value-type="float">
            <text:p>-975.38</text:p>
          </table:table-cell>
          <table:table-cell table:formula="of:=IF(ISNUMBER([.$D53]);ISOWEEKNUM([.$A53]);&quot;&quot;)">
            <text:p/>
          </table:table-cell>
          <table:table-cell table:formula="of:=IF(WEEKDAY([.$A53];2)=7;SUM(OFFSET([.$B5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3" calcext:value-type="date">
            <text:p>Thu; 2023-02-23</text:p>
          </table:table-cell>
          <table:table-cell table:formula="of:=ORG.LIBREOFFICE.RANDBETWEEN.NV(-200000;100000)/100" office:value-type="float" office:value="-1358.76" calcext:value-type="float">
            <text:p>-1358.76</text:p>
          </table:table-cell>
          <table:table-cell table:formula="of:=IF(ISNUMBER([.$D54]);ISOWEEKNUM([.$A54]);&quot;&quot;)">
            <text:p/>
          </table:table-cell>
          <table:table-cell table:formula="of:=IF(WEEKDAY([.$A54];2)=7;SUM(OFFSET([.$B5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4" calcext:value-type="date">
            <text:p>Fri; 2023-02-24</text:p>
          </table:table-cell>
          <table:table-cell table:formula="of:=ORG.LIBREOFFICE.RANDBETWEEN.NV(-200000;100000)/100" office:value-type="float" office:value="-1477.76" calcext:value-type="float">
            <text:p>-1477.76</text:p>
          </table:table-cell>
          <table:table-cell table:formula="of:=IF(ISNUMBER([.$D55]);ISOWEEKNUM([.$A55]);&quot;&quot;)">
            <text:p/>
          </table:table-cell>
          <table:table-cell table:formula="of:=IF(WEEKDAY([.$A55];2)=7;SUM(OFFSET([.$B5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5" calcext:value-type="date">
            <text:p>Sat; 2023-02-25</text:p>
          </table:table-cell>
          <table:table-cell table:formula="of:=ORG.LIBREOFFICE.RANDBETWEEN.NV(-200000;100000)/100" office:value-type="float" office:value="-190.55" calcext:value-type="float">
            <text:p>-190.55</text:p>
          </table:table-cell>
          <table:table-cell table:formula="of:=IF(ISNUMBER([.$D56]);ISOWEEKNUM([.$A56]);&quot;&quot;)">
            <text:p/>
          </table:table-cell>
          <table:table-cell table:formula="of:=IF(WEEKDAY([.$A56];2)=7;SUM(OFFSET([.$B5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6" calcext:value-type="date">
            <text:p>Sun; 2023-02-26</text:p>
          </table:table-cell>
          <table:table-cell table:formula="of:=ORG.LIBREOFFICE.RANDBETWEEN.NV(-200000;100000)/100" office:value-type="float" office:value="-1754.45" calcext:value-type="float">
            <text:p>-1754.45</text:p>
          </table:table-cell>
          <table:table-cell table:formula="of:=IF(ISNUMBER([.$D57]);ISOWEEKNUM([.$A57]);&quot;&quot;)" office:value-type="float" office:value="8" calcext:value-type="float">
            <text:p>8</text:p>
          </table:table-cell>
          <table:table-cell table:formula="of:=IF(WEEKDAY([.$A57];2)=7;SUM(OFFSET([.$B57];-6;0;7;1));&quot;&quot;)" office:value-type="float" office:value="-5141.23" calcext:value-type="float">
            <text:p>-5141.23</text:p>
          </table:table-cell>
          <table:table-cell table:number-columns-repeated="2"/>
        </table:table-row>
        <table:table-row table:style-name="ro1">
          <table:table-cell office:value-type="date" office:date-value="2023-02-27" calcext:value-type="date">
            <text:p>Mon; 2023-02-27</text:p>
          </table:table-cell>
          <table:table-cell table:formula="of:=ORG.LIBREOFFICE.RANDBETWEEN.NV(-200000;100000)/100" office:value-type="float" office:value="-1838.38" calcext:value-type="float">
            <text:p>-1838.38</text:p>
          </table:table-cell>
          <table:table-cell table:formula="of:=IF(ISNUMBER([.$D58]);ISOWEEKNUM([.$A58]);&quot;&quot;)">
            <text:p/>
          </table:table-cell>
          <table:table-cell table:formula="of:=IF(WEEKDAY([.$A58];2)=7;SUM(OFFSET([.$B5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2-28" calcext:value-type="date">
            <text:p>Tue; 2023-02-28</text:p>
          </table:table-cell>
          <table:table-cell table:formula="of:=ORG.LIBREOFFICE.RANDBETWEEN.NV(-200000;100000)/100" office:value-type="float" office:value="107.63" calcext:value-type="float">
            <text:p>107.63</text:p>
          </table:table-cell>
          <table:table-cell table:formula="of:=IF(ISNUMBER([.$D59]);ISOWEEKNUM([.$A59]);&quot;&quot;)">
            <text:p/>
          </table:table-cell>
          <table:table-cell table:formula="of:=IF(WEEKDAY([.$A59];2)=7;SUM(OFFSET([.$B5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01" calcext:value-type="date">
            <text:p>Wed; 2023-03-01</text:p>
          </table:table-cell>
          <table:table-cell table:formula="of:=ORG.LIBREOFFICE.RANDBETWEEN.NV(-200000;100000)/100" office:value-type="float" office:value="-387.92" calcext:value-type="float">
            <text:p>-387.92</text:p>
          </table:table-cell>
          <table:table-cell table:formula="of:=IF(ISNUMBER([.$D60]);ISOWEEKNUM([.$A60]);&quot;&quot;)">
            <text:p/>
          </table:table-cell>
          <table:table-cell table:formula="of:=IF(WEEKDAY([.$A60];2)=7;SUM(OFFSET([.$B6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02" calcext:value-type="date">
            <text:p>Thu; 2023-03-02</text:p>
          </table:table-cell>
          <table:table-cell table:formula="of:=ORG.LIBREOFFICE.RANDBETWEEN.NV(-200000;100000)/100" office:value-type="float" office:value="-1471.2" calcext:value-type="float">
            <text:p>-1471.2</text:p>
          </table:table-cell>
          <table:table-cell table:formula="of:=IF(ISNUMBER([.$D61]);ISOWEEKNUM([.$A61]);&quot;&quot;)">
            <text:p/>
          </table:table-cell>
          <table:table-cell table:formula="of:=IF(WEEKDAY([.$A61];2)=7;SUM(OFFSET([.$B6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03" calcext:value-type="date">
            <text:p>Fri; 2023-03-03</text:p>
          </table:table-cell>
          <table:table-cell table:formula="of:=ORG.LIBREOFFICE.RANDBETWEEN.NV(-200000;100000)/100" office:value-type="float" office:value="941.19" calcext:value-type="float">
            <text:p>941.19</text:p>
          </table:table-cell>
          <table:table-cell table:formula="of:=IF(ISNUMBER([.$D62]);ISOWEEKNUM([.$A62]);&quot;&quot;)">
            <text:p/>
          </table:table-cell>
          <table:table-cell table:formula="of:=IF(WEEKDAY([.$A62];2)=7;SUM(OFFSET([.$B6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04" calcext:value-type="date">
            <text:p>Sat; 2023-03-04</text:p>
          </table:table-cell>
          <table:table-cell table:formula="of:=ORG.LIBREOFFICE.RANDBETWEEN.NV(-200000;100000)/100" office:value-type="float" office:value="-962.81" calcext:value-type="float">
            <text:p>-962.81</text:p>
          </table:table-cell>
          <table:table-cell table:formula="of:=IF(ISNUMBER([.$D63]);ISOWEEKNUM([.$A63]);&quot;&quot;)">
            <text:p/>
          </table:table-cell>
          <table:table-cell table:formula="of:=IF(WEEKDAY([.$A63];2)=7;SUM(OFFSET([.$B6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05" calcext:value-type="date">
            <text:p>Sun; 2023-03-05</text:p>
          </table:table-cell>
          <table:table-cell table:formula="of:=ORG.LIBREOFFICE.RANDBETWEEN.NV(-200000;100000)/100" office:value-type="float" office:value="786.3" calcext:value-type="float">
            <text:p>786.3</text:p>
          </table:table-cell>
          <table:table-cell table:formula="of:=IF(ISNUMBER([.$D64]);ISOWEEKNUM([.$A64]);&quot;&quot;)" office:value-type="float" office:value="9" calcext:value-type="float">
            <text:p>9</text:p>
          </table:table-cell>
          <table:table-cell table:formula="of:=IF(WEEKDAY([.$A64];2)=7;SUM(OFFSET([.$B64];-6;0;7;1));&quot;&quot;)" office:value-type="float" office:value="-2825.19" calcext:value-type="float">
            <text:p>-2825.19</text:p>
          </table:table-cell>
          <table:table-cell table:number-columns-repeated="2"/>
        </table:table-row>
        <table:table-row table:style-name="ro1">
          <table:table-cell office:value-type="date" office:date-value="2023-03-06" calcext:value-type="date">
            <text:p>Mon; 2023-03-06</text:p>
          </table:table-cell>
          <table:table-cell table:formula="of:=ORG.LIBREOFFICE.RANDBETWEEN.NV(-200000;100000)/100" office:value-type="float" office:value="-1342.44" calcext:value-type="float">
            <text:p>-1342.44</text:p>
          </table:table-cell>
          <table:table-cell table:formula="of:=IF(ISNUMBER([.$D65]);ISOWEEKNUM([.$A65]);&quot;&quot;)">
            <text:p/>
          </table:table-cell>
          <table:table-cell table:formula="of:=IF(WEEKDAY([.$A65];2)=7;SUM(OFFSET([.$B6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07" calcext:value-type="date">
            <text:p>Tue; 2023-03-07</text:p>
          </table:table-cell>
          <table:table-cell table:formula="of:=ORG.LIBREOFFICE.RANDBETWEEN.NV(-200000;100000)/100" office:value-type="float" office:value="-1676.9" calcext:value-type="float">
            <text:p>-1676.9</text:p>
          </table:table-cell>
          <table:table-cell table:formula="of:=IF(ISNUMBER([.$D66]);ISOWEEKNUM([.$A66]);&quot;&quot;)">
            <text:p/>
          </table:table-cell>
          <table:table-cell table:formula="of:=IF(WEEKDAY([.$A66];2)=7;SUM(OFFSET([.$B6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08" calcext:value-type="date">
            <text:p>Wed; 2023-03-08</text:p>
          </table:table-cell>
          <table:table-cell table:formula="of:=ORG.LIBREOFFICE.RANDBETWEEN.NV(-200000;100000)/100" office:value-type="float" office:value="-488.77" calcext:value-type="float">
            <text:p>-488.77</text:p>
          </table:table-cell>
          <table:table-cell table:formula="of:=IF(ISNUMBER([.$D67]);ISOWEEKNUM([.$A67]);&quot;&quot;)">
            <text:p/>
          </table:table-cell>
          <table:table-cell table:formula="of:=IF(WEEKDAY([.$A67];2)=7;SUM(OFFSET([.$B6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09" calcext:value-type="date">
            <text:p>Thu; 2023-03-09</text:p>
          </table:table-cell>
          <table:table-cell table:formula="of:=ORG.LIBREOFFICE.RANDBETWEEN.NV(-200000;100000)/100" office:value-type="float" office:value="-1628.95" calcext:value-type="float">
            <text:p>-1628.95</text:p>
          </table:table-cell>
          <table:table-cell table:formula="of:=IF(ISNUMBER([.$D68]);ISOWEEKNUM([.$A68]);&quot;&quot;)">
            <text:p/>
          </table:table-cell>
          <table:table-cell table:formula="of:=IF(WEEKDAY([.$A68];2)=7;SUM(OFFSET([.$B6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0" calcext:value-type="date">
            <text:p>Fri; 2023-03-10</text:p>
          </table:table-cell>
          <table:table-cell table:formula="of:=ORG.LIBREOFFICE.RANDBETWEEN.NV(-200000;100000)/100" office:value-type="float" office:value="-3.38" calcext:value-type="float">
            <text:p>-3.38</text:p>
          </table:table-cell>
          <table:table-cell table:formula="of:=IF(ISNUMBER([.$D69]);ISOWEEKNUM([.$A69]);&quot;&quot;)">
            <text:p/>
          </table:table-cell>
          <table:table-cell table:formula="of:=IF(WEEKDAY([.$A69];2)=7;SUM(OFFSET([.$B6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1" calcext:value-type="date">
            <text:p>Sat; 2023-03-11</text:p>
          </table:table-cell>
          <table:table-cell table:formula="of:=ORG.LIBREOFFICE.RANDBETWEEN.NV(-200000;100000)/100" office:value-type="float" office:value="-1984.04" calcext:value-type="float">
            <text:p>-1984.04</text:p>
          </table:table-cell>
          <table:table-cell table:formula="of:=IF(ISNUMBER([.$D70]);ISOWEEKNUM([.$A70]);&quot;&quot;)">
            <text:p/>
          </table:table-cell>
          <table:table-cell table:formula="of:=IF(WEEKDAY([.$A70];2)=7;SUM(OFFSET([.$B7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2" calcext:value-type="date">
            <text:p>Sun; 2023-03-12</text:p>
          </table:table-cell>
          <table:table-cell table:formula="of:=ORG.LIBREOFFICE.RANDBETWEEN.NV(-200000;100000)/100" office:value-type="float" office:value="-1225.53" calcext:value-type="float">
            <text:p>-1225.53</text:p>
          </table:table-cell>
          <table:table-cell table:formula="of:=IF(ISNUMBER([.$D71]);ISOWEEKNUM([.$A71]);&quot;&quot;)" office:value-type="float" office:value="10" calcext:value-type="float">
            <text:p>10</text:p>
          </table:table-cell>
          <table:table-cell table:formula="of:=IF(WEEKDAY([.$A71];2)=7;SUM(OFFSET([.$B71];-6;0;7;1));&quot;&quot;)" office:value-type="float" office:value="-8350.01" calcext:value-type="float">
            <text:p>-8350.01</text:p>
          </table:table-cell>
          <table:table-cell table:number-columns-repeated="2"/>
        </table:table-row>
        <table:table-row table:style-name="ro1">
          <table:table-cell office:value-type="date" office:date-value="2023-03-13" calcext:value-type="date">
            <text:p>Mon; 2023-03-13</text:p>
          </table:table-cell>
          <table:table-cell table:formula="of:=ORG.LIBREOFFICE.RANDBETWEEN.NV(-200000;100000)/100" office:value-type="float" office:value="-1975.5" calcext:value-type="float">
            <text:p>-1975.5</text:p>
          </table:table-cell>
          <table:table-cell table:formula="of:=IF(ISNUMBER([.$D72]);ISOWEEKNUM([.$A72]);&quot;&quot;)">
            <text:p/>
          </table:table-cell>
          <table:table-cell table:formula="of:=IF(WEEKDAY([.$A72];2)=7;SUM(OFFSET([.$B7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4" calcext:value-type="date">
            <text:p>Tue; 2023-03-14</text:p>
          </table:table-cell>
          <table:table-cell table:formula="of:=ORG.LIBREOFFICE.RANDBETWEEN.NV(-200000;100000)/100" office:value-type="float" office:value="-1551.89" calcext:value-type="float">
            <text:p>-1551.89</text:p>
          </table:table-cell>
          <table:table-cell table:formula="of:=IF(ISNUMBER([.$D73]);ISOWEEKNUM([.$A73]);&quot;&quot;)">
            <text:p/>
          </table:table-cell>
          <table:table-cell table:formula="of:=IF(WEEKDAY([.$A73];2)=7;SUM(OFFSET([.$B7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5" calcext:value-type="date">
            <text:p>Wed; 2023-03-15</text:p>
          </table:table-cell>
          <table:table-cell table:formula="of:=ORG.LIBREOFFICE.RANDBETWEEN.NV(-200000;100000)/100" office:value-type="float" office:value="-768.83" calcext:value-type="float">
            <text:p>-768.83</text:p>
          </table:table-cell>
          <table:table-cell table:formula="of:=IF(ISNUMBER([.$D74]);ISOWEEKNUM([.$A74]);&quot;&quot;)">
            <text:p/>
          </table:table-cell>
          <table:table-cell table:formula="of:=IF(WEEKDAY([.$A74];2)=7;SUM(OFFSET([.$B7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6" calcext:value-type="date">
            <text:p>Thu; 2023-03-16</text:p>
          </table:table-cell>
          <table:table-cell table:formula="of:=ORG.LIBREOFFICE.RANDBETWEEN.NV(-200000;100000)/100" office:value-type="float" office:value="-127.36" calcext:value-type="float">
            <text:p>-127.36</text:p>
          </table:table-cell>
          <table:table-cell table:formula="of:=IF(ISNUMBER([.$D75]);ISOWEEKNUM([.$A75]);&quot;&quot;)">
            <text:p/>
          </table:table-cell>
          <table:table-cell table:formula="of:=IF(WEEKDAY([.$A75];2)=7;SUM(OFFSET([.$B7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7" calcext:value-type="date">
            <text:p>Fri; 2023-03-17</text:p>
          </table:table-cell>
          <table:table-cell table:formula="of:=ORG.LIBREOFFICE.RANDBETWEEN.NV(-200000;100000)/100" office:value-type="float" office:value="-1673.48" calcext:value-type="float">
            <text:p>-1673.48</text:p>
          </table:table-cell>
          <table:table-cell table:formula="of:=IF(ISNUMBER([.$D76]);ISOWEEKNUM([.$A76]);&quot;&quot;)">
            <text:p/>
          </table:table-cell>
          <table:table-cell table:formula="of:=IF(WEEKDAY([.$A76];2)=7;SUM(OFFSET([.$B7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8" calcext:value-type="date">
            <text:p>Sat; 2023-03-18</text:p>
          </table:table-cell>
          <table:table-cell table:formula="of:=ORG.LIBREOFFICE.RANDBETWEEN.NV(-200000;100000)/100" office:value-type="float" office:value="836.64" calcext:value-type="float">
            <text:p>836.64</text:p>
          </table:table-cell>
          <table:table-cell table:formula="of:=IF(ISNUMBER([.$D77]);ISOWEEKNUM([.$A77]);&quot;&quot;)">
            <text:p/>
          </table:table-cell>
          <table:table-cell table:formula="of:=IF(WEEKDAY([.$A77];2)=7;SUM(OFFSET([.$B7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19" calcext:value-type="date">
            <text:p>Sun; 2023-03-19</text:p>
          </table:table-cell>
          <table:table-cell table:formula="of:=ORG.LIBREOFFICE.RANDBETWEEN.NV(-200000;100000)/100" office:value-type="float" office:value="417.81" calcext:value-type="float">
            <text:p>417.81</text:p>
          </table:table-cell>
          <table:table-cell table:formula="of:=IF(ISNUMBER([.$D78]);ISOWEEKNUM([.$A78]);&quot;&quot;)" office:value-type="float" office:value="11" calcext:value-type="float">
            <text:p>11</text:p>
          </table:table-cell>
          <table:table-cell table:formula="of:=IF(WEEKDAY([.$A78];2)=7;SUM(OFFSET([.$B78];-6;0;7;1));&quot;&quot;)" office:value-type="float" office:value="-4842.61" calcext:value-type="float">
            <text:p>-4842.61</text:p>
          </table:table-cell>
          <table:table-cell table:number-columns-repeated="2"/>
        </table:table-row>
        <table:table-row table:style-name="ro1">
          <table:table-cell office:value-type="date" office:date-value="2023-03-20" calcext:value-type="date">
            <text:p>Mon; 2023-03-20</text:p>
          </table:table-cell>
          <table:table-cell table:formula="of:=ORG.LIBREOFFICE.RANDBETWEEN.NV(-200000;100000)/100" office:value-type="float" office:value="-905.5" calcext:value-type="float">
            <text:p>-905.5</text:p>
          </table:table-cell>
          <table:table-cell table:formula="of:=IF(ISNUMBER([.$D79]);ISOWEEKNUM([.$A79]);&quot;&quot;)">
            <text:p/>
          </table:table-cell>
          <table:table-cell table:formula="of:=IF(WEEKDAY([.$A79];2)=7;SUM(OFFSET([.$B7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21" calcext:value-type="date">
            <text:p>Tue; 2023-03-21</text:p>
          </table:table-cell>
          <table:table-cell table:formula="of:=ORG.LIBREOFFICE.RANDBETWEEN.NV(-200000;100000)/100" office:value-type="float" office:value="758.51" calcext:value-type="float">
            <text:p>758.51</text:p>
          </table:table-cell>
          <table:table-cell table:formula="of:=IF(ISNUMBER([.$D80]);ISOWEEKNUM([.$A80]);&quot;&quot;)">
            <text:p/>
          </table:table-cell>
          <table:table-cell table:formula="of:=IF(WEEKDAY([.$A80];2)=7;SUM(OFFSET([.$B8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22" calcext:value-type="date">
            <text:p>Wed; 2023-03-22</text:p>
          </table:table-cell>
          <table:table-cell table:formula="of:=ORG.LIBREOFFICE.RANDBETWEEN.NV(-200000;100000)/100" office:value-type="float" office:value="336.33" calcext:value-type="float">
            <text:p>336.33</text:p>
          </table:table-cell>
          <table:table-cell table:formula="of:=IF(ISNUMBER([.$D81]);ISOWEEKNUM([.$A81]);&quot;&quot;)">
            <text:p/>
          </table:table-cell>
          <table:table-cell table:formula="of:=IF(WEEKDAY([.$A81];2)=7;SUM(OFFSET([.$B8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23" calcext:value-type="date">
            <text:p>Thu; 2023-03-23</text:p>
          </table:table-cell>
          <table:table-cell table:formula="of:=ORG.LIBREOFFICE.RANDBETWEEN.NV(-200000;100000)/100" office:value-type="float" office:value="-1472.22" calcext:value-type="float">
            <text:p>-1472.22</text:p>
          </table:table-cell>
          <table:table-cell table:formula="of:=IF(ISNUMBER([.$D82]);ISOWEEKNUM([.$A82]);&quot;&quot;)">
            <text:p/>
          </table:table-cell>
          <table:table-cell table:formula="of:=IF(WEEKDAY([.$A82];2)=7;SUM(OFFSET([.$B8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24" calcext:value-type="date">
            <text:p>Fri; 2023-03-24</text:p>
          </table:table-cell>
          <table:table-cell table:formula="of:=ORG.LIBREOFFICE.RANDBETWEEN.NV(-200000;100000)/100" office:value-type="float" office:value="-683.76" calcext:value-type="float">
            <text:p>-683.76</text:p>
          </table:table-cell>
          <table:table-cell table:formula="of:=IF(ISNUMBER([.$D83]);ISOWEEKNUM([.$A83]);&quot;&quot;)">
            <text:p/>
          </table:table-cell>
          <table:table-cell table:formula="of:=IF(WEEKDAY([.$A83];2)=7;SUM(OFFSET([.$B8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25" calcext:value-type="date">
            <text:p>Sat; 2023-03-25</text:p>
          </table:table-cell>
          <table:table-cell table:formula="of:=ORG.LIBREOFFICE.RANDBETWEEN.NV(-200000;100000)/100" office:value-type="float" office:value="10.88" calcext:value-type="float">
            <text:p>10.88</text:p>
          </table:table-cell>
          <table:table-cell table:formula="of:=IF(ISNUMBER([.$D84]);ISOWEEKNUM([.$A84]);&quot;&quot;)">
            <text:p/>
          </table:table-cell>
          <table:table-cell table:formula="of:=IF(WEEKDAY([.$A84];2)=7;SUM(OFFSET([.$B8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26" calcext:value-type="date">
            <text:p>Sun; 2023-03-26</text:p>
          </table:table-cell>
          <table:table-cell table:formula="of:=ORG.LIBREOFFICE.RANDBETWEEN.NV(-200000;100000)/100" office:value-type="float" office:value="-1653.73" calcext:value-type="float">
            <text:p>-1653.73</text:p>
          </table:table-cell>
          <table:table-cell table:formula="of:=IF(ISNUMBER([.$D85]);ISOWEEKNUM([.$A85]);&quot;&quot;)" office:value-type="float" office:value="12" calcext:value-type="float">
            <text:p>12</text:p>
          </table:table-cell>
          <table:table-cell table:formula="of:=IF(WEEKDAY([.$A85];2)=7;SUM(OFFSET([.$B85];-6;0;7;1));&quot;&quot;)" office:value-type="float" office:value="-3609.49" calcext:value-type="float">
            <text:p>-3609.49</text:p>
          </table:table-cell>
          <table:table-cell table:number-columns-repeated="2"/>
        </table:table-row>
        <table:table-row table:style-name="ro1">
          <table:table-cell office:value-type="date" office:date-value="2023-03-27" calcext:value-type="date">
            <text:p>Mon; 2023-03-27</text:p>
          </table:table-cell>
          <table:table-cell table:formula="of:=ORG.LIBREOFFICE.RANDBETWEEN.NV(-200000;100000)/100" office:value-type="float" office:value="-1740.14" calcext:value-type="float">
            <text:p>-1740.14</text:p>
          </table:table-cell>
          <table:table-cell table:formula="of:=IF(ISNUMBER([.$D86]);ISOWEEKNUM([.$A86]);&quot;&quot;)">
            <text:p/>
          </table:table-cell>
          <table:table-cell table:formula="of:=IF(WEEKDAY([.$A86];2)=7;SUM(OFFSET([.$B8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28" calcext:value-type="date">
            <text:p>Tue; 2023-03-28</text:p>
          </table:table-cell>
          <table:table-cell table:formula="of:=ORG.LIBREOFFICE.RANDBETWEEN.NV(-200000;100000)/100" office:value-type="float" office:value="-1967.8" calcext:value-type="float">
            <text:p>-1967.8</text:p>
          </table:table-cell>
          <table:table-cell table:formula="of:=IF(ISNUMBER([.$D87]);ISOWEEKNUM([.$A87]);&quot;&quot;)">
            <text:p/>
          </table:table-cell>
          <table:table-cell table:formula="of:=IF(WEEKDAY([.$A87];2)=7;SUM(OFFSET([.$B8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29" calcext:value-type="date">
            <text:p>Wed; 2023-03-29</text:p>
          </table:table-cell>
          <table:table-cell table:formula="of:=ORG.LIBREOFFICE.RANDBETWEEN.NV(-200000;100000)/100" office:value-type="float" office:value="-325.77" calcext:value-type="float">
            <text:p>-325.77</text:p>
          </table:table-cell>
          <table:table-cell table:formula="of:=IF(ISNUMBER([.$D88]);ISOWEEKNUM([.$A88]);&quot;&quot;)">
            <text:p/>
          </table:table-cell>
          <table:table-cell table:formula="of:=IF(WEEKDAY([.$A88];2)=7;SUM(OFFSET([.$B8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30" calcext:value-type="date">
            <text:p>Thu; 2023-03-30</text:p>
          </table:table-cell>
          <table:table-cell table:formula="of:=ORG.LIBREOFFICE.RANDBETWEEN.NV(-200000;100000)/100" office:value-type="float" office:value="-1208.86" calcext:value-type="float">
            <text:p>-1208.86</text:p>
          </table:table-cell>
          <table:table-cell table:formula="of:=IF(ISNUMBER([.$D89]);ISOWEEKNUM([.$A89]);&quot;&quot;)">
            <text:p/>
          </table:table-cell>
          <table:table-cell table:formula="of:=IF(WEEKDAY([.$A89];2)=7;SUM(OFFSET([.$B8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3-31" calcext:value-type="date">
            <text:p>Fri; 2023-03-31</text:p>
          </table:table-cell>
          <table:table-cell table:formula="of:=ORG.LIBREOFFICE.RANDBETWEEN.NV(-200000;100000)/100" office:value-type="float" office:value="878.26" calcext:value-type="float">
            <text:p>878.26</text:p>
          </table:table-cell>
          <table:table-cell table:formula="of:=IF(ISNUMBER([.$D90]);ISOWEEKNUM([.$A90]);&quot;&quot;)">
            <text:p/>
          </table:table-cell>
          <table:table-cell table:formula="of:=IF(WEEKDAY([.$A90];2)=7;SUM(OFFSET([.$B9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01" calcext:value-type="date">
            <text:p>Sat; 2023-04-01</text:p>
          </table:table-cell>
          <table:table-cell table:formula="of:=ORG.LIBREOFFICE.RANDBETWEEN.NV(-200000;100000)/100" office:value-type="float" office:value="-1240.85" calcext:value-type="float">
            <text:p>-1240.85</text:p>
          </table:table-cell>
          <table:table-cell table:formula="of:=IF(ISNUMBER([.$D91]);ISOWEEKNUM([.$A91]);&quot;&quot;)">
            <text:p/>
          </table:table-cell>
          <table:table-cell table:formula="of:=IF(WEEKDAY([.$A91];2)=7;SUM(OFFSET([.$B9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02" calcext:value-type="date">
            <text:p>Sun; 2023-04-02</text:p>
          </table:table-cell>
          <table:table-cell table:formula="of:=ORG.LIBREOFFICE.RANDBETWEEN.NV(-200000;100000)/100" office:value-type="float" office:value="-50.63" calcext:value-type="float">
            <text:p>-50.63</text:p>
          </table:table-cell>
          <table:table-cell table:formula="of:=IF(ISNUMBER([.$D92]);ISOWEEKNUM([.$A92]);&quot;&quot;)" office:value-type="float" office:value="13" calcext:value-type="float">
            <text:p>13</text:p>
          </table:table-cell>
          <table:table-cell table:formula="of:=IF(WEEKDAY([.$A92];2)=7;SUM(OFFSET([.$B92];-6;0;7;1));&quot;&quot;)" office:value-type="float" office:value="-5655.79" calcext:value-type="float">
            <text:p>-5655.79</text:p>
          </table:table-cell>
          <table:table-cell table:number-columns-repeated="2"/>
        </table:table-row>
        <table:table-row table:style-name="ro1">
          <table:table-cell office:value-type="date" office:date-value="2023-04-03" calcext:value-type="date">
            <text:p>Mon; 2023-04-03</text:p>
          </table:table-cell>
          <table:table-cell table:formula="of:=ORG.LIBREOFFICE.RANDBETWEEN.NV(-200000;100000)/100" office:value-type="float" office:value="86.86" calcext:value-type="float">
            <text:p>86.86</text:p>
          </table:table-cell>
          <table:table-cell table:formula="of:=IF(ISNUMBER([.$D93]);ISOWEEKNUM([.$A93]);&quot;&quot;)">
            <text:p/>
          </table:table-cell>
          <table:table-cell table:formula="of:=IF(WEEKDAY([.$A93];2)=7;SUM(OFFSET([.$B9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04" calcext:value-type="date">
            <text:p>Tue; 2023-04-04</text:p>
          </table:table-cell>
          <table:table-cell table:formula="of:=ORG.LIBREOFFICE.RANDBETWEEN.NV(-200000;100000)/100" office:value-type="float" office:value="-1266.07" calcext:value-type="float">
            <text:p>-1266.07</text:p>
          </table:table-cell>
          <table:table-cell table:formula="of:=IF(ISNUMBER([.$D94]);ISOWEEKNUM([.$A94]);&quot;&quot;)">
            <text:p/>
          </table:table-cell>
          <table:table-cell table:formula="of:=IF(WEEKDAY([.$A94];2)=7;SUM(OFFSET([.$B9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05" calcext:value-type="date">
            <text:p>Wed; 2023-04-05</text:p>
          </table:table-cell>
          <table:table-cell table:formula="of:=ORG.LIBREOFFICE.RANDBETWEEN.NV(-200000;100000)/100" office:value-type="float" office:value="-381.31" calcext:value-type="float">
            <text:p>-381.31</text:p>
          </table:table-cell>
          <table:table-cell table:formula="of:=IF(ISNUMBER([.$D95]);ISOWEEKNUM([.$A95]);&quot;&quot;)">
            <text:p/>
          </table:table-cell>
          <table:table-cell table:formula="of:=IF(WEEKDAY([.$A95];2)=7;SUM(OFFSET([.$B9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06" calcext:value-type="date">
            <text:p>Thu; 2023-04-06</text:p>
          </table:table-cell>
          <table:table-cell table:formula="of:=ORG.LIBREOFFICE.RANDBETWEEN.NV(-200000;100000)/100" office:value-type="float" office:value="-1811.98" calcext:value-type="float">
            <text:p>-1811.98</text:p>
          </table:table-cell>
          <table:table-cell table:formula="of:=IF(ISNUMBER([.$D96]);ISOWEEKNUM([.$A96]);&quot;&quot;)">
            <text:p/>
          </table:table-cell>
          <table:table-cell table:formula="of:=IF(WEEKDAY([.$A96];2)=7;SUM(OFFSET([.$B9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07" calcext:value-type="date">
            <text:p>Fri; 2023-04-07</text:p>
          </table:table-cell>
          <table:table-cell table:formula="of:=ORG.LIBREOFFICE.RANDBETWEEN.NV(-200000;100000)/100" office:value-type="float" office:value="-1966.62" calcext:value-type="float">
            <text:p>-1966.62</text:p>
          </table:table-cell>
          <table:table-cell table:formula="of:=IF(ISNUMBER([.$D97]);ISOWEEKNUM([.$A97]);&quot;&quot;)">
            <text:p/>
          </table:table-cell>
          <table:table-cell table:formula="of:=IF(WEEKDAY([.$A97];2)=7;SUM(OFFSET([.$B9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08" calcext:value-type="date">
            <text:p>Sat; 2023-04-08</text:p>
          </table:table-cell>
          <table:table-cell table:formula="of:=ORG.LIBREOFFICE.RANDBETWEEN.NV(-200000;100000)/100" office:value-type="float" office:value="-1372.47" calcext:value-type="float">
            <text:p>-1372.47</text:p>
          </table:table-cell>
          <table:table-cell table:formula="of:=IF(ISNUMBER([.$D98]);ISOWEEKNUM([.$A98]);&quot;&quot;)">
            <text:p/>
          </table:table-cell>
          <table:table-cell table:formula="of:=IF(WEEKDAY([.$A98];2)=7;SUM(OFFSET([.$B9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09" calcext:value-type="date">
            <text:p>Sun; 2023-04-09</text:p>
          </table:table-cell>
          <table:table-cell table:formula="of:=ORG.LIBREOFFICE.RANDBETWEEN.NV(-200000;100000)/100" office:value-type="float" office:value="593.9" calcext:value-type="float">
            <text:p>593.9</text:p>
          </table:table-cell>
          <table:table-cell table:formula="of:=IF(ISNUMBER([.$D99]);ISOWEEKNUM([.$A99]);&quot;&quot;)" office:value-type="float" office:value="14" calcext:value-type="float">
            <text:p>14</text:p>
          </table:table-cell>
          <table:table-cell table:formula="of:=IF(WEEKDAY([.$A99];2)=7;SUM(OFFSET([.$B99];-6;0;7;1));&quot;&quot;)" office:value-type="float" office:value="-6117.69" calcext:value-type="float">
            <text:p>-6117.69</text:p>
          </table:table-cell>
          <table:table-cell table:number-columns-repeated="2"/>
        </table:table-row>
        <table:table-row table:style-name="ro1">
          <table:table-cell office:value-type="date" office:date-value="2023-04-10" calcext:value-type="date">
            <text:p>Mon; 2023-04-10</text:p>
          </table:table-cell>
          <table:table-cell table:formula="of:=ORG.LIBREOFFICE.RANDBETWEEN.NV(-200000;100000)/100" office:value-type="float" office:value="40.97" calcext:value-type="float">
            <text:p>40.97</text:p>
          </table:table-cell>
          <table:table-cell table:formula="of:=IF(ISNUMBER([.$D100]);ISOWEEKNUM([.$A100]);&quot;&quot;)">
            <text:p/>
          </table:table-cell>
          <table:table-cell table:formula="of:=IF(WEEKDAY([.$A100];2)=7;SUM(OFFSET([.$B10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11" calcext:value-type="date">
            <text:p>Tue; 2023-04-11</text:p>
          </table:table-cell>
          <table:table-cell table:formula="of:=ORG.LIBREOFFICE.RANDBETWEEN.NV(-200000;100000)/100" office:value-type="float" office:value="-60.69" calcext:value-type="float">
            <text:p>-60.69</text:p>
          </table:table-cell>
          <table:table-cell table:formula="of:=IF(ISNUMBER([.$D101]);ISOWEEKNUM([.$A101]);&quot;&quot;)">
            <text:p/>
          </table:table-cell>
          <table:table-cell table:formula="of:=IF(WEEKDAY([.$A101];2)=7;SUM(OFFSET([.$B10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12" calcext:value-type="date">
            <text:p>Wed; 2023-04-12</text:p>
          </table:table-cell>
          <table:table-cell table:formula="of:=ORG.LIBREOFFICE.RANDBETWEEN.NV(-200000;100000)/100" office:value-type="float" office:value="-571.03" calcext:value-type="float">
            <text:p>-571.03</text:p>
          </table:table-cell>
          <table:table-cell table:formula="of:=IF(ISNUMBER([.$D102]);ISOWEEKNUM([.$A102]);&quot;&quot;)">
            <text:p/>
          </table:table-cell>
          <table:table-cell table:formula="of:=IF(WEEKDAY([.$A102];2)=7;SUM(OFFSET([.$B10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13" calcext:value-type="date">
            <text:p>Thu; 2023-04-13</text:p>
          </table:table-cell>
          <table:table-cell table:formula="of:=ORG.LIBREOFFICE.RANDBETWEEN.NV(-200000;100000)/100" office:value-type="float" office:value="-106.1" calcext:value-type="float">
            <text:p>-106.1</text:p>
          </table:table-cell>
          <table:table-cell table:formula="of:=IF(ISNUMBER([.$D103]);ISOWEEKNUM([.$A103]);&quot;&quot;)">
            <text:p/>
          </table:table-cell>
          <table:table-cell table:formula="of:=IF(WEEKDAY([.$A103];2)=7;SUM(OFFSET([.$B10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14" calcext:value-type="date">
            <text:p>Fri; 2023-04-14</text:p>
          </table:table-cell>
          <table:table-cell table:formula="of:=ORG.LIBREOFFICE.RANDBETWEEN.NV(-200000;100000)/100" office:value-type="float" office:value="532.03" calcext:value-type="float">
            <text:p>532.03</text:p>
          </table:table-cell>
          <table:table-cell table:formula="of:=IF(ISNUMBER([.$D104]);ISOWEEKNUM([.$A104]);&quot;&quot;)">
            <text:p/>
          </table:table-cell>
          <table:table-cell table:formula="of:=IF(WEEKDAY([.$A104];2)=7;SUM(OFFSET([.$B10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15" calcext:value-type="date">
            <text:p>Sat; 2023-04-15</text:p>
          </table:table-cell>
          <table:table-cell table:formula="of:=ORG.LIBREOFFICE.RANDBETWEEN.NV(-200000;100000)/100" office:value-type="float" office:value="-816.11" calcext:value-type="float">
            <text:p>-816.11</text:p>
          </table:table-cell>
          <table:table-cell table:formula="of:=IF(ISNUMBER([.$D105]);ISOWEEKNUM([.$A105]);&quot;&quot;)">
            <text:p/>
          </table:table-cell>
          <table:table-cell table:formula="of:=IF(WEEKDAY([.$A105];2)=7;SUM(OFFSET([.$B10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16" calcext:value-type="date">
            <text:p>Sun; 2023-04-16</text:p>
          </table:table-cell>
          <table:table-cell table:formula="of:=ORG.LIBREOFFICE.RANDBETWEEN.NV(-200000;100000)/100" office:value-type="float" office:value="-433.11" calcext:value-type="float">
            <text:p>-433.11</text:p>
          </table:table-cell>
          <table:table-cell table:formula="of:=IF(ISNUMBER([.$D106]);ISOWEEKNUM([.$A106]);&quot;&quot;)" office:value-type="float" office:value="15" calcext:value-type="float">
            <text:p>15</text:p>
          </table:table-cell>
          <table:table-cell table:formula="of:=IF(WEEKDAY([.$A106];2)=7;SUM(OFFSET([.$B106];-6;0;7;1));&quot;&quot;)" office:value-type="float" office:value="-1414.04" calcext:value-type="float">
            <text:p>-1414.04</text:p>
          </table:table-cell>
          <table:table-cell table:number-columns-repeated="2"/>
        </table:table-row>
        <table:table-row table:style-name="ro1">
          <table:table-cell office:value-type="date" office:date-value="2023-04-17" calcext:value-type="date">
            <text:p>Mon; 2023-04-17</text:p>
          </table:table-cell>
          <table:table-cell table:formula="of:=ORG.LIBREOFFICE.RANDBETWEEN.NV(-200000;100000)/100" office:value-type="float" office:value="-1806.55" calcext:value-type="float">
            <text:p>-1806.55</text:p>
          </table:table-cell>
          <table:table-cell table:formula="of:=IF(ISNUMBER([.$D107]);ISOWEEKNUM([.$A107]);&quot;&quot;)">
            <text:p/>
          </table:table-cell>
          <table:table-cell table:formula="of:=IF(WEEKDAY([.$A107];2)=7;SUM(OFFSET([.$B10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18" calcext:value-type="date">
            <text:p>Tue; 2023-04-18</text:p>
          </table:table-cell>
          <table:table-cell table:formula="of:=ORG.LIBREOFFICE.RANDBETWEEN.NV(-200000;100000)/100" office:value-type="float" office:value="929.23" calcext:value-type="float">
            <text:p>929.23</text:p>
          </table:table-cell>
          <table:table-cell table:formula="of:=IF(ISNUMBER([.$D108]);ISOWEEKNUM([.$A108]);&quot;&quot;)">
            <text:p/>
          </table:table-cell>
          <table:table-cell table:formula="of:=IF(WEEKDAY([.$A108];2)=7;SUM(OFFSET([.$B10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19" calcext:value-type="date">
            <text:p>Wed; 2023-04-19</text:p>
          </table:table-cell>
          <table:table-cell table:formula="of:=ORG.LIBREOFFICE.RANDBETWEEN.NV(-200000;100000)/100" office:value-type="float" office:value="-1259.86" calcext:value-type="float">
            <text:p>-1259.86</text:p>
          </table:table-cell>
          <table:table-cell table:formula="of:=IF(ISNUMBER([.$D109]);ISOWEEKNUM([.$A109]);&quot;&quot;)">
            <text:p/>
          </table:table-cell>
          <table:table-cell table:formula="of:=IF(WEEKDAY([.$A109];2)=7;SUM(OFFSET([.$B10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0" calcext:value-type="date">
            <text:p>Thu; 2023-04-20</text:p>
          </table:table-cell>
          <table:table-cell table:formula="of:=ORG.LIBREOFFICE.RANDBETWEEN.NV(-200000;100000)/100" office:value-type="float" office:value="-1947.38" calcext:value-type="float">
            <text:p>-1947.38</text:p>
          </table:table-cell>
          <table:table-cell table:formula="of:=IF(ISNUMBER([.$D110]);ISOWEEKNUM([.$A110]);&quot;&quot;)">
            <text:p/>
          </table:table-cell>
          <table:table-cell table:formula="of:=IF(WEEKDAY([.$A110];2)=7;SUM(OFFSET([.$B11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1" calcext:value-type="date">
            <text:p>Fri; 2023-04-21</text:p>
          </table:table-cell>
          <table:table-cell table:formula="of:=ORG.LIBREOFFICE.RANDBETWEEN.NV(-200000;100000)/100" office:value-type="float" office:value="-1312.9" calcext:value-type="float">
            <text:p>-1312.9</text:p>
          </table:table-cell>
          <table:table-cell table:formula="of:=IF(ISNUMBER([.$D111]);ISOWEEKNUM([.$A111]);&quot;&quot;)">
            <text:p/>
          </table:table-cell>
          <table:table-cell table:formula="of:=IF(WEEKDAY([.$A111];2)=7;SUM(OFFSET([.$B11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2" calcext:value-type="date">
            <text:p>Sat; 2023-04-22</text:p>
          </table:table-cell>
          <table:table-cell table:formula="of:=ORG.LIBREOFFICE.RANDBETWEEN.NV(-200000;100000)/100" office:value-type="float" office:value="-830.23" calcext:value-type="float">
            <text:p>-830.23</text:p>
          </table:table-cell>
          <table:table-cell table:formula="of:=IF(ISNUMBER([.$D112]);ISOWEEKNUM([.$A112]);&quot;&quot;)">
            <text:p/>
          </table:table-cell>
          <table:table-cell table:formula="of:=IF(WEEKDAY([.$A112];2)=7;SUM(OFFSET([.$B11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3" calcext:value-type="date">
            <text:p>Sun; 2023-04-23</text:p>
          </table:table-cell>
          <table:table-cell table:formula="of:=ORG.LIBREOFFICE.RANDBETWEEN.NV(-200000;100000)/100" office:value-type="float" office:value="-1587.92" calcext:value-type="float">
            <text:p>-1587.92</text:p>
          </table:table-cell>
          <table:table-cell table:formula="of:=IF(ISNUMBER([.$D113]);ISOWEEKNUM([.$A113]);&quot;&quot;)" office:value-type="float" office:value="16" calcext:value-type="float">
            <text:p>16</text:p>
          </table:table-cell>
          <table:table-cell table:formula="of:=IF(WEEKDAY([.$A113];2)=7;SUM(OFFSET([.$B113];-6;0;7;1));&quot;&quot;)" office:value-type="float" office:value="-7815.61" calcext:value-type="float">
            <text:p>-7815.61</text:p>
          </table:table-cell>
          <table:table-cell table:number-columns-repeated="2"/>
        </table:table-row>
        <table:table-row table:style-name="ro1">
          <table:table-cell office:value-type="date" office:date-value="2023-04-24" calcext:value-type="date">
            <text:p>Mon; 2023-04-24</text:p>
          </table:table-cell>
          <table:table-cell table:formula="of:=ORG.LIBREOFFICE.RANDBETWEEN.NV(-200000;100000)/100" office:value-type="float" office:value="87.12" calcext:value-type="float">
            <text:p>87.12</text:p>
          </table:table-cell>
          <table:table-cell table:formula="of:=IF(ISNUMBER([.$D114]);ISOWEEKNUM([.$A114]);&quot;&quot;)">
            <text:p/>
          </table:table-cell>
          <table:table-cell table:formula="of:=IF(WEEKDAY([.$A114];2)=7;SUM(OFFSET([.$B11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5" calcext:value-type="date">
            <text:p>Tue; 2023-04-25</text:p>
          </table:table-cell>
          <table:table-cell table:formula="of:=ORG.LIBREOFFICE.RANDBETWEEN.NV(-200000;100000)/100" office:value-type="float" office:value="124.26" calcext:value-type="float">
            <text:p>124.26</text:p>
          </table:table-cell>
          <table:table-cell table:formula="of:=IF(ISNUMBER([.$D115]);ISOWEEKNUM([.$A115]);&quot;&quot;)">
            <text:p/>
          </table:table-cell>
          <table:table-cell table:formula="of:=IF(WEEKDAY([.$A115];2)=7;SUM(OFFSET([.$B11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6" calcext:value-type="date">
            <text:p>Wed; 2023-04-26</text:p>
          </table:table-cell>
          <table:table-cell table:formula="of:=ORG.LIBREOFFICE.RANDBETWEEN.NV(-200000;100000)/100" office:value-type="float" office:value="-66.26" calcext:value-type="float">
            <text:p>-66.26</text:p>
          </table:table-cell>
          <table:table-cell table:formula="of:=IF(ISNUMBER([.$D116]);ISOWEEKNUM([.$A116]);&quot;&quot;)">
            <text:p/>
          </table:table-cell>
          <table:table-cell table:formula="of:=IF(WEEKDAY([.$A116];2)=7;SUM(OFFSET([.$B11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7" calcext:value-type="date">
            <text:p>Thu; 2023-04-27</text:p>
          </table:table-cell>
          <table:table-cell table:formula="of:=ORG.LIBREOFFICE.RANDBETWEEN.NV(-200000;100000)/100" office:value-type="float" office:value="-1392.4" calcext:value-type="float">
            <text:p>-1392.4</text:p>
          </table:table-cell>
          <table:table-cell table:formula="of:=IF(ISNUMBER([.$D117]);ISOWEEKNUM([.$A117]);&quot;&quot;)">
            <text:p/>
          </table:table-cell>
          <table:table-cell table:formula="of:=IF(WEEKDAY([.$A117];2)=7;SUM(OFFSET([.$B11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8" calcext:value-type="date">
            <text:p>Fri; 2023-04-28</text:p>
          </table:table-cell>
          <table:table-cell table:formula="of:=ORG.LIBREOFFICE.RANDBETWEEN.NV(-200000;100000)/100" office:value-type="float" office:value="492.2" calcext:value-type="float">
            <text:p>492.2</text:p>
          </table:table-cell>
          <table:table-cell table:formula="of:=IF(ISNUMBER([.$D118]);ISOWEEKNUM([.$A118]);&quot;&quot;)">
            <text:p/>
          </table:table-cell>
          <table:table-cell table:formula="of:=IF(WEEKDAY([.$A118];2)=7;SUM(OFFSET([.$B11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29" calcext:value-type="date">
            <text:p>Sat; 2023-04-29</text:p>
          </table:table-cell>
          <table:table-cell table:formula="of:=ORG.LIBREOFFICE.RANDBETWEEN.NV(-200000;100000)/100" office:value-type="float" office:value="-1131.92" calcext:value-type="float">
            <text:p>-1131.92</text:p>
          </table:table-cell>
          <table:table-cell table:formula="of:=IF(ISNUMBER([.$D119]);ISOWEEKNUM([.$A119]);&quot;&quot;)">
            <text:p/>
          </table:table-cell>
          <table:table-cell table:formula="of:=IF(WEEKDAY([.$A119];2)=7;SUM(OFFSET([.$B11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4-30" calcext:value-type="date">
            <text:p>Sun; 2023-04-30</text:p>
          </table:table-cell>
          <table:table-cell table:formula="of:=ORG.LIBREOFFICE.RANDBETWEEN.NV(-200000;100000)/100" office:value-type="float" office:value="-112.58" calcext:value-type="float">
            <text:p>-112.58</text:p>
          </table:table-cell>
          <table:table-cell table:formula="of:=IF(ISNUMBER([.$D120]);ISOWEEKNUM([.$A120]);&quot;&quot;)" office:value-type="float" office:value="17" calcext:value-type="float">
            <text:p>17</text:p>
          </table:table-cell>
          <table:table-cell table:formula="of:=IF(WEEKDAY([.$A120];2)=7;SUM(OFFSET([.$B120];-6;0;7;1));&quot;&quot;)" office:value-type="float" office:value="-1999.58" calcext:value-type="float">
            <text:p>-1999.58</text:p>
          </table:table-cell>
          <table:table-cell table:number-columns-repeated="2"/>
        </table:table-row>
        <table:table-row table:style-name="ro1">
          <table:table-cell office:value-type="date" office:date-value="2023-05-01" calcext:value-type="date">
            <text:p>Mon; 2023-05-01</text:p>
          </table:table-cell>
          <table:table-cell table:formula="of:=ORG.LIBREOFFICE.RANDBETWEEN.NV(-200000;100000)/100" office:value-type="float" office:value="865.76" calcext:value-type="float">
            <text:p>865.76</text:p>
          </table:table-cell>
          <table:table-cell table:formula="of:=IF(ISNUMBER([.$D121]);ISOWEEKNUM([.$A121]);&quot;&quot;)">
            <text:p/>
          </table:table-cell>
          <table:table-cell table:formula="of:=IF(WEEKDAY([.$A121];2)=7;SUM(OFFSET([.$B12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02" calcext:value-type="date">
            <text:p>Tue; 2023-05-02</text:p>
          </table:table-cell>
          <table:table-cell table:formula="of:=ORG.LIBREOFFICE.RANDBETWEEN.NV(-200000;100000)/100" office:value-type="float" office:value="458.88" calcext:value-type="float">
            <text:p>458.88</text:p>
          </table:table-cell>
          <table:table-cell table:formula="of:=IF(ISNUMBER([.$D122]);ISOWEEKNUM([.$A122]);&quot;&quot;)">
            <text:p/>
          </table:table-cell>
          <table:table-cell table:formula="of:=IF(WEEKDAY([.$A122];2)=7;SUM(OFFSET([.$B12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03" calcext:value-type="date">
            <text:p>Wed; 2023-05-03</text:p>
          </table:table-cell>
          <table:table-cell table:formula="of:=ORG.LIBREOFFICE.RANDBETWEEN.NV(-200000;100000)/100" office:value-type="float" office:value="-605.41" calcext:value-type="float">
            <text:p>-605.41</text:p>
          </table:table-cell>
          <table:table-cell table:formula="of:=IF(ISNUMBER([.$D123]);ISOWEEKNUM([.$A123]);&quot;&quot;)">
            <text:p/>
          </table:table-cell>
          <table:table-cell table:formula="of:=IF(WEEKDAY([.$A123];2)=7;SUM(OFFSET([.$B12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04" calcext:value-type="date">
            <text:p>Thu; 2023-05-04</text:p>
          </table:table-cell>
          <table:table-cell table:formula="of:=ORG.LIBREOFFICE.RANDBETWEEN.NV(-200000;100000)/100" office:value-type="float" office:value="-881.39" calcext:value-type="float">
            <text:p>-881.39</text:p>
          </table:table-cell>
          <table:table-cell table:formula="of:=IF(ISNUMBER([.$D124]);ISOWEEKNUM([.$A124]);&quot;&quot;)">
            <text:p/>
          </table:table-cell>
          <table:table-cell table:formula="of:=IF(WEEKDAY([.$A124];2)=7;SUM(OFFSET([.$B12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05" calcext:value-type="date">
            <text:p>Fri; 2023-05-05</text:p>
          </table:table-cell>
          <table:table-cell table:formula="of:=ORG.LIBREOFFICE.RANDBETWEEN.NV(-200000;100000)/100" office:value-type="float" office:value="-416.7" calcext:value-type="float">
            <text:p>-416.7</text:p>
          </table:table-cell>
          <table:table-cell table:formula="of:=IF(ISNUMBER([.$D125]);ISOWEEKNUM([.$A125]);&quot;&quot;)">
            <text:p/>
          </table:table-cell>
          <table:table-cell table:formula="of:=IF(WEEKDAY([.$A125];2)=7;SUM(OFFSET([.$B12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06" calcext:value-type="date">
            <text:p>Sat; 2023-05-06</text:p>
          </table:table-cell>
          <table:table-cell table:formula="of:=ORG.LIBREOFFICE.RANDBETWEEN.NV(-200000;100000)/100" office:value-type="float" office:value="381.82" calcext:value-type="float">
            <text:p>381.82</text:p>
          </table:table-cell>
          <table:table-cell table:formula="of:=IF(ISNUMBER([.$D126]);ISOWEEKNUM([.$A126]);&quot;&quot;)">
            <text:p/>
          </table:table-cell>
          <table:table-cell table:formula="of:=IF(WEEKDAY([.$A126];2)=7;SUM(OFFSET([.$B12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07" calcext:value-type="date">
            <text:p>Sun; 2023-05-07</text:p>
          </table:table-cell>
          <table:table-cell table:formula="of:=ORG.LIBREOFFICE.RANDBETWEEN.NV(-200000;100000)/100" office:value-type="float" office:value="-315.82" calcext:value-type="float">
            <text:p>-315.82</text:p>
          </table:table-cell>
          <table:table-cell table:formula="of:=IF(ISNUMBER([.$D127]);ISOWEEKNUM([.$A127]);&quot;&quot;)" office:value-type="float" office:value="18" calcext:value-type="float">
            <text:p>18</text:p>
          </table:table-cell>
          <table:table-cell table:formula="of:=IF(WEEKDAY([.$A127];2)=7;SUM(OFFSET([.$B127];-6;0;7;1));&quot;&quot;)" office:value-type="float" office:value="-512.86" calcext:value-type="float">
            <text:p>-512.86</text:p>
          </table:table-cell>
          <table:table-cell table:number-columns-repeated="2"/>
        </table:table-row>
        <table:table-row table:style-name="ro1">
          <table:table-cell office:value-type="date" office:date-value="2023-05-08" calcext:value-type="date">
            <text:p>Mon; 2023-05-08</text:p>
          </table:table-cell>
          <table:table-cell table:formula="of:=ORG.LIBREOFFICE.RANDBETWEEN.NV(-200000;100000)/100" office:value-type="float" office:value="662.97" calcext:value-type="float">
            <text:p>662.97</text:p>
          </table:table-cell>
          <table:table-cell table:formula="of:=IF(ISNUMBER([.$D128]);ISOWEEKNUM([.$A128]);&quot;&quot;)">
            <text:p/>
          </table:table-cell>
          <table:table-cell table:formula="of:=IF(WEEKDAY([.$A128];2)=7;SUM(OFFSET([.$B12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09" calcext:value-type="date">
            <text:p>Tue; 2023-05-09</text:p>
          </table:table-cell>
          <table:table-cell table:formula="of:=ORG.LIBREOFFICE.RANDBETWEEN.NV(-200000;100000)/100" office:value-type="float" office:value="55.11" calcext:value-type="float">
            <text:p>55.11</text:p>
          </table:table-cell>
          <table:table-cell table:formula="of:=IF(ISNUMBER([.$D129]);ISOWEEKNUM([.$A129]);&quot;&quot;)">
            <text:p/>
          </table:table-cell>
          <table:table-cell table:formula="of:=IF(WEEKDAY([.$A129];2)=7;SUM(OFFSET([.$B12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0" calcext:value-type="date">
            <text:p>Wed; 2023-05-10</text:p>
          </table:table-cell>
          <table:table-cell table:formula="of:=ORG.LIBREOFFICE.RANDBETWEEN.NV(-200000;100000)/100" office:value-type="float" office:value="-311.38" calcext:value-type="float">
            <text:p>-311.38</text:p>
          </table:table-cell>
          <table:table-cell table:formula="of:=IF(ISNUMBER([.$D130]);ISOWEEKNUM([.$A130]);&quot;&quot;)">
            <text:p/>
          </table:table-cell>
          <table:table-cell table:formula="of:=IF(WEEKDAY([.$A130];2)=7;SUM(OFFSET([.$B13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1" calcext:value-type="date">
            <text:p>Thu; 2023-05-11</text:p>
          </table:table-cell>
          <table:table-cell table:formula="of:=ORG.LIBREOFFICE.RANDBETWEEN.NV(-200000;100000)/100" office:value-type="float" office:value="-501.58" calcext:value-type="float">
            <text:p>-501.58</text:p>
          </table:table-cell>
          <table:table-cell table:formula="of:=IF(ISNUMBER([.$D131]);ISOWEEKNUM([.$A131]);&quot;&quot;)">
            <text:p/>
          </table:table-cell>
          <table:table-cell table:formula="of:=IF(WEEKDAY([.$A131];2)=7;SUM(OFFSET([.$B13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2" calcext:value-type="date">
            <text:p>Fri; 2023-05-12</text:p>
          </table:table-cell>
          <table:table-cell table:formula="of:=ORG.LIBREOFFICE.RANDBETWEEN.NV(-200000;100000)/100" office:value-type="float" office:value="-1045.26" calcext:value-type="float">
            <text:p>-1045.26</text:p>
          </table:table-cell>
          <table:table-cell table:formula="of:=IF(ISNUMBER([.$D132]);ISOWEEKNUM([.$A132]);&quot;&quot;)">
            <text:p/>
          </table:table-cell>
          <table:table-cell table:formula="of:=IF(WEEKDAY([.$A132];2)=7;SUM(OFFSET([.$B13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3" calcext:value-type="date">
            <text:p>Sat; 2023-05-13</text:p>
          </table:table-cell>
          <table:table-cell table:formula="of:=ORG.LIBREOFFICE.RANDBETWEEN.NV(-200000;100000)/100" office:value-type="float" office:value="-1623.81" calcext:value-type="float">
            <text:p>-1623.81</text:p>
          </table:table-cell>
          <table:table-cell table:formula="of:=IF(ISNUMBER([.$D133]);ISOWEEKNUM([.$A133]);&quot;&quot;)">
            <text:p/>
          </table:table-cell>
          <table:table-cell table:formula="of:=IF(WEEKDAY([.$A133];2)=7;SUM(OFFSET([.$B13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4" calcext:value-type="date">
            <text:p>Sun; 2023-05-14</text:p>
          </table:table-cell>
          <table:table-cell table:formula="of:=ORG.LIBREOFFICE.RANDBETWEEN.NV(-200000;100000)/100" office:value-type="float" office:value="-840.59" calcext:value-type="float">
            <text:p>-840.59</text:p>
          </table:table-cell>
          <table:table-cell table:formula="of:=IF(ISNUMBER([.$D134]);ISOWEEKNUM([.$A134]);&quot;&quot;)" office:value-type="float" office:value="19" calcext:value-type="float">
            <text:p>19</text:p>
          </table:table-cell>
          <table:table-cell table:formula="of:=IF(WEEKDAY([.$A134];2)=7;SUM(OFFSET([.$B134];-6;0;7;1));&quot;&quot;)" office:value-type="float" office:value="-3604.54" calcext:value-type="float">
            <text:p>-3604.54</text:p>
          </table:table-cell>
          <table:table-cell table:number-columns-repeated="2"/>
        </table:table-row>
        <table:table-row table:style-name="ro1">
          <table:table-cell office:value-type="date" office:date-value="2023-05-15" calcext:value-type="date">
            <text:p>Mon; 2023-05-15</text:p>
          </table:table-cell>
          <table:table-cell table:formula="of:=ORG.LIBREOFFICE.RANDBETWEEN.NV(-200000;100000)/100" office:value-type="float" office:value="220.94" calcext:value-type="float">
            <text:p>220.94</text:p>
          </table:table-cell>
          <table:table-cell table:formula="of:=IF(ISNUMBER([.$D135]);ISOWEEKNUM([.$A135]);&quot;&quot;)">
            <text:p/>
          </table:table-cell>
          <table:table-cell table:formula="of:=IF(WEEKDAY([.$A135];2)=7;SUM(OFFSET([.$B13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6" calcext:value-type="date">
            <text:p>Tue; 2023-05-16</text:p>
          </table:table-cell>
          <table:table-cell table:formula="of:=ORG.LIBREOFFICE.RANDBETWEEN.NV(-200000;100000)/100" office:value-type="float" office:value="-58.33" calcext:value-type="float">
            <text:p>-58.33</text:p>
          </table:table-cell>
          <table:table-cell table:formula="of:=IF(ISNUMBER([.$D136]);ISOWEEKNUM([.$A136]);&quot;&quot;)">
            <text:p/>
          </table:table-cell>
          <table:table-cell table:formula="of:=IF(WEEKDAY([.$A136];2)=7;SUM(OFFSET([.$B13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7" calcext:value-type="date">
            <text:p>Wed; 2023-05-17</text:p>
          </table:table-cell>
          <table:table-cell table:formula="of:=ORG.LIBREOFFICE.RANDBETWEEN.NV(-200000;100000)/100" office:value-type="float" office:value="412.7" calcext:value-type="float">
            <text:p>412.7</text:p>
          </table:table-cell>
          <table:table-cell table:formula="of:=IF(ISNUMBER([.$D137]);ISOWEEKNUM([.$A137]);&quot;&quot;)">
            <text:p/>
          </table:table-cell>
          <table:table-cell table:formula="of:=IF(WEEKDAY([.$A137];2)=7;SUM(OFFSET([.$B13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8" calcext:value-type="date">
            <text:p>Thu; 2023-05-18</text:p>
          </table:table-cell>
          <table:table-cell table:formula="of:=ORG.LIBREOFFICE.RANDBETWEEN.NV(-200000;100000)/100" office:value-type="float" office:value="795.13" calcext:value-type="float">
            <text:p>795.13</text:p>
          </table:table-cell>
          <table:table-cell table:formula="of:=IF(ISNUMBER([.$D138]);ISOWEEKNUM([.$A138]);&quot;&quot;)">
            <text:p/>
          </table:table-cell>
          <table:table-cell table:formula="of:=IF(WEEKDAY([.$A138];2)=7;SUM(OFFSET([.$B13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19" calcext:value-type="date">
            <text:p>Fri; 2023-05-19</text:p>
          </table:table-cell>
          <table:table-cell table:formula="of:=ORG.LIBREOFFICE.RANDBETWEEN.NV(-200000;100000)/100" office:value-type="float" office:value="-136.18" calcext:value-type="float">
            <text:p>-136.18</text:p>
          </table:table-cell>
          <table:table-cell table:formula="of:=IF(ISNUMBER([.$D139]);ISOWEEKNUM([.$A139]);&quot;&quot;)">
            <text:p/>
          </table:table-cell>
          <table:table-cell table:formula="of:=IF(WEEKDAY([.$A139];2)=7;SUM(OFFSET([.$B13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20" calcext:value-type="date">
            <text:p>Sat; 2023-05-20</text:p>
          </table:table-cell>
          <table:table-cell table:formula="of:=ORG.LIBREOFFICE.RANDBETWEEN.NV(-200000;100000)/100" office:value-type="float" office:value="385.52" calcext:value-type="float">
            <text:p>385.52</text:p>
          </table:table-cell>
          <table:table-cell table:formula="of:=IF(ISNUMBER([.$D140]);ISOWEEKNUM([.$A140]);&quot;&quot;)">
            <text:p/>
          </table:table-cell>
          <table:table-cell table:formula="of:=IF(WEEKDAY([.$A140];2)=7;SUM(OFFSET([.$B14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21" calcext:value-type="date">
            <text:p>Sun; 2023-05-21</text:p>
          </table:table-cell>
          <table:table-cell table:formula="of:=ORG.LIBREOFFICE.RANDBETWEEN.NV(-200000;100000)/100" office:value-type="float" office:value="-631.59" calcext:value-type="float">
            <text:p>-631.59</text:p>
          </table:table-cell>
          <table:table-cell table:formula="of:=IF(ISNUMBER([.$D141]);ISOWEEKNUM([.$A141]);&quot;&quot;)" office:value-type="float" office:value="20" calcext:value-type="float">
            <text:p>20</text:p>
          </table:table-cell>
          <table:table-cell table:formula="of:=IF(WEEKDAY([.$A141];2)=7;SUM(OFFSET([.$B141];-6;0;7;1));&quot;&quot;)" office:value-type="float" office:value="988.19" calcext:value-type="float">
            <text:p>988.19</text:p>
          </table:table-cell>
          <table:table-cell table:number-columns-repeated="2"/>
        </table:table-row>
        <table:table-row table:style-name="ro1">
          <table:table-cell office:value-type="date" office:date-value="2023-05-22" calcext:value-type="date">
            <text:p>Mon; 2023-05-22</text:p>
          </table:table-cell>
          <table:table-cell table:formula="of:=ORG.LIBREOFFICE.RANDBETWEEN.NV(-200000;100000)/100" office:value-type="float" office:value="907.52" calcext:value-type="float">
            <text:p>907.52</text:p>
          </table:table-cell>
          <table:table-cell table:formula="of:=IF(ISNUMBER([.$D142]);ISOWEEKNUM([.$A142]);&quot;&quot;)">
            <text:p/>
          </table:table-cell>
          <table:table-cell table:formula="of:=IF(WEEKDAY([.$A142];2)=7;SUM(OFFSET([.$B14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23" calcext:value-type="date">
            <text:p>Tue; 2023-05-23</text:p>
          </table:table-cell>
          <table:table-cell table:formula="of:=ORG.LIBREOFFICE.RANDBETWEEN.NV(-200000;100000)/100" office:value-type="float" office:value="281.98" calcext:value-type="float">
            <text:p>281.98</text:p>
          </table:table-cell>
          <table:table-cell table:formula="of:=IF(ISNUMBER([.$D143]);ISOWEEKNUM([.$A143]);&quot;&quot;)">
            <text:p/>
          </table:table-cell>
          <table:table-cell table:formula="of:=IF(WEEKDAY([.$A143];2)=7;SUM(OFFSET([.$B14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24" calcext:value-type="date">
            <text:p>Wed; 2023-05-24</text:p>
          </table:table-cell>
          <table:table-cell table:formula="of:=ORG.LIBREOFFICE.RANDBETWEEN.NV(-200000;100000)/100" office:value-type="float" office:value="987.66" calcext:value-type="float">
            <text:p>987.66</text:p>
          </table:table-cell>
          <table:table-cell table:formula="of:=IF(ISNUMBER([.$D144]);ISOWEEKNUM([.$A144]);&quot;&quot;)">
            <text:p/>
          </table:table-cell>
          <table:table-cell table:formula="of:=IF(WEEKDAY([.$A144];2)=7;SUM(OFFSET([.$B14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25" calcext:value-type="date">
            <text:p>Thu; 2023-05-25</text:p>
          </table:table-cell>
          <table:table-cell table:formula="of:=ORG.LIBREOFFICE.RANDBETWEEN.NV(-200000;100000)/100" office:value-type="float" office:value="-991.85" calcext:value-type="float">
            <text:p>-991.85</text:p>
          </table:table-cell>
          <table:table-cell table:formula="of:=IF(ISNUMBER([.$D145]);ISOWEEKNUM([.$A145]);&quot;&quot;)">
            <text:p/>
          </table:table-cell>
          <table:table-cell table:formula="of:=IF(WEEKDAY([.$A145];2)=7;SUM(OFFSET([.$B14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26" calcext:value-type="date">
            <text:p>Fri; 2023-05-26</text:p>
          </table:table-cell>
          <table:table-cell table:formula="of:=ORG.LIBREOFFICE.RANDBETWEEN.NV(-200000;100000)/100" office:value-type="float" office:value="255.87" calcext:value-type="float">
            <text:p>255.87</text:p>
          </table:table-cell>
          <table:table-cell table:formula="of:=IF(ISNUMBER([.$D146]);ISOWEEKNUM([.$A146]);&quot;&quot;)">
            <text:p/>
          </table:table-cell>
          <table:table-cell table:formula="of:=IF(WEEKDAY([.$A146];2)=7;SUM(OFFSET([.$B14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27" calcext:value-type="date">
            <text:p>Sat; 2023-05-27</text:p>
          </table:table-cell>
          <table:table-cell table:formula="of:=ORG.LIBREOFFICE.RANDBETWEEN.NV(-200000;100000)/100" office:value-type="float" office:value="726.5" calcext:value-type="float">
            <text:p>726.5</text:p>
          </table:table-cell>
          <table:table-cell table:formula="of:=IF(ISNUMBER([.$D147]);ISOWEEKNUM([.$A147]);&quot;&quot;)">
            <text:p/>
          </table:table-cell>
          <table:table-cell table:formula="of:=IF(WEEKDAY([.$A147];2)=7;SUM(OFFSET([.$B14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28" calcext:value-type="date">
            <text:p>Sun; 2023-05-28</text:p>
          </table:table-cell>
          <table:table-cell table:formula="of:=ORG.LIBREOFFICE.RANDBETWEEN.NV(-200000;100000)/100" office:value-type="float" office:value="491.93" calcext:value-type="float">
            <text:p>491.93</text:p>
          </table:table-cell>
          <table:table-cell table:formula="of:=IF(ISNUMBER([.$D148]);ISOWEEKNUM([.$A148]);&quot;&quot;)" office:value-type="float" office:value="21" calcext:value-type="float">
            <text:p>21</text:p>
          </table:table-cell>
          <table:table-cell table:formula="of:=IF(WEEKDAY([.$A148];2)=7;SUM(OFFSET([.$B148];-6;0;7;1));&quot;&quot;)" office:value-type="float" office:value="2659.61" calcext:value-type="float">
            <text:p>2659.61</text:p>
          </table:table-cell>
          <table:table-cell table:number-columns-repeated="2"/>
        </table:table-row>
        <table:table-row table:style-name="ro1">
          <table:table-cell office:value-type="date" office:date-value="2023-05-29" calcext:value-type="date">
            <text:p>Mon; 2023-05-29</text:p>
          </table:table-cell>
          <table:table-cell table:formula="of:=ORG.LIBREOFFICE.RANDBETWEEN.NV(-200000;100000)/100" office:value-type="float" office:value="-592.02" calcext:value-type="float">
            <text:p>-592.02</text:p>
          </table:table-cell>
          <table:table-cell table:formula="of:=IF(ISNUMBER([.$D149]);ISOWEEKNUM([.$A149]);&quot;&quot;)">
            <text:p/>
          </table:table-cell>
          <table:table-cell table:formula="of:=IF(WEEKDAY([.$A149];2)=7;SUM(OFFSET([.$B14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30" calcext:value-type="date">
            <text:p>Tue; 2023-05-30</text:p>
          </table:table-cell>
          <table:table-cell table:formula="of:=ORG.LIBREOFFICE.RANDBETWEEN.NV(-200000;100000)/100" office:value-type="float" office:value="326.23" calcext:value-type="float">
            <text:p>326.23</text:p>
          </table:table-cell>
          <table:table-cell table:formula="of:=IF(ISNUMBER([.$D150]);ISOWEEKNUM([.$A150]);&quot;&quot;)">
            <text:p/>
          </table:table-cell>
          <table:table-cell table:formula="of:=IF(WEEKDAY([.$A150];2)=7;SUM(OFFSET([.$B15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5-31" calcext:value-type="date">
            <text:p>Wed; 2023-05-31</text:p>
          </table:table-cell>
          <table:table-cell table:formula="of:=ORG.LIBREOFFICE.RANDBETWEEN.NV(-200000;100000)/100" office:value-type="float" office:value="-452.01" calcext:value-type="float">
            <text:p>-452.01</text:p>
          </table:table-cell>
          <table:table-cell table:formula="of:=IF(ISNUMBER([.$D151]);ISOWEEKNUM([.$A151]);&quot;&quot;)">
            <text:p/>
          </table:table-cell>
          <table:table-cell table:formula="of:=IF(WEEKDAY([.$A151];2)=7;SUM(OFFSET([.$B15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01" calcext:value-type="date">
            <text:p>Thu; 2023-06-01</text:p>
          </table:table-cell>
          <table:table-cell table:formula="of:=ORG.LIBREOFFICE.RANDBETWEEN.NV(-200000;100000)/100" office:value-type="float" office:value="467.51" calcext:value-type="float">
            <text:p>467.51</text:p>
          </table:table-cell>
          <table:table-cell table:formula="of:=IF(ISNUMBER([.$D152]);ISOWEEKNUM([.$A152]);&quot;&quot;)">
            <text:p/>
          </table:table-cell>
          <table:table-cell table:formula="of:=IF(WEEKDAY([.$A152];2)=7;SUM(OFFSET([.$B15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02" calcext:value-type="date">
            <text:p>Fri; 2023-06-02</text:p>
          </table:table-cell>
          <table:table-cell table:formula="of:=ORG.LIBREOFFICE.RANDBETWEEN.NV(-200000;100000)/100" office:value-type="float" office:value="871.65" calcext:value-type="float">
            <text:p>871.65</text:p>
          </table:table-cell>
          <table:table-cell table:formula="of:=IF(ISNUMBER([.$D153]);ISOWEEKNUM([.$A153]);&quot;&quot;)">
            <text:p/>
          </table:table-cell>
          <table:table-cell table:formula="of:=IF(WEEKDAY([.$A153];2)=7;SUM(OFFSET([.$B15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03" calcext:value-type="date">
            <text:p>Sat; 2023-06-03</text:p>
          </table:table-cell>
          <table:table-cell table:formula="of:=ORG.LIBREOFFICE.RANDBETWEEN.NV(-200000;100000)/100" office:value-type="float" office:value="-1996.86" calcext:value-type="float">
            <text:p>-1996.86</text:p>
          </table:table-cell>
          <table:table-cell table:formula="of:=IF(ISNUMBER([.$D154]);ISOWEEKNUM([.$A154]);&quot;&quot;)">
            <text:p/>
          </table:table-cell>
          <table:table-cell table:formula="of:=IF(WEEKDAY([.$A154];2)=7;SUM(OFFSET([.$B15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04" calcext:value-type="date">
            <text:p>Sun; 2023-06-04</text:p>
          </table:table-cell>
          <table:table-cell table:formula="of:=ORG.LIBREOFFICE.RANDBETWEEN.NV(-200000;100000)/100" office:value-type="float" office:value="-1661.04" calcext:value-type="float">
            <text:p>-1661.04</text:p>
          </table:table-cell>
          <table:table-cell table:formula="of:=IF(ISNUMBER([.$D155]);ISOWEEKNUM([.$A155]);&quot;&quot;)" office:value-type="float" office:value="22" calcext:value-type="float">
            <text:p>22</text:p>
          </table:table-cell>
          <table:table-cell table:formula="of:=IF(WEEKDAY([.$A155];2)=7;SUM(OFFSET([.$B155];-6;0;7;1));&quot;&quot;)" office:value-type="float" office:value="-3036.54" calcext:value-type="float">
            <text:p>-3036.54</text:p>
          </table:table-cell>
          <table:table-cell table:number-columns-repeated="2"/>
        </table:table-row>
        <table:table-row table:style-name="ro1">
          <table:table-cell office:value-type="date" office:date-value="2023-06-05" calcext:value-type="date">
            <text:p>Mon; 2023-06-05</text:p>
          </table:table-cell>
          <table:table-cell table:formula="of:=ORG.LIBREOFFICE.RANDBETWEEN.NV(-200000;100000)/100" office:value-type="float" office:value="451.46" calcext:value-type="float">
            <text:p>451.46</text:p>
          </table:table-cell>
          <table:table-cell table:formula="of:=IF(ISNUMBER([.$D156]);ISOWEEKNUM([.$A156]);&quot;&quot;)">
            <text:p/>
          </table:table-cell>
          <table:table-cell table:formula="of:=IF(WEEKDAY([.$A156];2)=7;SUM(OFFSET([.$B15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06" calcext:value-type="date">
            <text:p>Tue; 2023-06-06</text:p>
          </table:table-cell>
          <table:table-cell table:formula="of:=ORG.LIBREOFFICE.RANDBETWEEN.NV(-200000;100000)/100" office:value-type="float" office:value="916.61" calcext:value-type="float">
            <text:p>916.61</text:p>
          </table:table-cell>
          <table:table-cell table:formula="of:=IF(ISNUMBER([.$D157]);ISOWEEKNUM([.$A157]);&quot;&quot;)">
            <text:p/>
          </table:table-cell>
          <table:table-cell table:formula="of:=IF(WEEKDAY([.$A157];2)=7;SUM(OFFSET([.$B15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07" calcext:value-type="date">
            <text:p>Wed; 2023-06-07</text:p>
          </table:table-cell>
          <table:table-cell table:formula="of:=ORG.LIBREOFFICE.RANDBETWEEN.NV(-200000;100000)/100" office:value-type="float" office:value="-297.5" calcext:value-type="float">
            <text:p>-297.5</text:p>
          </table:table-cell>
          <table:table-cell table:formula="of:=IF(ISNUMBER([.$D158]);ISOWEEKNUM([.$A158]);&quot;&quot;)">
            <text:p/>
          </table:table-cell>
          <table:table-cell table:formula="of:=IF(WEEKDAY([.$A158];2)=7;SUM(OFFSET([.$B15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08" calcext:value-type="date">
            <text:p>Thu; 2023-06-08</text:p>
          </table:table-cell>
          <table:table-cell table:formula="of:=ORG.LIBREOFFICE.RANDBETWEEN.NV(-200000;100000)/100" office:value-type="float" office:value="638.37" calcext:value-type="float">
            <text:p>638.37</text:p>
          </table:table-cell>
          <table:table-cell table:formula="of:=IF(ISNUMBER([.$D159]);ISOWEEKNUM([.$A159]);&quot;&quot;)">
            <text:p/>
          </table:table-cell>
          <table:table-cell table:formula="of:=IF(WEEKDAY([.$A159];2)=7;SUM(OFFSET([.$B15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09" calcext:value-type="date">
            <text:p>Fri; 2023-06-09</text:p>
          </table:table-cell>
          <table:table-cell table:formula="of:=ORG.LIBREOFFICE.RANDBETWEEN.NV(-200000;100000)/100" office:value-type="float" office:value="-28.16" calcext:value-type="float">
            <text:p>-28.16</text:p>
          </table:table-cell>
          <table:table-cell table:formula="of:=IF(ISNUMBER([.$D160]);ISOWEEKNUM([.$A160]);&quot;&quot;)">
            <text:p/>
          </table:table-cell>
          <table:table-cell table:formula="of:=IF(WEEKDAY([.$A160];2)=7;SUM(OFFSET([.$B16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10" calcext:value-type="date">
            <text:p>Sat; 2023-06-10</text:p>
          </table:table-cell>
          <table:table-cell table:formula="of:=ORG.LIBREOFFICE.RANDBETWEEN.NV(-200000;100000)/100" office:value-type="float" office:value="194.14" calcext:value-type="float">
            <text:p>194.14</text:p>
          </table:table-cell>
          <table:table-cell table:formula="of:=IF(ISNUMBER([.$D161]);ISOWEEKNUM([.$A161]);&quot;&quot;)">
            <text:p/>
          </table:table-cell>
          <table:table-cell table:formula="of:=IF(WEEKDAY([.$A161];2)=7;SUM(OFFSET([.$B16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11" calcext:value-type="date">
            <text:p>Sun; 2023-06-11</text:p>
          </table:table-cell>
          <table:table-cell table:formula="of:=ORG.LIBREOFFICE.RANDBETWEEN.NV(-200000;100000)/100" office:value-type="float" office:value="-1582.28" calcext:value-type="float">
            <text:p>-1582.28</text:p>
          </table:table-cell>
          <table:table-cell table:formula="of:=IF(ISNUMBER([.$D162]);ISOWEEKNUM([.$A162]);&quot;&quot;)" office:value-type="float" office:value="23" calcext:value-type="float">
            <text:p>23</text:p>
          </table:table-cell>
          <table:table-cell table:formula="of:=IF(WEEKDAY([.$A162];2)=7;SUM(OFFSET([.$B162];-6;0;7;1));&quot;&quot;)" office:value-type="float" office:value="292.64" calcext:value-type="float">
            <text:p>292.64</text:p>
          </table:table-cell>
          <table:table-cell table:number-columns-repeated="2"/>
        </table:table-row>
        <table:table-row table:style-name="ro1">
          <table:table-cell office:value-type="date" office:date-value="2023-06-12" calcext:value-type="date">
            <text:p>Mon; 2023-06-12</text:p>
          </table:table-cell>
          <table:table-cell table:formula="of:=ORG.LIBREOFFICE.RANDBETWEEN.NV(-200000;100000)/100" office:value-type="float" office:value="-429.22" calcext:value-type="float">
            <text:p>-429.22</text:p>
          </table:table-cell>
          <table:table-cell table:formula="of:=IF(ISNUMBER([.$D163]);ISOWEEKNUM([.$A163]);&quot;&quot;)">
            <text:p/>
          </table:table-cell>
          <table:table-cell table:formula="of:=IF(WEEKDAY([.$A163];2)=7;SUM(OFFSET([.$B16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13" calcext:value-type="date">
            <text:p>Tue; 2023-06-13</text:p>
          </table:table-cell>
          <table:table-cell table:formula="of:=ORG.LIBREOFFICE.RANDBETWEEN.NV(-200000;100000)/100" office:value-type="float" office:value="-1781.26" calcext:value-type="float">
            <text:p>-1781.26</text:p>
          </table:table-cell>
          <table:table-cell table:formula="of:=IF(ISNUMBER([.$D164]);ISOWEEKNUM([.$A164]);&quot;&quot;)">
            <text:p/>
          </table:table-cell>
          <table:table-cell table:formula="of:=IF(WEEKDAY([.$A164];2)=7;SUM(OFFSET([.$B16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14" calcext:value-type="date">
            <text:p>Wed; 2023-06-14</text:p>
          </table:table-cell>
          <table:table-cell table:formula="of:=ORG.LIBREOFFICE.RANDBETWEEN.NV(-200000;100000)/100" office:value-type="float" office:value="-757.1" calcext:value-type="float">
            <text:p>-757.1</text:p>
          </table:table-cell>
          <table:table-cell table:formula="of:=IF(ISNUMBER([.$D165]);ISOWEEKNUM([.$A165]);&quot;&quot;)">
            <text:p/>
          </table:table-cell>
          <table:table-cell table:formula="of:=IF(WEEKDAY([.$A165];2)=7;SUM(OFFSET([.$B16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15" calcext:value-type="date">
            <text:p>Thu; 2023-06-15</text:p>
          </table:table-cell>
          <table:table-cell table:formula="of:=ORG.LIBREOFFICE.RANDBETWEEN.NV(-200000;100000)/100" office:value-type="float" office:value="837.4" calcext:value-type="float">
            <text:p>837.4</text:p>
          </table:table-cell>
          <table:table-cell table:formula="of:=IF(ISNUMBER([.$D166]);ISOWEEKNUM([.$A166]);&quot;&quot;)">
            <text:p/>
          </table:table-cell>
          <table:table-cell table:formula="of:=IF(WEEKDAY([.$A166];2)=7;SUM(OFFSET([.$B16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16" calcext:value-type="date">
            <text:p>Fri; 2023-06-16</text:p>
          </table:table-cell>
          <table:table-cell table:formula="of:=ORG.LIBREOFFICE.RANDBETWEEN.NV(-200000;100000)/100" office:value-type="float" office:value="742.66" calcext:value-type="float">
            <text:p>742.66</text:p>
          </table:table-cell>
          <table:table-cell table:formula="of:=IF(ISNUMBER([.$D167]);ISOWEEKNUM([.$A167]);&quot;&quot;)">
            <text:p/>
          </table:table-cell>
          <table:table-cell table:formula="of:=IF(WEEKDAY([.$A167];2)=7;SUM(OFFSET([.$B16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17" calcext:value-type="date">
            <text:p>Sat; 2023-06-17</text:p>
          </table:table-cell>
          <table:table-cell table:formula="of:=ORG.LIBREOFFICE.RANDBETWEEN.NV(-200000;100000)/100" office:value-type="float" office:value="-280.79" calcext:value-type="float">
            <text:p>-280.79</text:p>
          </table:table-cell>
          <table:table-cell table:formula="of:=IF(ISNUMBER([.$D168]);ISOWEEKNUM([.$A168]);&quot;&quot;)">
            <text:p/>
          </table:table-cell>
          <table:table-cell table:formula="of:=IF(WEEKDAY([.$A168];2)=7;SUM(OFFSET([.$B16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18" calcext:value-type="date">
            <text:p>Sun; 2023-06-18</text:p>
          </table:table-cell>
          <table:table-cell table:formula="of:=ORG.LIBREOFFICE.RANDBETWEEN.NV(-200000;100000)/100" office:value-type="float" office:value="-244.45" calcext:value-type="float">
            <text:p>-244.45</text:p>
          </table:table-cell>
          <table:table-cell table:formula="of:=IF(ISNUMBER([.$D169]);ISOWEEKNUM([.$A169]);&quot;&quot;)" office:value-type="float" office:value="24" calcext:value-type="float">
            <text:p>24</text:p>
          </table:table-cell>
          <table:table-cell table:formula="of:=IF(WEEKDAY([.$A169];2)=7;SUM(OFFSET([.$B169];-6;0;7;1));&quot;&quot;)" office:value-type="float" office:value="-1912.76" calcext:value-type="float">
            <text:p>-1912.76</text:p>
          </table:table-cell>
          <table:table-cell table:number-columns-repeated="2"/>
        </table:table-row>
        <table:table-row table:style-name="ro1">
          <table:table-cell office:value-type="date" office:date-value="2023-06-19" calcext:value-type="date">
            <text:p>Mon; 2023-06-19</text:p>
          </table:table-cell>
          <table:table-cell table:formula="of:=ORG.LIBREOFFICE.RANDBETWEEN.NV(-200000;100000)/100" office:value-type="float" office:value="-496.67" calcext:value-type="float">
            <text:p>-496.67</text:p>
          </table:table-cell>
          <table:table-cell table:formula="of:=IF(ISNUMBER([.$D170]);ISOWEEKNUM([.$A170]);&quot;&quot;)">
            <text:p/>
          </table:table-cell>
          <table:table-cell table:formula="of:=IF(WEEKDAY([.$A170];2)=7;SUM(OFFSET([.$B17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0" calcext:value-type="date">
            <text:p>Tue; 2023-06-20</text:p>
          </table:table-cell>
          <table:table-cell table:formula="of:=ORG.LIBREOFFICE.RANDBETWEEN.NV(-200000;100000)/100" office:value-type="float" office:value="102.4" calcext:value-type="float">
            <text:p>102.4</text:p>
          </table:table-cell>
          <table:table-cell table:formula="of:=IF(ISNUMBER([.$D171]);ISOWEEKNUM([.$A171]);&quot;&quot;)">
            <text:p/>
          </table:table-cell>
          <table:table-cell table:formula="of:=IF(WEEKDAY([.$A171];2)=7;SUM(OFFSET([.$B17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1" calcext:value-type="date">
            <text:p>Wed; 2023-06-21</text:p>
          </table:table-cell>
          <table:table-cell table:formula="of:=ORG.LIBREOFFICE.RANDBETWEEN.NV(-200000;100000)/100" office:value-type="float" office:value="299.05" calcext:value-type="float">
            <text:p>299.05</text:p>
          </table:table-cell>
          <table:table-cell table:formula="of:=IF(ISNUMBER([.$D172]);ISOWEEKNUM([.$A172]);&quot;&quot;)">
            <text:p/>
          </table:table-cell>
          <table:table-cell table:formula="of:=IF(WEEKDAY([.$A172];2)=7;SUM(OFFSET([.$B17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2" calcext:value-type="date">
            <text:p>Thu; 2023-06-22</text:p>
          </table:table-cell>
          <table:table-cell table:formula="of:=ORG.LIBREOFFICE.RANDBETWEEN.NV(-200000;100000)/100" office:value-type="float" office:value="176.55" calcext:value-type="float">
            <text:p>176.55</text:p>
          </table:table-cell>
          <table:table-cell table:formula="of:=IF(ISNUMBER([.$D173]);ISOWEEKNUM([.$A173]);&quot;&quot;)">
            <text:p/>
          </table:table-cell>
          <table:table-cell table:formula="of:=IF(WEEKDAY([.$A173];2)=7;SUM(OFFSET([.$B17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3" calcext:value-type="date">
            <text:p>Fri; 2023-06-23</text:p>
          </table:table-cell>
          <table:table-cell table:formula="of:=ORG.LIBREOFFICE.RANDBETWEEN.NV(-200000;100000)/100" office:value-type="float" office:value="-138.79" calcext:value-type="float">
            <text:p>-138.79</text:p>
          </table:table-cell>
          <table:table-cell table:formula="of:=IF(ISNUMBER([.$D174]);ISOWEEKNUM([.$A174]);&quot;&quot;)">
            <text:p/>
          </table:table-cell>
          <table:table-cell table:formula="of:=IF(WEEKDAY([.$A174];2)=7;SUM(OFFSET([.$B17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4" calcext:value-type="date">
            <text:p>Sat; 2023-06-24</text:p>
          </table:table-cell>
          <table:table-cell table:formula="of:=ORG.LIBREOFFICE.RANDBETWEEN.NV(-200000;100000)/100" office:value-type="float" office:value="-289.08" calcext:value-type="float">
            <text:p>-289.08</text:p>
          </table:table-cell>
          <table:table-cell table:formula="of:=IF(ISNUMBER([.$D175]);ISOWEEKNUM([.$A175]);&quot;&quot;)">
            <text:p/>
          </table:table-cell>
          <table:table-cell table:formula="of:=IF(WEEKDAY([.$A175];2)=7;SUM(OFFSET([.$B17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5" calcext:value-type="date">
            <text:p>Sun; 2023-06-25</text:p>
          </table:table-cell>
          <table:table-cell table:formula="of:=ORG.LIBREOFFICE.RANDBETWEEN.NV(-200000;100000)/100" office:value-type="float" office:value="-569.76" calcext:value-type="float">
            <text:p>-569.76</text:p>
          </table:table-cell>
          <table:table-cell table:formula="of:=IF(ISNUMBER([.$D176]);ISOWEEKNUM([.$A176]);&quot;&quot;)" office:value-type="float" office:value="25" calcext:value-type="float">
            <text:p>25</text:p>
          </table:table-cell>
          <table:table-cell table:formula="of:=IF(WEEKDAY([.$A176];2)=7;SUM(OFFSET([.$B176];-6;0;7;1));&quot;&quot;)" office:value-type="float" office:value="-916.3" calcext:value-type="float">
            <text:p>-916.3</text:p>
          </table:table-cell>
          <table:table-cell table:number-columns-repeated="2"/>
        </table:table-row>
        <table:table-row table:style-name="ro1">
          <table:table-cell office:value-type="date" office:date-value="2023-06-26" calcext:value-type="date">
            <text:p>Mon; 2023-06-26</text:p>
          </table:table-cell>
          <table:table-cell table:formula="of:=ORG.LIBREOFFICE.RANDBETWEEN.NV(-200000;100000)/100" office:value-type="float" office:value="488.71" calcext:value-type="float">
            <text:p>488.71</text:p>
          </table:table-cell>
          <table:table-cell table:formula="of:=IF(ISNUMBER([.$D177]);ISOWEEKNUM([.$A177]);&quot;&quot;)">
            <text:p/>
          </table:table-cell>
          <table:table-cell table:formula="of:=IF(WEEKDAY([.$A177];2)=7;SUM(OFFSET([.$B17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7" calcext:value-type="date">
            <text:p>Tue; 2023-06-27</text:p>
          </table:table-cell>
          <table:table-cell table:formula="of:=ORG.LIBREOFFICE.RANDBETWEEN.NV(-200000;100000)/100" office:value-type="float" office:value="-455.77" calcext:value-type="float">
            <text:p>-455.77</text:p>
          </table:table-cell>
          <table:table-cell table:formula="of:=IF(ISNUMBER([.$D178]);ISOWEEKNUM([.$A178]);&quot;&quot;)">
            <text:p/>
          </table:table-cell>
          <table:table-cell table:formula="of:=IF(WEEKDAY([.$A178];2)=7;SUM(OFFSET([.$B17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8" calcext:value-type="date">
            <text:p>Wed; 2023-06-28</text:p>
          </table:table-cell>
          <table:table-cell table:formula="of:=ORG.LIBREOFFICE.RANDBETWEEN.NV(-200000;100000)/100" office:value-type="float" office:value="-1804.9" calcext:value-type="float">
            <text:p>-1804.9</text:p>
          </table:table-cell>
          <table:table-cell table:formula="of:=IF(ISNUMBER([.$D179]);ISOWEEKNUM([.$A179]);&quot;&quot;)">
            <text:p/>
          </table:table-cell>
          <table:table-cell table:formula="of:=IF(WEEKDAY([.$A179];2)=7;SUM(OFFSET([.$B17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29" calcext:value-type="date">
            <text:p>Thu; 2023-06-29</text:p>
          </table:table-cell>
          <table:table-cell table:formula="of:=ORG.LIBREOFFICE.RANDBETWEEN.NV(-200000;100000)/100" office:value-type="float" office:value="909.56" calcext:value-type="float">
            <text:p>909.56</text:p>
          </table:table-cell>
          <table:table-cell table:formula="of:=IF(ISNUMBER([.$D180]);ISOWEEKNUM([.$A180]);&quot;&quot;)">
            <text:p/>
          </table:table-cell>
          <table:table-cell table:formula="of:=IF(WEEKDAY([.$A180];2)=7;SUM(OFFSET([.$B18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6-30" calcext:value-type="date">
            <text:p>Fri; 2023-06-30</text:p>
          </table:table-cell>
          <table:table-cell table:formula="of:=ORG.LIBREOFFICE.RANDBETWEEN.NV(-200000;100000)/100" office:value-type="float" office:value="-1292.97" calcext:value-type="float">
            <text:p>-1292.97</text:p>
          </table:table-cell>
          <table:table-cell table:formula="of:=IF(ISNUMBER([.$D181]);ISOWEEKNUM([.$A181]);&quot;&quot;)">
            <text:p/>
          </table:table-cell>
          <table:table-cell table:formula="of:=IF(WEEKDAY([.$A181];2)=7;SUM(OFFSET([.$B18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01" calcext:value-type="date">
            <text:p>Sat; 2023-07-01</text:p>
          </table:table-cell>
          <table:table-cell table:formula="of:=ORG.LIBREOFFICE.RANDBETWEEN.NV(-200000;100000)/100" office:value-type="float" office:value="29.06" calcext:value-type="float">
            <text:p>29.06</text:p>
          </table:table-cell>
          <table:table-cell table:formula="of:=IF(ISNUMBER([.$D182]);ISOWEEKNUM([.$A182]);&quot;&quot;)">
            <text:p/>
          </table:table-cell>
          <table:table-cell table:formula="of:=IF(WEEKDAY([.$A182];2)=7;SUM(OFFSET([.$B18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02" calcext:value-type="date">
            <text:p>Sun; 2023-07-02</text:p>
          </table:table-cell>
          <table:table-cell table:formula="of:=ORG.LIBREOFFICE.RANDBETWEEN.NV(-200000;100000)/100" office:value-type="float" office:value="-504.06" calcext:value-type="float">
            <text:p>-504.06</text:p>
          </table:table-cell>
          <table:table-cell table:formula="of:=IF(ISNUMBER([.$D183]);ISOWEEKNUM([.$A183]);&quot;&quot;)" office:value-type="float" office:value="26" calcext:value-type="float">
            <text:p>26</text:p>
          </table:table-cell>
          <table:table-cell table:formula="of:=IF(WEEKDAY([.$A183];2)=7;SUM(OFFSET([.$B183];-6;0;7;1));&quot;&quot;)" office:value-type="float" office:value="-2630.37" calcext:value-type="float">
            <text:p>-2630.37</text:p>
          </table:table-cell>
          <table:table-cell table:number-columns-repeated="2"/>
        </table:table-row>
        <table:table-row table:style-name="ro1">
          <table:table-cell office:value-type="date" office:date-value="2023-07-03" calcext:value-type="date">
            <text:p>Mon; 2023-07-03</text:p>
          </table:table-cell>
          <table:table-cell table:formula="of:=ORG.LIBREOFFICE.RANDBETWEEN.NV(-200000;100000)/100" office:value-type="float" office:value="-1105.43" calcext:value-type="float">
            <text:p>-1105.43</text:p>
          </table:table-cell>
          <table:table-cell table:formula="of:=IF(ISNUMBER([.$D184]);ISOWEEKNUM([.$A184]);&quot;&quot;)">
            <text:p/>
          </table:table-cell>
          <table:table-cell table:formula="of:=IF(WEEKDAY([.$A184];2)=7;SUM(OFFSET([.$B18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04" calcext:value-type="date">
            <text:p>Tue; 2023-07-04</text:p>
          </table:table-cell>
          <table:table-cell table:formula="of:=ORG.LIBREOFFICE.RANDBETWEEN.NV(-200000;100000)/100" office:value-type="float" office:value="-1178.93" calcext:value-type="float">
            <text:p>-1178.93</text:p>
          </table:table-cell>
          <table:table-cell table:formula="of:=IF(ISNUMBER([.$D185]);ISOWEEKNUM([.$A185]);&quot;&quot;)">
            <text:p/>
          </table:table-cell>
          <table:table-cell table:formula="of:=IF(WEEKDAY([.$A185];2)=7;SUM(OFFSET([.$B18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05" calcext:value-type="date">
            <text:p>Wed; 2023-07-05</text:p>
          </table:table-cell>
          <table:table-cell table:formula="of:=ORG.LIBREOFFICE.RANDBETWEEN.NV(-200000;100000)/100" office:value-type="float" office:value="741.1" calcext:value-type="float">
            <text:p>741.1</text:p>
          </table:table-cell>
          <table:table-cell table:formula="of:=IF(ISNUMBER([.$D186]);ISOWEEKNUM([.$A186]);&quot;&quot;)">
            <text:p/>
          </table:table-cell>
          <table:table-cell table:formula="of:=IF(WEEKDAY([.$A186];2)=7;SUM(OFFSET([.$B18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06" calcext:value-type="date">
            <text:p>Thu; 2023-07-06</text:p>
          </table:table-cell>
          <table:table-cell table:formula="of:=ORG.LIBREOFFICE.RANDBETWEEN.NV(-200000;100000)/100" office:value-type="float" office:value="-253.84" calcext:value-type="float">
            <text:p>-253.84</text:p>
          </table:table-cell>
          <table:table-cell table:formula="of:=IF(ISNUMBER([.$D187]);ISOWEEKNUM([.$A187]);&quot;&quot;)">
            <text:p/>
          </table:table-cell>
          <table:table-cell table:formula="of:=IF(WEEKDAY([.$A187];2)=7;SUM(OFFSET([.$B187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07" calcext:value-type="date">
            <text:p>Fri; 2023-07-07</text:p>
          </table:table-cell>
          <table:table-cell table:formula="of:=ORG.LIBREOFFICE.RANDBETWEEN.NV(-200000;100000)/100" office:value-type="float" office:value="-25.64" calcext:value-type="float">
            <text:p>-25.64</text:p>
          </table:table-cell>
          <table:table-cell table:formula="of:=IF(ISNUMBER([.$D188]);ISOWEEKNUM([.$A188]);&quot;&quot;)">
            <text:p/>
          </table:table-cell>
          <table:table-cell table:formula="of:=IF(WEEKDAY([.$A188];2)=7;SUM(OFFSET([.$B18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08" calcext:value-type="date">
            <text:p>Sat; 2023-07-08</text:p>
          </table:table-cell>
          <table:table-cell table:formula="of:=ORG.LIBREOFFICE.RANDBETWEEN.NV(-200000;100000)/100" office:value-type="float" office:value="851.58" calcext:value-type="float">
            <text:p>851.58</text:p>
          </table:table-cell>
          <table:table-cell table:formula="of:=IF(ISNUMBER([.$D189]);ISOWEEKNUM([.$A189]);&quot;&quot;)">
            <text:p/>
          </table:table-cell>
          <table:table-cell table:formula="of:=IF(WEEKDAY([.$A189];2)=7;SUM(OFFSET([.$B18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09" calcext:value-type="date">
            <text:p>Sun; 2023-07-09</text:p>
          </table:table-cell>
          <table:table-cell table:formula="of:=ORG.LIBREOFFICE.RANDBETWEEN.NV(-200000;100000)/100" office:value-type="float" office:value="-1664.82" calcext:value-type="float">
            <text:p>-1664.82</text:p>
          </table:table-cell>
          <table:table-cell table:formula="of:=IF(ISNUMBER([.$D190]);ISOWEEKNUM([.$A190]);&quot;&quot;)" office:value-type="float" office:value="27" calcext:value-type="float">
            <text:p>27</text:p>
          </table:table-cell>
          <table:table-cell table:formula="of:=IF(WEEKDAY([.$A190];2)=7;SUM(OFFSET([.$B190];-6;0;7;1));&quot;&quot;)" office:value-type="float" office:value="-2635.98" calcext:value-type="float">
            <text:p>-2635.98</text:p>
          </table:table-cell>
          <table:table-cell table:number-columns-repeated="2"/>
        </table:table-row>
        <table:table-row table:style-name="ro1">
          <table:table-cell office:value-type="date" office:date-value="2023-07-10" calcext:value-type="date">
            <text:p>Mon; 2023-07-10</text:p>
          </table:table-cell>
          <table:table-cell table:formula="of:=ORG.LIBREOFFICE.RANDBETWEEN.NV(-200000;100000)/100" office:value-type="float" office:value="-1647.29" calcext:value-type="float">
            <text:p>-1647.29</text:p>
          </table:table-cell>
          <table:table-cell table:formula="of:=IF(ISNUMBER([.$D191]);ISOWEEKNUM([.$A191]);&quot;&quot;)">
            <text:p/>
          </table:table-cell>
          <table:table-cell table:formula="of:=IF(WEEKDAY([.$A191];2)=7;SUM(OFFSET([.$B19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11" calcext:value-type="date">
            <text:p>Tue; 2023-07-11</text:p>
          </table:table-cell>
          <table:table-cell table:formula="of:=ORG.LIBREOFFICE.RANDBETWEEN.NV(-200000;100000)/100" office:value-type="float" office:value="442.82" calcext:value-type="float">
            <text:p>442.82</text:p>
          </table:table-cell>
          <table:table-cell table:formula="of:=IF(ISNUMBER([.$D192]);ISOWEEKNUM([.$A192]);&quot;&quot;)">
            <text:p/>
          </table:table-cell>
          <table:table-cell table:formula="of:=IF(WEEKDAY([.$A192];2)=7;SUM(OFFSET([.$B19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12" calcext:value-type="date">
            <text:p>Wed; 2023-07-12</text:p>
          </table:table-cell>
          <table:table-cell table:formula="of:=ORG.LIBREOFFICE.RANDBETWEEN.NV(-200000;100000)/100" office:value-type="float" office:value="-1652.87" calcext:value-type="float">
            <text:p>-1652.87</text:p>
          </table:table-cell>
          <table:table-cell table:formula="of:=IF(ISNUMBER([.$D193]);ISOWEEKNUM([.$A193]);&quot;&quot;)">
            <text:p/>
          </table:table-cell>
          <table:table-cell table:formula="of:=IF(WEEKDAY([.$A193];2)=7;SUM(OFFSET([.$B193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13" calcext:value-type="date">
            <text:p>Thu; 2023-07-13</text:p>
          </table:table-cell>
          <table:table-cell table:formula="of:=ORG.LIBREOFFICE.RANDBETWEEN.NV(-200000;100000)/100" office:value-type="float" office:value="-724.15" calcext:value-type="float">
            <text:p>-724.15</text:p>
          </table:table-cell>
          <table:table-cell table:formula="of:=IF(ISNUMBER([.$D194]);ISOWEEKNUM([.$A194]);&quot;&quot;)">
            <text:p/>
          </table:table-cell>
          <table:table-cell table:formula="of:=IF(WEEKDAY([.$A194];2)=7;SUM(OFFSET([.$B194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14" calcext:value-type="date">
            <text:p>Fri; 2023-07-14</text:p>
          </table:table-cell>
          <table:table-cell table:formula="of:=ORG.LIBREOFFICE.RANDBETWEEN.NV(-200000;100000)/100" office:value-type="float" office:value="-62.5" calcext:value-type="float">
            <text:p>-62.5</text:p>
          </table:table-cell>
          <table:table-cell table:formula="of:=IF(ISNUMBER([.$D195]);ISOWEEKNUM([.$A195]);&quot;&quot;)">
            <text:p/>
          </table:table-cell>
          <table:table-cell table:formula="of:=IF(WEEKDAY([.$A195];2)=7;SUM(OFFSET([.$B195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15" calcext:value-type="date">
            <text:p>Sat; 2023-07-15</text:p>
          </table:table-cell>
          <table:table-cell table:formula="of:=ORG.LIBREOFFICE.RANDBETWEEN.NV(-200000;100000)/100" office:value-type="float" office:value="-1092.86" calcext:value-type="float">
            <text:p>-1092.86</text:p>
          </table:table-cell>
          <table:table-cell table:formula="of:=IF(ISNUMBER([.$D196]);ISOWEEKNUM([.$A196]);&quot;&quot;)">
            <text:p/>
          </table:table-cell>
          <table:table-cell table:formula="of:=IF(WEEKDAY([.$A196];2)=7;SUM(OFFSET([.$B196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16" calcext:value-type="date">
            <text:p>Sun; 2023-07-16</text:p>
          </table:table-cell>
          <table:table-cell table:formula="of:=ORG.LIBREOFFICE.RANDBETWEEN.NV(-200000;100000)/100" office:value-type="float" office:value="-44" calcext:value-type="float">
            <text:p>-44</text:p>
          </table:table-cell>
          <table:table-cell table:formula="of:=IF(ISNUMBER([.$D197]);ISOWEEKNUM([.$A197]);&quot;&quot;)" office:value-type="float" office:value="28" calcext:value-type="float">
            <text:p>28</text:p>
          </table:table-cell>
          <table:table-cell table:formula="of:=IF(WEEKDAY([.$A197];2)=7;SUM(OFFSET([.$B197];-6;0;7;1));&quot;&quot;)" office:value-type="float" office:value="-4780.85" calcext:value-type="float">
            <text:p>-4780.85</text:p>
          </table:table-cell>
          <table:table-cell table:number-columns-repeated="2"/>
        </table:table-row>
        <table:table-row table:style-name="ro1">
          <table:table-cell office:value-type="date" office:date-value="2023-07-17" calcext:value-type="date">
            <text:p>Mon; 2023-07-17</text:p>
          </table:table-cell>
          <table:table-cell table:formula="of:=ORG.LIBREOFFICE.RANDBETWEEN.NV(-200000;100000)/100" office:value-type="float" office:value="-1414.76" calcext:value-type="float">
            <text:p>-1414.76</text:p>
          </table:table-cell>
          <table:table-cell table:formula="of:=IF(ISNUMBER([.$D198]);ISOWEEKNUM([.$A198]);&quot;&quot;)">
            <text:p/>
          </table:table-cell>
          <table:table-cell table:formula="of:=IF(WEEKDAY([.$A198];2)=7;SUM(OFFSET([.$B198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18" calcext:value-type="date">
            <text:p>Tue; 2023-07-18</text:p>
          </table:table-cell>
          <table:table-cell table:formula="of:=ORG.LIBREOFFICE.RANDBETWEEN.NV(-200000;100000)/100" office:value-type="float" office:value="-1602.98" calcext:value-type="float">
            <text:p>-1602.98</text:p>
          </table:table-cell>
          <table:table-cell table:formula="of:=IF(ISNUMBER([.$D199]);ISOWEEKNUM([.$A199]);&quot;&quot;)">
            <text:p/>
          </table:table-cell>
          <table:table-cell table:formula="of:=IF(WEEKDAY([.$A199];2)=7;SUM(OFFSET([.$B199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19" calcext:value-type="date">
            <text:p>Wed; 2023-07-19</text:p>
          </table:table-cell>
          <table:table-cell table:formula="of:=ORG.LIBREOFFICE.RANDBETWEEN.NV(-200000;100000)/100" office:value-type="float" office:value="977.96" calcext:value-type="float">
            <text:p>977.96</text:p>
          </table:table-cell>
          <table:table-cell table:formula="of:=IF(ISNUMBER([.$D200]);ISOWEEKNUM([.$A200]);&quot;&quot;)">
            <text:p/>
          </table:table-cell>
          <table:table-cell table:formula="of:=IF(WEEKDAY([.$A200];2)=7;SUM(OFFSET([.$B200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20" calcext:value-type="date">
            <text:p>Thu; 2023-07-20</text:p>
          </table:table-cell>
          <table:table-cell table:formula="of:=ORG.LIBREOFFICE.RANDBETWEEN.NV(-200000;100000)/100" office:value-type="float" office:value="-914.89" calcext:value-type="float">
            <text:p>-914.89</text:p>
          </table:table-cell>
          <table:table-cell table:formula="of:=IF(ISNUMBER([.$D201]);ISOWEEKNUM([.$A201]);&quot;&quot;)">
            <text:p/>
          </table:table-cell>
          <table:table-cell table:formula="of:=IF(WEEKDAY([.$A201];2)=7;SUM(OFFSET([.$B201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21" calcext:value-type="date">
            <text:p>Fri; 2023-07-21</text:p>
          </table:table-cell>
          <table:table-cell table:formula="of:=ORG.LIBREOFFICE.RANDBETWEEN.NV(-200000;100000)/100" office:value-type="float" office:value="-1742.98" calcext:value-type="float">
            <text:p>-1742.98</text:p>
          </table:table-cell>
          <table:table-cell table:formula="of:=IF(ISNUMBER([.$D202]);ISOWEEKNUM([.$A202]);&quot;&quot;)">
            <text:p/>
          </table:table-cell>
          <table:table-cell table:formula="of:=IF(WEEKDAY([.$A202];2)=7;SUM(OFFSET([.$B202];-6;0;7;1));&quot;&quot;)">
            <text:p/>
          </table:table-cell>
          <table:table-cell table:number-columns-repeated="2"/>
        </table:table-row>
        <table:table-row table:style-name="ro1">
          <table:table-cell office:value-type="date" office:date-value="2023-07-22" calcext:value-type="date">
            <text:p>Sat; 2023-07-22</text:p>
          </table:table-cell>
          <table:table-cell table:formula="of:=ORG.LIBREOFFICE.RANDBETWEEN.NV(-200000;100000)/100" office:value-type="float" office:value="-588.33" calcext:value-type="float">
            <text:p>-588.33</text:p>
          </table:table-cell>
          <table:table-cell table:formula="of:=IF(ISNUMBER([.$D203]);ISOWEEKNUM([.$A203]);&quot;&quot;)">
            <text:p/>
          </table:table-cell>
          <table:table-cell table:formula="of:=IF(WEEKDAY([.$A203];2)=7;SUM(OFFSET([.$B203];-6;0;7;1));&quot;&quot;)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date-style style:name="N119">
      <number:day-of-week number:style="long"/>
    </number:date-style>
    <number:date-style style:name="N120">
      <number:day/>
      <number:text>F</number:text>
      <number:day number:style="long"/>
      <number:text>; </number:text>
      <number:year number:style="long"/>
      <number:text>-</number:text>
      <number:month number:style="long"/>
      <number:text>-</number:text>
      <number:day number:style="long"/>
    </number:date-style>
    <number:date-style style:name="N121">
      <number:day-of-week/>
      <number:text>; </number:text>
      <number:year number:style="long"/>
      <number:text>-</number:text>
      <number:month number:style="long"/>
      <number:text>-</number:text>
      <number:day number:style="long"/>
    </number:date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ellStyleAmount" style:family="table-cell" style:parent-style-name="Default" style:data-style-name="N2"/>
    <draw:marker draw:name="Arrowheads_20_1" draw:display-name="Arrowheads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12-08">0000-00-00</text:date>, <text:time style:data-style-name="N2" text:time-value="21:28:53.62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08T18:26:39.125000000</meta:creation-date>
    <dc:title>MonoCalc</dc:title>
    <meta:editing-duration>PT23M32S</meta:editing-duration>
    <meta:editing-cycles>4</meta:editing-cycles>
    <meta:generator>LibreOffice/7.6.3.2$Windows_X86_64 LibreOffice_project/29d686fea9f6705b262d369fede658f824154cc0</meta:generator>
    <meta:initial-creator>Lupp Lupp</meta:initial-creator>
    <dc:date>2023-12-08T21:32:21.568000000</dc:date>
    <dc:creator>Lupp Lupp</dc:creator>
    <meta:document-statistic meta:table-count="2" meta:cell-count="1077" meta:object-count="0"/>
    <meta:template xlink:type="simple" xlink:actuate="onRequest" xlink:title="MonoCalc" xlink:href="../../../../../AppData/Roaming/LibreOffice/4/user/template/MonoCalc.ots" meta:date="2023-12-08T18:26:38.925000000"/>
  </office:meta>
</office:document-meta>
</file>