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55cm"/>
    </style:style>
    <style:style style:name="co2" style:family="table-column">
      <style:table-column-properties fo:break-before="auto" style:column-width="0.6cm"/>
    </style:style>
    <style:style style:name="co3" style:family="table-column">
      <style:table-column-properties fo:break-before="auto" style:column-width="0.497cm"/>
    </style:style>
    <style:style style:name="co4" style:family="table-column">
      <style:table-column-properties fo:break-before="auto" style:column-width="2.304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6" style:family="table-cell" style:parent-style-name="Default">
      <style:table-cell-properties fo:background-color="#e7e7e7" style:text-align-source="fix" style:repeat-content="false"/>
      <style:paragraph-properties fo:text-align="center" fo:margin-left="0cm"/>
    </style:style>
    <style:style style:name="ce23" style:family="table-cell" style:parent-style-name="Default">
      <style:table-cell-properties style:text-align-source="fix" style:repeat-content="false" fo:background-color="transparent"/>
      <style:paragraph-properties fo:text-align="center" fo:margin-left="0cm"/>
    </style:style>
    <style:style style:name="ce15" style:family="table-cell" style:parent-style-name="Default">
      <style:table-cell-properties fo:background-color="#e7e783" style:text-align-source="fix" style:repeat-content="false"/>
      <style:paragraph-properties fo:text-align="center" fo:margin-left="0cm"/>
    </style:style>
    <style:style style:name="ce40" style:family="table-cell" style:parent-style-name="Default">
      <style:table-cell-properties fo:background-color="#e7b5e7" style:text-align-source="fix" style:repeat-content="false"/>
      <style:paragraph-properties fo:text-align="center" fo:margin-left="0cm"/>
    </style:style>
    <style:style style:name="ce67" style:family="table-cell" style:parent-style-name="Default">
      <style:table-cell-properties fo:background-color="transparent" style:vertical-align="middle"/>
    </style:style>
    <style:style style:name="ce2" style:family="table-cell" style:parent-style-name="Default">
      <style:table-cell-properties style:vertical-align="middle"/>
    </style:style>
    <style:style style:name="ce229" style:family="table-cell" style:parent-style-name="Default">
      <style:table-cell-properties fo:background-color="#e783b5" style:text-align-source="fix" style:repeat-content="false"/>
      <style:paragraph-properties fo:text-align="center" fo:margin-left="0cm"/>
    </style:style>
    <style:style style:name="ce4" style:family="table-cell" style:parent-style-name="Default" style:data-style-name="N99">
      <style:table-cell-properties style:vertical-align="middle"/>
    </style:style>
    <style:style style:name="ce5" style:family="table-cell" style:parent-style-name="Default">
      <style:table-cell-properties fo:wrap-option="wrap" style:vertical-align="middle"/>
    </style:style>
    <style:style style:name="ce232" style:family="table-cell" style:parent-style-name="Default">
      <style:table-cell-properties fo:background-color="#e7e7e7" style:vertical-align="middle"/>
    </style:style>
    <style:style style:name="ce233" style:family="table-cell" style:parent-style-name="Default">
      <style:table-cell-properties fo:background-color="#e7e783" style:vertical-align="middle"/>
    </style:style>
    <style:style style:name="ce227" style:family="table-cell" style:parent-style-name="Default">
      <style:table-cell-properties fo:background-color="transparent"/>
    </style:style>
    <style:style style:name="gr1" style:family="graphic">
      <style:graphic-properties draw:fill-color="#ffd7d7" draw:textarea-horizontal-align="justify" draw:textarea-vertical-align="middle" draw:auto-grow-height="false" fo:min-height="0.672cm" fo:min-width="7.257cm"/>
      <style:paragraph-properties style:writing-mode="lr-tb"/>
    </style:style>
    <style:style style:name="P1" style:family="paragraph">
      <style:paragraph-properties fo:text-align="center"/>
    </style:style>
    <style:style style:name="P2" style:family="paragraph">
      <loext:graphic-properties draw:fill-color="#ffd7d7"/>
      <style:paragraph-properties fo:text-align="center"/>
    </style:style>
  </office:automatic-styles>
  <office:body>
    <office:spreadsheet>
      <table:calculation-settings table:automatic-find-labels="false"/>
      <table:table table:name="Feuille1" table:style-name="ta1">
        <table:shapes>
          <draw:custom-shape draw:z-index="0" draw:style-name="gr1" draw:text-style-name="P2" svg:width="7.329cm" svg:height="0.744cm" svg:x="8.307cm" svg:y="1.408cm">
            <office:event-listeners>
              <script:event-listener script:language="ooo:script" script:event-name="dom:click" xlink:href="vnd.sun.star.script:Standard.Module1.MiseEnEvidenceValeursIdentiques?language=Basic&amp;location=document" xlink:type="simple"/>
            </office:event-listeners>
            <text:p text:style-name="P1">MiseEnEvidenceValeursIdentiqu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number-columns-repeated="5"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3" table:number-columns-repeated="21" table:default-cell-style-name="ce2"/>
        <table:table-column table:style-name="co5" table:number-columns-repeated="34" table:default-cell-style-name="ce2"/>
        <table:table-column table:style-name="co5" table:number-columns-repeated="960" table:default-cell-style-name="Default"/>
        <table:table-row table:style-name="ro1">
          <table:table-cell table:style-name="ce6" office:value-type="float" office:value="14" calcext:value-type="float">
            <text:p>14</text:p>
          </table:table-cell>
          <table:table-cell table:style-name="ce23" office:value-type="float" office:value="12" calcext:value-type="float">
            <text:p>12</text:p>
          </table:table-cell>
          <table:table-cell table:style-name="ce15" office:value-type="float" office:value="1" calcext:value-type="float">
            <text:p>1</text:p>
          </table:table-cell>
          <table:table-cell table:number-columns-repeated="2" table:style-name="ce40" office:value-type="float" office:value="7" calcext:value-type="float">
            <text:p>7</text:p>
          </table:table-cell>
          <table:table-cell table:style-name="ce67" table:number-columns-repeated="59"/>
          <table:table-cell table:style-name="ce227" table:number-columns-repeated="960"/>
        </table:table-row>
        <table:table-row table:style-name="ro1">
          <table:table-cell table:style-name="ce23" office:value-type="float" office:value="2" calcext:value-type="float">
            <text:p>2</text:p>
          </table:table-cell>
          <table:table-cell table:style-name="ce6" office:value-type="float" office:value="14" calcext:value-type="float">
            <text:p>14</text:p>
          </table:table-cell>
          <table:table-cell table:style-name="ce23" office:value-type="float" office:value="21" calcext:value-type="float">
            <text:p>21</text:p>
          </table:table-cell>
          <table:table-cell table:style-name="ce23" office:value-type="float" office:value="11" calcext:value-type="float">
            <text:p>11</text:p>
          </table:table-cell>
          <table:table-cell table:style-name="ce23" office:value-type="float" office:value="64" calcext:value-type="float">
            <text:p>64</text:p>
          </table:table-cell>
          <table:table-cell table:style-name="ce67" table:number-columns-repeated="59"/>
          <table:table-cell table:style-name="ce227" table:number-columns-repeated="960"/>
        </table:table-row>
        <table:table-row table:style-name="ro1">
          <table:table-cell table:style-name="ce15" office:value-type="float" office:value="1" calcext:value-type="float">
            <text:p>1</text:p>
          </table:table-cell>
          <table:table-cell table:style-name="ce6" office:value-type="float" office:value="14" calcext:value-type="float">
            <text:p>14</text:p>
          </table:table-cell>
          <table:table-cell table:style-name="ce40" office:value-type="float" office:value="7" calcext:value-type="float">
            <text:p>7</text:p>
          </table:table-cell>
          <table:table-cell table:style-name="ce23" office:value-type="float" office:value="20" calcext:value-type="float">
            <text:p>20</text:p>
          </table:table-cell>
          <table:table-cell table:style-name="ce23" office:value-type="float" office:value="177" calcext:value-type="float">
            <text:p>177</text:p>
          </table:table-cell>
          <table:table-cell table:style-name="ce67" table:number-columns-repeated="59"/>
          <table:table-cell table:style-name="ce227" table:number-columns-repeated="960"/>
        </table:table-row>
        <table:table-row table:style-name="ro1">
          <table:table-cell table:style-name="ce23" office:value-type="float" office:value="4" calcext:value-type="float">
            <text:p>4</text:p>
          </table:table-cell>
          <table:table-cell table:style-name="ce15" office:value-type="float" office:value="1" calcext:value-type="float">
            <text:p>1</text:p>
          </table:table-cell>
          <table:table-cell table:style-name="ce23" office:value-type="float" office:value="23" calcext:value-type="float">
            <text:p>23</text:p>
          </table:table-cell>
          <table:table-cell table:style-name="ce23" office:value-type="float" office:value="34" calcext:value-type="float">
            <text:p>34</text:p>
          </table:table-cell>
          <table:table-cell table:style-name="ce229" office:value-type="float" office:value="17" calcext:value-type="float">
            <text:p>17</text:p>
          </table:table-cell>
          <table:table-cell table:style-name="ce67" table:number-columns-repeated="59"/>
          <table:table-cell table:style-name="ce227" table:number-columns-repeated="960"/>
        </table:table-row>
        <table:table-row table:style-name="ro1">
          <table:table-cell table:style-name="ce15" office:value-type="float" office:value="1" calcext:value-type="float">
            <text:p>1</text:p>
          </table:table-cell>
          <table:table-cell table:style-name="ce23" office:value-type="float" office:value="15" calcext:value-type="float">
            <text:p>15</text:p>
          </table:table-cell>
          <table:table-cell table:style-name="ce23" office:value-type="float" office:value="26" calcext:value-type="float">
            <text:p>26</text:p>
          </table:table-cell>
          <table:table-cell table:style-name="ce15" office:value-type="float" office:value="1" calcext:value-type="float">
            <text:p>1</text:p>
          </table:table-cell>
          <table:table-cell table:style-name="ce23" office:value-type="float" office:value="54" calcext:value-type="float">
            <text:p>54</text:p>
          </table:table-cell>
          <table:table-cell table:style-name="ce67" table:number-columns-repeated="59"/>
          <table:table-cell table:style-name="ce227" table:number-columns-repeated="960"/>
        </table:table-row>
        <table:table-row table:style-name="ro1">
          <table:table-cell table:style-name="ce23" office:value-type="float" office:value="6" calcext:value-type="float">
            <text:p>6</text:p>
          </table:table-cell>
          <table:table-cell table:style-name="ce23" office:value-type="float" office:value="16" calcext:value-type="float">
            <text:p>16</text:p>
          </table:table-cell>
          <table:table-cell table:style-name="ce23" office:value-type="float" office:value="28" calcext:value-type="float">
            <text:p>28</text:p>
          </table:table-cell>
          <table:table-cell table:style-name="ce23" office:value-type="float" office:value="31" calcext:value-type="float">
            <text:p>31</text:p>
          </table:table-cell>
          <table:table-cell table:style-name="ce23" office:value-type="float" office:value="32" calcext:value-type="float">
            <text:p>32</text:p>
          </table:table-cell>
          <table:table-cell table:style-name="ce67" table:number-columns-repeated="59"/>
          <table:table-cell table:style-name="ce227" table:number-columns-repeated="960"/>
        </table:table-row>
        <table:table-row table:style-name="ro1">
          <table:table-cell table:style-name="ce40" office:value-type="float" office:value="7" calcext:value-type="float">
            <text:p>7</text:p>
          </table:table-cell>
          <table:table-cell table:style-name="ce229" office:value-type="float" office:value="17" calcext:value-type="float">
            <text:p>17</text:p>
          </table:table-cell>
          <table:table-cell table:style-name="ce15" office:value-type="float" office:value="1" calcext:value-type="float">
            <text:p>1</text:p>
          </table:table-cell>
          <table:table-cell table:style-name="ce40" office:value-type="float" office:value="7" calcext:value-type="float">
            <text:p>7</text:p>
          </table:table-cell>
          <table:table-cell table:style-name="ce23" office:value-type="float" office:value="98" calcext:value-type="float">
            <text:p>98</text:p>
          </table:table-cell>
          <table:table-cell table:style-name="ce67" table:number-columns-repeated="59"/>
          <table:table-cell table:style-name="ce227" table:number-columns-repeated="960"/>
        </table:table-row>
        <table:table-row table:style-name="ro1">
          <table:table-cell table:style-name="ce23" office:value-type="float" office:value="8" calcext:value-type="float">
            <text:p>8</text:p>
          </table:table-cell>
          <table:table-cell table:style-name="ce23"/>
          <table:table-cell table:style-name="ce23" office:value-type="float" office:value="29" calcext:value-type="float">
            <text:p>29</text:p>
          </table:table-cell>
          <table:table-cell table:style-name="ce23" office:value-type="float" office:value="33" calcext:value-type="float">
            <text:p>33</text:p>
          </table:table-cell>
          <table:table-cell table:style-name="ce15" office:value-type="float" office:value="1" calcext:value-type="float">
            <text:p>1</text:p>
          </table:table-cell>
          <table:table-cell table:style-name="ce67" table:number-columns-repeated="59"/>
          <table:table-cell table:style-name="ce227" table:number-columns-repeated="960"/>
        </table:table-row>
        <table:table-row table:style-name="ro1">
          <table:table-cell table:style-name="ce23" office:value-type="float" office:value="9" calcext:value-type="float">
            <text:p>9</text:p>
          </table:table-cell>
          <table:table-cell table:style-name="ce23" table:number-columns-repeated="4"/>
          <table:table-cell table:style-name="ce67" table:number-columns-repeated="59"/>
          <table:table-cell table:style-name="ce227" table:number-columns-repeated="960"/>
        </table:table-row>
        <table:table-row table:style-name="ro1">
          <table:table-cell table:style-name="ce67" table:number-columns-repeated="64"/>
          <table:table-cell table:style-name="ce227" table:number-columns-repeated="960"/>
        </table:table-row>
        <table:table-row table:style-name="ro1">
          <table:table-cell office:value-type="string" calcext:value-type="string">
            <text:p>Source</text:p>
          </table:table-cell>
          <table:table-cell office:value-type="string" calcext:value-type="string">
            <text:p><text:a xlink:href="https://ask.libreoffice.org/fr/question/275550/comment-faire-ressortir-des-valeurs-identiques-d-une-colonne-a-l-autre/" xlink:type="simple">https://ask.libreoffice.org/fr/question/275550/comment-faire-ressortir-des-valeurs-identiques-d-une-colonne-a-l-autre/</text:a></text:p>
          </table:table-cell>
          <table:table-cell table:number-columns-repeated="1022"/>
        </table:table-row>
        <table:table-row table:style-name="ro1">
          <table:table-cell table:number-columns-repeated="7"/>
          <table:table-cell table:style-name="ce232" office:value-type="string" calcext:value-type="string">
            <text:p>BFC 10 AA</text:p>
          </table:table-cell>
          <table:table-cell table:style-name="ce233" office:value-type="string" calcext:value-type="string">
            <text:p>FRT 67 WW</text:p>
          </table:table-cell>
          <table:table-cell table:number-columns-repeated="1015"/>
        </table:table-row>
        <table:table-row table:style-name="ro1">
          <table:table-cell office:value-type="string" calcext:value-type="string">
            <text:p>Premier résultat sur les valeurs numériques</text:p>
          </table:table-cell>
          <table:table-cell table:number-columns-repeated="6"/>
          <table:table-cell office:value-type="string" calcext:value-type="string">
            <text:p>DER 14 TG</text:p>
          </table:table-cell>
          <table:table-cell table:style-name="ce232" office:value-type="string" calcext:value-type="string">
            <text:p>BFC 10 AA</text:p>
          </table:table-cell>
          <table:table-cell table:number-columns-repeated="1015"/>
        </table:table-row>
        <table:table-row table:style-name="ro1">
          <table:table-cell office:value-type="string" calcext:value-type="string">
            <text:p>Définir</text:p>
          </table:table-cell>
          <table:table-cell office:value-type="string" calcext:value-type="string">
            <text:p>CellDebCol = 0</text:p>
          </table:table-cell>
          <table:table-cell table:number-columns-repeated="5"/>
          <table:table-cell table:style-name="ce232" office:value-type="string" calcext:value-type="string">
            <text:p>BFC 10 AA</text:p>
          </table:table-cell>
          <table:table-cell table:number-columns-repeated="1016"/>
        </table:table-row>
        <table:table-row table:style-name="ro1">
          <table:table-cell/>
          <table:table-cell office:value-type="string" calcext:value-type="string">
            <text:p>CellDebLig = 0</text:p>
          </table:table-cell>
          <table:table-cell/>
          <table:table-cell table:style-name="Default"/>
          <table:table-cell/>
          <table:table-cell table:style-name="Default"/>
          <table:table-cell/>
          <table:table-cell table:style-name="ce233" office:value-type="string" calcext:value-type="string">
            <text:p>FRT 67 WW</text:p>
          </table:table-cell>
          <table:table-cell table:number-columns-repeated="1016"/>
        </table:table-row>
        <table:table-row table:style-name="ro1">
          <table:table-cell table:number-columns-repeated="1024"/>
        </table:table-row>
        <table:table-row table:style-name="ro1">
          <table:table-cell office:value-type="string" calcext:value-type="string">
            <text:p>Deuxième résultat avec des textes</text:p>
          </table:table-cell>
          <table:table-cell table:number-columns-repeated="2"/>
          <table:table-cell table:style-name="ce4"/>
          <table:table-cell/>
          <table:table-cell table:style-name="ce5"/>
          <table:table-cell table:number-columns-repeated="1018"/>
        </table:table-row>
        <table:table-row table:style-name="ro1">
          <table:table-cell office:value-type="string" calcext:value-type="string">
            <text:p>Définir</text:p>
          </table:table-cell>
          <table:table-cell office:value-type="string" calcext:value-type="string">
            <text:p>CellDebCol = 7</text:p>
          </table:table-cell>
          <table:table-cell table:number-columns-repeated="1022"/>
        </table:table-row>
        <table:table-row table:style-name="ro1">
          <table:table-cell/>
          <table:table-cell office:value-type="string" calcext:value-type="string">
            <text:p>CellDebLig = 11</text:p>
          </table:table-cell>
          <table:table-cell table:number-columns-repeated="1022"/>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1">00/00/0000</text:date>, <text:time style:data-style-name="N2" text:time-value="13:59:59.61144156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08T19:13:42.942641617</meta:creation-date>
    <dc:date>2020-11-11T16:38:44.015551961</dc:date>
    <meta:editing-duration>PT1H2M51S</meta:editing-duration>
    <meta:editing-cycles>12</meta:editing-cycles>
    <meta:generator>LibreOffice/6.4.6.2$Linux_X86_64 LibreOffice_project/40$Build-2</meta:generator>
    <meta:document-statistic meta:table-count="1" meta:cell-count="56"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MiseEnEvidenceValeursIdentiques


rem Cette macro ne fonctionne pas : à terminer.

rem Source = https://ask.libreoffice.org/fr/question/275550/comment-faire-ressortir-des-valeurs-identiques-d-une-colonne-a-l-autre/
rem 10 Recherche les valeurs identiques et en modifie la couleur d'arrière-plan
rem 20 Parcoure la feuille active du clsseur actif, à partir de la cellule du coin haut gauche de la plage de données.
rem 30 Retient la valeur de la cellule de départ
rem 40 Définit une couleur d'arrière-plan attachée à cette valeur
rem 50 Evalue la valeur de la cellule du dessous : 
rem 52- si vide, passe à l'exploration de la colonne suivante,
rem 54- si couleur arrière-plan non standard =&gt; passe à la cellule suivante
rem 56- si valeur égale à celle de la cellule de départ =&gt; changement de couleur de fond
rem 50 Recommence avec la cellule du dessous...
rem 60 Au bas de la colonne, recommence avec la colonne suivante. Si valeur nulle =&gt; fin d'analyse de la comparaison avec la valeur de la cellule de départ 
rem 70 =&gt; Change la celule de départ. Si couleur arrière-plan non-standard =&gt; change encore de cellule de départ.
rem 80 Recommence avec 30
rem 90 Les colonnes de données sont sensées débuter toutes sur la même ligne mais peuvent avoir des longueurs différentes.

dim Classeur as object : dim Feuille as object : dim CellSource as object : dim CellCourante as object
dim CellDebCol as long : dim CellDebLig as long : dim CellSourceCol as long : dim CellSourceLig as long
dim CellCouranteCol as long : dim CellCouranteLig as long
dim nRed as Integer : dim nGreen as integer : dim nBlue as Integer : dim Couleur as long
dim IncrementCouleur as integer : dim MaxCouleur as integer

Classeur = thisComponent
Feuille = Classeur.Sheets.getByName("Feuille1") rem Ajuster le nom de la feuille, si besoin

rem Définition de la cellule de départ, pour mémoire
CellDebCol = 7 rem Colonne A, à ajuster selon besoin
CellDebLig = 11 rem Ligne 1, à ajuster selon besoin

rem Définition des paramètres de couleur et initialisation de la première couleur
MaxCouleur = 231
IncrementCouleur = 50
nRed = MaxCouleur : nGreen = MaxCouleur : nBlue = MaxCouleur 
Couleur = RGB(nRed, nGreen, nBlue)

rem initialisation de la première celllule Source
CellSourceCol = CellDebCol
CellSourceLig = CellDebLig
CellSource = Feuille.getCellByPosition(CellSourceCol,CellSourceLig)

rem La cellule Source va se déplacer sur toute la plage de données
Do While CellSource.type &lt;&gt; com.sun.star.table.CellContentType.EMPTY ' Exploration des colonnes pour la cellule Source

	Do While CellSource.type &lt;&gt; com.sun.star.table.CellContentType.EMPTY ' Exploration des cellules de la colonne en cours pour la cellule Source

		if CellSource.CellBackColor = -1 then ' si la cellule Source est déjà marquée comme égale à une précédente cellule Source, son traitement est sauté
		
			rem Initialisation de la cellule Courante, à comparer avec la cellule Source
			rem Définition de la première cellule courante, soit en dessous de la cellule Source, soit en haut de la colonne suivante
			CellCouranteCol = CellSourceCol
			CellCouranteLig = CellSourceLig + 1
			CellCourante = Feuille.getCellByPosition(CellCouranteCol,CellCouranteLig)
			if  CellCourante.Type = com.sun.star.table.CellContentType.EMPTY then
				CellCouranteCol = CellSourceCol + 1
				CellCouranteLig = CellDebLig
			end if
			CellCourante = Feuille.getCellByPosition(CellCouranteCol,CellCouranteLig)
				
			Do  While CellCourante.Type &lt;&gt; com.sun.star.table.CellContentType.EMPTY ' Boucle de parcours des colonnes par la cellule Courante
			
				rem Exploration de la colonne courante par la cellule Courante
				Do While CellCourante.Type &lt;&gt; com.sun.star.table.CellContentType.EMPTY
'					msgBox CellCourante.Type
					if CellCourante.CellBackColor = -1 then ' -1 pour absence de couleur d'arrière-plan
						if CellCourante.Type = com.sun.star.table.CellContentType.TEXT then
							if CellCourante.String = CellSource.String then
								CellCourante.CellBackColor = Couleur
								CellSource.CellBackColor = Couleur
							end if
						elseif  CellCourante.Type = com.sun.star.table.CellContentType.VALUE then
							if CellCourante.Value = CellSource.Value then
								CellCourante.CellBackColor = Couleur
								CellSource.CellBackColor = Couleur
							end if
						end if
					end if
					CellCouranteLig = CellCouranteLig + 1	
					CellCourante = Feuille.getCellByPosition(CellCouranteCol,CellCouranteLig)
				Loop
				
				rem Changement de colonne pour la cellule Courante
				CellCouranteCol = CellCouranteCol + 1
				CellCouranteLig = CellDebLig
				CellCourante = Feuille.getCellByPosition(CellCouranteCol,CellCouranteLig)

			Loop
		
		end if
		rem Changement de cellule Source
		CellSourceLig = CellSourceLig + 1 rem Changement de ligne de la cellule Source
		CellSource = Feuille.getCellByPosition(CellSourceCol,CellSourceLig)

		rem Changement de la couleur d'arrière-plan si cellule Source pas déjà égale à une précédente cellule Source
		if CellSource.CellBackColor = -1 then 
			ChangerCouleur(nRed, nGreen, nBlue, Couleur, IncrementCouleur, MaxCouleur)	
		end if
	
	Loop
	
	CellSourceCol = CellSourceCol + 1
	CellSourceLig = CellDebLig
	CellSource = Feuille.getCellByPosition(CellSourceCol,CellSourceLig)
Loop

end sub






sub ChangerCouleur(ByRef nRed as Integer, ByRef nGreen as integer, ByRef nBlue as Integer, ByRef Couleur as long, ByRef IncrementCouleur as integer, ByRef MaxCouleur as integer)
rem Ce sous-programme fonctionne bien
		if nBlue &gt; IncrementCouleur then
			nBlue = nBlue - IncrementCouleur
		else 
			nBlue = MaxCouleur
			if nGreen &gt; IncrementCouleur then
				nGreen = nGreen - IncrementCouleur
			else
				nGreen = MaxCouleur
				if nRed &gt; IncrementCouleur then
					nRed = nRed -IncrementCouleur
				else
					exit sub ' une variante pourrait consister à redémarrer à MaxCouleur
				end if
			end if
		end if
		Couleur = RGB(nRed, nGreen, nBl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