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49"/>
    <style:style style:name="ce3" style:family="table-cell" style:parent-style-name="Default" style:data-style-name="N9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2">
          <table:table-cell table:number-columns-repeated="2"/>
          <table:table-cell table:style-name="ce1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Value</text:p>
          </table:table-cell>
          <table:table-cell table:style-name="ce1" office:value-type="string" calcext:value-type="string">
            <text:p>Date</text:p>
          </table:table-cell>
          <table:table-cell table:style-name="ce1"/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office:value-type="date" office:date-value="2024-11-20" calcext:value-type="date">
            <text:p>2024-11-20</text:p>
          </table:table-cell>
          <table:table-cell/>
          <table:table-cell table:style-name="ce1" office:value-type="date" office:date-value="2024-11-20" calcext:value-type="date">
            <text:p>2024-11-20</text:p>
          </table:table-cell>
          <table:table-cell table:formula="of:=SUMIF([.C$4:.C$8];[.E4];[.B$4:.B$8])" office:value-type="float" office:value="3" calcext:value-type="float">
            <text:p>3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" office:value-type="date" office:date-value="2024-11-20" calcext:value-type="date">
            <text:p>2024-11-20</text:p>
          </table:table-cell>
          <table:table-cell/>
          <table:table-cell table:style-name="ce1" table:formula="of:=IF([.E4]&gt;=MAX([.C$4:.C$13]);&quot;--&quot;;COM.MICROSOFT.MINIFS([.C$4:.C$13];[.C$4:.C$13];&quot;&gt;&quot;&amp;[.E4]))" office:value-type="date" office:date-value="2024-11-21" calcext:value-type="date">
            <text:p>2024-11-21</text:p>
          </table:table-cell>
          <table:table-cell table:formula="of:=SUMIF([.C$4:.C$8];[.E5];[.B$4:.B$8])" office:value-type="float" office:value="4" calcext:value-type="float">
            <text:p>4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" office:value-type="date" office:date-value="2024-11-21" calcext:value-type="date">
            <text:p>2024-11-21</text:p>
          </table:table-cell>
          <table:table-cell/>
          <table:table-cell table:style-name="ce1" table:formula="of:=IF([.E5]&gt;=MAX([.C$4:.C$13]);&quot;--&quot;;COM.MICROSOFT.MINIFS([.C$4:.C$13];[.C$4:.C$13];&quot;&gt;&quot;&amp;[.E5]))" office:value-type="date" office:date-value="2024-11-23" calcext:value-type="date">
            <text:p>2024-11-23</text:p>
          </table:table-cell>
          <table:table-cell table:formula="of:=SUMIF([.C$4:.C$8];[.E6];[.B$4:.B$8])" office:value-type="float" office:value="8" calcext:value-type="float">
            <text:p>8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office:value-type="date" office:date-value="2024-11-23" calcext:value-type="date">
            <text:p>2024-11-23</text:p>
          </table:table-cell>
          <table:table-cell/>
          <table:table-cell table:style-name="ce1" table:formula="of:=IF([.E6]&gt;=MAX([.C$4:.C$13]);&quot;--&quot;;COM.MICROSOFT.MINIFS([.C$4:.C$13];[.C$4:.C$13];&quot;&gt;&quot;&amp;[.E6]))" office:value-type="date" office:date-value="2024-11-24" calcext:value-type="date">
            <text:p>2024-11-24</text:p>
          </table:table-cell>
          <table:table-cell table:formula="of:=SUMIF([.C$4:.C$8];[.E7];[.B$4:.B$8])" office:value-type="float" office:value="16" calcext:value-type="float">
            <text:p>16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1" office:value-type="date" office:date-value="2024-11-24" calcext:value-type="date">
            <text:p>2024-11-24</text:p>
          </table:table-cell>
          <table:table-cell/>
          <table:table-cell table:style-name="ce1" table:formula="of:=IF([.E7]&gt;=MAX([.C$4:.C$13]);&quot;--&quot;;COM.MICROSOFT.MINIFS([.C$4:.C$13];[.C$4:.C$13];&quot;&gt;&quot;&amp;[.E7]))" office:value-type="string" office:string-value="--" calcext:value-type="string">
            <text:p>--</text:p>
          </table:table-cell>
          <table:table-cell table:formula="of:=SUMIF([.C$4:.C$8];[.E8];[.B$4:.B$8])" office:value-type="float" office:value="0" calcext:value-type="float">
            <text:p>0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 table:number-columns-repeated="4"/>
          <table:table-cell table:style-name="ce1" table:formula="of:=IF([.E8]&gt;=MAX([.C$4:.C$13]);&quot;--&quot;;COM.MICROSOFT.MINIFS([.C$4:.C$13];[.C$4:.C$13];&quot;&gt;&quot;&amp;[.E8]))" office:value-type="string" office:string-value="--" calcext:value-type="string">
            <text:p>--</text:p>
          </table:table-cell>
          <table:table-cell table:formula="of:=SUMIF([.C$4:.C$8];[.E9];[.B$4:.B$8])" office:value-type="float" office:value="0" calcext:value-type="float">
            <text:p>0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 table:number-columns-repeated="4"/>
          <table:table-cell table:style-name="ce1" table:formula="of:=IF([.E9]&gt;=MAX([.C$4:.C$13]);&quot;--&quot;;COM.MICROSOFT.MINIFS([.C$4:.C$13];[.C$4:.C$13];&quot;&gt;&quot;&amp;[.E9]))" office:value-type="string" office:string-value="--" calcext:value-type="string">
            <text:p>--</text:p>
          </table:table-cell>
          <table:table-cell table:formula="of:=SUMIF([.C$4:.C$8];[.E10];[.B$4:.B$8])" office:value-type="float" office:value="0" calcext:value-type="float">
            <text:p>0</text:p>
          </table:table-cell>
          <table:table-cell/>
          <table:table-cell table:style-name="ce3"/>
          <table:table-cell table:style-name="ce1"/>
          <table:table-cell/>
          <table:table-cell table:style-name="ce1"/>
        </table:table-row>
        <table:table-row table:style-name="ro1">
          <table:table-cell table:number-columns-repeated="4"/>
          <table:table-cell table:style-name="ce1" table:formula="of:=IF([.E10]&gt;=MAX([.C$4:.C$13]);&quot;--&quot;;COM.MICROSOFT.MINIFS([.C$4:.C$13];[.C$4:.C$13];&quot;&gt;&quot;&amp;[.E10]))" office:value-type="string" office:string-value="--" calcext:value-type="string">
            <text:p>--</text:p>
          </table:table-cell>
          <table:table-cell table:formula="of:=SUMIF([.C$4:.C$8];[.E11];[.B$4:.B$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 table:formula="of:=IF([.E11]&gt;=MAX([.C$4:.C$13]);&quot;--&quot;;COM.MICROSOFT.MINIFS([.C$4:.C$13];[.C$4:.C$13];&quot;&gt;&quot;&amp;[.E11]))" office:value-type="string" office:string-value="--" calcext:value-type="string">
            <text:p>--</text:p>
          </table:table-cell>
          <table:table-cell table:formula="of:=SUMIF([.C$4:.C$8];[.E12];[.B$4:.B$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 table:formula="of:=IF([.E12]&gt;=MAX([.C$4:.C$13]);&quot;--&quot;;COM.MICROSOFT.MINIFS([.C$4:.C$13];[.C$4:.C$13];&quot;&gt;&quot;&amp;[.E12]))" office:value-type="string" office:string-value="--" calcext:value-type="string">
            <text:p>--</text:p>
          </table:table-cell>
          <table:table-cell table:formula="of:=SUMIF([.C$4:.C$8];[.E13];[.B$4:.B$8])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6"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table:number-columns-repeated="5"/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5:41:50.2466310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4T12:29:11.080000000</meta:creation-date>
    <dc:date>2024-11-24T18:05:42.696318386</dc:date>
    <meta:editing-duration>PT17M6S</meta:editing-duration>
    <meta:editing-cycles>4</meta:editing-cycles>
    <meta:generator>LibreOffice/7.6.2.1$Linux_X86_64 LibreOffice_project/60$Build-1</meta:generator>
    <dc:creator>Leroy</dc:creator>
    <meta:document-statistic meta:table-count="1" meta:cell-count="32" meta:object-count="0"/>
  </office:meta>
</office:document-meta>
</file>