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Tests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36pt" style:font-size-asian="36pt" style:font-size-complex="36pt"/>
    </style:style>
    <style:style style:name="gr1" style:family="graphic">
      <style:graphic-properties draw:stroke="none" svg:stroke-color="#000000" draw:fill="solid" draw:fill-color="#c0c0c0" fo:min-height="1.248cm"/>
    </style:style>
    <style:style style:name="P1" style:family="paragraph">
      <loext:graphic-properties draw:fill="solid" draw:fill-color="#c0c0c0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Sourc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Developpe" form:control-implementation="ooo:com.sun.star.form.component.CommandButton" xml:id="control1" form:id="control1" form:label="Vas-y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eveloppe?language=Basic&amp;location=document" xlink:type="simple"/>
              </office:event-listeners>
            </form:button>
            <form:button form:name="BtnEffacer" form:control-implementation="ooo:com.sun.star.form.component.CommandButton" xml:id="control2" form:id="control2" form:label="Effacer destinati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2.EffaceDest?language=Basic&amp;location=document" xlink:type="simple"/>
              </office:event-listeners>
            </form:button>
          </form:form>
        </office:forms>
        <table:shapes>
          <draw:frame draw:z-index="0" draw:name="Cadre de texte 1" draw:style-name="gr1" draw:text-style-name="P1" svg:width="10.875cm" svg:height="1.248cm" svg:x="11.868cm" svg:y="2.126cm">
            <draw:text-box>
              <text:p>Le bouton déclenche la macro, qui copie le nombre de fois voulu les noms dans la seconde feuille.</text:p>
            </draw:text-box>
          </draw:frame>
          <draw:control draw:z-index="1" draw:name="Contrôle 1" draw:text-style-name="P2" svg:width="4.929cm" svg:height="0.903cm" svg:x="6.141cm" svg:y="2.152cm" draw:control="control1"/>
          <draw:control draw:z-index="2" draw:name="Contrôle 2" draw:text-style-name="P2" svg:width="5.011cm" svg:height="0.932cm" svg:x="6.222cm" svg:y="4.353cm" draw:control="control2"/>
        </table:shapes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Photo</text:p>
          </table:table-cell>
          <table:table-cell office:value-type="string" calcext:value-type="string">
            <text:p>Nombr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hoto0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hoto02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1"/>
        </table:table-row>
        <table:table-row table:style-name="ro1">
          <table:table-cell office:value-type="string" calcext:value-type="string">
            <text:p>Photo0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hoto04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</table:table>
      <table:table table:name="FeuilleDestination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/00/0000</text:date>, <text:time style:data-style-name="N2" text:time-value="16:56:16.7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an-Michel Coste</meta:initial-creator>
    <meta:creation-date>2022-06-07T11:17:38.843000000</meta:creation-date>
    <dc:date>2022-06-07T17:32:04.846000000</dc:date>
    <dc:creator>Jean-Michel Coste</dc:creator>
    <meta:editing-duration>PT2H52M55S</meta:editing-duration>
    <meta:editing-cycles>9</meta:editing-cycles>
    <meta:generator>LibreOffice/7.2.7.2$Windows_X86_64 LibreOffice_project/8d71d29d553c0f7dcbfa38fbfda25ee34cce99a2</meta:generator>
    <meta:document-statistic meta:table-count="2" meta:cell-count="10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Developpe
oDocument = ThisComponent ' le Classeur
ofSource = oDocument.Sheets.GetByName("FeuilleSource")
ofDest =  oDocument.Sheets.GetByName("FeuilleDestination")
iLigneSource = 1 'Saute la ligne d'entête
iiLigneDest = 1
Do While oFSource.GetCellByPosition(0,iLigneSource).String  &lt;&gt; "" ' Tanqu'il y a des cellules occupées
	For i = 1 to ofSource.GetCellByPosition(1,iLigneSource).Value ' pour le nombre de photos en colonne B
		oFdest.GetCellByPosition(0,iLigneDest).String =  oFSource.GetCellByPosition(0,iLigneSource).String ' Copie
		iLigneDest	 = iLigneDest + 1 ' Ligne suivante dans la source
	Next I
	iLigneSource = iLigneSource + 1 ' Ligne suivante dans la destination
Loop
MsgBox ("Fini !",64,"Copie")
End Sub	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
Sub EffaceDest
oDocument = ThisComponent ' le Classeur
ofDest =  oDocument.Sheets.GetByName("FeuilleDestination")
oCur = ofDest.createCursorByRange(ofDest.getCellRangeByName("A1"))
oCur.gotoEndOfUsedArea(True)
oPlage = ofDest.getCellRangeByName(oCur.AbsoluteName)
oPlage.ClearContents(com.sun.star.sheet.CellFlags.STRING)
End Sub
</script:module>
</file>

<file path=Basic/Standard/Tests.xml><?xml version="1.0" encoding="utf-8"?>
<!DOCTYPE module  PUBLIC '-//OpenOffice.org//DTD OfficeDocument 1.0//EN'  'module.dtd'>
<script:module xmlns:script="http://openoffice.org/2000/script" script:name="Tests" script:language="StarBasic" script:moduleType="normal">REM  *****  BASIC  *****
Sub Test
oDocument = ThisComponent
ofSource = oDocument.Sheets.GetByName("FeuilleSource")
ofDest =  oDocument.Sheets.GetByName("FeuilleDestination")
MsgBox ofSource.GetCellByPosition(0,1).String + " " + ofSource.GetCellByPosition(1,1).Value
'xray ofSource.GetCellByPosition(0,1)
End Sub


Sub Test2
oDocument = ThisComponent
ofSource = oDocument.Sheets.GetByName("FeuilleSource")
ofDest =  oDocument.Sheets.GetByName("FeuilleDestination")
iLigneSource = 1 'Saute la ligne d'entête
sLigne = ""
Do While oFSource.GetCellByPosition(0,iLigneSource).String  &lt;&gt; ""
	sligne = sligne +  chr(13) + oFSource.GetCellByPosition(0,iLigneSource).String  
	iLigneSource = iLigneSource + 1
Loop
MsgBox Sligne
End Sub	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ests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