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Number: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Price</text:p>
          </table:table-cell>
          <table:table-cell table:formula="of:=LOOKUP([.$B$1];[.$D$1:.$E$3])"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4">00.00.0000</text:date>, <text:time style:data-style-name="N2" text:time-value="18:04:13.49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4T18:04:14.799000000</meta:creation-date>
    <dc:title>Default</dc:title>
    <meta:generator>LibreOffice/7.6.4.1$Windows_X86_64 LibreOffice_project/e19e193f88cd6c0525a17fb7a176ed8e6a3e2aa1</meta:generator>
    <meta:editing-duration>PT3M31S</meta:editing-duration>
    <meta:editing-cycles>2</meta:editing-cycles>
    <meta:initial-creator>Claudia Säger</meta:initial-creator>
    <dc:date>2024-01-14T18:07:44.126000000</dc:date>
    <dc:creator>Claudia Säger</dc:creator>
    <meta:document-statistic meta:table-count="1" meta:cell-count="10" meta:object-count="0"/>
  </office:meta>
</office:document-meta>
</file>