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pitch="variable"/>
    <style:font-face style:name="Bach" svg:font-family="Bach" style:font-pitch="variable"/>
    <style:font-face style:name="Copperplate" svg:font-family="Copperplate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5.175cm"/>
    </style:style>
    <style:style style:name="co2" style:family="table-column">
      <style:table-column-properties fo:break-before="auto" style:column-width="6.272cm"/>
    </style:style>
    <style:style style:name="co3" style:family="table-column">
      <style:table-column-properties fo:break-before="auto" style:column-width="0.589cm"/>
    </style:style>
    <style:style style:name="co4" style:family="table-column">
      <style:table-column-properties fo:break-before="auto" style:column-width="2.316cm"/>
    </style:style>
    <style:style style:name="co5" style:family="table-column">
      <style:table-column-properties fo:break-before="auto" style:column-width="6.468cm"/>
    </style:style>
    <style:style style:name="co6" style:family="table-column">
      <style:table-column-properties fo:break-before="auto" style:column-width="3.371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2.26cm"/>
    </style:style>
    <style:style style:name="co9" style:family="table-column">
      <style:table-column-properties fo:break-before="auto" style:column-width="2.678cm"/>
    </style:style>
    <style:style style:name="co10" style:family="table-column">
      <style:table-column-properties fo:break-before="auto" style:column-width="6.077cm"/>
    </style:style>
    <style:style style:name="co11" style:family="table-column">
      <style:table-column-properties fo:break-before="auto" style:column-width="2.646cm"/>
    </style:style>
    <style:style style:name="co12" style:family="table-column">
      <style:table-column-properties fo:break-before="auto" style:column-width="5.253cm"/>
    </style:style>
    <style:style style:name="co13" style:family="table-column">
      <style:table-column-properties fo:break-before="auto" style:column-width="5.881cm"/>
    </style:style>
    <style:style style:name="co14" style:family="table-column">
      <style:table-column-properties fo:break-before="auto" style:column-width="2.988cm"/>
    </style:style>
    <style:style style:name="co15" style:family="table-column">
      <style:table-column-properties fo:break-before="auto" style:column-width="3.136cm"/>
    </style:style>
    <style:style style:name="co16" style:family="table-column">
      <style:table-column-properties fo:break-before="auto" style:column-width="9.056cm"/>
    </style:style>
    <style:style style:name="co17" style:family="table-column">
      <style:table-column-properties fo:break-before="auto" style:column-width="7.874cm"/>
    </style:style>
    <style:style style:name="ro1" style:family="table-row">
      <style:table-row-properties style:row-height="1.485cm" fo:break-before="auto" style:use-optimal-row-height="false"/>
    </style:style>
    <style:style style:name="ro2" style:family="table-row">
      <style:table-row-properties style:row-height="2.355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374cm" fo:break-before="auto" style:use-optimal-row-height="false"/>
    </style:style>
    <style:style style:name="ro5" style:family="table-row">
      <style:table-row-properties style:row-height="1.743cm" fo:break-before="auto" style:use-optimal-row-height="false"/>
    </style:style>
    <style:style style:name="ro6" style:family="table-row">
      <style:table-row-properties style:row-height="0.7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/>
    <style:style style:name="ce2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cm"/>
      <style:text-properties style:font-name="Copperplat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Bach" fo:font-size="40pt" style:font-size-asian="40pt" style:font-size-complex="40pt"/>
    </style:style>
    <style:style style:name="ce4" style:family="table-cell" style:parent-style-name="Default">
      <style:table-cell-properties fo:background-color="#ffff00" style:text-align-source="fix" style:repeat-content="false" fo:border="0.74pt solid #000000" style:vertical-align="middle"/>
      <style:paragraph-properties fo:text-align="center" fo:margin-left="0cm"/>
      <style:text-properties style:font-name="Copperplate" fo:font-size="22pt" style:font-size-asian="22pt" style:font-size-complex="22pt"/>
    </style:style>
    <style:style style:name="ce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Copperplate"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Copperplate" fo:font-size="22pt" style:font-size-asian="22pt" style:font-size-complex="22pt"/>
    </style:style>
    <style:style style:name="ce7" style:family="table-cell" style:parent-style-name="Default">
      <style:table-cell-properties fo:background-color="transparen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font-name="Copperplate" fo:font-size="15pt" style:font-size-asian="15pt" style:font-size-complex="15pt"/>
      <style:map style:condition="is-true-formula(OR([#REF!]=&quot;CORRECT; RHYTHM DOES ADHERE TO CONVENTION 1&quot;;[#REF!]=&quot;CORRECT; RHYTHM DOES NOT ADHERE TO CONVENTION 1&quot;))" style:apply-style-name="Green_20_for_20_CORRECT_21_" style:base-cell-address="'Calcsheet for Convention 1'.E2"/>
      <style:map style:condition="is-true-formula(OR([#REF!]=&quot;INCORRECT; RHYTHM DOES ADHERE TO CONVENTION 1&quot;;[#REF!]=&quot;INCORRECT; RHYTHM DOES NOT ADHERE TO CONVENTION 1&quot;))" style:apply-style-name="RED_20_for_20_Rhythmic_20_Convention_20_violation" style:base-cell-address="'Calcsheet for Convention 1'.E2"/>
    </style:style>
    <style:style style:name="ce9" style:family="table-cell" style:parent-style-name="Default">
      <style:table-cell-properties fo:background-color="#000000" style:text-align-source="fix" style:repeat-content="false" style:vertical-align="middle"/>
      <style:paragraph-properties fo:text-align="center" fo:margin-left="0cm"/>
      <style:text-properties style:font-name="Copperplate" fo:font-size="28pt" style:font-size-asian="28pt" style:font-size-complex="28pt"/>
    </style:style>
    <style:style style:name="ce10" style:family="table-cell" style:parent-style-name="Default" style:data-style-name="N0">
      <style:table-cell-properties fo:background-color="#fb79f1" style:text-align-source="fix" style:repeat-content="false" style:vertical-align="middle"/>
      <style:paragraph-properties fo:text-align="center" fo:margin-left="0cm"/>
      <style:text-properties style:font-name="Copperplate" fo:font-size="14pt" style:font-size-asian="14pt" style:font-size-complex="14pt"/>
      <style:map style:condition="is-true-formula(OR([#REF!]=&quot;17/20&quot;;[#REF!]=&quot;18/20&quot;;[#REF!]=&quot;19/20&quot;;[#REF!]=&quot;20/20&quot;))" style:apply-style-name="Green_20_for_20_CORRECT_21_" style:base-cell-address="'Calcsheet for Convention 1'.H2"/>
      <style:map style:condition="cell-content()!=&quot;&quot;" style:apply-style-name="Light_20_Red_20_3" style:base-cell-address="'Calcsheet for Convention 1'.H2"/>
    </style:style>
    <style:style style:name="ce11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cm"/>
      <style:text-properties style:font-name="Copperplate" fo:font-size="10pt" style:font-size-asian="10pt" style:font-size-complex="10pt"/>
    </style:style>
    <style:style style:name="ce12" style:family="table-cell" style:parent-style-name="Default" style:data-style-name="N99">
      <style:table-cell-properties style:text-align-source="fix" style:repeat-content="false" style:vertical-align="middle"/>
      <style:paragraph-properties fo:text-align="center" fo:margin-left="0cm"/>
      <style:text-properties style:font-name="Copperplate" fo:font-size="14pt" style:font-size-asian="14pt" style:font-size-complex="14pt"/>
    </style:style>
    <style:style style:name="ce13" style:family="table-cell" style:parent-style-name="Default" style:data-style-name="N99">
      <style:table-cell-properties style:text-align-source="fix" style:repeat-content="false"/>
      <style:paragraph-properties fo:text-align="start" fo:margin-left="0cm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opperplate" fo:font-size="14pt" style:font-size-asian="14pt" style:font-size-complex="14pt"/>
    </style:style>
    <style:style style:name="ce15" style:family="table-cell" style:parent-style-name="Default">
      <style:table-cell-properties fo:border="0.06pt solid #000000"/>
    </style:style>
    <style:style style:name="ce6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opperplate" fo:font-size="10pt" style:font-size-asian="10pt" style:font-size-complex="10pt"/>
    </style:style>
    <style:style style:name="ce17" style:family="table-cell" style:parent-style-name="Default">
      <style:table-cell-properties style:text-align-source="fix" style:repeat-content="false" fo:background-color="transparent" style:vertical-align="bottom"/>
      <style:paragraph-properties fo:text-align="center" fo:margin-left="0cm"/>
      <style:text-properties style:font-name="Bach" fo:font-size="18pt" style:font-size-asian="18pt" style:font-size-complex="18pt"/>
    </style:style>
    <style:style style:name="ce6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19" style:family="table-cell" style:parent-style-name="Default">
      <style:table-cell-properties fo:background-color="#ffff00"/>
    </style:style>
    <style:style style:name="ce20" style:family="table-cell" style:parent-style-name="Default">
      <style:table-cell-properties fo:background-color="#ffbf00"/>
    </style:style>
    <style:style style:name="ce21" style:family="table-cell" style:parent-style-name="Default">
      <style:table-cell-properties fo:background-color="#dee6ef"/>
    </style:style>
    <style:style style:name="ce22" style:family="table-cell" style:parent-style-name="Default">
      <style:text-properties style:font-name="Bach" fo:font-size="18pt" style:font-size-asian="18pt" style:font-size-complex="18pt"/>
    </style:style>
    <style:style style:name="ce23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 fo:margin-left="0cm"/>
      <style:text-properties style:font-name="Copperplate"/>
    </style:style>
    <style:style style:name="ce24" style:family="table-cell" style:parent-style-name="Default">
      <style:table-cell-properties fo:background-color="transparent"/>
      <style:text-properties style:font-name="Bach" fo:font-size="18pt" style:font-size-asian="18pt" style:font-size-complex="18pt"/>
    </style:style>
    <style:style style:name="ce71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cm"/>
      <style:text-properties style:font-name="Copperplate"/>
    </style:style>
    <style:style style:name="ce26" style:family="table-cell" style:parent-style-name="Default">
      <style:table-cell-properties fo:background-color="#ffff00"/>
      <style:text-properties style:font-name="Bach" fo:font-size="18pt" style:font-size-asian="18pt" style:font-size-complex="18pt"/>
    </style:style>
    <style:style style:name="ce27" style:family="table-cell" style:parent-style-name="Default" style:data-style-name="N0">
      <style:table-cell-properties fo:background-color="#ffff00"/>
      <style:text-properties style:font-name="Bach" fo:font-size="18pt" style:font-size-asian="18pt" style:font-size-complex="18pt"/>
    </style:style>
    <style:style style:name="ce28" style:family="table-cell" style:parent-style-name="Default" style:data-style-name="N0">
      <style:table-cell-properties fo:background-color="#ffbf00"/>
      <style:text-properties style:font-name="Bach" fo:font-size="18pt" style:font-size-asian="18pt" style:font-size-complex="18pt"/>
    </style:style>
    <style:style style:name="ce29" style:family="table-cell" style:parent-style-name="Default" style:data-style-name="N0">
      <style:table-cell-properties fo:background-color="#dee6ef"/>
      <style:text-properties style:font-name="Bach" fo:font-size="18pt" style:font-size-asian="18pt" style:font-size-complex="18pt"/>
    </style:style>
    <style:style style:name="ce30" style:family="table-cell" style:parent-style-name="Default" style:data-style-name="N0">
      <style:table-cell-properties fo:background-color="transparent"/>
      <style:text-properties style:font-name="Bach" fo:font-size="18pt" style:font-size-asian="18pt" style:font-size-complex="18pt"/>
    </style:style>
    <style:style style:name="ce31" style:family="table-cell" style:parent-style-name="Default">
      <style:table-cell-properties fo:background-color="#81d41a" style:text-align-source="fix" style:repeat-content="false" style:vertical-align="middle"/>
      <style:paragraph-properties fo:text-align="center" fo:margin-left="0cm"/>
      <style:text-properties style:font-name="Copperplate"/>
    </style:style>
    <style:style style:name="ce32" style:family="table-cell" style:parent-style-name="Default">
      <style:table-cell-properties fo:background-color="#ffbf00"/>
      <style:text-properties style:font-name="Bach" fo:font-size="18pt" style:font-size-asian="18pt" style:font-size-complex="18pt"/>
    </style:style>
    <style:style style:name="ce33" style:family="table-cell" style:parent-style-name="Default">
      <style:table-cell-properties fo:background-color="#dee6ef"/>
      <style:text-properties style:font-name="Bach" fo:font-size="18pt" style:font-size-asian="18pt" style:font-size-complex="18pt"/>
    </style:style>
    <style:style style:name="ce34" style:family="table-cell" style:parent-style-name="Default">
      <style:table-cell-properties fo:background-color="#ffff00" style:vertical-align="middle"/>
      <style:text-properties style:use-window-font-color="true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Liberation Sans" style:font-size-asian="10pt" style:language-asian="none" style:country-asian="none" style:font-style-asian="normal" style:font-weight-asian="normal" style:font-name-complex="Liberation Sans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ackground-color="#ffbf00" style:vertical-align="middle"/>
      <style:text-properties style:use-window-font-color="true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Liberation Sans" style:font-size-asian="10pt" style:language-asian="none" style:country-asian="none" style:font-style-asian="normal" style:font-weight-asian="normal" style:font-name-complex="Liberation Sans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ackground-color="#dee6ef" style:vertical-align="middle"/>
      <style:text-properties style:use-window-font-color="true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Liberation Sans" style:font-size-asian="10pt" style:language-asian="none" style:country-asian="none" style:font-style-asian="normal" style:font-weight-asian="normal" style:font-name-complex="Liberation Sans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ackground-color="#ffff00" style:vertical-align="middle"/>
      <style:text-properties style:font-name="Liberation Sans" fo:font-size="10pt" style:font-size-asian="10pt" style:font-size-complex="10pt"/>
    </style:style>
    <style:style style:name="ce38" style:family="table-cell" style:parent-style-name="Default">
      <style:table-cell-properties fo:background-color="#ffbf00" style:vertical-align="middle"/>
      <style:text-properties style:font-name="Liberation Sans" fo:font-size="10pt" style:font-size-asian="10pt" style:font-size-complex="10pt"/>
    </style:style>
    <style:style style:name="ce39" style:family="table-cell" style:parent-style-name="Default">
      <style:table-cell-properties fo:background-color="#dee6ef" style:vertical-align="middle"/>
      <style:text-properties style:font-name="Liberation Sans" fo:font-size="10pt" style:font-size-asian="10pt" style:font-size-complex="10pt"/>
    </style:style>
    <style:style style:name="ce40" style:family="table-cell" style:parent-style-name="Default">
      <style:table-cell-properties fo:background-color="#ffff00" style:vertical-align="middle"/>
      <style:text-properties style:use-window-font-color="true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ackground-color="#ffbf00" style:vertical-align="middle"/>
      <style:text-properties style:use-window-font-color="true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ackground-color="#dee6ef" style:vertical-align="middle"/>
      <style:text-properties style:use-window-font-color="true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ackground-color="#ffff00" style:vertical-align="middle"/>
      <style:text-properties style:use-window-font-color="true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none" style:country-asian="none" style:font-style-asian="normal" style:font-weight-asian="normal" style:font-name-complex="Arial Unicode MS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ackground-color="#ffbf00" style:vertical-align="middle"/>
      <style:text-properties style:use-window-font-color="true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none" style:country-asian="none" style:font-style-asian="normal" style:font-weight-asian="normal" style:font-name-complex="Arial Unicode MS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ackground-color="#dee6ef" style:vertical-align="middle"/>
      <style:text-properties style:use-window-font-color="true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none" style:country-asian="none" style:font-style-asian="normal" style:font-weight-asian="normal" style:font-name-complex="Arial Unicode MS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 style:data-style-name="N0">
      <style:map style:condition="cell-content()!=&quot;&quot;" style:apply-style-name="Green_20_for_20_CORRECT_21_" style:base-cell-address="'Initial Exercise - Convention 1'.AC3"/>
    </style:style>
    <style:style style:name="ce47" style:family="table-cell" style:parent-style-name="Default">
      <style:map style:condition="cell-content()!=&quot;&quot;" style:apply-style-name="Green_20_for_20_CORRECT_21_" style:base-cell-address="'Initial Exercise - Convention 1'.AC3"/>
    </style:style>
    <style:style style:name="ce48" style:family="table-cell" style:parent-style-name="Default">
      <style:table-cell-properties fo:background-color="transparent"/>
      <style:map style:condition="cell-content()!=&quot;&quot;" style:apply-style-name="Green_20_for_20_CORRECT_21_" style:base-cell-address="'Initial Exercise - Convention 1'.AC3"/>
    </style:style>
    <style:style style:name="ce49" style:family="table-cell" style:parent-style-name="Default" style:data-style-name="N99"/>
    <style:style style:name="ce50" style:family="table-cell" style:parent-style-name="Default">
      <style:table-cell-properties fo:background-color="#d4ea6b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  <style:text-properties fo:font-family="Copperplate" style:font-style-name="Regular" fo:font-size="12pt"/>
    </style:style>
    <style:style style:name="P2" style:family="paragraph">
      <style:paragraph-properties fo:text-align="center"/>
    </style:style>
    <style:style style:name="T1" style:family="text">
      <style:text-properties style:font-name="Bach" fo:font-weight="normal" style:text-underline-style="none" style:text-underline-color="font-color" style:text-line-through-type="none" fo:font-style="normal" style:text-outline="false" fo:text-shadow="none" style:font-name-asian="Bach" style:font-name-complex="Bach" style:font-size-asian="13.5pt" style:font-size-complex="13.5pt" style:font-weight-asian="normal" style:font-weight-complex="normal" style:font-style-asian="normal" style:font-style-complex="normal" style:text-emphasize="none" style:text-overline-style="none" style:text-overline-color="font-color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font-name-asian="Bach" style:font-name-complex="Bach" style:font-size-asian="13.5pt" style:font-size-complex="13.5pt" style:font-weight-asian="normal" style:font-weight-complex="normal" style:font-style-asian="normal" style:font-style-complex="normal" style:text-emphasize="none" style:text-overline-style="none" style:text-overline-color="font-color"/>
    </style:style>
    <style:style style:name="T3" style:family="text">
      <style:text-properties style:font-name="Liberation Sans" fo:font-size="6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6pt" style:font-size-complex="6pt" style:font-weight-asian="normal" style:font-weight-complex="normal" style:font-style-asian="normal" style:font-style-complex="normal" style:text-emphasize="none" style:text-overline-style="none" style:text-overline-color="font-color"/>
    </style:style>
    <style:style style:name="T4" style:family="text">
      <style:text-properties fo:font-size="6pt" fo:font-weight="normal" style:text-underline-style="none" style:text-underline-color="font-color" style:text-line-through-type="none" fo:font-style="normal" style:text-outline="false" fo:text-shadow="none" style:font-size-asian="6pt" style:font-size-complex="6pt" style:font-weight-asian="normal" style:font-weight-complex="normal" style:font-style-asian="normal" style:font-style-complex="normal" style:text-emphasize="none" style:text-overline-style="none" style:text-overline-color="font-color" style:font-name="Arial Unicode MS" style:font-name-asian="Arial Unicode MS" style:font-name-complex="Arial Unicode MS"/>
    </style:style>
    <style:style style:name="T5" style:family="text">
      <style:text-properties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6pt" style:font-size-complex="6pt" style:font-weight-asian="normal" style:font-weight-complex="normal" style:font-style-asian="normal" style:font-style-complex="normal" style:text-emphasize="none" style:text-overline-style="none" style:text-overline-color="font-color"/>
    </style:style>
    <style:style style:name="T6" style:family="text">
      <style:text-properties style:text-underline-style="none" style:text-underline-color="font-color" style:text-line-through-type="none" fo:font-style="normal" style:text-outline="false" fo:text-shadow="none" style:font-size-asian="6pt" style:font-size-complex="6pt" style:font-weight-asian="normal" style:font-weight-complex="normal" style:font-style-asian="normal" style:font-style-complex="normal" style:text-emphasize="none" style:text-overline-style="none" style:text-overline-color="font-color" style:font-name-asian="Arial Unicode MS" style:font-name-complex="Arial Unicode MS"/>
    </style:style>
  </office:automatic-styles>
  <office:body>
    <office:spreadsheet>
      <table:calculation-settings table:use-regular-expressions="false" table:use-wildcards="true"/>
      <table:content-validations>
        <table:content-validation table:name="val1" table:condition="of:cell-content-is-in-list([$'Calcsheet for Convention 1'.$L$3:.$L$62])" table:allow-empty-cell="true" table:display-list="unsorted" table:base-cell-address="'Initial Exercise - Convention 1'.A2">
          <table:error-message table:message-type="stop" table:display="true"/>
        </table:content-validation>
        <table:content-validation table:name="val2" table:condition="of:cell-content-is-in-list([$'Initial Exercise - Convention 1'.$K$3:.$K$5])" table:allow-empty-cell="true" table:display-list="unsorted" table:base-cell-address="'Initial Exercise - Convention 1'.B2">
          <table:error-message table:message-type="stop" table:display="true"/>
        </table:content-validation>
        <table:content-validation table:name="val3" table:condition="of:cell-content-is-in-list([#REF!])" table:allow-empty-cell="true" table:display-list="unsorted" table:base-cell-address="'Calcsheet for Convention 1'.B2">
          <table:error-message table:message-type="stop" table:display="true"/>
        </table:content-validation>
      </table:content-validations>
      <table:table table:name="Initial Exercise - Convention 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Push Button 1" form:control-implementation="ooo:com.sun.star.form.component.CommandButton" xml:id="control1" form:id="control1" form:label="ATTEMPT 2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1" form:control-implementation="ooo:com.sun.star.form.component.CommandButton" xml:id="control2" form:id="control2" form:label="ATTEMPT 3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1" form:control-implementation="ooo:com.sun.star.form.component.CommandButton" xml:id="control3" form:id="control3" form:label="ATTEMPT 4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1" form:control-implementation="ooo:com.sun.star.form.component.CommandButton" xml:id="control4" form:id="control4" form:label="ATTEMPT 5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1" form:control-implementation="ooo:com.sun.star.form.component.CommandButton" xml:id="control5" form:id="control5" form:label="ATTEMPT 6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1" form:control-implementation="ooo:com.sun.star.form.component.CommandButton" xml:id="control6" form:id="control6" form:label="ATTEMPT 7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1" form:control-implementation="ooo:com.sun.star.form.component.CommandButton" xml:id="control7" form:id="control7" form:label="ATTEMPT 8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1" form:control-implementation="ooo:com.sun.star.form.component.CommandButton" xml:id="control8" form:id="control8" form:label="ATTEMPT 9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1" form:control-implementation="ooo:com.sun.star.form.component.CommandButton" xml:id="control9" form:id="control9" form:label="ATTEMPT 10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1" form:control-implementation="ooo:com.sun.star.form.component.CommandButton" xml:id="control10" form:id="control10" form:label="ATTEMPT 11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1" form:control-implementation="ooo:com.sun.star.form.component.CommandButton" xml:id="control11" form:id="control11" form:label="ATTEMPT 12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1" form:control-implementation="ooo:com.sun.star.form.component.CommandButton" xml:id="control12" form:id="control12" form:label="ATTEMPT 13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1" form:control-implementation="ooo:com.sun.star.form.component.CommandButton" xml:id="control13" form:id="control13" form:label="ATTEMPT 14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1" form:control-implementation="ooo:com.sun.star.form.component.CommandButton" xml:id="control14" form:id="control14" form:label="ATTEMPT 15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1" form:control-implementation="ooo:com.sun.star.form.component.CommandButton" xml:id="control15" form:id="control15" form:label="ATTEMPT 16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1" form:control-implementation="ooo:com.sun.star.form.component.CommandButton" xml:id="control16" form:id="control16" form:label="ATTEMPT 17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1" form:control-implementation="ooo:com.sun.star.form.component.CommandButton" xml:id="control17" form:id="control17" form:label="ATTEMPT 18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1" form:control-implementation="ooo:com.sun.star.form.component.CommandButton" xml:id="control18" form:id="control18" form:label="ATTEMPT 19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1" form:control-implementation="ooo:com.sun.star.form.component.CommandButton" xml:id="control19" form:id="control19" form:label="ATTEMPT 20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1" form:control-implementation="ooo:com.sun.star.form.component.CommandButton" xml:id="control20" form:id="control20" form:label="ATTEMPT 1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Macros.Copy_Attempt_1_Initial_Exercise_Convention_1?language=Basic&amp;location=document" xlink:type="simple"/>
              </office:event-listeners>
            </form:button>
            <form:button form:name="Push Button 2" form:control-implementation="ooo:com.sun.star.form.component.CommandButton" xml:id="control21" form:id="control21" form:label="SUBMIT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table-column table:style-name="co1" table:default-cell-style-name="Default"/>
        <table:table-column table:style-name="co2" table:default-cell-style-name="Default"/>
        <table:table-column table:style-name="co3" table:default-cell-style-name="ce7"/>
        <table:table-column table:style-name="co4" table:default-cell-style-name="ce7"/>
        <table:table-column table:style-name="co5" table:default-cell-style-name="Default"/>
        <table:table-column table:style-name="co6" table:visibility="collapse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7" table:number-columns-repeated="2" table:default-cell-style-name="Default"/>
        <table:table-row table:style-name="ro1">
          <table:table-cell table:style-name="ce2" office:value-type="string" calcext:value-type="string">
            <text:p>RHYTHM LIST</text:p>
          </table:table-cell>
          <table:table-cell table:style-name="ce2" office:value-type="string" calcext:value-type="string">
            <text:p>DOES RHYTHM ADHERE TO</text:p>
            <text:p>CONVENTION 1?</text:p>
          </table:table-cell>
          <table:table-cell table:style-name="ce5" table:number-columns-spanned="1" table:number-rows-spanned="2"/>
          <table:table-cell table:style-name="ce2" office:value-type="string" calcext:value-type="string">
            <text:p>SUBMIT</text:p>
          </table:table-cell>
          <table:table-cell table:style-name="ce2" office:value-type="string" calcext:value-type="string">
            <text:p>RESULT</text:p>
          </table:table-cell>
          <table:table-cell table:number-columns-repeated="2"/>
          <table:table-cell table:style-name="ce2" office:value-type="string" calcext:value-type="string">
            <text:p>FINAL</text:p>
            <text:p>SCORE</text:p>
          </table:table-cell>
          <table:table-cell table:style-name="ce11" office:value-type="string" calcext:value-type="string">
            <text:p>COMPLETE?</text:p>
          </table:table-cell>
          <table:table-cell table:number-columns-repeated="2"/>
        </table:table-row>
        <table:table-row table:style-name="ro2">
          <table:table-cell table:style-name="ce3" table:content-validation-name="val1" office:value-type="string" calcext:value-type="string">
            <text:p> .  </text:p>
          </table:table-cell>
          <table:table-cell table:style-name="ce4" table:content-validation-name="val2"/>
          <table:covered-table-cell table:style-name="ce6" table:content-validation-name="val3"/>
          <table:table-cell table:style-name="Default">
            <draw:control draw:z-index="20" draw:text-style-name="P1" svg:width="2.316cm" svg:height="2.354cm" svg:x="0.032cm" svg:y="0cm" draw:control="control21"/>
          </table:table-cell>
          <table:table-cell table:style-name="ce8" table:formula="of:=COM.MICROSOFT.IFS(ISTEXT([$'Calcsheet for Convention 1'.AC3]);[$'Calcsheet for Convention 1'.AC3];ISTEXT([$'Calcsheet for Convention 1'.AC16]);[$'Calcsheet for Convention 1'.AC16];ISTEXT([$'Calcsheet for Convention 1'.AC29]);[$'Calcsheet for Convention 1'.AC29];ISTEXT([$'Calcsheet for Convention 1'.AC42]);[$'Calcsheet for Convention 1'.AC42];ISTEXT([$'Calcsheet for Convention 1'.AC55]);[$'Calcsheet for Convention 1'.AC55];ISTEXT([$'Calcsheet for Convention 1'.AC68]);[$'Calcsheet for Convention 1'.AC68];ISTEXT([$'Calcsheet for Convention 1'.AC81]);[$'Calcsheet for Convention 1'.AC81];  ISTEXT([$'Calcsheet for Convention 1'.AT3]);[$'Calcsheet for Convention 1'.AT3];ISTEXT([$'Calcsheet for Convention 1'.AT16]);[$'Calcsheet for Convention 1'.AT16];ISTEXT([$'Calcsheet for Convention 1'.AT29]);[$'Calcsheet for Convention 1'.AT29];ISTEXT([$'Calcsheet for Convention 1'.AT42]);[$'Calcsheet for Convention 1'.AT42];ISTEXT([$'Calcsheet for Convention 1'.AT55]);[$'Calcsheet for Convention 1'.AT55];ISTEXT([$'Calcsheet for Convention 1'.AT68]);[$'Calcsheet for Convention 1'.AT68];ISTEXT([$'Calcsheet for Convention 1'.AT81]);[$'Calcsheet for Convention 1'.AT81])" office:value-type="string" office:string-value="" calcext:value-type="error">
            <text:p>#N/A</text:p>
          </table:table-cell>
          <table:table-cell/>
          <table:table-cell table:style-name="ce9" table:formula="of:=MATCH([.A2];['file:///Users/imac/Downloads/Rhythm%20Reading%20Development%20Tool%20(version%204).ods'#$'Calcsheet for Convention 1'.L3:.L62];0)" office:value-type="float" office:value="4" calcext:value-type="float">
            <text:p>4</text:p>
          </table:table-cell>
          <table:table-cell table:style-name="ce10" table:formula="of:=IF([.I2]=1;SUM([.H3:.H22])&amp;&quot;/20&quot;;&quot;&quot;)">
            <text:p/>
          </table:table-cell>
          <table:table-cell table:style-name="ce12" table:formula="of:=IF(SUM([.I3:.I22])=20)" office:value-type="boolean" office:boolean-value="false" calcext:value-type="boolean">
            <text:p>FALSE</text:p>
          </table:table-cell>
          <table:table-cell table:style-name="ce14"/>
          <table:table-cell/>
        </table:table-row>
        <table:table-row table:style-name="ro3">
          <table:table-cell table:number-columns-repeated="5"/>
          <table:table-cell office:value-type="string" calcext:value-type="string">
            <text:p>YES</text:p>
          </table:table-cell>
          <table:table-cell>
            <draw:control draw:z-index="19" draw:text-style-name="P2" svg:width="2.258cm" svg:height="0.452cm" svg:x="0.033cm" svg:y="0.033cm" draw:control="control20"/>
          </table:table-cell>
          <table:table-cell/>
          <table:table-cell table:style-name="ce13" table:formula="of:=ISTEXT([.J3])" office:value-type="boolean" office:boolean-value="false" calcext:value-type="boolean">
            <text:p>FALSE</text:p>
          </table:table-cell>
          <table:table-cell table:style-name="ce15"/>
          <table:table-cell/>
        </table:table-row>
        <table:table-row table:style-name="ro3">
          <table:table-cell table:number-columns-repeated="5"/>
          <table:table-cell office:value-type="string" calcext:value-type="string">
            <text:p>NO</text:p>
          </table:table-cell>
          <table:table-cell>
            <draw:control draw:z-index="0" draw:text-style-name="P2" svg:width="2.258cm" svg:height="0.452cm" svg:x="0.035cm" svg:y="0.035cm" draw:control="control1"/>
          </table:table-cell>
          <table:table-cell/>
          <table:table-cell table:style-name="ce13" table:formula="of:=ISTEXT([.J4])" office:value-type="boolean" office:boolean-value="false" calcext:value-type="boolean">
            <text:p>FALSE</text:p>
          </table:table-cell>
          <table:table-cell table:style-name="ce15"/>
          <table:table-cell office:value-type="string" calcext:value-type="string">
            <text:p>YES</text:p>
          </table:table-cell>
        </table:table-row>
        <table:table-row table:style-name="ro3">
          <table:table-cell table:number-columns-repeated="6"/>
          <table:table-cell>
            <draw:control draw:z-index="1" draw:text-style-name="P2" svg:width="2.258cm" svg:height="0.451cm" svg:x="0.035cm" svg:y="0cm" draw:control="control2"/>
          </table:table-cell>
          <table:table-cell table:formula="of:=IF(LEFT([.J5];7)=&quot;CORRECT&quot;;1;IF(LEFT([.J5];9)=&quot;INCORRECT&quot;;0;&quot;&quot;))">
            <text:p/>
          </table:table-cell>
          <table:table-cell table:style-name="ce13" table:formula="of:=ISTEXT([.J5])" office:value-type="boolean" office:boolean-value="false" calcext:value-type="boolean">
            <text:p>FALSE</text:p>
          </table:table-cell>
          <table:table-cell table:style-name="ce15"/>
          <table:table-cell office:value-type="string" calcext:value-type="string">
            <text:p>NO</text:p>
          </table:table-cell>
        </table:table-row>
        <table:table-row table:style-name="ro3">
          <table:table-cell table:number-columns-repeated="6"/>
          <table:table-cell>
            <draw:control draw:z-index="2" draw:text-style-name="P2" svg:width="2.258cm" svg:height="0.452cm" svg:x="0.035cm" svg:y="0.035cm" draw:control="control3"/>
          </table:table-cell>
          <table:table-cell table:formula="of:=IF(LEFT([.J6];7)=&quot;CORRECT&quot;;1;IF(LEFT([.J6];9)=&quot;INCORRECT&quot;;0;&quot;&quot;))">
            <text:p/>
          </table:table-cell>
          <table:table-cell table:style-name="ce13" table:formula="of:=ISTEXT([.J6])" office:value-type="boolean" office:boolean-value="false" calcext:value-type="boolean">
            <text:p>FALSE</text:p>
          </table:table-cell>
          <table:table-cell table:style-name="ce15"/>
          <table:table-cell/>
        </table:table-row>
        <table:table-row table:style-name="ro3">
          <table:table-cell table:number-columns-repeated="6"/>
          <table:table-cell>
            <draw:control draw:z-index="3" draw:text-style-name="P2" svg:width="2.258cm" svg:height="0.451cm" svg:x="0.035cm" svg:y="0cm" draw:control="control4"/>
          </table:table-cell>
          <table:table-cell table:formula="of:=IF(LEFT([.J7];7)=&quot;CORRECT&quot;;1;IF(LEFT([.J7];9)=&quot;INCORRECT&quot;;0;&quot;&quot;))">
            <text:p/>
          </table:table-cell>
          <table:table-cell table:style-name="ce13" table:formula="of:=ISTEXT([.J7])" office:value-type="boolean" office:boolean-value="false" calcext:value-type="boolean">
            <text:p>FALSE</text:p>
          </table:table-cell>
          <table:table-cell table:style-name="ce15"/>
          <table:table-cell/>
        </table:table-row>
        <table:table-row table:style-name="ro3">
          <table:table-cell table:number-columns-repeated="6"/>
          <table:table-cell>
            <draw:control draw:z-index="4" draw:text-style-name="P2" svg:width="2.258cm" svg:height="0.452cm" svg:x="0.035cm" svg:y="0.035cm" draw:control="control5"/>
          </table:table-cell>
          <table:table-cell table:formula="of:=IF(LEFT([.J8];7)=&quot;CORRECT&quot;;1;IF(LEFT([.J8];9)=&quot;INCORRECT&quot;;0;&quot;&quot;))">
            <text:p/>
          </table:table-cell>
          <table:table-cell table:style-name="ce13" table:formula="of:=ISTEXT([.J8])" office:value-type="boolean" office:boolean-value="false" calcext:value-type="boolean">
            <text:p>FALSE</text:p>
          </table:table-cell>
          <table:table-cell table:style-name="ce15"/>
          <table:table-cell/>
        </table:table-row>
        <table:table-row table:style-name="ro3">
          <table:table-cell table:number-columns-repeated="6"/>
          <table:table-cell>
            <draw:control draw:z-index="5" draw:text-style-name="P2" svg:width="2.258cm" svg:height="0.451cm" svg:x="0.035cm" svg:y="0cm" draw:control="control6"/>
          </table:table-cell>
          <table:table-cell table:formula="of:=IF(LEFT([.J9];7)=&quot;CORRECT&quot;;1;IF(LEFT([.J9];9)=&quot;INCORRECT&quot;;0;&quot;&quot;))">
            <text:p/>
          </table:table-cell>
          <table:table-cell table:style-name="ce13" table:formula="of:=ISTEXT([.J9])" office:value-type="boolean" office:boolean-value="false" calcext:value-type="boolean">
            <text:p>FALSE</text:p>
          </table:table-cell>
          <table:table-cell table:style-name="ce15"/>
          <table:table-cell/>
        </table:table-row>
        <table:table-row table:style-name="ro3">
          <table:table-cell table:number-columns-repeated="6"/>
          <table:table-cell>
            <draw:control draw:z-index="6" draw:text-style-name="P2" svg:width="2.258cm" svg:height="0.452cm" svg:x="0.035cm" svg:y="0.035cm" draw:control="control7"/>
          </table:table-cell>
          <table:table-cell table:formula="of:=IF(LEFT([.J10];7)=&quot;CORRECT&quot;;1;IF(LEFT([.J10];9)=&quot;INCORRECT&quot;;0;&quot;&quot;))">
            <text:p/>
          </table:table-cell>
          <table:table-cell table:style-name="ce13" table:formula="of:=ISTEXT([.J10])" office:value-type="boolean" office:boolean-value="false" calcext:value-type="boolean">
            <text:p>FALSE</text:p>
          </table:table-cell>
          <table:table-cell table:style-name="ce15"/>
          <table:table-cell/>
        </table:table-row>
        <table:table-row table:style-name="ro3">
          <table:table-cell table:number-columns-repeated="6"/>
          <table:table-cell>
            <draw:control draw:z-index="7" draw:text-style-name="P2" svg:width="2.258cm" svg:height="0.451cm" svg:x="0.035cm" svg:y="0cm" draw:control="control8"/>
          </table:table-cell>
          <table:table-cell table:formula="of:=IF(LEFT([.J11];7)=&quot;CORRECT&quot;;1;IF(LEFT([.J11];9)=&quot;INCORRECT&quot;;0;&quot;&quot;))">
            <text:p/>
          </table:table-cell>
          <table:table-cell table:style-name="ce13" table:formula="of:=ISTEXT([.J11])" office:value-type="boolean" office:boolean-value="false" calcext:value-type="boolean">
            <text:p>FALSE</text:p>
          </table:table-cell>
          <table:table-cell table:style-name="ce15"/>
          <table:table-cell/>
        </table:table-row>
        <table:table-row table:style-name="ro3">
          <table:table-cell table:number-columns-repeated="6"/>
          <table:table-cell>
            <draw:control draw:z-index="8" draw:text-style-name="P2" svg:width="2.258cm" svg:height="0.452cm" svg:x="0.035cm" svg:y="0.035cm" draw:control="control9"/>
          </table:table-cell>
          <table:table-cell table:formula="of:=IF(LEFT([.J12];7)=&quot;CORRECT&quot;;1;IF(LEFT([.J12];9)=&quot;INCORRECT&quot;;0;&quot;&quot;))">
            <text:p/>
          </table:table-cell>
          <table:table-cell table:style-name="ce13" table:formula="of:=ISTEXT([.J12])" office:value-type="boolean" office:boolean-value="false" calcext:value-type="boolean">
            <text:p>FALSE</text:p>
          </table:table-cell>
          <table:table-cell table:style-name="ce15"/>
          <table:table-cell/>
        </table:table-row>
        <table:table-row table:style-name="ro3">
          <table:table-cell table:number-columns-repeated="6"/>
          <table:table-cell>
            <draw:control draw:z-index="9" draw:text-style-name="P2" svg:width="2.258cm" svg:height="0.452cm" svg:x="0.035cm" svg:y="0.035cm" draw:control="control10"/>
          </table:table-cell>
          <table:table-cell table:formula="of:=IF(LEFT([.J13];7)=&quot;CORRECT&quot;;1;IF(LEFT([.J13];9)=&quot;INCORRECT&quot;;0;&quot;&quot;))">
            <text:p/>
          </table:table-cell>
          <table:table-cell table:style-name="ce13" table:formula="of:=ISTEXT([.J13])" office:value-type="boolean" office:boolean-value="false" calcext:value-type="boolean">
            <text:p>FALSE</text:p>
          </table:table-cell>
          <table:table-cell table:style-name="ce15"/>
          <table:table-cell/>
        </table:table-row>
        <table:table-row table:style-name="ro3">
          <table:table-cell table:number-columns-repeated="6"/>
          <table:table-cell>
            <draw:control draw:z-index="10" draw:text-style-name="P2" svg:width="2.258cm" svg:height="0.451cm" svg:x="0.035cm" svg:y="0cm" draw:control="control11"/>
          </table:table-cell>
          <table:table-cell table:formula="of:=IF(LEFT([.J14];7)=&quot;CORRECT&quot;;1;IF(LEFT([.J14];9)=&quot;INCORRECT&quot;;0;&quot;&quot;))">
            <text:p/>
          </table:table-cell>
          <table:table-cell table:style-name="ce13" table:formula="of:=ISTEXT([.J14])" office:value-type="boolean" office:boolean-value="false" calcext:value-type="boolean">
            <text:p>FALSE</text:p>
          </table:table-cell>
          <table:table-cell table:style-name="ce15"/>
          <table:table-cell/>
        </table:table-row>
        <table:table-row table:style-name="ro3">
          <table:table-cell table:number-columns-repeated="6"/>
          <table:table-cell>
            <draw:control draw:z-index="11" draw:text-style-name="P2" svg:width="2.258cm" svg:height="0.452cm" svg:x="0.035cm" svg:y="0.035cm" draw:control="control12"/>
          </table:table-cell>
          <table:table-cell table:formula="of:=IF(LEFT([.J15];7)=&quot;CORRECT&quot;;1;IF(LEFT([.J15];9)=&quot;INCORRECT&quot;;0;&quot;&quot;))">
            <text:p/>
          </table:table-cell>
          <table:table-cell table:style-name="ce13" table:formula="of:=ISTEXT([.J15])" office:value-type="boolean" office:boolean-value="false" calcext:value-type="boolean">
            <text:p>FALSE</text:p>
          </table:table-cell>
          <table:table-cell table:style-name="ce15"/>
          <table:table-cell/>
        </table:table-row>
        <table:table-row table:style-name="ro3">
          <table:table-cell table:number-columns-repeated="6"/>
          <table:table-cell>
            <draw:control draw:z-index="12" draw:text-style-name="P2" svg:width="2.258cm" svg:height="0.451cm" svg:x="0.035cm" svg:y="0cm" draw:control="control13"/>
          </table:table-cell>
          <table:table-cell table:formula="of:=IF(LEFT([.J16];7)=&quot;CORRECT&quot;;1;IF(LEFT([.J16];9)=&quot;INCORRECT&quot;;0;&quot;&quot;))">
            <text:p/>
          </table:table-cell>
          <table:table-cell table:style-name="ce13" table:formula="of:=ISTEXT([.J16])" office:value-type="boolean" office:boolean-value="false" calcext:value-type="boolean">
            <text:p>FALSE</text:p>
          </table:table-cell>
          <table:table-cell table:style-name="ce15"/>
          <table:table-cell/>
        </table:table-row>
        <table:table-row table:style-name="ro3">
          <table:table-cell table:number-columns-repeated="6"/>
          <table:table-cell>
            <draw:control draw:z-index="13" draw:text-style-name="P2" svg:width="2.258cm" svg:height="0.452cm" svg:x="0.035cm" svg:y="0.035cm" draw:control="control14"/>
          </table:table-cell>
          <table:table-cell table:formula="of:=IF(LEFT([.J17];7)=&quot;CORRECT&quot;;1;IF(LEFT([.J17];9)=&quot;INCORRECT&quot;;0;&quot;&quot;))">
            <text:p/>
          </table:table-cell>
          <table:table-cell table:style-name="ce13" table:formula="of:=ISTEXT([.J17])" office:value-type="boolean" office:boolean-value="false" calcext:value-type="boolean">
            <text:p>FALSE</text:p>
          </table:table-cell>
          <table:table-cell table:style-name="ce15"/>
          <table:table-cell/>
        </table:table-row>
        <table:table-row table:style-name="ro3">
          <table:table-cell table:number-columns-repeated="6"/>
          <table:table-cell>
            <draw:control draw:z-index="14" draw:text-style-name="P2" svg:width="2.258cm" svg:height="0.451cm" svg:x="0.035cm" svg:y="0cm" draw:control="control15"/>
          </table:table-cell>
          <table:table-cell table:formula="of:=IF(LEFT([.J18];7)=&quot;CORRECT&quot;;1;IF(LEFT([.J18];9)=&quot;INCORRECT&quot;;0;&quot;&quot;))">
            <text:p/>
          </table:table-cell>
          <table:table-cell table:style-name="ce13" table:formula="of:=ISTEXT([.J18])" office:value-type="boolean" office:boolean-value="false" calcext:value-type="boolean">
            <text:p>FALSE</text:p>
          </table:table-cell>
          <table:table-cell table:style-name="ce15"/>
          <table:table-cell/>
        </table:table-row>
        <table:table-row table:style-name="ro3">
          <table:table-cell table:number-columns-repeated="6"/>
          <table:table-cell>
            <draw:control draw:z-index="15" draw:text-style-name="P2" svg:width="2.258cm" svg:height="0.452cm" svg:x="0.035cm" svg:y="0.035cm" draw:control="control16"/>
          </table:table-cell>
          <table:table-cell table:formula="of:=IF(LEFT([.J19];7)=&quot;CORRECT&quot;;1;IF(LEFT([.J19];9)=&quot;INCORRECT&quot;;0;&quot;&quot;))">
            <text:p/>
          </table:table-cell>
          <table:table-cell table:style-name="ce13" table:formula="of:=ISTEXT([.J19])" office:value-type="boolean" office:boolean-value="false" calcext:value-type="boolean">
            <text:p>FALSE</text:p>
          </table:table-cell>
          <table:table-cell table:style-name="ce15"/>
          <table:table-cell/>
        </table:table-row>
        <table:table-row table:style-name="ro3">
          <table:table-cell table:number-columns-repeated="6"/>
          <table:table-cell>
            <draw:control draw:z-index="16" draw:text-style-name="P2" svg:width="2.258cm" svg:height="0.451cm" svg:x="0.035cm" svg:y="0cm" draw:control="control17"/>
          </table:table-cell>
          <table:table-cell table:formula="of:=IF(LEFT([.J20];7)=&quot;CORRECT&quot;;1;IF(LEFT([.J20];9)=&quot;INCORRECT&quot;;0;&quot;&quot;))">
            <text:p/>
          </table:table-cell>
          <table:table-cell table:style-name="ce13" table:formula="of:=ISTEXT([.J20])" office:value-type="boolean" office:boolean-value="false" calcext:value-type="boolean">
            <text:p>FALSE</text:p>
          </table:table-cell>
          <table:table-cell table:style-name="ce15"/>
          <table:table-cell/>
        </table:table-row>
        <table:table-row table:style-name="ro3">
          <table:table-cell table:number-columns-repeated="6"/>
          <table:table-cell>
            <draw:control draw:z-index="17" draw:text-style-name="P2" svg:width="2.258cm" svg:height="0.452cm" svg:x="0.035cm" svg:y="0.035cm" draw:control="control18"/>
          </table:table-cell>
          <table:table-cell table:formula="of:=IF(LEFT([.J21];7)=&quot;CORRECT&quot;;1;IF(LEFT([.J21];9)=&quot;INCORRECT&quot;;0;&quot;&quot;))">
            <text:p/>
          </table:table-cell>
          <table:table-cell table:style-name="ce13" table:formula="of:=ISTEXT([.J21])" office:value-type="boolean" office:boolean-value="false" calcext:value-type="boolean">
            <text:p>FALSE</text:p>
          </table:table-cell>
          <table:table-cell table:style-name="ce15"/>
          <table:table-cell/>
        </table:table-row>
        <table:table-row table:style-name="ro3">
          <table:table-cell table:number-columns-repeated="6"/>
          <table:table-cell>
            <draw:control draw:z-index="18" draw:text-style-name="P2" svg:width="2.258cm" svg:height="0.452cm" svg:x="0.035cm" svg:y="0.035cm" draw:control="control19"/>
          </table:table-cell>
          <table:table-cell table:formula="of:=IF(LEFT([.J22];7)=&quot;CORRECT&quot;;1;IF(LEFT([.J22];9)=&quot;INCORRECT&quot;;0;&quot;&quot;))">
            <text:p/>
          </table:table-cell>
          <table:table-cell table:style-name="ce13" table:formula="of:=ISTEXT([.J22])" office:value-type="boolean" office:boolean-value="false" calcext:value-type="boolean">
            <text:p>FALSE</text:p>
          </table:table-cell>
          <table:table-cell table:style-name="ce15"/>
          <table:table-cell/>
        </table:table-row>
        <table:table-row table:style-name="ro3" table:number-rows-repeated="204">
          <table:table-cell table:number-columns-repeated="11"/>
        </table:table-row>
        <table:table-row table:style-name="ro3">
          <table:table-cell table:formula="of:=SUM(#REF!)" office:value-type="string" office:string-value="" calcext:value-type="error">
            <text:p>#REF!</text:p>
          </table:table-cell>
          <table:table-cell table:number-columns-repeated="10"/>
        </table:table-row>
        <table:table-row table:style-name="ro3" table:number-rows-repeated="1048348">
          <table:table-cell table:number-columns-repeated="11"/>
        </table:table-row>
        <table:table-row table:style-name="ro3">
          <table:table-cell table:number-columns-repeated="11"/>
        </table:table-row>
        <calcext:conditional-formats>
          <calcext:conditional-format calcext:target-range-address="'Initial Exercise - Convention 1'.H2:'Initial Exercise - Convention 1'.H2">
            <calcext:condition calcext:apply-style-name="Green for CORRECT!" calcext:value="formula-is(OR([#REF!]=&quot;17/20&quot;;[#REF!]=&quot;18/20&quot;;[#REF!]=&quot;19/20&quot;;[#REF!]=&quot;20/20&quot;))" calcext:base-cell-address="'Calcsheet for Convention 1'.H2"/>
            <calcext:condition calcext:apply-style-name="Light Red 3" calcext:value="!=&quot;&quot;" calcext:base-cell-address="'Calcsheet for Convention 1'.H2"/>
          </calcext:conditional-format>
          <calcext:conditional-format calcext:target-range-address="'Initial Exercise - Convention 1'.E2:'Initial Exercise - Convention 1'.E2">
            <calcext:condition calcext:apply-style-name="Green for CORRECT!" calcext:value="formula-is(OR([#REF!]=&quot;CORRECT; RHYTHM DOES ADHERE TO CONVENTION 1&quot;;[#REF!]=&quot;CORRECT; RHYTHM DOES NOT ADHERE TO CONVENTION 1&quot;))" calcext:base-cell-address="'Calcsheet for Convention 1'.E2"/>
            <calcext:condition calcext:apply-style-name="RED for Rhythmic Convention violation" calcext:value="formula-is(OR([#REF!]=&quot;INCORRECT; RHYTHM DOES ADHERE TO CONVENTION 1&quot;;[#REF!]=&quot;INCORRECT; RHYTHM DOES NOT ADHERE TO CONVENTION 1&quot;))" calcext:base-cell-address="'Calcsheet for Convention 1'.E2"/>
          </calcext:conditional-format>
        </calcext:conditional-formats>
      </table:table>
      <table:table table:name="Calcsheet for Convention 1" table:style-name="ta1" table:print="false">
        <office:forms form:automatic-focus="false" form:apply-design-mode="false"/>
        <table:table-column table:style-name="co9" table:default-cell-style-name="Default"/>
        <table:table-column table:style-name="co10" table:default-cell-style-name="Default"/>
        <table:table-column table:style-name="co5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7" table:number-columns-repeated="2" table:default-cell-style-name="Default"/>
        <table:table-column table:style-name="co7" table:default-cell-style-name="ce22"/>
        <table:table-column table:style-name="co7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7" table:number-columns-repeated="2" table:default-cell-style-name="Default"/>
        <table:table-column table:style-name="co17" table:default-cell-style-name="Default"/>
        <table:table-column table:style-name="co7" table:number-columns-repeated="12" table:default-cell-style-name="Default"/>
        <table:table-column table:style-name="co7" table:default-cell-style-name="ce47"/>
        <table:table-column table:style-name="co7" table:number-columns-repeated="17" table:default-cell-style-name="Default"/>
        <table:table-row table:style-name="ro4">
          <table:table-cell table:style-name="ce11" office:value-type="string" calcext:value-type="string" table:number-columns-spanned="7" table:number-rows-spanned="1">
            <text:p>FORMULA CALCULATION LIST</text:p>
          </table:table-cell>
          <table:covered-table-cell table:number-columns-repeated="2"/>
          <table:covered-table-cell table:style-name="ce62"/>
          <table:covered-table-cell table:number-columns-repeated="3"/>
          <table:table-cell/>
          <table:table-cell table:style-name="ce23" office:value-type="string" calcext:value-type="string" table:number-columns-spanned="1" table:number-rows-spanned="2">
            <text:p>RHYTHM RETRIEVAL LIST</text:p>
          </table:table-cell>
          <table:table-cell/>
          <table:table-cell table:style-name="ce71" office:value-type="string" calcext:value-type="string" table:number-columns-spanned="1" table:number-rows-spanned="2">
            <text:p>RANDOMISED</text:p>
            <text:p>LIST</text:p>
          </table:table-cell>
          <table:table-cell table:style-name="ce31" office:value-type="string" calcext:value-type="string" table:number-columns-spanned="1" table:number-rows-spanned="2">
            <text:p>FIXED</text:p>
            <text:p>LIST</text:p>
            <text:p>(COPIED FROM</text:p>
            <text:p>RAND. LIST)</text:p>
          </table:table-cell>
          <table:table-cell table:number-columns-repeated="16"/>
          <table:table-cell table:style-name="ce64" office:value-type="string" calcext:value-type="string" table:number-columns-spanned="1" table:number-rows-spanned="2">
            <text:p>RETRIEVAL CELLS – CORRECT RHYTHMS</text:p>
          </table:table-cell>
          <table:table-cell table:number-columns-repeated="16"/>
          <table:table-cell table:style-name="ce64" office:value-type="string" calcext:value-type="string" table:number-columns-spanned="1" table:number-rows-spanned="2">
            <text:p>RETRIEVAL CELLS – INCORRECT RHYTHMS</text:p>
          </table:table-cell>
        </table:table-row>
        <table:table-row table:style-name="ro5">
          <table:table-cell table:style-name="ce62" office:value-type="string" calcext:value-type="string">
            <text:p>INCORRECT</text:p>
            <text:p>ANSWERS</text:p>
          </table:table-cell>
          <table:table-cell table:style-name="ce64" office:value-type="string" calcext:value-type="string">
            <text:p>IF “YES” ANSWER GIVEN</text:p>
          </table:table-cell>
          <table:table-cell table:style-name="ce64" office:value-type="string" calcext:value-type="string">
            <text:p>IF “NO” ANSWER GIVEN</text:p>
          </table:table-cell>
          <table:table-cell table:style-name="ce62" office:value-type="string" calcext:value-type="string">
            <text:p>CORRECT</text:p>
            <text:p>ANSWERS</text:p>
          </table:table-cell>
          <table:table-cell table:style-name="ce64" office:value-type="string" calcext:value-type="string">
            <text:p>IF “YES” ANSWER GIVEN</text:p>
          </table:table-cell>
          <table:table-cell table:style-name="ce64" office:value-type="string" calcext:value-type="string">
            <text:p>IF “NO” ANSWER GIVEN</text:p>
          </table:table-cell>
          <table:table-cell table:number-columns-repeated="2"/>
          <table:covered-table-cell table:style-name="Default"/>
          <table:table-cell table:formula="of:=MATCH(&quot; .    &quot;;[.L3:.L62];0)" office:value-type="float" office:value="8" calcext:value-type="float">
            <text:p>8</text:p>
          </table:table-cell>
          <table:covered-table-cell table:number-columns-repeated="2" table:style-name="ce71"/>
          <table:table-cell table:number-columns-repeated="16"/>
          <table:covered-table-cell table:style-name="Default"/>
          <table:table-cell table:style-name="ce49" table:formula="of:=AND([$'Initial Exercise - Convention 1'.A2]=[.A3];[$'Initial Exercise - Convention 1'.B2]=&quot;YES&quot;)" office:value-type="boolean" office:boolean-value="false" calcext:value-type="boolean">
            <text:p>FALSE</text:p>
          </table:table-cell>
          <table:table-cell table:number-columns-repeated="15"/>
          <table:covered-table-cell/>
        </table:table-row>
        <table:table-row table:style-name="ro6">
          <table:table-cell table:style-name="ce17" office:value-type="string" calcext:value-type="string">
            <text:p> .   <text:span text:style-name="T1"> </text:span></text:p>
          </table:table-cell>
          <table:table-cell table:style-name="ce19" office:value-type="string" calcext:value-type="string">
            <text:p>INCORRECT; RHYTHM DOES NOT ADHERE TO CONVENTION 1</text:p>
          </table:table-cell>
          <table:table-cell table:style-name="ce19" office:value-type="string" calcext:value-type="string">
            <text:p>CORRECT; RHYTHM DOES NOT ADHERE TO CONVENTION 1</text:p>
          </table:table-cell>
          <table:table-cell table:style-name="ce22" office:value-type="string" calcext:value-type="string">
            <text:p>  . </text:p>
          </table:table-cell>
          <table:table-cell table:style-name="ce19" office:value-type="string" calcext:value-type="string">
            <text:p>CORRECT; RHYTHM DOES ADHERE TO CONVENTION 1</text:p>
          </table:table-cell>
          <table:table-cell table:style-name="ce19" office:value-type="string" calcext:value-type="string">
            <text:p>INCORRECT; RHYTHM DOES ADHERE TO CONVENTION 1</text:p>
          </table:table-cell>
          <table:table-cell table:style-name="ce19" office:value-type="float" office:value="1" calcext:value-type="float">
            <text:p>1</text:p>
          </table:table-cell>
          <table:table-cell table:style-name="ce19" table:formula="of:=RAND()" office:value-type="float" office:value="0.170958555665186" calcext:value-type="float">
            <text:p>0.170958555665186</text:p>
          </table:table-cell>
          <table:table-cell office:value-type="string" calcext:value-type="string">
            <text:p>  . </text:p>
          </table:table-cell>
          <table:table-cell table:style-name="ce19" table:formula="of:=LARGE([.H3:.H98];2)" office:value-type="float" office:value="0.935952380046175" calcext:value-type="float">
            <text:p>0.935952380046175</text:p>
          </table:table-cell>
          <table:table-cell table:style-name="ce26" table:formula="of:=VLOOKUP([.J3];[.$H$3:.$I$62];2;0)" office:value-type="string" office:string-value="      " calcext:value-type="string">
            <text:p>      </text:p>
          </table:table-cell>
          <table:table-cell table:style-name="ce26" office:value-type="string" calcext:value-type="string">
            <text:p>    . </text:p>
          </table:table-cell>
          <table:table-cell table:style-name="ce34" office:value-type="string" calcext:value-type="string">
            <text:p>IFS(AND($'Initial Exercise - Convention 3 b)'.A2=</text:p>
          </table:table-cell>
          <table:table-cell table:style-name="ce37" office:value-type="string" calcext:value-type="string">
            <text:p>A</text:p>
          </table:table-cell>
          <table:table-cell table:style-name="ce37" office:value-type="float" office:value="3" calcext:value-type="float">
            <text:p>3</text:p>
          </table:table-cell>
          <table:table-cell table:style-name="ce40" office:value-type="string" calcext:value-type="string">
            <text:p>,$'Initial Exercise - Convention 3 b)'.B2="YES"),OFFSET(</text:p>
          </table:table-cell>
          <table:table-cell table:style-name="ce37" office:value-type="string" calcext:value-type="string">
            <text:p>A</text:p>
          </table:table-cell>
          <table:table-cell table:style-name="ce37" office:value-type="float" office:value="3" calcext:value-type="float">
            <text:p>3</text:p>
          </table:table-cell>
          <table:table-cell table:style-name="ce43" office:value-type="string" calcext:value-type="string">
            <text:p>,0,1,1,1),</text:p>
          </table:table-cell>
          <table:table-cell table:style-name="ce19" office:value-type="string" calcext:value-type="string">
            <text:p>AND($'Initial Exercise - Convention 3 a)'.A2=</text:p>
          </table:table-cell>
          <table:table-cell table:style-name="ce19" office:value-type="string" calcext:value-type="string">
            <text:p>A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,$'Initial Exercise - Convention 3 a)'.B2="NO"),OFFSET(</text:p>
          </table:table-cell>
          <table:table-cell table:style-name="ce19" office:value-type="string" calcext:value-type="string">
            <text:p>A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,0,2,1,1),</text:p>
          </table:table-cell>
          <table:table-cell table:formula="of:=[.M3]&amp;[.N3]&amp;[.O3]&amp;[.P3]&amp;[.Q3]&amp;[.R3]&amp;[.S3]&amp;[.T3]&amp;[.U3]&amp;[.V3]&amp;[.W3]&amp;[.X3]&amp;[.Y3]&amp;[.Z3]" office:value-type="string" office:string-value="IFS(AND($'Initial Exercise - Convention 3 b)'.A2=A3,$'Initial Exercise - Convention 3 b)'.B2=&quot;YES&quot;),OFFSET(A3,0,1,1,1),AND($'Initial Exercise - Convention 3 a)'.A2=A3,$'Initial Exercise - Convention 3 a)'.B2=&quot;NO&quot;),OFFSET(A3,0,2,1,1)," calcext:value-type="string">
            <text:p>IFS(AND($'Initial Exercise - Convention 3 b)'.A2=A3,$'Initial Exercise - Convention 3 b)'.B2="YES"),OFFSET(A3,0,1,1,1),AND($'Initial Exercise - Convention 3 a)'.A2=A3,$'Initial Exercise - Convention 3 a)'.B2="NO"),OFFSET(A3,0,2,1,1),</text:p>
          </table:table-cell>
          <table:table-cell table:formula="of:=[.AA3]&amp;[.AA4]&amp;[.AA5]&amp;[.AA6]&amp;[.AA7]&amp;[.AA8]&amp;[.AA9]&amp;[.AA10]&amp;[.AA11]&amp;[.AA12]&amp;[.AA13]&amp;[.AA14]&amp;[.AA15]" office:value-type="string" office:string-value="IFS(AND($'Initial Exercise - Convention 3 b)'.A2=A3,$'Initial Exercise - Convention 3 b)'.B2=&quot;YES&quot;),OFFSET(A3,0,1,1,1),AND($'Initial Exercise - Convention 3 a)'.A2=A3,$'Initial Exercise - Convention 3 a)'.B2=&quot;NO&quot;),OFFSET(A3,0,2,1,1),AND($'Initial Exercise - Convention 3 b)'.A2=A4,$'Initial Exercise - Convention 3 b)'.B2=&quot;YES&quot;),OFFSET(A4,0,1,1,1),AND($'Initial Exercise - Convention 3 a)'.A2=A4,$'Initial Exercise - Convention 3 a)'.B2=&quot;NO&quot;),OFFSET(A4,0,2,1,1),AND($'Initial Exercise - Convention 3 b)'.A2=A5,$'Initial Exercise - Convention 3 b)'.B2=&quot;YES&quot;),OFFSET(A5,0,1,1,1),AND($'Initial Exercise - Convention 3 a)'.A2=A5,$'Initial Exercise - Convention 3 a)'.B2=&quot;NO&quot;),OFFSET(A5,0,2,1,1),AND($'Initial Exercise - Convention 3 b)'.A2=A6,$'Initial Exercise - Convention 3 b)'.B2=&quot;YES&quot;),OFFSET(A6,0,1,1,1),AND($'Initial Exercise - Convention 3 a)'.A2=A6,$'Initial Exercise - Convention 3 a)'.B2=&quot;NO&quot;),OFFSET(A6,0,2,1,1),AND($'Initial Exercise - Convention 3 b)'.A2=A7,$'Initial Exercise - Convention 3 b)'.B2=&quot;YES&quot;),OFFSET(A7,0,1,1,1),AND($'Initial Exercise - Convention 3 a)'.A2=A7,$'Initial Exercise - Convention 3 a)'.B2=&quot;NO&quot;),OFFSET(A7,0,2,1,1),AND($'Initial Exercise - Convention 3 b)'.A2=A8,$'Initial Exercise - Convention 3 b)'.B2=&quot;YES&quot;),OFFSET(A8,0,1,1,1),AND($'Initial Exercise - Convention 3 a)'.A2=A8,$'Initial Exercise - Convention 3 a)'.B2=&quot;NO&quot;),OFFSET(A8,0,2,1,1),AND($'Initial Exercise - Convention 3 b)'.A2=A9,$'Initial Exercise - Convention 3 b)'.B2=&quot;YES&quot;),OFFSET(A9,0,1,1,1),AND($'Initial Exercise - Convention 3 a)'.A2=A9,$'Initial Exercise - Convention 3 a)'.B2=&quot;NO&quot;),OFFSET(A9,0,2,1,1),AND($'Initial Exercise - Convention 3 b)'.A2=A10,$'Initial Exercise - Convention 3 b)'.B2=&quot;YES&quot;),OFFSET(A10,0,1,1,1),AND($'Initial Exercise - Convention 3 a)'.A2=A10,$'Initial Exercise - Convention 3 a)'.B2=&quot;NO&quot;),OFFSET(A10,0,2,1,1),AND($'Initial Exercise - Convention 3 b)'.A2=A11,$'Initial Exercise - Convention 3 b)'.B2=&quot;YES&quot;),OFFSET(A11,0,1,1,1),AND($'Initial Exercise - Convention 3 a)'.A2=A11,$'Initial Exercise - Convention 3 a)'.B2=&quot;NO&quot;),OFFSET(A11,0,2,1,1),AND($'Initial Exercise - Convention 3 b)'.A2=A12,$'Initial Exercise - Convention 3 b)'.B2=&quot;YES&quot;),OFFSET(A12,0,1,1,1),AND($'Initial Exercise - Convention 3 a)'.A2=A12,$'Initial Exercise - Convention 3 a)'.B2=&quot;NO&quot;),OFFSET(A12,0,2,1,1),AND($'Initial Exercise - Convention 3 b)'.A2=A13,$'Initial Exercise - Convention 3 b)'.B2=&quot;YES&quot;),OFFSET(A13,0,1,1,1),AND($'Initial Exercise - Convention 3 a)'.A2=A13,$'Initial Exercise - Convention 3 a)'.B2=&quot;NO&quot;),OFFSET(A13,0,2,1,1),AND($'Initial Exercise - Convention 3 b)'.A2=A14,$'Initial Exercise - Convention 3 b)'.B2=&quot;YES&quot;),OFFSET(A14,0,1,1,1),AND($'Initial Exercise - Convention 3 a)'.A2=A14,$'Initial Exercise - Convention 3 a)'.B2=&quot;NO&quot;),OFFSET(A14,0,2,1,1),AND($'Initial Exercise - Convention 3 b)'.A2=A15,$'Initial Exercise - Convention 3 b)'.B2=&quot;YES&quot;),OFFSET(A15,0,1,1,1),AND($'Initial Exercise - Convention 3 a)'.A2=A15,$'Initial Exercise - Convention 3 a)'.B2=&quot;NO&quot;),OFFSET(A15,0,2,1,1))" calcext:value-type="string">
            <text:p>IFS(AND($'Initial Exercise - Convention 3 b)'.A2=A3,$'Initial Exercise - Convention 3 b)'.B2="YES"),OFFSET(A3,0,1,1,1),AND($'Initial Exercise - Convention 3 a)'.A2=A3,$'Initial Exercise - Convention 3 a)'.B2="NO"),OFFSET(A3,0,2,1,1),AND($'Initial Exercise - Convention 3 b)'.A2=A4,$'Initial Exercise - Convention 3 b)'.B2="YES"),OFFSET(A4,0,1,1,1),AND($'Initial Exercise - Convention 3 a)'.A2=A4,$'Initial Exercise - Convention 3 a)'.B2="NO"),OFFSET(A4,0,2,1,1),AND($'Initial Exercise - Convention 3 b)'.A2=A5,$'Initial Exercise - Convention 3 b)'.B2="YES"),OFFSET(A5,0,1,1,1),AND($'Initial Exercise - Convention 3 a)'.A2=A5,$'Initial Exercise - Convention 3 a)'.B2="NO"),OFFSET(A5,0,2,1,1),AND($'Initial Exercise - Convention 3 b)'.A2=A6,$'Initial Exercise - Convention 3 b)'.B2="YES"),OFFSET(A6,0,1,1,1),AND($'Initial Exercise - Convention 3 a)'.A2=A6,$'Initial Exercise - Convention 3 a)'.B2="NO"),OFFSET(A6,0,2,1,1),AND($'Initial Exercise - Convention 3 b)'.A2=A7,$'Initial Exercise - Convention 3 b)'.B2="YES"),OFFSET(A7,0,1,1,1),AND($'Initial Exercise - Convention 3 a)'.A2=A7,$'Initial Exercise - Convention 3 a)'.B2="NO"),OFFSET(A7,0,2,1,1),AND($'Initial Exercise - Convention 3 b)'.A2=A8,$'Initial Exercise - Convention 3 b)'.B2="YES"),OFFSET(A8,0,1,1,1),AND($'Initial Exercise - Convention 3 a)'.A2=A8,$'Initial Exercise - Convention 3 a)'.B2="NO"),OFFSET(A8,0,2,1,1),AND($'Initial Exercise - Convention 3 b)'.A2=A9,$'Initial Exercise - Convention 3 b)'.B2="YES"),OFFSET(A9,0,1,1,1),AND($'Initial Exercise - Convention 3 a)'.A2=A9,$'Initial Exercise - Convention 3 a)'.B2="NO"),OFFSET(A9,0,2,1,1),AND($'Initial Exercise - Convention 3 b)'.A2=A10,$'Initial Exercise - Convention 3 b)'.B2="YES"),OFFSET(A10,0,1,1,1),AND($'Initial Exercise - Convention 3 a)'.A2=A10,$'Initial Exercise - Convention 3 a)'.B2="NO"),OFFSET(A10,0,2,1,1),AND($'Initial Exercise - Convention 3 b)'.A2=A11,$'Initial Exercise - Convention 3 b)'.B2="YES"),OFFSET(A11,0,1,1,1),AND($'Initial Exercise - Convention 3 a)'.A2=A11,$'Initial Exercise - Convention 3 a)'.B2="NO"),OFFSET(A11,0,2,1,1),AND($'Initial Exercise - Convention 3 b)'.A2=A12,$'Initial Exercise - Convention 3 b)'.B2="YES"),OFFSET(A12,0,1,1,1),AND($'Initial Exercise - Convention 3 a)'.A2=A12,$'Initial Exercise - Convention 3 a)'.B2="NO"),OFFSET(A12,0,2,1,1),AND($'Initial Exercise - Convention 3 b)'.A2=A13,$'Initial Exercise - Convention 3 b)'.B2="YES"),OFFSET(A13,0,1,1,1),AND($'Initial Exercise - Convention 3 a)'.A2=A13,$'Initial Exercise - Convention 3 a)'.B2="NO"),OFFSET(A13,0,2,1,1),AND($'Initial Exercise - Convention 3 b)'.A2=A14,$'Initial Exercise - Convention 3 b)'.B2="YES"),OFFSET(A14,0,1,1,1),AND($'Initial Exercise - Convention 3 a)'.A2=A14,$'Initial Exercise - Convention 3 a)'.B2="NO"),OFFSET(A14,0,2,1,1),AND($'Initial Exercise - Convention 3 b)'.A2=A15,$'Initial Exercise - Convention 3 b)'.B2="YES"),OFFSET(A15,0,1,1,1),AND($'Initial Exercise - Convention 3 a)'.A2=A15,$'Initial Exercise - Convention 3 a)'.B2="NO"),OFFSET(A15,0,2,1,1))</text:p>
          </table:table-cell>
          <table:table-cell table:style-name="ce46" table:formula="of:=COM.MICROSOFT.IFS(AND([$'Initial Exercise - Convention 1'.A2]=[.A3];[$'Initial Exercise - Convention 1'.B2]=&quot;YES&quot;);OFFSET([.A3];0;1;1;1);AND([$'Initial Exercise - Convention 1'.A2]=[.A3];[$'Initial Exercise - Convention 1'.B2]=&quot;NO&quot;);OFFSET([.A3];0;2;1;1);AND([$'Initial Exercise - Convention 1'.A2]=[.A4];[$'Initial Exercise - Convention 1'.B2]=&quot;YES&quot;);OFFSET([.A4];0;1;1;1);AND([$'Initial Exercise - Convention 1'.A2]=[.A4];[$'Initial Exercise - Convention 1'.B2]=&quot;NO&quot;);OFFSET([.A4];0;2;1;1);AND([$'Initial Exercise - Convention 1'.A2]=[.A5];[$'Initial Exercise - Convention 1'.B2]=&quot;YES&quot;);OFFSET([.A5];0;1;1;1);AND([$'Initial Exercise - Convention 1'.A2]=[.A5];[$'Initial Exercise - Convention 1'.B2]=&quot;NO&quot;);OFFSET([.A5];0;2;1;1);AND([$'Initial Exercise - Convention 1'.A2]=[.A6];[$'Initial Exercise - Convention 1'.B2]=&quot;YES&quot;);OFFSET([.A6];0;1;1;1);AND([$'Initial Exercise - Convention 1'.A2]=[.A6];[$'Initial Exercise - Convention 1'.B2]=&quot;NO&quot;);OFFSET([.A6];0;2;1;1);AND([$'Initial Exercise - Convention 1'.A2]=[.A7];[$'Initial Exercise - Convention 1'.B2]=&quot;YES&quot;);OFFSET([.A7];0;1;1;1);AND([$'Initial Exercise - Convention 1'.A2]=[.A7];[$'Initial Exercise - Convention 1'.B2]=&quot;NO&quot;);OFFSET([.A7];0;2;1;1);AND([$'Initial Exercise - Convention 1'.A2]=[.A8];[$'Initial Exercise - Convention 1'.B2]=&quot;YES&quot;);OFFSET([.A8];0;1;1;1);AND([$'Initial Exercise - Convention 1'.A2]=[.A8];[$'Initial Exercise - Convention 1'.B2]=&quot;NO&quot;);OFFSET([.A8];0;2;1;1);AND([$'Initial Exercise - Convention 1'.A2]=[.A9];[$'Initial Exercise - Convention 1'.B2]=&quot;YES&quot;);OFFSET([.A9];0;1;1;1);AND([$'Initial Exercise - Convention 1'.A2]=[.A9];[$'Initial Exercise - Convention 1'.B2]=&quot;NO&quot;);OFFSET([.A9];0;2;1;1);AND([$'Initial Exercise - Convention 1'.A2]=[.A10];[$'Initial Exercise - Convention 1'.B2]=&quot;YES&quot;);OFFSET([.A10];0;1;1;1);AND([$'Initial Exercise - Convention 1'.A2]=[.A10];[$'Initial Exercise - Convention 1'.B2]=&quot;NO&quot;);OFFSET([.A10];0;2;1;1);AND([$'Initial Exercise - Convention 1'.A2]=[.A11];[$'Initial Exercise - Convention 1'.B2]=&quot;YES&quot;);OFFSET([.A11];0;1;1;1);AND([$'Initial Exercise - Convention 1'.A2]=[.A11];[$'Initial Exercise - Convention 1'.B2]=&quot;NO&quot;);OFFSET([.A11];0;2;1;1);AND([$'Initial Exercise - Convention 1'.A2]=[.A12];[$'Initial Exercise - Convention 1'.B2]=&quot;YES&quot;);OFFSET([.A12];0;1;1;1);AND([$'Initial Exercise - Convention 1'.A2]=[.A12];[$'Initial Exercise - Convention 1'.B2]=&quot;NO&quot;);OFFSET([.A12];0;2;1;1);AND([$'Initial Exercise - Convention 1'.A2]=[.A13];[$'Initial Exercise - Convention 1'.B2]=&quot;YES&quot;);OFFSET([.A13];0;1;1;1);AND([$'Initial Exercise - Convention 1'.A2]=[.A13];[$'Initial Exercise - Convention 1'.B2]=&quot;NO&quot;);OFFSET([.A13];0;2;1;1);AND([$'Initial Exercise - Convention 1'.A2]=[.A14];[$'Initial Exercise - Convention 1'.B2]=&quot;YES&quot;);OFFSET([.A14];0;1;1;1);AND([$'Initial Exercise - Convention 1'.A2]=[.A14];[$'Initial Exercise - Convention 1'.B2]=&quot;NO&quot;);OFFSET([.A14];0;2;1;1);AND([$'Initial Exercise - Convention 1'.A2]=[.A15];[$'Initial Exercise - Convention 1'.B2]=&quot;YES&quot;);OFFSET([.A15];0;1;1;1);AND([$'Initial Exercise - Convention 1'.A2]=[.A15];[$'Initial Exercise - Convention 1'.B2]=&quot;NO&quot;);OFFSET([.A15];0;2;1;1))" office:value-type="string" office:string-value="" calcext:value-type="error">
            <text:p>#N/A</text:p>
          </table:table-cell>
          <table:table-cell table:style-name="ce34" office:value-type="string" calcext:value-type="string">
            <text:p>IFS(AND($'Initial Exercise - Convention 3 a)'.A2=</text:p>
          </table:table-cell>
          <table:table-cell table:style-name="ce37" office:value-type="string" calcext:value-type="string">
            <text:p>D</text:p>
          </table:table-cell>
          <table:table-cell table:style-name="ce37" office:value-type="float" office:value="3" calcext:value-type="float">
            <text:p>3</text:p>
          </table:table-cell>
          <table:table-cell table:style-name="ce40" office:value-type="string" calcext:value-type="string">
            <text:p><text:span text:style-name="T3">,$'Initial Exercise - </text:span><text:span text:style-name="T4">Convention 3 a)'.B2="YES"),OFFSET(</text:span></text:p>
          </table:table-cell>
          <table:table-cell table:style-name="ce37" office:value-type="string" calcext:value-type="string">
            <text:p>D</text:p>
          </table:table-cell>
          <table:table-cell table:style-name="ce37" office:value-type="float" office:value="3" calcext:value-type="float">
            <text:p>3</text:p>
          </table:table-cell>
          <table:table-cell table:style-name="ce43" office:value-type="string" calcext:value-type="string">
            <text:p>,0,1,1,1),</text:p>
          </table:table-cell>
          <table:table-cell table:style-name="ce19" office:value-type="string" calcext:value-type="string">
            <text:p>AND($'Initial Exercise - Convention 3 a)'.A2=</text:p>
          </table:table-cell>
          <table:table-cell table:style-name="ce19" office:value-type="string" calcext:value-type="string">
            <text:p>D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,$'Initial Exercise - Convention 3 a)'.B2="NO"),OFFSET(</text:p>
          </table:table-cell>
          <table:table-cell table:style-name="ce19" office:value-type="string" calcext:value-type="string">
            <text:p>D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,0,2,1,1),</text:p>
          </table:table-cell>
          <table:table-cell table:formula="of:=[.AD3]&amp;[.AE3]&amp;[.AF3]&amp;[.AG3]&amp;[.AH3]&amp;[.AI3]&amp;[.AJ3]&amp;[.AK3]&amp;[.AL3]&amp;[.AM3]&amp;[.AN3]&amp;[.AO3]&amp;[.AP3]&amp;[.AQ3]" office:value-type="string" office:string-value="IFS(AND($'Initial Exercise - Convention 3 a)'.A2=D3,$'Initial Exercise - Convention 3 a)'.B2=&quot;YES&quot;),OFFSET(D3,0,1,1,1),AND($'Initial Exercise - Convention 3 a)'.A2=D3,$'Initial Exercise - Convention 3 a)'.B2=&quot;NO&quot;),OFFSET(D3,0,2,1,1)," calcext:value-type="string">
            <text:p>IFS(AND($'Initial Exercise - Convention 3 a)'.A2=D3,$'Initial Exercise - Convention 3 a)'.B2="YES"),OFFSET(D3,0,1,1,1),AND($'Initial Exercise - Convention 3 a)'.A2=D3,$'Initial Exercise - Convention 3 a)'.B2="NO"),OFFSET(D3,0,2,1,1),</text:p>
          </table:table-cell>
          <table:table-cell table:formula="of:=[.AR3]&amp;[.AR4]&amp;[.AR5]&amp;[.AR6]&amp;[.AR7]&amp;[.AR8]&amp;[.AR9]&amp;[.AR10]&amp;[.AR11]&amp;[.AR12]&amp;[.AR13]&amp;[.AR14]&amp;[.AR15]" office:value-type="string" office:string-value="IFS(AND($'Initial Exercise - Convention 3 a)'.A2=D3,$'Initial Exercise - Convention 3 a)'.B2=&quot;YES&quot;),OFFSET(D3,0,1,1,1),AND($'Initial Exercise - Convention 3 a)'.A2=D3,$'Initial Exercise - Convention 3 a)'.B2=&quot;NO&quot;),OFFSET(D3,0,2,1,1),AND($'Initial Exercise - Convention 3 a)'.A2=D4,$'Initial Exercise - Convention 3 a)'.B2=&quot;YES&quot;),OFFSET(D4,0,1,1,1),AND($'Initial Exercise - Convention 3 a)'.A2=D4,$'Initial Exercise - Convention 3 a)'.B2=&quot;NO&quot;),OFFSET(D4,0,2,1,1),AND($'Initial Exercise - Convention 3 a)'.A2=D5,$'Initial Exercise - Convention 3 a)'.B2=&quot;YES&quot;),OFFSET(D5,0,1,1,1),AND($'Initial Exercise - Convention 3 a)'.A2=D5,$'Initial Exercise - Convention 3 a)'.B2=&quot;NO&quot;),OFFSET(D5,0,2,1,1),AND($'Initial Exercise - Convention 3 a)'.A2=D6,$'Initial Exercise - Convention 3 a)'.B2=&quot;YES&quot;),OFFSET(D6,0,1,1,1),AND($'Initial Exercise - Convention 3 a)'.A2=D6,$'Initial Exercise - Convention 3 a)'.B2=&quot;NO&quot;),OFFSET(D6,0,2,1,1),AND($'Initial Exercise - Convention 3 a)'.A2=D7,$'Initial Exercise - Convention 3 a)'.B2=&quot;YES&quot;),OFFSET(D7,0,1,1,1),AND($'Initial Exercise - Convention 3 a)'.A2=D7,$'Initial Exercise - Convention 3 a)'.B2=&quot;NO&quot;),OFFSET(D7,0,2,1,1),AND($'Initial Exercise - Convention 3 a)'.A2=D8,$'Initial Exercise - Convention 3 a)'.B2=&quot;YES&quot;),OFFSET(D8,0,1,1,1),AND($'Initial Exercise - Convention 3 a)'.A2=D8,$'Initial Exercise - Convention 3 a)'.B2=&quot;NO&quot;),OFFSET(D8,0,2,1,1),AND($'Initial Exercise - Convention 3 a)'.A2=D9,$'Initial Exercise - Convention 3 a)'.B2=&quot;YES&quot;),OFFSET(D9,0,1,1,1),AND($'Initial Exercise - Convention 3 a)'.A2=D9,$'Initial Exercise - Convention 3 a)'.B2=&quot;NO&quot;),OFFSET(D9,0,2,1,1),AND($'Initial Exercise - Convention 3 a)'.A2=D10,$'Initial Exercise - Convention 3 a)'.B2=&quot;YES&quot;),OFFSET(D10,0,1,1,1),AND($'Initial Exercise - Convention 3 a)'.A2=D10,$'Initial Exercise - Convention 3 a)'.B2=&quot;NO&quot;),OFFSET(D10,0,2,1,1),AND($'Initial Exercise - Convention 3 a)'.A2=D11,$'Initial Exercise - Convention 3 a)'.B2=&quot;YES&quot;),OFFSET(D11,0,1,1,1),AND($'Initial Exercise - Convention 3 a)'.A2=D11,$'Initial Exercise - Convention 3 a)'.B2=&quot;NO&quot;),OFFSET(D11,0,2,1,1),AND($'Initial Exercise - Convention 3 a)'.A2=D12,$'Initial Exercise - Convention 3 a)'.B2=&quot;YES&quot;),OFFSET(D12,0,1,1,1),AND($'Initial Exercise - Convention 3 a)'.A2=D12,$'Initial Exercise - Convention 3 a)'.B2=&quot;NO&quot;),OFFSET(D12,0,2,1,1),AND($'Initial Exercise - Convention 3 a)'.A2=D13,$'Initial Exercise - Convention 3 a)'.B2=&quot;YES&quot;),OFFSET(D13,0,1,1,1),AND($'Initial Exercise - Convention 3 a)'.A2=D13,$'Initial Exercise - Convention 3 a)'.B2=&quot;NO&quot;),OFFSET(D13,0,2,1,1),AND($'Initial Exercise - Convention 3 a)'.A2=D14,$'Initial Exercise - Convention 3 a)'.B2=&quot;YES&quot;),OFFSET(D14,0,1,1,1),AND($'Initial Exercise - Convention 3 a)'.A2=D14,$'Initial Exercise - Convention 3 a)'.B2=&quot;NO&quot;),OFFSET(D14,0,2,1,1),AND($'Initial Exercise - Convention 3 a)'.A2=D15,$'Initial Exercise - Convention 3 a)'.B2=&quot;YES&quot;),OFFSET(D15,0,1,1,1),AND($'Initial Exercise - Convention 3 a)'.A2=D15,$'Initial Exercise - Convention 3 a)'.B2=&quot;NO&quot;),OFFSET(D15,0,2,1,1))" calcext:value-type="string">
            <text:p>IFS(AND($'Initial Exercise - Convention 3 a)'.A2=D3,$'Initial Exercise - Convention 3 a)'.B2="YES"),OFFSET(D3,0,1,1,1),AND($'Initial Exercise - Convention 3 a)'.A2=D3,$'Initial Exercise - Convention 3 a)'.B2="NO"),OFFSET(D3,0,2,1,1),AND($'Initial Exercise - Convention 3 a)'.A2=D4,$'Initial Exercise - Convention 3 a)'.B2="YES"),OFFSET(D4,0,1,1,1),AND($'Initial Exercise - Convention 3 a)'.A2=D4,$'Initial Exercise - Convention 3 a)'.B2="NO"),OFFSET(D4,0,2,1,1),AND($'Initial Exercise - Convention 3 a)'.A2=D5,$'Initial Exercise - Convention 3 a)'.B2="YES"),OFFSET(D5,0,1,1,1),AND($'Initial Exercise - Convention 3 a)'.A2=D5,$'Initial Exercise - Convention 3 a)'.B2="NO"),OFFSET(D5,0,2,1,1),AND($'Initial Exercise - Convention 3 a)'.A2=D6,$'Initial Exercise - Convention 3 a)'.B2="YES"),OFFSET(D6,0,1,1,1),AND($'Initial Exercise - Convention 3 a)'.A2=D6,$'Initial Exercise - Convention 3 a)'.B2="NO"),OFFSET(D6,0,2,1,1),AND($'Initial Exercise - Convention 3 a)'.A2=D7,$'Initial Exercise - Convention 3 a)'.B2="YES"),OFFSET(D7,0,1,1,1),AND($'Initial Exercise - Convention 3 a)'.A2=D7,$'Initial Exercise - Convention 3 a)'.B2="NO"),OFFSET(D7,0,2,1,1),AND($'Initial Exercise - Convention 3 a)'.A2=D8,$'Initial Exercise - Convention 3 a)'.B2="YES"),OFFSET(D8,0,1,1,1),AND($'Initial Exercise - Convention 3 a)'.A2=D8,$'Initial Exercise - Convention 3 a)'.B2="NO"),OFFSET(D8,0,2,1,1),AND($'Initial Exercise - Convention 3 a)'.A2=D9,$'Initial Exercise - Convention 3 a)'.B2="YES"),OFFSET(D9,0,1,1,1),AND($'Initial Exercise - Convention 3 a)'.A2=D9,$'Initial Exercise - Convention 3 a)'.B2="NO"),OFFSET(D9,0,2,1,1),AND($'Initial Exercise - Convention 3 a)'.A2=D10,$'Initial Exercise - Convention 3 a)'.B2="YES"),OFFSET(D10,0,1,1,1),AND($'Initial Exercise - Convention 3 a)'.A2=D10,$'Initial Exercise - Convention 3 a)'.B2="NO"),OFFSET(D10,0,2,1,1),AND($'Initial Exercise - Convention 3 a)'.A2=D11,$'Initial Exercise - Convention 3 a)'.B2="YES"),OFFSET(D11,0,1,1,1),AND($'Initial Exercise - Convention 3 a)'.A2=D11,$'Initial Exercise - Convention 3 a)'.B2="NO"),OFFSET(D11,0,2,1,1),AND($'Initial Exercise - Convention 3 a)'.A2=D12,$'Initial Exercise - Convention 3 a)'.B2="YES"),OFFSET(D12,0,1,1,1),AND($'Initial Exercise - Convention 3 a)'.A2=D12,$'Initial Exercise - Convention 3 a)'.B2="NO"),OFFSET(D12,0,2,1,1),AND($'Initial Exercise - Convention 3 a)'.A2=D13,$'Initial Exercise - Convention 3 a)'.B2="YES"),OFFSET(D13,0,1,1,1),AND($'Initial Exercise - Convention 3 a)'.A2=D13,$'Initial Exercise - Convention 3 a)'.B2="NO"),OFFSET(D13,0,2,1,1),AND($'Initial Exercise - Convention 3 a)'.A2=D14,$'Initial Exercise - Convention 3 a)'.B2="YES"),OFFSET(D14,0,1,1,1),AND($'Initial Exercise - Convention 3 a)'.A2=D14,$'Initial Exercise - Convention 3 a)'.B2="NO"),OFFSET(D14,0,2,1,1),AND($'Initial Exercise - Convention 3 a)'.A2=D15,$'Initial Exercise - Convention 3 a)'.B2="YES"),OFFSET(D15,0,1,1,1),AND($'Initial Exercise - Convention 3 a)'.A2=D15,$'Initial Exercise - Convention 3 a)'.B2="NO"),OFFSET(D15,0,2,1,1))</text:p>
          </table:table-cell>
          <table:table-cell table:style-name="ce50" table:formula="of:=COM.MICROSOFT.IFS(AND([$'Initial Exercise - Convention 1'.A2]=[.D3];[$'Initial Exercise - Convention 1'.B2]=&quot;YES&quot;);OFFSET([.D3];0;1;1;1);AND([$'Initial Exercise - Convention 1'.A2]=[.D3];[$'Initial Exercise - Convention 1'.B2]=&quot;NO&quot;);OFFSET([.D3];0;2;1;1);AND([$'Initial Exercise - Convention 1'.A2]=[.D4];[$'Initial Exercise - Convention 1'.B2]=&quot;YES&quot;);OFFSET([.D4];0;1;1;1);AND([$'Initial Exercise - Convention 1'.A2]=[.D4];[$'Initial Exercise - Convention 1'.B2]=&quot;NO&quot;);OFFSET([.D4];0;2;1;1);AND([$'Initial Exercise - Convention 1'.A2]=[.D5];[$'Initial Exercise - Convention 1'.B2]=&quot;YES&quot;);OFFSET([.D5];0;1;1;1);AND([$'Initial Exercise - Convention 1'.A2]=[.D5];[$'Initial Exercise - Convention 1'.B2]=&quot;NO&quot;);OFFSET([.D5];0;2;1;1);AND([$'Initial Exercise - Convention 1'.A2]=[.D6];[$'Initial Exercise - Convention 1'.B2]=&quot;YES&quot;);OFFSET([.D6];0;1;1;1);AND([$'Initial Exercise - Convention 1'.A2]=[.D6];[$'Initial Exercise - Convention 1'.B2]=&quot;NO&quot;);OFFSET([.D6];0;2;1;1);AND([$'Initial Exercise - Convention 1'.A2]=[.D7];[$'Initial Exercise - Convention 1'.B2]=&quot;YES&quot;);OFFSET([.D7];0;1;1;1);AND([$'Initial Exercise - Convention 1'.A2]=[.D7];[$'Initial Exercise - Convention 1'.B2]=&quot;NO&quot;);OFFSET([.D7];0;2;1;1);AND([$'Initial Exercise - Convention 1'.A2]=[.D8];[$'Initial Exercise - Convention 1'.B2]=&quot;YES&quot;);OFFSET([.D8];0;1;1;1);AND([$'Initial Exercise - Convention 1'.A2]=[.D8];[$'Initial Exercise - Convention 1'.B2]=&quot;NO&quot;);OFFSET([.D8];0;2;1;1);AND([$'Initial Exercise - Convention 1'.A2]=[.D9];[$'Initial Exercise - Convention 1'.B2]=&quot;YES&quot;);OFFSET([.D9];0;1;1;1);AND([$'Initial Exercise - Convention 1'.A2]=[.D9];[$'Initial Exercise - Convention 1'.B2]=&quot;NO&quot;);OFFSET([.D9];0;2;1;1);AND([$'Initial Exercise - Convention 1'.A2]=[.D10];[$'Initial Exercise - Convention 1'.B2]=&quot;YES&quot;);OFFSET([.D10];0;1;1;1);AND([$'Initial Exercise - Convention 1'.A2]=[.D10];[$'Initial Exercise - Convention 1'.B2]=&quot;NO&quot;);OFFSET([.D10];0;2;1;1);AND([$'Initial Exercise - Convention 1'.A2]=[.D11];[$'Initial Exercise - Convention 1'.B2]=&quot;YES&quot;);OFFSET([.D11];0;1;1;1);AND([$'Initial Exercise - Convention 1'.A2]=[.D11];[$'Initial Exercise - Convention 1'.B2]=&quot;NO&quot;);OFFSET([.D11];0;2;1;1);AND([$'Initial Exercise - Convention 1'.A2]=[.D12];[$'Initial Exercise - Convention 1'.B2]=&quot;YES&quot;);OFFSET([.D12];0;1;1;1);AND([$'Initial Exercise - Convention 1'.A2]=[.D12];[$'Initial Exercise - Convention 1'.B2]=&quot;NO&quot;);OFFSET([.D12];0;2;1;1);AND([$'Initial Exercise - Convention 1'.A2]=[.D13];[$'Initial Exercise - Convention 1'.B2]=&quot;YES&quot;);OFFSET([.D13];0;1;1;1);AND([$'Initial Exercise - Convention 1'.A2]=[.D13];[$'Initial Exercise - Convention 1'.B2]=&quot;NO&quot;);OFFSET([.D13];0;2;1;1);AND([$'Initial Exercise - Convention 1'.A2]=[.D14];[$'Initial Exercise - Convention 1'.B2]=&quot;YES&quot;);OFFSET([.D14];0;1;1;1);AND([$'Initial Exercise - Convention 1'.A2]=[.D14];[$'Initial Exercise - Convention 1'.B2]=&quot;NO&quot;);OFFSET([.D14];0;2;1;1);AND([$'Initial Exercise - Convention 1'.A2]=[.D15];[$'Initial Exercise - Convention 1'.B2]=&quot;YES&quot;);OFFSET([.D15];0;1;1;1);AND([$'Initial Exercise - Convention 1'.A2]=[.D15];[$'Initial Exercise - Convention 1'.B2]=&quot;NO&quot;);OFFSET([.D15];0;2;1;1))" office:value-type="string" office:string-value="" calcext:value-type="error">
            <text:p>#N/A</text:p>
          </table:table-cell>
        </table:table-row>
        <table:table-row table:style-name="ro6">
          <table:table-cell table:style-name="ce17" office:value-type="string" calcext:value-type="string">
            <text:p>.   . </text:p>
          </table:table-cell>
          <table:table-cell table:style-name="ce19" office:value-type="string" calcext:value-type="string">
            <text:p>INCORRECT; RHYTHM DOES NOT ADHERE TO CONVENTION 1</text:p>
          </table:table-cell>
          <table:table-cell table:style-name="ce19" office:value-type="string" calcext:value-type="string">
            <text:p>CORRECT; RHYTHM DOES NOT ADHERE TO CONVENTION 1</text:p>
          </table:table-cell>
          <table:table-cell table:style-name="ce22" office:value-type="string" calcext:value-type="string">
            <text:p>.  </text:p>
          </table:table-cell>
          <table:table-cell table:style-name="ce19" office:value-type="string" calcext:value-type="string">
            <text:p>CORRECT; RHYTHM DOES ADHERE TO CONVENTION 1</text:p>
          </table:table-cell>
          <table:table-cell table:style-name="ce19" office:value-type="string" calcext:value-type="string">
            <text:p>INCORRECT; RHYTHM DOES ADHERE TO CONVENTION 1</text:p>
          </table:table-cell>
          <table:table-cell table:style-name="ce19" office:value-type="float" office:value="2" calcext:value-type="float">
            <text:p>2</text:p>
          </table:table-cell>
          <table:table-cell table:style-name="ce19" table:formula="of:=RAND()" office:value-type="float" office:value="0.00968775488781255" calcext:value-type="float">
            <text:p>0.009687754887813</text:p>
          </table:table-cell>
          <table:table-cell office:value-type="string" calcext:value-type="string">
            <text:p>.  </text:p>
          </table:table-cell>
          <table:table-cell table:style-name="ce19" table:formula="of:=LARGE([.H3:.H98];3)" office:value-type="float" office:value="0.93521504709171" calcext:value-type="float">
            <text:p>0.93521504709171</text:p>
          </table:table-cell>
          <table:table-cell table:style-name="ce27" table:formula="of:=VLOOKUP([.J4];[.$H$3:.$I$62];2;0)" office:value-type="string" office:string-value="    " calcext:value-type="string">
            <text:p>    </text:p>
          </table:table-cell>
          <table:table-cell table:style-name="ce26" office:value-type="string" calcext:value-type="string">
            <text:p>      </text:p>
          </table:table-cell>
          <table:table-cell table:style-name="ce34" office:value-type="string" calcext:value-type="string">
            <text:p>AND($'Initial Exercise - Convention 3 b)'.A2=</text:p>
          </table:table-cell>
          <table:table-cell table:style-name="ce37" office:value-type="string" calcext:value-type="string">
            <text:p>A</text:p>
          </table:table-cell>
          <table:table-cell table:style-name="ce37" office:value-type="float" office:value="4" calcext:value-type="float">
            <text:p>4</text:p>
          </table:table-cell>
          <table:table-cell table:style-name="ce40" office:value-type="string" calcext:value-type="string">
            <text:p>,$'Initial Exercise - Convention 3 b)'.B2="YES"),OFFSET(</text:p>
          </table:table-cell>
          <table:table-cell table:style-name="ce37" office:value-type="string" calcext:value-type="string">
            <text:p>A</text:p>
          </table:table-cell>
          <table:table-cell table:style-name="ce37" office:value-type="float" office:value="4" calcext:value-type="float">
            <text:p>4</text:p>
          </table:table-cell>
          <table:table-cell table:style-name="ce43" office:value-type="string" calcext:value-type="string">
            <text:p>,0,1,1,1),</text:p>
          </table:table-cell>
          <table:table-cell table:style-name="ce19" office:value-type="string" calcext:value-type="string">
            <text:p>AND($'Initial Exercise - Convention 3 a)'.A2=</text:p>
          </table:table-cell>
          <table:table-cell table:style-name="ce19" office:value-type="string" calcext:value-type="string">
            <text:p>A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,$'Initial Exercise - Convention 3 a)'.B2="NO"),OFFSET(</text:p>
          </table:table-cell>
          <table:table-cell table:style-name="ce19" office:value-type="string" calcext:value-type="string">
            <text:p>A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,0,2,1,1),</text:p>
          </table:table-cell>
          <table:table-cell table:formula="of:=[.M4]&amp;[.N4]&amp;[.O4]&amp;[.P4]&amp;[.Q4]&amp;[.R4]&amp;[.S4]&amp;[.T4]&amp;[.U4]&amp;[.V4]&amp;[.W4]&amp;[.X4]&amp;[.Y4]&amp;[.Z4]" office:value-type="string" office:string-value="AND($'Initial Exercise - Convention 3 b)'.A2=A4,$'Initial Exercise - Convention 3 b)'.B2=&quot;YES&quot;),OFFSET(A4,0,1,1,1),AND($'Initial Exercise - Convention 3 a)'.A2=A4,$'Initial Exercise - Convention 3 a)'.B2=&quot;NO&quot;),OFFSET(A4,0,2,1,1)," calcext:value-type="string">
            <text:p>AND($'Initial Exercise - Convention 3 b)'.A2=A4,$'Initial Exercise - Convention 3 b)'.B2="YES"),OFFSET(A4,0,1,1,1),AND($'Initial Exercise - Convention 3 a)'.A2=A4,$'Initial Exercise - Convention 3 a)'.B2="NO"),OFFSET(A4,0,2,1,1),</text:p>
          </table:table-cell>
          <table:table-cell table:number-columns-repeated="2"/>
          <table:table-cell table:style-name="ce34" office:value-type="string" calcext:value-type="string">
            <text:p>AND($'Initial Exercise - Convention 3 a)'.A2=</text:p>
          </table:table-cell>
          <table:table-cell table:style-name="ce37" office:value-type="string" calcext:value-type="string">
            <text:p>D</text:p>
          </table:table-cell>
          <table:table-cell table:style-name="ce37" office:value-type="float" office:value="4" calcext:value-type="float">
            <text:p>4</text:p>
          </table:table-cell>
          <table:table-cell table:style-name="ce40" office:value-type="string" calcext:value-type="string">
            <text:p><text:span text:style-name="T3">,$'Initial Exercise - </text:span><text:span text:style-name="T4">Convention 3 a)'.B2="YES"),OFFSET(</text:span></text:p>
          </table:table-cell>
          <table:table-cell table:style-name="ce37" office:value-type="string" calcext:value-type="string">
            <text:p>D</text:p>
          </table:table-cell>
          <table:table-cell table:style-name="ce37" office:value-type="float" office:value="4" calcext:value-type="float">
            <text:p>4</text:p>
          </table:table-cell>
          <table:table-cell table:style-name="ce43" office:value-type="string" calcext:value-type="string">
            <text:p>,0,1,1,1),</text:p>
          </table:table-cell>
          <table:table-cell table:style-name="ce19" office:value-type="string" calcext:value-type="string">
            <text:p>AND($'Initial Exercise - Convention 3 a)'.A2=</text:p>
          </table:table-cell>
          <table:table-cell table:style-name="ce19" office:value-type="string" calcext:value-type="string">
            <text:p>D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,$'Initial Exercise - Convention 3 a)'.B2="NO"),OFFSET(</text:p>
          </table:table-cell>
          <table:table-cell table:style-name="ce19" office:value-type="string" calcext:value-type="string">
            <text:p>D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,0,2,1,1),</text:p>
          </table:table-cell>
          <table:table-cell table:formula="of:=[.AD4]&amp;[.AE4]&amp;[.AF4]&amp;[.AG4]&amp;[.AH4]&amp;[.AI4]&amp;[.AJ4]&amp;[.AK4]&amp;[.AL4]&amp;[.AM4]&amp;[.AN4]&amp;[.AO4]&amp;[.AP4]&amp;[.AQ4]" office:value-type="string" office:string-value="AND($'Initial Exercise - Convention 3 a)'.A2=D4,$'Initial Exercise - Convention 3 a)'.B2=&quot;YES&quot;),OFFSET(D4,0,1,1,1),AND($'Initial Exercise - Convention 3 a)'.A2=D4,$'Initial Exercise - Convention 3 a)'.B2=&quot;NO&quot;),OFFSET(D4,0,2,1,1)," calcext:value-type="string">
            <text:p>AND($'Initial Exercise - Convention 3 a)'.A2=D4,$'Initial Exercise - Convention 3 a)'.B2="YES"),OFFSET(D4,0,1,1,1),AND($'Initial Exercise - Convention 3 a)'.A2=D4,$'Initial Exercise - Convention 3 a)'.B2="NO"),OFFSET(D4,0,2,1,1),</text:p>
          </table:table-cell>
          <table:table-cell table:number-columns-repeated="2"/>
        </table:table-row>
        <table:table-row table:style-name="ro6">
          <table:table-cell table:style-name="ce17" office:value-type="string" calcext:value-type="string">
            <text:p>    </text:p>
          </table:table-cell>
          <table:table-cell table:style-name="ce19" office:value-type="string" calcext:value-type="string">
            <text:p>INCORRECT; RHYTHM DOES NOT ADHERE TO CONVENTION 1</text:p>
          </table:table-cell>
          <table:table-cell table:style-name="ce19" office:value-type="string" calcext:value-type="string">
            <text:p>CORRECT; RHYTHM DOES NOT ADHERE TO CONVENTION 1</text:p>
          </table:table-cell>
          <table:table-cell table:style-name="ce22" office:value-type="string" calcext:value-type="string">
            <text:p> .  </text:p>
          </table:table-cell>
          <table:table-cell table:style-name="ce19" office:value-type="string" calcext:value-type="string">
            <text:p>CORRECT; RHYTHM DOES ADHERE TO CONVENTION 1</text:p>
          </table:table-cell>
          <table:table-cell table:style-name="ce19" office:value-type="string" calcext:value-type="string">
            <text:p>INCORRECT; RHYTHM DOES ADHERE TO CONVENTION 1</text:p>
          </table:table-cell>
          <table:table-cell table:style-name="ce19" office:value-type="float" office:value="3" calcext:value-type="float">
            <text:p>3</text:p>
          </table:table-cell>
          <table:table-cell table:style-name="ce19" table:formula="of:=RAND()" office:value-type="float" office:value="0.939974967656602" calcext:value-type="float">
            <text:p>0.939974967656602</text:p>
          </table:table-cell>
          <table:table-cell office:value-type="string" calcext:value-type="string">
            <text:p> .  </text:p>
          </table:table-cell>
          <table:table-cell table:style-name="ce19" table:formula="of:=LARGE([.H3:.H98];4)" office:value-type="float" office:value="0.901509312297543" calcext:value-type="float">
            <text:p>0.901509312297543</text:p>
          </table:table-cell>
          <table:table-cell table:style-name="ce27" table:formula="of:=VLOOKUP([.J5];[.$H$3:.$I$62];2;0)" office:value-type="string" office:string-value="    .  " calcext:value-type="string">
            <text:p>    .  </text:p>
          </table:table-cell>
          <table:table-cell table:style-name="ce26" office:value-type="string" calcext:value-type="string">
            <text:p>    . </text:p>
          </table:table-cell>
          <table:table-cell table:style-name="ce34" office:value-type="string" calcext:value-type="string">
            <text:p>AND($'Initial Exercise - Convention 3 b)'.A2=</text:p>
          </table:table-cell>
          <table:table-cell table:style-name="ce37" office:value-type="string" calcext:value-type="string">
            <text:p>A</text:p>
          </table:table-cell>
          <table:table-cell table:style-name="ce37" office:value-type="float" office:value="5" calcext:value-type="float">
            <text:p>5</text:p>
          </table:table-cell>
          <table:table-cell table:style-name="ce40" office:value-type="string" calcext:value-type="string">
            <text:p>,$'Initial Exercise - Convention 3 b)'.B2="YES"),OFFSET(</text:p>
          </table:table-cell>
          <table:table-cell table:style-name="ce37" office:value-type="string" calcext:value-type="string">
            <text:p>A</text:p>
          </table:table-cell>
          <table:table-cell table:style-name="ce37" office:value-type="float" office:value="5" calcext:value-type="float">
            <text:p>5</text:p>
          </table:table-cell>
          <table:table-cell table:style-name="ce43" office:value-type="string" calcext:value-type="string">
            <text:p>,0,1,1,1),</text:p>
          </table:table-cell>
          <table:table-cell table:style-name="ce19" office:value-type="string" calcext:value-type="string">
            <text:p>AND($'Initial Exercise - Convention 3 a)'.A2=</text:p>
          </table:table-cell>
          <table:table-cell table:style-name="ce19" office:value-type="string" calcext:value-type="string">
            <text:p>A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,$'Initial Exercise - Convention 3 a)'.B2="NO"),OFFSET(</text:p>
          </table:table-cell>
          <table:table-cell table:style-name="ce19" office:value-type="string" calcext:value-type="string">
            <text:p>A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,0,2,1,1),</text:p>
          </table:table-cell>
          <table:table-cell table:formula="of:=[.M5]&amp;[.N5]&amp;[.O5]&amp;[.P5]&amp;[.Q5]&amp;[.R5]&amp;[.S5]&amp;[.T5]&amp;[.U5]&amp;[.V5]&amp;[.W5]&amp;[.X5]&amp;[.Y5]&amp;[.Z5]" office:value-type="string" office:string-value="AND($'Initial Exercise - Convention 3 b)'.A2=A5,$'Initial Exercise - Convention 3 b)'.B2=&quot;YES&quot;),OFFSET(A5,0,1,1,1),AND($'Initial Exercise - Convention 3 a)'.A2=A5,$'Initial Exercise - Convention 3 a)'.B2=&quot;NO&quot;),OFFSET(A5,0,2,1,1)," calcext:value-type="string">
            <text:p>AND($'Initial Exercise - Convention 3 b)'.A2=A5,$'Initial Exercise - Convention 3 b)'.B2="YES"),OFFSET(A5,0,1,1,1),AND($'Initial Exercise - Convention 3 a)'.A2=A5,$'Initial Exercise - Convention 3 a)'.B2="NO"),OFFSET(A5,0,2,1,1),</text:p>
          </table:table-cell>
          <table:table-cell table:number-columns-repeated="2"/>
          <table:table-cell table:style-name="ce34" office:value-type="string" calcext:value-type="string">
            <text:p>AND($'Initial Exercise - Convention 3 a)'.A2=</text:p>
          </table:table-cell>
          <table:table-cell table:style-name="ce37" office:value-type="string" calcext:value-type="string">
            <text:p>D</text:p>
          </table:table-cell>
          <table:table-cell table:style-name="ce37" office:value-type="float" office:value="5" calcext:value-type="float">
            <text:p>5</text:p>
          </table:table-cell>
          <table:table-cell table:style-name="ce40" office:value-type="string" calcext:value-type="string">
            <text:p><text:span text:style-name="T3">,$'Initial Exercise - </text:span><text:span text:style-name="T4">Convention 3 a)'.B2="YES"),OFFSET(</text:span></text:p>
          </table:table-cell>
          <table:table-cell table:style-name="ce37" office:value-type="string" calcext:value-type="string">
            <text:p>D</text:p>
          </table:table-cell>
          <table:table-cell table:style-name="ce37" office:value-type="float" office:value="5" calcext:value-type="float">
            <text:p>5</text:p>
          </table:table-cell>
          <table:table-cell table:style-name="ce43" office:value-type="string" calcext:value-type="string">
            <text:p>,0,1,1,1),</text:p>
          </table:table-cell>
          <table:table-cell table:style-name="ce19" office:value-type="string" calcext:value-type="string">
            <text:p>AND($'Initial Exercise - Convention 3 a)'.A2=</text:p>
          </table:table-cell>
          <table:table-cell table:style-name="ce19" office:value-type="string" calcext:value-type="string">
            <text:p>D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,$'Initial Exercise - Convention 3 a)'.B2="NO"),OFFSET(</text:p>
          </table:table-cell>
          <table:table-cell table:style-name="ce19" office:value-type="string" calcext:value-type="string">
            <text:p>D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,0,2,1,1),</text:p>
          </table:table-cell>
          <table:table-cell table:formula="of:=[.AD5]&amp;[.AE5]&amp;[.AF5]&amp;[.AG5]&amp;[.AH5]&amp;[.AI5]&amp;[.AJ5]&amp;[.AK5]&amp;[.AL5]&amp;[.AM5]&amp;[.AN5]&amp;[.AO5]&amp;[.AP5]&amp;[.AQ5]" office:value-type="string" office:string-value="AND($'Initial Exercise - Convention 3 a)'.A2=D5,$'Initial Exercise - Convention 3 a)'.B2=&quot;YES&quot;),OFFSET(D5,0,1,1,1),AND($'Initial Exercise - Convention 3 a)'.A2=D5,$'Initial Exercise - Convention 3 a)'.B2=&quot;NO&quot;),OFFSET(D5,0,2,1,1)," calcext:value-type="string">
            <text:p>AND($'Initial Exercise - Convention 3 a)'.A2=D5,$'Initial Exercise - Convention 3 a)'.B2="YES"),OFFSET(D5,0,1,1,1),AND($'Initial Exercise - Convention 3 a)'.A2=D5,$'Initial Exercise - Convention 3 a)'.B2="NO"),OFFSET(D5,0,2,1,1),</text:p>
          </table:table-cell>
          <table:table-cell table:number-columns-repeated="2"/>
        </table:table-row>
        <table:table-row table:style-name="ro6">
          <table:table-cell table:style-name="ce17" office:value-type="string" calcext:value-type="string">
            <text:p> .   </text:p>
          </table:table-cell>
          <table:table-cell table:style-name="ce19" office:value-type="string" calcext:value-type="string">
            <text:p>INCORRECT; RHYTHM DOES NOT ADHERE TO CONVENTION 1</text:p>
          </table:table-cell>
          <table:table-cell table:style-name="ce19" office:value-type="string" calcext:value-type="string">
            <text:p>CORRECT; RHYTHM DOES NOT ADHERE TO CONVENTION 1</text:p>
          </table:table-cell>
          <table:table-cell table:style-name="ce22" office:value-type="string" calcext:value-type="string">
            <text:p> .  . </text:p>
          </table:table-cell>
          <table:table-cell table:style-name="ce19" office:value-type="string" calcext:value-type="string">
            <text:p>CORRECT; RHYTHM DOES ADHERE TO CONVENTION 1</text:p>
          </table:table-cell>
          <table:table-cell table:style-name="ce19" office:value-type="string" calcext:value-type="string">
            <text:p>INCORRECT; RHYTHM DOES ADHERE TO CONVENTION 1</text:p>
          </table:table-cell>
          <table:table-cell table:style-name="ce19" office:value-type="float" office:value="4" calcext:value-type="float">
            <text:p>4</text:p>
          </table:table-cell>
          <table:table-cell table:style-name="ce19" table:formula="of:=RAND()" office:value-type="float" office:value="0.842698273310324" calcext:value-type="float">
            <text:p>0.842698273310324</text:p>
          </table:table-cell>
          <table:table-cell office:value-type="string" calcext:value-type="string">
            <text:p> .  . </text:p>
          </table:table-cell>
          <table:table-cell table:style-name="ce19" table:formula="of:=LARGE([.H3:.H98];5)" office:value-type="float" office:value="0.876986552728091" calcext:value-type="float">
            <text:p>0.876986552728091</text:p>
          </table:table-cell>
          <table:table-cell table:style-name="ce27" table:formula="of:=VLOOKUP([.J6];[.$H$3:.$I$62];2;0)" office:value-type="string" office:string-value=".   " calcext:value-type="string">
            <text:p>.   </text:p>
          </table:table-cell>
          <table:table-cell table:style-name="ce26" office:value-type="string" calcext:value-type="string">
            <text:p> .  </text:p>
          </table:table-cell>
          <table:table-cell table:style-name="ce34" office:value-type="string" calcext:value-type="string">
            <text:p>AND($'Initial Exercise - Convention 3 b)'.A2=</text:p>
          </table:table-cell>
          <table:table-cell table:style-name="ce37" office:value-type="string" calcext:value-type="string">
            <text:p>A</text:p>
          </table:table-cell>
          <table:table-cell table:style-name="ce37" office:value-type="float" office:value="6" calcext:value-type="float">
            <text:p>6</text:p>
          </table:table-cell>
          <table:table-cell table:style-name="ce40" office:value-type="string" calcext:value-type="string">
            <text:p>,$'Initial Exercise - Convention 3 b)'.B2="YES"),OFFSET(</text:p>
          </table:table-cell>
          <table:table-cell table:style-name="ce37" office:value-type="string" calcext:value-type="string">
            <text:p>A</text:p>
          </table:table-cell>
          <table:table-cell table:style-name="ce37" office:value-type="float" office:value="6" calcext:value-type="float">
            <text:p>6</text:p>
          </table:table-cell>
          <table:table-cell table:style-name="ce43" office:value-type="string" calcext:value-type="string">
            <text:p>,0,1,1,1),</text:p>
          </table:table-cell>
          <table:table-cell table:style-name="ce19" office:value-type="string" calcext:value-type="string">
            <text:p>AND($'Initial Exercise - Convention 3 a)'.A2=</text:p>
          </table:table-cell>
          <table:table-cell table:style-name="ce19" office:value-type="string" calcext:value-type="string">
            <text:p>A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,$'Initial Exercise - Convention 3 a)'.B2="NO"),OFFSET(</text:p>
          </table:table-cell>
          <table:table-cell table:style-name="ce19" office:value-type="string" calcext:value-type="string">
            <text:p>A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,0,2,1,1),</text:p>
          </table:table-cell>
          <table:table-cell table:formula="of:=[.M6]&amp;[.N6]&amp;[.O6]&amp;[.P6]&amp;[.Q6]&amp;[.R6]&amp;[.S6]&amp;[.T6]&amp;[.U6]&amp;[.V6]&amp;[.W6]&amp;[.X6]&amp;[.Y6]&amp;[.Z6]" office:value-type="string" office:string-value="AND($'Initial Exercise - Convention 3 b)'.A2=A6,$'Initial Exercise - Convention 3 b)'.B2=&quot;YES&quot;),OFFSET(A6,0,1,1,1),AND($'Initial Exercise - Convention 3 a)'.A2=A6,$'Initial Exercise - Convention 3 a)'.B2=&quot;NO&quot;),OFFSET(A6,0,2,1,1)," calcext:value-type="string">
            <text:p>AND($'Initial Exercise - Convention 3 b)'.A2=A6,$'Initial Exercise - Convention 3 b)'.B2="YES"),OFFSET(A6,0,1,1,1),AND($'Initial Exercise - Convention 3 a)'.A2=A6,$'Initial Exercise - Convention 3 a)'.B2="NO"),OFFSET(A6,0,2,1,1),</text:p>
          </table:table-cell>
          <table:table-cell table:number-columns-repeated="2"/>
          <table:table-cell table:style-name="ce34" office:value-type="string" calcext:value-type="string">
            <text:p>AND($'Initial Exercise - Convention 3 a)'.A2=</text:p>
          </table:table-cell>
          <table:table-cell table:style-name="ce37" office:value-type="string" calcext:value-type="string">
            <text:p>D</text:p>
          </table:table-cell>
          <table:table-cell table:style-name="ce37" office:value-type="float" office:value="6" calcext:value-type="float">
            <text:p>6</text:p>
          </table:table-cell>
          <table:table-cell table:style-name="ce40" office:value-type="string" calcext:value-type="string">
            <text:p><text:span text:style-name="T3">,$'Initial Exercise - </text:span><text:span text:style-name="T4">Convention 3 a)'.B2="YES"),OFFSET(</text:span></text:p>
          </table:table-cell>
          <table:table-cell table:style-name="ce37" office:value-type="string" calcext:value-type="string">
            <text:p>D</text:p>
          </table:table-cell>
          <table:table-cell table:style-name="ce37" office:value-type="float" office:value="6" calcext:value-type="float">
            <text:p>6</text:p>
          </table:table-cell>
          <table:table-cell table:style-name="ce43" office:value-type="string" calcext:value-type="string">
            <text:p>,0,1,1,1),</text:p>
          </table:table-cell>
          <table:table-cell table:style-name="ce19" office:value-type="string" calcext:value-type="string">
            <text:p>AND($'Initial Exercise - Convention 3 a)'.A2=</text:p>
          </table:table-cell>
          <table:table-cell table:style-name="ce19" office:value-type="string" calcext:value-type="string">
            <text:p>D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,$'Initial Exercise - Convention 3 a)'.B2="NO"),OFFSET(</text:p>
          </table:table-cell>
          <table:table-cell table:style-name="ce19" office:value-type="string" calcext:value-type="string">
            <text:p>D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,0,2,1,1),</text:p>
          </table:table-cell>
          <table:table-cell table:formula="of:=[.AD6]&amp;[.AE6]&amp;[.AF6]&amp;[.AG6]&amp;[.AH6]&amp;[.AI6]&amp;[.AJ6]&amp;[.AK6]&amp;[.AL6]&amp;[.AM6]&amp;[.AN6]&amp;[.AO6]&amp;[.AP6]&amp;[.AQ6]" office:value-type="string" office:string-value="AND($'Initial Exercise - Convention 3 a)'.A2=D6,$'Initial Exercise - Convention 3 a)'.B2=&quot;YES&quot;),OFFSET(D6,0,1,1,1),AND($'Initial Exercise - Convention 3 a)'.A2=D6,$'Initial Exercise - Convention 3 a)'.B2=&quot;NO&quot;),OFFSET(D6,0,2,1,1)," calcext:value-type="string">
            <text:p>AND($'Initial Exercise - Convention 3 a)'.A2=D6,$'Initial Exercise - Convention 3 a)'.B2="YES"),OFFSET(D6,0,1,1,1),AND($'Initial Exercise - Convention 3 a)'.A2=D6,$'Initial Exercise - Convention 3 a)'.B2="NO"),OFFSET(D6,0,2,1,1),</text:p>
          </table:table-cell>
          <table:table-cell table:number-columns-repeated="2"/>
        </table:table-row>
        <table:table-row table:style-name="ro6">
          <table:table-cell table:style-name="ce17" office:value-type="string" calcext:value-type="string">
            <text:p> .  </text:p>
          </table:table-cell>
          <table:table-cell table:style-name="ce19" office:value-type="string" calcext:value-type="string">
            <text:p>INCORRECT; RHYTHM DOES NOT ADHERE TO CONVENTION 1</text:p>
          </table:table-cell>
          <table:table-cell table:style-name="ce19" office:value-type="string" calcext:value-type="string">
            <text:p>CORRECT; RHYTHM DOES NOT ADHERE TO CONVENTION 1</text:p>
          </table:table-cell>
          <table:table-cell table:style-name="ce22" office:value-type="string" calcext:value-type="string">
            <text:p>    </text:p>
          </table:table-cell>
          <table:table-cell table:style-name="ce19" office:value-type="string" calcext:value-type="string">
            <text:p>CORRECT; RHYTHM DOES ADHERE TO CONVENTION 1</text:p>
          </table:table-cell>
          <table:table-cell table:style-name="ce19" office:value-type="string" calcext:value-type="string">
            <text:p>INCORRECT; RHYTHM DOES ADHERE TO CONVENTION 1</text:p>
          </table:table-cell>
          <table:table-cell table:style-name="ce19" office:value-type="float" office:value="5" calcext:value-type="float">
            <text:p>5</text:p>
          </table:table-cell>
          <table:table-cell table:style-name="ce19" table:formula="of:=RAND()" office:value-type="float" office:value="0.690259300893253" calcext:value-type="float">
            <text:p>0.690259300893253</text:p>
          </table:table-cell>
          <table:table-cell office:value-type="string" calcext:value-type="string">
            <text:p>    </text:p>
          </table:table-cell>
          <table:table-cell table:style-name="ce19" table:formula="of:=LARGE([.H3:.H98];6)" office:value-type="float" office:value="0.867654563350554" calcext:value-type="float">
            <text:p>0.867654563350554</text:p>
          </table:table-cell>
          <table:table-cell table:style-name="ce27" table:formula="of:=VLOOKUP([.J7];[.$H$3:.$I$62];2;0)" office:value-type="string" office:string-value="  . " calcext:value-type="string">
            <text:p>  . </text:p>
          </table:table-cell>
          <table:table-cell table:style-name="ce26" office:value-type="string" calcext:value-type="string">
            <text:p>.    </text:p>
          </table:table-cell>
          <table:table-cell table:style-name="ce34" office:value-type="string" calcext:value-type="string">
            <text:p>AND($'Initial Exercise - Convention 3 b)'.A2=</text:p>
          </table:table-cell>
          <table:table-cell table:style-name="ce37" office:value-type="string" calcext:value-type="string">
            <text:p>A</text:p>
          </table:table-cell>
          <table:table-cell table:style-name="ce37" office:value-type="float" office:value="7" calcext:value-type="float">
            <text:p>7</text:p>
          </table:table-cell>
          <table:table-cell table:style-name="ce40" office:value-type="string" calcext:value-type="string">
            <text:p>,$'Initial Exercise - Convention 3 b)'.B2="YES"),OFFSET(</text:p>
          </table:table-cell>
          <table:table-cell table:style-name="ce37" office:value-type="string" calcext:value-type="string">
            <text:p>A</text:p>
          </table:table-cell>
          <table:table-cell table:style-name="ce37" office:value-type="float" office:value="7" calcext:value-type="float">
            <text:p>7</text:p>
          </table:table-cell>
          <table:table-cell table:style-name="ce43" office:value-type="string" calcext:value-type="string">
            <text:p>,0,1,1,1),</text:p>
          </table:table-cell>
          <table:table-cell table:style-name="ce19" office:value-type="string" calcext:value-type="string">
            <text:p>AND($'Initial Exercise - Convention 3 a)'.A2=</text:p>
          </table:table-cell>
          <table:table-cell table:style-name="ce19" office:value-type="string" calcext:value-type="string">
            <text:p>A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,$'Initial Exercise - Convention 3 a)'.B2="NO"),OFFSET(</text:p>
          </table:table-cell>
          <table:table-cell table:style-name="ce19" office:value-type="string" calcext:value-type="string">
            <text:p>A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,0,2,1,1),</text:p>
          </table:table-cell>
          <table:table-cell table:formula="of:=[.M7]&amp;[.N7]&amp;[.O7]&amp;[.P7]&amp;[.Q7]&amp;[.R7]&amp;[.S7]&amp;[.T7]&amp;[.U7]&amp;[.V7]&amp;[.W7]&amp;[.X7]&amp;[.Y7]&amp;[.Z7]" office:value-type="string" office:string-value="AND($'Initial Exercise - Convention 3 b)'.A2=A7,$'Initial Exercise - Convention 3 b)'.B2=&quot;YES&quot;),OFFSET(A7,0,1,1,1),AND($'Initial Exercise - Convention 3 a)'.A2=A7,$'Initial Exercise - Convention 3 a)'.B2=&quot;NO&quot;),OFFSET(A7,0,2,1,1)," calcext:value-type="string">
            <text:p>AND($'Initial Exercise - Convention 3 b)'.A2=A7,$'Initial Exercise - Convention 3 b)'.B2="YES"),OFFSET(A7,0,1,1,1),AND($'Initial Exercise - Convention 3 a)'.A2=A7,$'Initial Exercise - Convention 3 a)'.B2="NO"),OFFSET(A7,0,2,1,1),</text:p>
          </table:table-cell>
          <table:table-cell table:number-columns-repeated="2"/>
          <table:table-cell table:style-name="ce34" office:value-type="string" calcext:value-type="string">
            <text:p>AND($'Initial Exercise - Convention 3 a)'.A2=</text:p>
          </table:table-cell>
          <table:table-cell table:style-name="ce37" office:value-type="string" calcext:value-type="string">
            <text:p>D</text:p>
          </table:table-cell>
          <table:table-cell table:style-name="ce37" office:value-type="float" office:value="7" calcext:value-type="float">
            <text:p>7</text:p>
          </table:table-cell>
          <table:table-cell table:style-name="ce40" office:value-type="string" calcext:value-type="string">
            <text:p><text:span text:style-name="T3">,$'Initial Exercise - </text:span><text:span text:style-name="T4">Convention 3 a)'.B2="YES"),OFFSET(</text:span></text:p>
          </table:table-cell>
          <table:table-cell table:style-name="ce37" office:value-type="string" calcext:value-type="string">
            <text:p>D</text:p>
          </table:table-cell>
          <table:table-cell table:style-name="ce37" office:value-type="float" office:value="7" calcext:value-type="float">
            <text:p>7</text:p>
          </table:table-cell>
          <table:table-cell table:style-name="ce43" office:value-type="string" calcext:value-type="string">
            <text:p>,0,1,1,1),</text:p>
          </table:table-cell>
          <table:table-cell table:style-name="ce19" office:value-type="string" calcext:value-type="string">
            <text:p>AND($'Initial Exercise - Convention 3 a)'.A2=</text:p>
          </table:table-cell>
          <table:table-cell table:style-name="ce19" office:value-type="string" calcext:value-type="string">
            <text:p>D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,$'Initial Exercise - Convention 3 a)'.B2="NO"),OFFSET(</text:p>
          </table:table-cell>
          <table:table-cell table:style-name="ce19" office:value-type="string" calcext:value-type="string">
            <text:p>D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,0,2,1,1),</text:p>
          </table:table-cell>
          <table:table-cell table:formula="of:=[.AD7]&amp;[.AE7]&amp;[.AF7]&amp;[.AG7]&amp;[.AH7]&amp;[.AI7]&amp;[.AJ7]&amp;[.AK7]&amp;[.AL7]&amp;[.AM7]&amp;[.AN7]&amp;[.AO7]&amp;[.AP7]&amp;[.AQ7]" office:value-type="string" office:string-value="AND($'Initial Exercise - Convention 3 a)'.A2=D7,$'Initial Exercise - Convention 3 a)'.B2=&quot;YES&quot;),OFFSET(D7,0,1,1,1),AND($'Initial Exercise - Convention 3 a)'.A2=D7,$'Initial Exercise - Convention 3 a)'.B2=&quot;NO&quot;),OFFSET(D7,0,2,1,1)," calcext:value-type="string">
            <text:p>AND($'Initial Exercise - Convention 3 a)'.A2=D7,$'Initial Exercise - Convention 3 a)'.B2="YES"),OFFSET(D7,0,1,1,1),AND($'Initial Exercise - Convention 3 a)'.A2=D7,$'Initial Exercise - Convention 3 a)'.B2="NO"),OFFSET(D7,0,2,1,1),</text:p>
          </table:table-cell>
          <table:table-cell table:number-columns-repeated="2"/>
        </table:table-row>
        <table:table-row table:style-name="ro6">
          <table:table-cell table:style-name="ce17" office:value-type="string" calcext:value-type="string">
            <text:p>    </text:p>
          </table:table-cell>
          <table:table-cell table:style-name="ce19" office:value-type="string" calcext:value-type="string">
            <text:p>INCORRECT; RHYTHM DOES NOT ADHERE TO CONVENTION 1</text:p>
          </table:table-cell>
          <table:table-cell table:style-name="ce19" office:value-type="string" calcext:value-type="string">
            <text:p>CORRECT; RHYTHM DOES NOT ADHERE TO CONVENTION 1</text:p>
          </table:table-cell>
          <table:table-cell table:style-name="ce22" office:value-type="string" calcext:value-type="string">
            <text:p>    .  </text:p>
          </table:table-cell>
          <table:table-cell table:style-name="ce19" office:value-type="string" calcext:value-type="string">
            <text:p>CORRECT; RHYTHM DOES ADHERE TO CONVENTION 1</text:p>
          </table:table-cell>
          <table:table-cell table:style-name="ce19" office:value-type="string" calcext:value-type="string">
            <text:p>INCORRECT; RHYTHM DOES ADHERE TO CONVENTION 1</text:p>
          </table:table-cell>
          <table:table-cell table:style-name="ce19" office:value-type="float" office:value="6" calcext:value-type="float">
            <text:p>6</text:p>
          </table:table-cell>
          <table:table-cell table:style-name="ce19" table:formula="of:=RAND()" office:value-type="float" office:value="0.901509312297543" calcext:value-type="float">
            <text:p>0.901509312297543</text:p>
          </table:table-cell>
          <table:table-cell office:value-type="string" calcext:value-type="string">
            <text:p>    .  </text:p>
          </table:table-cell>
          <table:table-cell table:style-name="ce19" table:formula="of:=LARGE([.H3:.H98];7)" office:value-type="float" office:value="0.864621686629748" calcext:value-type="float">
            <text:p>0.864621686629748</text:p>
          </table:table-cell>
          <table:table-cell table:style-name="ce27" table:formula="of:=VLOOKUP([.J8];[.$H$3:.$I$62];2;0)" office:value-type="string" office:string-value=".   . " calcext:value-type="string">
            <text:p>.   . </text:p>
          </table:table-cell>
          <table:table-cell table:style-name="ce26" office:value-type="string" calcext:value-type="string">
            <text:p> .  </text:p>
          </table:table-cell>
          <table:table-cell table:style-name="ce34" office:value-type="string" calcext:value-type="string">
            <text:p>AND($'Initial Exercise - Convention 3 b)'.A2=</text:p>
          </table:table-cell>
          <table:table-cell table:style-name="ce37" office:value-type="string" calcext:value-type="string">
            <text:p>A</text:p>
          </table:table-cell>
          <table:table-cell table:style-name="ce37" office:value-type="float" office:value="8" calcext:value-type="float">
            <text:p>8</text:p>
          </table:table-cell>
          <table:table-cell table:style-name="ce40" office:value-type="string" calcext:value-type="string">
            <text:p>,$'Initial Exercise - Convention 3 b)'.B2="YES"),OFFSET(</text:p>
          </table:table-cell>
          <table:table-cell table:style-name="ce37" office:value-type="string" calcext:value-type="string">
            <text:p>A</text:p>
          </table:table-cell>
          <table:table-cell table:style-name="ce37" office:value-type="float" office:value="8" calcext:value-type="float">
            <text:p>8</text:p>
          </table:table-cell>
          <table:table-cell table:style-name="ce43" office:value-type="string" calcext:value-type="string">
            <text:p>,0,1,1,1),</text:p>
          </table:table-cell>
          <table:table-cell table:style-name="ce19" office:value-type="string" calcext:value-type="string">
            <text:p>AND($'Initial Exercise - Convention 3 a)'.A2=</text:p>
          </table:table-cell>
          <table:table-cell table:style-name="ce19" office:value-type="string" calcext:value-type="string">
            <text:p>A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,$'Initial Exercise - Convention 3 a)'.B2="NO"),OFFSET(</text:p>
          </table:table-cell>
          <table:table-cell table:style-name="ce19" office:value-type="string" calcext:value-type="string">
            <text:p>A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,0,2,1,1),</text:p>
          </table:table-cell>
          <table:table-cell table:formula="of:=[.M8]&amp;[.N8]&amp;[.O8]&amp;[.P8]&amp;[.Q8]&amp;[.R8]&amp;[.S8]&amp;[.T8]&amp;[.U8]&amp;[.V8]&amp;[.W8]&amp;[.X8]&amp;[.Y8]&amp;[.Z8]" office:value-type="string" office:string-value="AND($'Initial Exercise - Convention 3 b)'.A2=A8,$'Initial Exercise - Convention 3 b)'.B2=&quot;YES&quot;),OFFSET(A8,0,1,1,1),AND($'Initial Exercise - Convention 3 a)'.A2=A8,$'Initial Exercise - Convention 3 a)'.B2=&quot;NO&quot;),OFFSET(A8,0,2,1,1)," calcext:value-type="string">
            <text:p>AND($'Initial Exercise - Convention 3 b)'.A2=A8,$'Initial Exercise - Convention 3 b)'.B2="YES"),OFFSET(A8,0,1,1,1),AND($'Initial Exercise - Convention 3 a)'.A2=A8,$'Initial Exercise - Convention 3 a)'.B2="NO"),OFFSET(A8,0,2,1,1),</text:p>
          </table:table-cell>
          <table:table-cell table:number-columns-repeated="2"/>
          <table:table-cell table:style-name="ce34" office:value-type="string" calcext:value-type="string">
            <text:p>AND($'Initial Exercise - Convention 3 a)'.A2=</text:p>
          </table:table-cell>
          <table:table-cell table:style-name="ce37" office:value-type="string" calcext:value-type="string">
            <text:p>D</text:p>
          </table:table-cell>
          <table:table-cell table:style-name="ce37" office:value-type="float" office:value="8" calcext:value-type="float">
            <text:p>8</text:p>
          </table:table-cell>
          <table:table-cell table:style-name="ce40" office:value-type="string" calcext:value-type="string">
            <text:p><text:span text:style-name="T3">,$'Initial Exercise - </text:span><text:span text:style-name="T4">Convention 3 a)'.B2="YES"),OFFSET(</text:span></text:p>
          </table:table-cell>
          <table:table-cell table:style-name="ce37" office:value-type="string" calcext:value-type="string">
            <text:p>D</text:p>
          </table:table-cell>
          <table:table-cell table:style-name="ce37" office:value-type="float" office:value="8" calcext:value-type="float">
            <text:p>8</text:p>
          </table:table-cell>
          <table:table-cell table:style-name="ce43" office:value-type="string" calcext:value-type="string">
            <text:p>,0,1,1,1),</text:p>
          </table:table-cell>
          <table:table-cell table:style-name="ce19" office:value-type="string" calcext:value-type="string">
            <text:p>AND($'Initial Exercise - Convention 3 a)'.A2=</text:p>
          </table:table-cell>
          <table:table-cell table:style-name="ce19" office:value-type="string" calcext:value-type="string">
            <text:p>D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,$'Initial Exercise - Convention 3 a)'.B2="NO"),OFFSET(</text:p>
          </table:table-cell>
          <table:table-cell table:style-name="ce19" office:value-type="string" calcext:value-type="string">
            <text:p>D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,0,2,1,1),</text:p>
          </table:table-cell>
          <table:table-cell table:formula="of:=[.AD8]&amp;[.AE8]&amp;[.AF8]&amp;[.AG8]&amp;[.AH8]&amp;[.AI8]&amp;[.AJ8]&amp;[.AK8]&amp;[.AL8]&amp;[.AM8]&amp;[.AN8]&amp;[.AO8]&amp;[.AP8]&amp;[.AQ8]" office:value-type="string" office:string-value="AND($'Initial Exercise - Convention 3 a)'.A2=D8,$'Initial Exercise - Convention 3 a)'.B2=&quot;YES&quot;),OFFSET(D8,0,1,1,1),AND($'Initial Exercise - Convention 3 a)'.A2=D8,$'Initial Exercise - Convention 3 a)'.B2=&quot;NO&quot;),OFFSET(D8,0,2,1,1)," calcext:value-type="string">
            <text:p>AND($'Initial Exercise - Convention 3 a)'.A2=D8,$'Initial Exercise - Convention 3 a)'.B2="YES"),OFFSET(D8,0,1,1,1),AND($'Initial Exercise - Convention 3 a)'.A2=D8,$'Initial Exercise - Convention 3 a)'.B2="NO"),OFFSET(D8,0,2,1,1),</text:p>
          </table:table-cell>
          <table:table-cell table:number-columns-repeated="2"/>
        </table:table-row>
        <table:table-row table:style-name="ro6">
          <table:table-cell table:style-name="ce17" office:value-type="string" calcext:value-type="string">
            <text:p>    . </text:p>
          </table:table-cell>
          <table:table-cell table:style-name="ce19" office:value-type="string" calcext:value-type="string">
            <text:p>INCORRECT; RHYTHM DOES NOT ADHERE TO CONVENTION 1</text:p>
          </table:table-cell>
          <table:table-cell table:style-name="ce19" office:value-type="string" calcext:value-type="string">
            <text:p>CORRECT; RHYTHM DOES NOT ADHERE TO CONVENTION 1</text:p>
          </table:table-cell>
          <table:table-cell table:style-name="ce22" office:value-type="string" calcext:value-type="string">
            <text:p>    . </text:p>
          </table:table-cell>
          <table:table-cell table:style-name="ce19" office:value-type="string" calcext:value-type="string">
            <text:p>CORRECT; RHYTHM DOES ADHERE TO CONVENTION 1</text:p>
          </table:table-cell>
          <table:table-cell table:style-name="ce19" office:value-type="string" calcext:value-type="string">
            <text:p>INCORRECT; RHYTHM DOES ADHERE TO CONVENTION 1</text:p>
          </table:table-cell>
          <table:table-cell table:style-name="ce19" office:value-type="float" office:value="7" calcext:value-type="float">
            <text:p>7</text:p>
          </table:table-cell>
          <table:table-cell table:style-name="ce19" table:formula="of:=RAND()" office:value-type="float" office:value="0.84577196804529" calcext:value-type="float">
            <text:p>0.84577196804529</text:p>
          </table:table-cell>
          <table:table-cell office:value-type="string" calcext:value-type="string">
            <text:p>    . </text:p>
          </table:table-cell>
          <table:table-cell table:style-name="ce19" table:formula="of:=LARGE([.H3:.H98];8)" office:value-type="float" office:value="0.85693558241471" calcext:value-type="float">
            <text:p>0.85693558241471</text:p>
          </table:table-cell>
          <table:table-cell table:style-name="ce27" table:formula="of:=VLOOKUP([.J9];[.$H$3:.$I$62];2;0)" office:value-type="string" office:string-value="   .  " calcext:value-type="string">
            <text:p>   .  </text:p>
          </table:table-cell>
          <table:table-cell table:style-name="ce26" office:value-type="string" calcext:value-type="string">
            <text:p>    </text:p>
          </table:table-cell>
          <table:table-cell table:style-name="ce34" office:value-type="string" calcext:value-type="string">
            <text:p>AND($'Initial Exercise - Convention 3 b)'.A2=</text:p>
          </table:table-cell>
          <table:table-cell table:style-name="ce37" office:value-type="string" calcext:value-type="string">
            <text:p>A</text:p>
          </table:table-cell>
          <table:table-cell table:style-name="ce37" office:value-type="float" office:value="9" calcext:value-type="float">
            <text:p>9</text:p>
          </table:table-cell>
          <table:table-cell table:style-name="ce40" office:value-type="string" calcext:value-type="string">
            <text:p>,$'Initial Exercise - Convention 3 b)'.B2="YES"),OFFSET(</text:p>
          </table:table-cell>
          <table:table-cell table:style-name="ce37" office:value-type="string" calcext:value-type="string">
            <text:p>A</text:p>
          </table:table-cell>
          <table:table-cell table:style-name="ce37" office:value-type="float" office:value="9" calcext:value-type="float">
            <text:p>9</text:p>
          </table:table-cell>
          <table:table-cell table:style-name="ce43" office:value-type="string" calcext:value-type="string">
            <text:p>,0,1,1,1),</text:p>
          </table:table-cell>
          <table:table-cell table:style-name="ce19" office:value-type="string" calcext:value-type="string">
            <text:p>AND($'Initial Exercise - Convention 3 a)'.A2=</text:p>
          </table:table-cell>
          <table:table-cell table:style-name="ce19" office:value-type="string" calcext:value-type="string">
            <text:p>A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string" calcext:value-type="string">
            <text:p>,$'Initial Exercise - Convention 3 a)'.B2="NO"),OFFSET(</text:p>
          </table:table-cell>
          <table:table-cell table:style-name="ce19" office:value-type="string" calcext:value-type="string">
            <text:p>A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string" calcext:value-type="string">
            <text:p>,0,2,1,1),</text:p>
          </table:table-cell>
          <table:table-cell table:formula="of:=[.M9]&amp;[.N9]&amp;[.O9]&amp;[.P9]&amp;[.Q9]&amp;[.R9]&amp;[.S9]&amp;[.T9]&amp;[.U9]&amp;[.V9]&amp;[.W9]&amp;[.X9]&amp;[.Y9]&amp;[.Z9]" office:value-type="string" office:string-value="AND($'Initial Exercise - Convention 3 b)'.A2=A9,$'Initial Exercise - Convention 3 b)'.B2=&quot;YES&quot;),OFFSET(A9,0,1,1,1),AND($'Initial Exercise - Convention 3 a)'.A2=A9,$'Initial Exercise - Convention 3 a)'.B2=&quot;NO&quot;),OFFSET(A9,0,2,1,1)," calcext:value-type="string">
            <text:p>AND($'Initial Exercise - Convention 3 b)'.A2=A9,$'Initial Exercise - Convention 3 b)'.B2="YES"),OFFSET(A9,0,1,1,1),AND($'Initial Exercise - Convention 3 a)'.A2=A9,$'Initial Exercise - Convention 3 a)'.B2="NO"),OFFSET(A9,0,2,1,1),</text:p>
          </table:table-cell>
          <table:table-cell table:number-columns-repeated="2"/>
          <table:table-cell table:style-name="ce34" office:value-type="string" calcext:value-type="string">
            <text:p>AND($'Initial Exercise - Convention 3 a)'.A2=</text:p>
          </table:table-cell>
          <table:table-cell table:style-name="ce37" office:value-type="string" calcext:value-type="string">
            <text:p>D</text:p>
          </table:table-cell>
          <table:table-cell table:style-name="ce37" office:value-type="float" office:value="9" calcext:value-type="float">
            <text:p>9</text:p>
          </table:table-cell>
          <table:table-cell table:style-name="ce40" office:value-type="string" calcext:value-type="string">
            <text:p><text:span text:style-name="T3">,$'Initial Exercise - </text:span><text:span text:style-name="T4">Convention 3 a)'.B2="YES"),OFFSET(</text:span></text:p>
          </table:table-cell>
          <table:table-cell table:style-name="ce37" office:value-type="string" calcext:value-type="string">
            <text:p>D</text:p>
          </table:table-cell>
          <table:table-cell table:style-name="ce37" office:value-type="float" office:value="9" calcext:value-type="float">
            <text:p>9</text:p>
          </table:table-cell>
          <table:table-cell table:style-name="ce43" office:value-type="string" calcext:value-type="string">
            <text:p>,0,1,1,1),</text:p>
          </table:table-cell>
          <table:table-cell table:style-name="ce19" office:value-type="string" calcext:value-type="string">
            <text:p>AND($'Initial Exercise - Convention 3 a)'.A2=</text:p>
          </table:table-cell>
          <table:table-cell table:style-name="ce19" office:value-type="string" calcext:value-type="string">
            <text:p>D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string" calcext:value-type="string">
            <text:p>,$'Initial Exercise - Convention 3 a)'.B2="NO"),OFFSET(</text:p>
          </table:table-cell>
          <table:table-cell table:style-name="ce19" office:value-type="string" calcext:value-type="string">
            <text:p>D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string" calcext:value-type="string">
            <text:p>,0,2,1,1),</text:p>
          </table:table-cell>
          <table:table-cell table:formula="of:=[.AD9]&amp;[.AE9]&amp;[.AF9]&amp;[.AG9]&amp;[.AH9]&amp;[.AI9]&amp;[.AJ9]&amp;[.AK9]&amp;[.AL9]&amp;[.AM9]&amp;[.AN9]&amp;[.AO9]&amp;[.AP9]&amp;[.AQ9]" office:value-type="string" office:string-value="AND($'Initial Exercise - Convention 3 a)'.A2=D9,$'Initial Exercise - Convention 3 a)'.B2=&quot;YES&quot;),OFFSET(D9,0,1,1,1),AND($'Initial Exercise - Convention 3 a)'.A2=D9,$'Initial Exercise - Convention 3 a)'.B2=&quot;NO&quot;),OFFSET(D9,0,2,1,1)," calcext:value-type="string">
            <text:p>AND($'Initial Exercise - Convention 3 a)'.A2=D9,$'Initial Exercise - Convention 3 a)'.B2="YES"),OFFSET(D9,0,1,1,1),AND($'Initial Exercise - Convention 3 a)'.A2=D9,$'Initial Exercise - Convention 3 a)'.B2="NO"),OFFSET(D9,0,2,1,1),</text:p>
          </table:table-cell>
          <table:table-cell table:number-columns-repeated="2"/>
        </table:table-row>
        <table:table-row table:style-name="ro6">
          <table:table-cell table:style-name="ce17" office:value-type="string" calcext:value-type="string">
            <text:p>     </text:p>
          </table:table-cell>
          <table:table-cell table:style-name="ce19" office:value-type="string" calcext:value-type="string">
            <text:p>INCORRECT; RHYTHM DOES NOT ADHERE TO CONVENTION 1</text:p>
          </table:table-cell>
          <table:table-cell table:style-name="ce19" office:value-type="string" calcext:value-type="string">
            <text:p>CORRECT; RHYTHM DOES NOT ADHERE TO CONVENTION 1</text:p>
          </table:table-cell>
          <table:table-cell table:style-name="ce22" office:value-type="string" calcext:value-type="string">
            <text:p>    . </text:p>
          </table:table-cell>
          <table:table-cell table:style-name="ce19" office:value-type="string" calcext:value-type="string">
            <text:p>CORRECT; RHYTHM DOES ADHERE TO CONVENTION 1</text:p>
          </table:table-cell>
          <table:table-cell table:style-name="ce19" office:value-type="string" calcext:value-type="string">
            <text:p>INCORRECT; RHYTHM DOES ADHERE TO CONVENTION 1</text:p>
          </table:table-cell>
          <table:table-cell table:style-name="ce19" office:value-type="float" office:value="8" calcext:value-type="float">
            <text:p>8</text:p>
          </table:table-cell>
          <table:table-cell table:style-name="ce19" table:formula="of:=RAND()" office:value-type="float" office:value="0.793491023828317" calcext:value-type="float">
            <text:p>0.793491023828317</text:p>
          </table:table-cell>
          <table:table-cell office:value-type="string" calcext:value-type="string">
            <text:p>    . </text:p>
          </table:table-cell>
          <table:table-cell table:style-name="ce19" table:formula="of:=LARGE([.H3:.H98];9)" office:value-type="float" office:value="0.851813274230627" calcext:value-type="float">
            <text:p>0.851813274230627</text:p>
          </table:table-cell>
          <table:table-cell table:style-name="ce27" table:formula="of:=VLOOKUP([.J10];[.$H$3:.$I$62];2;0)" office:value-type="string" office:string-value="       " calcext:value-type="string">
            <text:p>      <text:s/></text:p>
          </table:table-cell>
          <table:table-cell table:style-name="ce26" office:value-type="string" calcext:value-type="string">
            <text:p> .    </text:p>
          </table:table-cell>
          <table:table-cell table:style-name="ce34" office:value-type="string" calcext:value-type="string">
            <text:p>AND($'Initial Exercise - Convention 3 b)'.A2=</text:p>
          </table:table-cell>
          <table:table-cell table:style-name="ce37" office:value-type="string" calcext:value-type="string">
            <text:p>A</text:p>
          </table:table-cell>
          <table:table-cell table:style-name="ce37" office:value-type="float" office:value="10" calcext:value-type="float">
            <text:p>10</text:p>
          </table:table-cell>
          <table:table-cell table:style-name="ce40" office:value-type="string" calcext:value-type="string">
            <text:p>,$'Initial Exercise - Convention 3 b)'.B2="YES"),OFFSET(</text:p>
          </table:table-cell>
          <table:table-cell table:style-name="ce37" office:value-type="string" calcext:value-type="string">
            <text:p>A</text:p>
          </table:table-cell>
          <table:table-cell table:style-name="ce37" office:value-type="float" office:value="10" calcext:value-type="float">
            <text:p>10</text:p>
          </table:table-cell>
          <table:table-cell table:style-name="ce43" office:value-type="string" calcext:value-type="string">
            <text:p>,0,1,1,1),</text:p>
          </table:table-cell>
          <table:table-cell table:style-name="ce19" office:value-type="string" calcext:value-type="string">
            <text:p>AND($'Initial Exercise - Convention 3 a)'.A2=</text:p>
          </table:table-cell>
          <table:table-cell table:style-name="ce19" office:value-type="string" calcext:value-type="string">
            <text:p>A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,$'Initial Exercise - Convention 3 a)'.B2="NO"),OFFSET(</text:p>
          </table:table-cell>
          <table:table-cell table:style-name="ce19" office:value-type="string" calcext:value-type="string">
            <text:p>A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,0,2,1,1),</text:p>
          </table:table-cell>
          <table:table-cell table:formula="of:=[.M10]&amp;[.N10]&amp;[.O10]&amp;[.P10]&amp;[.Q10]&amp;[.R10]&amp;[.S10]&amp;[.T10]&amp;[.U10]&amp;[.V10]&amp;[.W10]&amp;[.X10]&amp;[.Y10]&amp;[.Z10]" office:value-type="string" office:string-value="AND($'Initial Exercise - Convention 3 b)'.A2=A10,$'Initial Exercise - Convention 3 b)'.B2=&quot;YES&quot;),OFFSET(A10,0,1,1,1),AND($'Initial Exercise - Convention 3 a)'.A2=A10,$'Initial Exercise - Convention 3 a)'.B2=&quot;NO&quot;),OFFSET(A10,0,2,1,1)," calcext:value-type="string">
            <text:p>AND($'Initial Exercise - Convention 3 b)'.A2=A10,$'Initial Exercise - Convention 3 b)'.B2="YES"),OFFSET(A10,0,1,1,1),AND($'Initial Exercise - Convention 3 a)'.A2=A10,$'Initial Exercise - Convention 3 a)'.B2="NO"),OFFSET(A10,0,2,1,1),</text:p>
          </table:table-cell>
          <table:table-cell table:number-columns-repeated="2"/>
          <table:table-cell table:style-name="ce34" office:value-type="string" calcext:value-type="string">
            <text:p>AND($'Initial Exercise - Convention 3 a)'.A2=</text:p>
          </table:table-cell>
          <table:table-cell table:style-name="ce37" office:value-type="string" calcext:value-type="string">
            <text:p>D</text:p>
          </table:table-cell>
          <table:table-cell table:style-name="ce37" office:value-type="float" office:value="10" calcext:value-type="float">
            <text:p>10</text:p>
          </table:table-cell>
          <table:table-cell table:style-name="ce40" office:value-type="string" calcext:value-type="string">
            <text:p><text:span text:style-name="T3">,$'Initial Exercise - </text:span><text:span text:style-name="T4">Convention 3 a)'.B2="YES"),OFFSET(</text:span></text:p>
          </table:table-cell>
          <table:table-cell table:style-name="ce37" office:value-type="string" calcext:value-type="string">
            <text:p>D</text:p>
          </table:table-cell>
          <table:table-cell table:style-name="ce37" office:value-type="float" office:value="10" calcext:value-type="float">
            <text:p>10</text:p>
          </table:table-cell>
          <table:table-cell table:style-name="ce43" office:value-type="string" calcext:value-type="string">
            <text:p>,0,1,1,1),</text:p>
          </table:table-cell>
          <table:table-cell table:style-name="ce19" office:value-type="string" calcext:value-type="string">
            <text:p>AND($'Initial Exercise - Convention 3 a)'.A2=</text:p>
          </table:table-cell>
          <table:table-cell table:style-name="ce19" office:value-type="string" calcext:value-type="string">
            <text:p>D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,$'Initial Exercise - Convention 3 a)'.B2="NO"),OFFSET(</text:p>
          </table:table-cell>
          <table:table-cell table:style-name="ce19" office:value-type="string" calcext:value-type="string">
            <text:p>D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,0,2,1,1),</text:p>
          </table:table-cell>
          <table:table-cell table:formula="of:=[.AD10]&amp;[.AE10]&amp;[.AF10]&amp;[.AG10]&amp;[.AH10]&amp;[.AI10]&amp;[.AJ10]&amp;[.AK10]&amp;[.AL10]&amp;[.AM10]&amp;[.AN10]&amp;[.AO10]&amp;[.AP10]&amp;[.AQ10]" office:value-type="string" office:string-value="AND($'Initial Exercise - Convention 3 a)'.A2=D10,$'Initial Exercise - Convention 3 a)'.B2=&quot;YES&quot;),OFFSET(D10,0,1,1,1),AND($'Initial Exercise - Convention 3 a)'.A2=D10,$'Initial Exercise - Convention 3 a)'.B2=&quot;NO&quot;),OFFSET(D10,0,2,1,1)," calcext:value-type="string">
            <text:p>AND($'Initial Exercise - Convention 3 a)'.A2=D10,$'Initial Exercise - Convention 3 a)'.B2="YES"),OFFSET(D10,0,1,1,1),AND($'Initial Exercise - Convention 3 a)'.A2=D10,$'Initial Exercise - Convention 3 a)'.B2="NO"),OFFSET(D10,0,2,1,1),</text:p>
          </table:table-cell>
          <table:table-cell table:number-columns-repeated="2"/>
        </table:table-row>
        <table:table-row table:style-name="ro6">
          <table:table-cell table:style-name="ce17" office:value-type="string" calcext:value-type="string">
            <text:p> .   <text:span text:style-name="T1"> </text:span></text:p>
          </table:table-cell>
          <table:table-cell table:style-name="ce19" office:value-type="string" calcext:value-type="string">
            <text:p>INCORRECT; RHYTHM DOES NOT ADHERE TO CONVENTION 1</text:p>
          </table:table-cell>
          <table:table-cell table:style-name="ce19" office:value-type="string" calcext:value-type="string">
            <text:p>CORRECT; RHYTHM DOES NOT ADHERE TO CONVENTION 1</text:p>
          </table:table-cell>
          <table:table-cell table:style-name="ce22" office:value-type="string" calcext:value-type="string">
            <text:p>    </text:p>
          </table:table-cell>
          <table:table-cell table:style-name="ce19" office:value-type="string" calcext:value-type="string">
            <text:p>CORRECT; RHYTHM DOES ADHERE TO CONVENTION 1</text:p>
          </table:table-cell>
          <table:table-cell table:style-name="ce19" office:value-type="string" calcext:value-type="string">
            <text:p>INCORRECT; RHYTHM DOES ADHERE TO CONVENTION 1</text:p>
          </table:table-cell>
          <table:table-cell table:style-name="ce19" office:value-type="float" office:value="9" calcext:value-type="float">
            <text:p>9</text:p>
          </table:table-cell>
          <table:table-cell table:style-name="ce19" table:formula="of:=RAND()" office:value-type="float" office:value="0.711429856317122" calcext:value-type="float">
            <text:p>0.711429856317122</text:p>
          </table:table-cell>
          <table:table-cell office:value-type="string" calcext:value-type="string">
            <text:p>    </text:p>
          </table:table-cell>
          <table:table-cell table:style-name="ce19" table:formula="of:=LARGE([.H3:.H98];10)" office:value-type="float" office:value="0.84577196804529" calcext:value-type="float">
            <text:p>0.84577196804529</text:p>
          </table:table-cell>
          <table:table-cell table:style-name="ce27" table:formula="of:=VLOOKUP([.J11];[.$H$3:.$I$62];2;0)" office:value-type="string" office:string-value="    . " calcext:value-type="string">
            <text:p>    . </text:p>
          </table:table-cell>
          <table:table-cell table:style-name="ce26" office:value-type="string" calcext:value-type="string">
            <text:p>     </text:p>
          </table:table-cell>
          <table:table-cell table:style-name="ce34" office:value-type="string" calcext:value-type="string">
            <text:p>AND($'Initial Exercise - Convention 3 b)'.A2=</text:p>
          </table:table-cell>
          <table:table-cell table:style-name="ce37" office:value-type="string" calcext:value-type="string">
            <text:p>A</text:p>
          </table:table-cell>
          <table:table-cell table:style-name="ce37" office:value-type="float" office:value="11" calcext:value-type="float">
            <text:p>11</text:p>
          </table:table-cell>
          <table:table-cell table:style-name="ce40" office:value-type="string" calcext:value-type="string">
            <text:p>,$'Initial Exercise - Convention 3 b)'.B2="YES"),OFFSET(</text:p>
          </table:table-cell>
          <table:table-cell table:style-name="ce37" office:value-type="string" calcext:value-type="string">
            <text:p>A</text:p>
          </table:table-cell>
          <table:table-cell table:style-name="ce37" office:value-type="float" office:value="11" calcext:value-type="float">
            <text:p>11</text:p>
          </table:table-cell>
          <table:table-cell table:style-name="ce43" office:value-type="string" calcext:value-type="string">
            <text:p>,0,1,1,1),</text:p>
          </table:table-cell>
          <table:table-cell table:style-name="ce19" office:value-type="string" calcext:value-type="string">
            <text:p>AND($'Initial Exercise - Convention 3 a)'.A2=</text:p>
          </table:table-cell>
          <table:table-cell table:style-name="ce19" office:value-type="string" calcext:value-type="string">
            <text:p>A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,$'Initial Exercise - Convention 3 a)'.B2="NO"),OFFSET(</text:p>
          </table:table-cell>
          <table:table-cell table:style-name="ce19" office:value-type="string" calcext:value-type="string">
            <text:p>A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,0,2,1,1),</text:p>
          </table:table-cell>
          <table:table-cell table:formula="of:=[.M11]&amp;[.N11]&amp;[.O11]&amp;[.P11]&amp;[.Q11]&amp;[.R11]&amp;[.S11]&amp;[.T11]&amp;[.U11]&amp;[.V11]&amp;[.W11]&amp;[.X11]&amp;[.Y11]&amp;[.Z11]" office:value-type="string" office:string-value="AND($'Initial Exercise - Convention 3 b)'.A2=A11,$'Initial Exercise - Convention 3 b)'.B2=&quot;YES&quot;),OFFSET(A11,0,1,1,1),AND($'Initial Exercise - Convention 3 a)'.A2=A11,$'Initial Exercise - Convention 3 a)'.B2=&quot;NO&quot;),OFFSET(A11,0,2,1,1)," calcext:value-type="string">
            <text:p>AND($'Initial Exercise - Convention 3 b)'.A2=A11,$'Initial Exercise - Convention 3 b)'.B2="YES"),OFFSET(A11,0,1,1,1),AND($'Initial Exercise - Convention 3 a)'.A2=A11,$'Initial Exercise - Convention 3 a)'.B2="NO"),OFFSET(A11,0,2,1,1),</text:p>
          </table:table-cell>
          <table:table-cell table:number-columns-repeated="2"/>
          <table:table-cell table:style-name="ce34" office:value-type="string" calcext:value-type="string">
            <text:p>AND($'Initial Exercise - Convention 3 a)'.A2=</text:p>
          </table:table-cell>
          <table:table-cell table:style-name="ce37" office:value-type="string" calcext:value-type="string">
            <text:p>D</text:p>
          </table:table-cell>
          <table:table-cell table:style-name="ce37" office:value-type="float" office:value="11" calcext:value-type="float">
            <text:p>11</text:p>
          </table:table-cell>
          <table:table-cell table:style-name="ce40" office:value-type="string" calcext:value-type="string">
            <text:p><text:span text:style-name="T3">,$'Initial Exercise - </text:span><text:span text:style-name="T4">Convention 3 a)'.B2="YES"),OFFSET(</text:span></text:p>
          </table:table-cell>
          <table:table-cell table:style-name="ce37" office:value-type="string" calcext:value-type="string">
            <text:p>D</text:p>
          </table:table-cell>
          <table:table-cell table:style-name="ce37" office:value-type="float" office:value="11" calcext:value-type="float">
            <text:p>11</text:p>
          </table:table-cell>
          <table:table-cell table:style-name="ce43" office:value-type="string" calcext:value-type="string">
            <text:p>,0,1,1,1),</text:p>
          </table:table-cell>
          <table:table-cell table:style-name="ce19" office:value-type="string" calcext:value-type="string">
            <text:p>AND($'Initial Exercise - Convention 3 a)'.A2=</text:p>
          </table:table-cell>
          <table:table-cell table:style-name="ce19" office:value-type="string" calcext:value-type="string">
            <text:p>D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,$'Initial Exercise - Convention 3 a)'.B2="NO"),OFFSET(</text:p>
          </table:table-cell>
          <table:table-cell table:style-name="ce19" office:value-type="string" calcext:value-type="string">
            <text:p>D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,0,2,1,1),</text:p>
          </table:table-cell>
          <table:table-cell table:formula="of:=[.AD11]&amp;[.AE11]&amp;[.AF11]&amp;[.AG11]&amp;[.AH11]&amp;[.AI11]&amp;[.AJ11]&amp;[.AK11]&amp;[.AL11]&amp;[.AM11]&amp;[.AN11]&amp;[.AO11]&amp;[.AP11]&amp;[.AQ11]" office:value-type="string" office:string-value="AND($'Initial Exercise - Convention 3 a)'.A2=D11,$'Initial Exercise - Convention 3 a)'.B2=&quot;YES&quot;),OFFSET(D11,0,1,1,1),AND($'Initial Exercise - Convention 3 a)'.A2=D11,$'Initial Exercise - Convention 3 a)'.B2=&quot;NO&quot;),OFFSET(D11,0,2,1,1)," calcext:value-type="string">
            <text:p>AND($'Initial Exercise - Convention 3 a)'.A2=D11,$'Initial Exercise - Convention 3 a)'.B2="YES"),OFFSET(D11,0,1,1,1),AND($'Initial Exercise - Convention 3 a)'.A2=D11,$'Initial Exercise - Convention 3 a)'.B2="NO"),OFFSET(D11,0,2,1,1),</text:p>
          </table:table-cell>
          <table:table-cell table:number-columns-repeated="2"/>
        </table:table-row>
        <table:table-row table:style-name="ro6">
          <table:table-cell table:style-name="ce17" office:value-type="string" calcext:value-type="string">
            <text:p>.  . </text:p>
          </table:table-cell>
          <table:table-cell table:style-name="ce19" office:value-type="string" calcext:value-type="string">
            <text:p>INCORRECT; RHYTHM DOES NOT ADHERE TO CONVENTION 1</text:p>
          </table:table-cell>
          <table:table-cell table:style-name="ce19" office:value-type="string" calcext:value-type="string">
            <text:p>CORRECT; RHYTHM DOES NOT ADHERE TO CONVENTION 1</text:p>
          </table:table-cell>
          <table:table-cell table:style-name="ce22" office:value-type="string" calcext:value-type="string">
            <text:p>.   </text:p>
          </table:table-cell>
          <table:table-cell table:style-name="ce19" office:value-type="string" calcext:value-type="string">
            <text:p>CORRECT; RHYTHM DOES ADHERE TO CONVENTION 1</text:p>
          </table:table-cell>
          <table:table-cell table:style-name="ce19" office:value-type="string" calcext:value-type="string">
            <text:p>INCORRECT; RHYTHM DOES ADHERE TO CONVENTION 1</text:p>
          </table:table-cell>
          <table:table-cell table:style-name="ce19" office:value-type="float" office:value="10" calcext:value-type="float">
            <text:p>10</text:p>
          </table:table-cell>
          <table:table-cell table:style-name="ce19" table:formula="of:=RAND()" office:value-type="float" office:value="0.876986552728091" calcext:value-type="float">
            <text:p>0.876986552728091</text:p>
          </table:table-cell>
          <table:table-cell office:value-type="string" calcext:value-type="string">
            <text:p>.   </text:p>
          </table:table-cell>
          <table:table-cell table:style-name="ce19" table:formula="of:=LARGE([.H3:.H98];11)" office:value-type="float" office:value="0.842698273310324" calcext:value-type="float">
            <text:p>0.842698273310324</text:p>
          </table:table-cell>
          <table:table-cell table:style-name="ce27" table:formula="of:=VLOOKUP([.J12];[.$H$3:.$I$62];2;0)" office:value-type="string" office:string-value=" .  . " calcext:value-type="string">
            <text:p> .  . </text:p>
          </table:table-cell>
          <table:table-cell table:style-name="ce26" office:value-type="string" calcext:value-type="string">
            <text:p>  .   </text:p>
          </table:table-cell>
          <table:table-cell table:style-name="ce34" office:value-type="string" calcext:value-type="string">
            <text:p>AND($'Initial Exercise - Convention 3 b)'.A2=</text:p>
          </table:table-cell>
          <table:table-cell table:style-name="ce37" office:value-type="string" calcext:value-type="string">
            <text:p>A</text:p>
          </table:table-cell>
          <table:table-cell table:style-name="ce37" office:value-type="float" office:value="12" calcext:value-type="float">
            <text:p>12</text:p>
          </table:table-cell>
          <table:table-cell table:style-name="ce40" office:value-type="string" calcext:value-type="string">
            <text:p>,$'Initial Exercise - Convention 3 b)'.B2="YES"),OFFSET(</text:p>
          </table:table-cell>
          <table:table-cell table:style-name="ce37" office:value-type="string" calcext:value-type="string">
            <text:p>A</text:p>
          </table:table-cell>
          <table:table-cell table:style-name="ce37" office:value-type="float" office:value="12" calcext:value-type="float">
            <text:p>12</text:p>
          </table:table-cell>
          <table:table-cell table:style-name="ce43" office:value-type="string" calcext:value-type="string">
            <text:p>,0,1,1,1),</text:p>
          </table:table-cell>
          <table:table-cell table:style-name="ce19" office:value-type="string" calcext:value-type="string">
            <text:p>AND($'Initial Exercise - Convention 3 a)'.A2=</text:p>
          </table:table-cell>
          <table:table-cell table:style-name="ce19" office:value-type="string" calcext:value-type="string">
            <text:p>A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string" calcext:value-type="string">
            <text:p>,$'Initial Exercise - Convention 3 a)'.B2="NO"),OFFSET(</text:p>
          </table:table-cell>
          <table:table-cell table:style-name="ce19" office:value-type="string" calcext:value-type="string">
            <text:p>A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string" calcext:value-type="string">
            <text:p>,0,2,1,1),</text:p>
          </table:table-cell>
          <table:table-cell table:formula="of:=[.M12]&amp;[.N12]&amp;[.O12]&amp;[.P12]&amp;[.Q12]&amp;[.R12]&amp;[.S12]&amp;[.T12]&amp;[.U12]&amp;[.V12]&amp;[.W12]&amp;[.X12]&amp;[.Y12]&amp;[.Z12]" office:value-type="string" office:string-value="AND($'Initial Exercise - Convention 3 b)'.A2=A12,$'Initial Exercise - Convention 3 b)'.B2=&quot;YES&quot;),OFFSET(A12,0,1,1,1),AND($'Initial Exercise - Convention 3 a)'.A2=A12,$'Initial Exercise - Convention 3 a)'.B2=&quot;NO&quot;),OFFSET(A12,0,2,1,1)," calcext:value-type="string">
            <text:p>AND($'Initial Exercise - Convention 3 b)'.A2=A12,$'Initial Exercise - Convention 3 b)'.B2="YES"),OFFSET(A12,0,1,1,1),AND($'Initial Exercise - Convention 3 a)'.A2=A12,$'Initial Exercise - Convention 3 a)'.B2="NO"),OFFSET(A12,0,2,1,1),</text:p>
          </table:table-cell>
          <table:table-cell table:number-columns-repeated="2"/>
          <table:table-cell table:style-name="ce34" office:value-type="string" calcext:value-type="string">
            <text:p>AND($'Initial Exercise - Convention 3 a)'.A2=</text:p>
          </table:table-cell>
          <table:table-cell table:style-name="ce37" office:value-type="string" calcext:value-type="string">
            <text:p>D</text:p>
          </table:table-cell>
          <table:table-cell table:style-name="ce37" office:value-type="float" office:value="12" calcext:value-type="float">
            <text:p>12</text:p>
          </table:table-cell>
          <table:table-cell table:style-name="ce40" office:value-type="string" calcext:value-type="string">
            <text:p><text:span text:style-name="T3">,$'Initial Exercise - </text:span><text:span text:style-name="T4">Convention 3 a)'.B2="YES"),OFFSET(</text:span></text:p>
          </table:table-cell>
          <table:table-cell table:style-name="ce37" office:value-type="string" calcext:value-type="string">
            <text:p>D</text:p>
          </table:table-cell>
          <table:table-cell table:style-name="ce37" office:value-type="float" office:value="12" calcext:value-type="float">
            <text:p>12</text:p>
          </table:table-cell>
          <table:table-cell table:style-name="ce43" office:value-type="string" calcext:value-type="string">
            <text:p>,0,1,1,1),</text:p>
          </table:table-cell>
          <table:table-cell table:style-name="ce19" office:value-type="string" calcext:value-type="string">
            <text:p>AND($'Initial Exercise - Convention 3 a)'.A2=</text:p>
          </table:table-cell>
          <table:table-cell table:style-name="ce19" office:value-type="string" calcext:value-type="string">
            <text:p>D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string" calcext:value-type="string">
            <text:p>,$'Initial Exercise - Convention 3 a)'.B2="NO"),OFFSET(</text:p>
          </table:table-cell>
          <table:table-cell table:style-name="ce19" office:value-type="string" calcext:value-type="string">
            <text:p>D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string" calcext:value-type="string">
            <text:p>,0,2,1,1),</text:p>
          </table:table-cell>
          <table:table-cell table:formula="of:=[.AD12]&amp;[.AE12]&amp;[.AF12]&amp;[.AG12]&amp;[.AH12]&amp;[.AI12]&amp;[.AJ12]&amp;[.AK12]&amp;[.AL12]&amp;[.AM12]&amp;[.AN12]&amp;[.AO12]&amp;[.AP12]&amp;[.AQ12]" office:value-type="string" office:string-value="AND($'Initial Exercise - Convention 3 a)'.A2=D12,$'Initial Exercise - Convention 3 a)'.B2=&quot;YES&quot;),OFFSET(D12,0,1,1,1),AND($'Initial Exercise - Convention 3 a)'.A2=D12,$'Initial Exercise - Convention 3 a)'.B2=&quot;NO&quot;),OFFSET(D12,0,2,1,1)," calcext:value-type="string">
            <text:p>AND($'Initial Exercise - Convention 3 a)'.A2=D12,$'Initial Exercise - Convention 3 a)'.B2="YES"),OFFSET(D12,0,1,1,1),AND($'Initial Exercise - Convention 3 a)'.A2=D12,$'Initial Exercise - Convention 3 a)'.B2="NO"),OFFSET(D12,0,2,1,1),</text:p>
          </table:table-cell>
          <table:table-cell table:number-columns-repeated="2"/>
        </table:table-row>
        <table:table-row table:style-name="ro6">
          <table:table-cell table:style-name="ce17" office:value-type="string" calcext:value-type="string">
            <text:p>  . </text:p>
          </table:table-cell>
          <table:table-cell table:style-name="ce19" office:value-type="string" calcext:value-type="string">
            <text:p>INCORRECT; RHYTHM DOES NOT ADHERE TO CONVENTION 1</text:p>
          </table:table-cell>
          <table:table-cell table:style-name="ce19" office:value-type="string" calcext:value-type="string">
            <text:p>CORRECT; RHYTHM DOES NOT ADHERE TO CONVENTION 1</text:p>
          </table:table-cell>
          <table:table-cell table:style-name="ce22" office:value-type="string" calcext:value-type="string">
            <text:p>.    </text:p>
          </table:table-cell>
          <table:table-cell table:style-name="ce19" office:value-type="string" calcext:value-type="string">
            <text:p>CORRECT; RHYTHM DOES ADHERE TO CONVENTION 1</text:p>
          </table:table-cell>
          <table:table-cell table:style-name="ce19" office:value-type="string" calcext:value-type="string">
            <text:p>INCORRECT; RHYTHM DOES ADHERE TO CONVENTION 1</text:p>
          </table:table-cell>
          <table:table-cell table:style-name="ce19" office:value-type="float" office:value="11" calcext:value-type="float">
            <text:p>11</text:p>
          </table:table-cell>
          <table:table-cell table:style-name="ce19" table:formula="of:=RAND()" office:value-type="float" office:value="0.00220770841597483" calcext:value-type="float">
            <text:p>0.002207708415975</text:p>
          </table:table-cell>
          <table:table-cell office:value-type="string" calcext:value-type="string">
            <text:p>.    </text:p>
          </table:table-cell>
          <table:table-cell table:style-name="ce19" table:formula="of:=LARGE([.H3:.H98];12)" office:value-type="float" office:value="0.82667853811524" calcext:value-type="float">
            <text:p>0.82667853811524</text:p>
          </table:table-cell>
          <table:table-cell table:style-name="ce27" table:formula="of:=VLOOKUP([.J13];[.$H$3:.$I$62];2;0)" office:value-type="string" office:string-value=".    " calcext:value-type="string">
            <text:p>.    </text:p>
          </table:table-cell>
          <table:table-cell table:style-name="ce26" office:value-type="string" calcext:value-type="string">
            <text:p>.   </text:p>
          </table:table-cell>
          <table:table-cell table:style-name="ce34" office:value-type="string" calcext:value-type="string">
            <text:p>AND($'Initial Exercise - Convention 3 b)'.A2=</text:p>
          </table:table-cell>
          <table:table-cell table:style-name="ce37" office:value-type="string" calcext:value-type="string">
            <text:p>A</text:p>
          </table:table-cell>
          <table:table-cell table:style-name="ce37" office:value-type="float" office:value="13" calcext:value-type="float">
            <text:p>13</text:p>
          </table:table-cell>
          <table:table-cell table:style-name="ce40" office:value-type="string" calcext:value-type="string">
            <text:p>,$'Initial Exercise - Convention 3 b)'.B2="YES"),OFFSET(</text:p>
          </table:table-cell>
          <table:table-cell table:style-name="ce37" office:value-type="string" calcext:value-type="string">
            <text:p>A</text:p>
          </table:table-cell>
          <table:table-cell table:style-name="ce37" office:value-type="float" office:value="13" calcext:value-type="float">
            <text:p>13</text:p>
          </table:table-cell>
          <table:table-cell table:style-name="ce43" office:value-type="string" calcext:value-type="string">
            <text:p>,0,1,1,1),</text:p>
          </table:table-cell>
          <table:table-cell table:style-name="ce19" office:value-type="string" calcext:value-type="string">
            <text:p>AND($'Initial Exercise - Convention 3 a)'.A2=</text:p>
          </table:table-cell>
          <table:table-cell table:style-name="ce19" office:value-type="string" calcext:value-type="string">
            <text:p>A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string" calcext:value-type="string">
            <text:p>,$'Initial Exercise - Convention 3 a)'.B2="NO"),OFFSET(</text:p>
          </table:table-cell>
          <table:table-cell table:style-name="ce19" office:value-type="string" calcext:value-type="string">
            <text:p>A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string" calcext:value-type="string">
            <text:p>,0,2,1,1),</text:p>
          </table:table-cell>
          <table:table-cell table:formula="of:=[.M13]&amp;[.N13]&amp;[.O13]&amp;[.P13]&amp;[.Q13]&amp;[.R13]&amp;[.S13]&amp;[.T13]&amp;[.U13]&amp;[.V13]&amp;[.W13]&amp;[.X13]&amp;[.Y13]&amp;[.Z13]" office:value-type="string" office:string-value="AND($'Initial Exercise - Convention 3 b)'.A2=A13,$'Initial Exercise - Convention 3 b)'.B2=&quot;YES&quot;),OFFSET(A13,0,1,1,1),AND($'Initial Exercise - Convention 3 a)'.A2=A13,$'Initial Exercise - Convention 3 a)'.B2=&quot;NO&quot;),OFFSET(A13,0,2,1,1)," calcext:value-type="string">
            <text:p>AND($'Initial Exercise - Convention 3 b)'.A2=A13,$'Initial Exercise - Convention 3 b)'.B2="YES"),OFFSET(A13,0,1,1,1),AND($'Initial Exercise - Convention 3 a)'.A2=A13,$'Initial Exercise - Convention 3 a)'.B2="NO"),OFFSET(A13,0,2,1,1),</text:p>
          </table:table-cell>
          <table:table-cell table:number-columns-repeated="2"/>
          <table:table-cell table:style-name="ce34" office:value-type="string" calcext:value-type="string">
            <text:p>AND($'Initial Exercise - Convention 3 a)'.A2=</text:p>
          </table:table-cell>
          <table:table-cell table:style-name="ce37" office:value-type="string" calcext:value-type="string">
            <text:p>D</text:p>
          </table:table-cell>
          <table:table-cell table:style-name="ce37" office:value-type="float" office:value="13" calcext:value-type="float">
            <text:p>13</text:p>
          </table:table-cell>
          <table:table-cell table:style-name="ce40" office:value-type="string" calcext:value-type="string">
            <text:p><text:span text:style-name="T3">,$'Initial Exercise - </text:span><text:span text:style-name="T4">Convention 3 a)'.B2="YES"),OFFSET(</text:span></text:p>
          </table:table-cell>
          <table:table-cell table:style-name="ce37" office:value-type="string" calcext:value-type="string">
            <text:p>D</text:p>
          </table:table-cell>
          <table:table-cell table:style-name="ce37" office:value-type="float" office:value="13" calcext:value-type="float">
            <text:p>13</text:p>
          </table:table-cell>
          <table:table-cell table:style-name="ce43" office:value-type="string" calcext:value-type="string">
            <text:p>,0,1,1,1),</text:p>
          </table:table-cell>
          <table:table-cell table:style-name="ce19" office:value-type="string" calcext:value-type="string">
            <text:p>AND($'Initial Exercise - Convention 3 a)'.A2=</text:p>
          </table:table-cell>
          <table:table-cell table:style-name="ce19" office:value-type="string" calcext:value-type="string">
            <text:p>D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string" calcext:value-type="string">
            <text:p>,$'Initial Exercise - Convention 3 a)'.B2="NO"),OFFSET(</text:p>
          </table:table-cell>
          <table:table-cell table:style-name="ce19" office:value-type="string" calcext:value-type="string">
            <text:p>D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string" calcext:value-type="string">
            <text:p>,0,2,1,1),</text:p>
          </table:table-cell>
          <table:table-cell table:formula="of:=[.AD13]&amp;[.AE13]&amp;[.AF13]&amp;[.AG13]&amp;[.AH13]&amp;[.AI13]&amp;[.AJ13]&amp;[.AK13]&amp;[.AL13]&amp;[.AM13]&amp;[.AN13]&amp;[.AO13]&amp;[.AP13]&amp;[.AQ13]" office:value-type="string" office:string-value="AND($'Initial Exercise - Convention 3 a)'.A2=D13,$'Initial Exercise - Convention 3 a)'.B2=&quot;YES&quot;),OFFSET(D13,0,1,1,1),AND($'Initial Exercise - Convention 3 a)'.A2=D13,$'Initial Exercise - Convention 3 a)'.B2=&quot;NO&quot;),OFFSET(D13,0,2,1,1)," calcext:value-type="string">
            <text:p>AND($'Initial Exercise - Convention 3 a)'.A2=D13,$'Initial Exercise - Convention 3 a)'.B2="YES"),OFFSET(D13,0,1,1,1),AND($'Initial Exercise - Convention 3 a)'.A2=D13,$'Initial Exercise - Convention 3 a)'.B2="NO"),OFFSET(D13,0,2,1,1),</text:p>
          </table:table-cell>
          <table:table-cell table:number-columns-repeated="2"/>
        </table:table-row>
        <table:table-row table:style-name="ro6">
          <table:table-cell table:style-name="ce17" office:value-type="string" calcext:value-type="string">
            <text:p>.   </text:p>
          </table:table-cell>
          <table:table-cell table:style-name="ce19" office:value-type="string" calcext:value-type="string">
            <text:p>INCORRECT; RHYTHM DOES NOT ADHERE TO CONVENTION 1</text:p>
          </table:table-cell>
          <table:table-cell table:style-name="ce19" office:value-type="string" calcext:value-type="string">
            <text:p>CORRECT; RHYTHM DOES NOT ADHERE TO CONVENTION 1</text:p>
          </table:table-cell>
          <table:table-cell table:style-name="ce22" office:value-type="string" calcext:value-type="string">
            <text:p>      </text:p>
          </table:table-cell>
          <table:table-cell table:style-name="ce19" office:value-type="string" calcext:value-type="string">
            <text:p>CORRECT; RHYTHM DOES ADHERE TO CONVENTION 1</text:p>
          </table:table-cell>
          <table:table-cell table:style-name="ce19" office:value-type="string" calcext:value-type="string">
            <text:p>INCORRECT; RHYTHM DOES ADHERE TO CONVENTION 1</text:p>
          </table:table-cell>
          <table:table-cell table:style-name="ce19" office:value-type="float" office:value="12" calcext:value-type="float">
            <text:p>12</text:p>
          </table:table-cell>
          <table:table-cell table:style-name="ce19" table:formula="of:=RAND()" office:value-type="float" office:value="0.935952380046175" calcext:value-type="float">
            <text:p>0.935952380046175</text:p>
          </table:table-cell>
          <table:table-cell office:value-type="string" calcext:value-type="string">
            <text:p>      </text:p>
          </table:table-cell>
          <table:table-cell table:style-name="ce19" table:formula="of:=LARGE([.H3:.H98];13)" office:value-type="float" office:value="0.820346756957936" calcext:value-type="float">
            <text:p>0.820346756957936</text:p>
          </table:table-cell>
          <table:table-cell table:style-name="ce27" table:formula="of:=VLOOKUP([.J14];[.$H$3:.$I$62];2;0)" office:value-type="string" office:string-value="     " calcext:value-type="string">
            <text:p>     </text:p>
          </table:table-cell>
          <table:table-cell table:style-name="ce26" office:value-type="string" calcext:value-type="string">
            <text:p>    </text:p>
          </table:table-cell>
          <table:table-cell table:style-name="ce34" office:value-type="string" calcext:value-type="string">
            <text:p>AND($'Initial Exercise - Convention 3 b)'.A2=</text:p>
          </table:table-cell>
          <table:table-cell table:style-name="ce37" office:value-type="string" calcext:value-type="string">
            <text:p>A</text:p>
          </table:table-cell>
          <table:table-cell table:style-name="ce37" office:value-type="float" office:value="14" calcext:value-type="float">
            <text:p>14</text:p>
          </table:table-cell>
          <table:table-cell table:style-name="ce40" office:value-type="string" calcext:value-type="string">
            <text:p>,$'Initial Exercise - Convention 3 b)'.B2="YES"),OFFSET(</text:p>
          </table:table-cell>
          <table:table-cell table:style-name="ce37" office:value-type="string" calcext:value-type="string">
            <text:p>A</text:p>
          </table:table-cell>
          <table:table-cell table:style-name="ce37" office:value-type="float" office:value="14" calcext:value-type="float">
            <text:p>14</text:p>
          </table:table-cell>
          <table:table-cell table:style-name="ce43" office:value-type="string" calcext:value-type="string">
            <text:p>,0,1,1,1),</text:p>
          </table:table-cell>
          <table:table-cell table:style-name="ce19" office:value-type="string" calcext:value-type="string">
            <text:p>AND($'Initial Exercise - Convention 3 a)'.A2=</text:p>
          </table:table-cell>
          <table:table-cell table:style-name="ce19" office:value-type="string" calcext:value-type="string">
            <text:p>A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string" calcext:value-type="string">
            <text:p>,$'Initial Exercise - Convention 3 a)'.B2="NO"),OFFSET(</text:p>
          </table:table-cell>
          <table:table-cell table:style-name="ce19" office:value-type="string" calcext:value-type="string">
            <text:p>A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string" calcext:value-type="string">
            <text:p>,0,2,1,1),</text:p>
          </table:table-cell>
          <table:table-cell table:formula="of:=[.M14]&amp;[.N14]&amp;[.O14]&amp;[.P14]&amp;[.Q14]&amp;[.R14]&amp;[.S14]&amp;[.T14]&amp;[.U14]&amp;[.V14]&amp;[.W14]&amp;[.X14]&amp;[.Y14]&amp;[.Z14]" office:value-type="string" office:string-value="AND($'Initial Exercise - Convention 3 b)'.A2=A14,$'Initial Exercise - Convention 3 b)'.B2=&quot;YES&quot;),OFFSET(A14,0,1,1,1),AND($'Initial Exercise - Convention 3 a)'.A2=A14,$'Initial Exercise - Convention 3 a)'.B2=&quot;NO&quot;),OFFSET(A14,0,2,1,1)," calcext:value-type="string">
            <text:p>AND($'Initial Exercise - Convention 3 b)'.A2=A14,$'Initial Exercise - Convention 3 b)'.B2="YES"),OFFSET(A14,0,1,1,1),AND($'Initial Exercise - Convention 3 a)'.A2=A14,$'Initial Exercise - Convention 3 a)'.B2="NO"),OFFSET(A14,0,2,1,1),</text:p>
          </table:table-cell>
          <table:table-cell table:number-columns-repeated="2"/>
          <table:table-cell table:style-name="ce34" office:value-type="string" calcext:value-type="string">
            <text:p>AND($'Initial Exercise - Convention 3 a)'.A2=</text:p>
          </table:table-cell>
          <table:table-cell table:style-name="ce37" office:value-type="string" calcext:value-type="string">
            <text:p>D</text:p>
          </table:table-cell>
          <table:table-cell table:style-name="ce37" office:value-type="float" office:value="14" calcext:value-type="float">
            <text:p>14</text:p>
          </table:table-cell>
          <table:table-cell table:style-name="ce40" office:value-type="string" calcext:value-type="string">
            <text:p><text:span text:style-name="T3">,$'Initial Exercise - </text:span><text:span text:style-name="T4">Convention 3 a)'.B2="YES"),OFFSET(</text:span></text:p>
          </table:table-cell>
          <table:table-cell table:style-name="ce37" office:value-type="string" calcext:value-type="string">
            <text:p>D</text:p>
          </table:table-cell>
          <table:table-cell table:style-name="ce37" office:value-type="float" office:value="14" calcext:value-type="float">
            <text:p>14</text:p>
          </table:table-cell>
          <table:table-cell table:style-name="ce43" office:value-type="string" calcext:value-type="string">
            <text:p>,0,1,1,1),</text:p>
          </table:table-cell>
          <table:table-cell table:style-name="ce19" office:value-type="string" calcext:value-type="string">
            <text:p>AND($'Initial Exercise - Convention 3 a)'.A2=</text:p>
          </table:table-cell>
          <table:table-cell table:style-name="ce19" office:value-type="string" calcext:value-type="string">
            <text:p>D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string" calcext:value-type="string">
            <text:p>,$'Initial Exercise - Convention 3 a)'.B2="NO"),OFFSET(</text:p>
          </table:table-cell>
          <table:table-cell table:style-name="ce19" office:value-type="string" calcext:value-type="string">
            <text:p>D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string" calcext:value-type="string">
            <text:p>,0,2,1,1),</text:p>
          </table:table-cell>
          <table:table-cell table:formula="of:=[.AD14]&amp;[.AE14]&amp;[.AF14]&amp;[.AG14]&amp;[.AH14]&amp;[.AI14]&amp;[.AJ14]&amp;[.AK14]&amp;[.AL14]&amp;[.AM14]&amp;[.AN14]&amp;[.AO14]&amp;[.AP14]&amp;[.AQ14]" office:value-type="string" office:string-value="AND($'Initial Exercise - Convention 3 a)'.A2=D14,$'Initial Exercise - Convention 3 a)'.B2=&quot;YES&quot;),OFFSET(D14,0,1,1,1),AND($'Initial Exercise - Convention 3 a)'.A2=D14,$'Initial Exercise - Convention 3 a)'.B2=&quot;NO&quot;),OFFSET(D14,0,2,1,1)," calcext:value-type="string">
            <text:p>AND($'Initial Exercise - Convention 3 a)'.A2=D14,$'Initial Exercise - Convention 3 a)'.B2="YES"),OFFSET(D14,0,1,1,1),AND($'Initial Exercise - Convention 3 a)'.A2=D14,$'Initial Exercise - Convention 3 a)'.B2="NO"),OFFSET(D14,0,2,1,1),</text:p>
          </table:table-cell>
          <table:table-cell table:number-columns-repeated="2"/>
        </table:table-row>
        <table:table-row table:style-name="ro6">
          <table:table-cell table:style-name="ce17" office:value-type="string" calcext:value-type="string">
            <text:p>     </text:p>
          </table:table-cell>
          <table:table-cell table:style-name="ce19" office:value-type="string" calcext:value-type="string">
            <text:p>INCORRECT; RHYTHM DOES NOT ADHERE TO CONVENTION 1</text:p>
          </table:table-cell>
          <table:table-cell table:style-name="ce19" office:value-type="string" calcext:value-type="string">
            <text:p>CORRECT; RHYTHM DOES NOT ADHERE TO CONVENTION 1</text:p>
          </table:table-cell>
          <table:table-cell table:style-name="ce22" office:value-type="string" calcext:value-type="string">
            <text:p>    </text:p>
          </table:table-cell>
          <table:table-cell table:style-name="ce19" office:value-type="string" calcext:value-type="string">
            <text:p>CORRECT; RHYTHM DOES ADHERE TO CONVENTION 1</text:p>
          </table:table-cell>
          <table:table-cell table:style-name="ce19" office:value-type="string" calcext:value-type="string">
            <text:p>INCORRECT; RHYTHM DOES ADHERE TO CONVENTION 1</text:p>
          </table:table-cell>
          <table:table-cell table:style-name="ce19" office:value-type="float" office:value="13" calcext:value-type="float">
            <text:p>13</text:p>
          </table:table-cell>
          <table:table-cell table:style-name="ce19" table:formula="of:=RAND()" office:value-type="float" office:value="0.93521504709171" calcext:value-type="float">
            <text:p>0.93521504709171</text:p>
          </table:table-cell>
          <table:table-cell office:value-type="string" calcext:value-type="string">
            <text:p>    </text:p>
          </table:table-cell>
          <table:table-cell table:style-name="ce19" table:formula="of:=LARGE([.H3:.H98];14)" office:value-type="float" office:value="0.817999685216912" calcext:value-type="float">
            <text:p>0.817999685216912</text:p>
          </table:table-cell>
          <table:table-cell table:style-name="ce27" table:formula="of:=VLOOKUP([.J15];[.$H$3:.$I$62];2;0)" office:value-type="string" office:string-value="     " calcext:value-type="string">
            <text:p>     </text:p>
          </table:table-cell>
          <table:table-cell table:style-name="ce26" office:value-type="string" calcext:value-type="string">
            <text:p>.  </text:p>
          </table:table-cell>
          <table:table-cell table:style-name="ce34" office:value-type="string" calcext:value-type="string">
            <text:p>AND($'Initial Exercise - Convention 3 b)'.A2=</text:p>
          </table:table-cell>
          <table:table-cell table:style-name="ce37" office:value-type="string" calcext:value-type="string">
            <text:p>A</text:p>
          </table:table-cell>
          <table:table-cell table:style-name="ce37" office:value-type="float" office:value="15" calcext:value-type="float">
            <text:p>15</text:p>
          </table:table-cell>
          <table:table-cell table:style-name="ce40" office:value-type="string" calcext:value-type="string">
            <text:p>,$'Initial Exercise - Convention 3 b)'.B2="YES"),OFFSET(</text:p>
          </table:table-cell>
          <table:table-cell table:style-name="ce37" office:value-type="string" calcext:value-type="string">
            <text:p>A</text:p>
          </table:table-cell>
          <table:table-cell table:style-name="ce37" office:value-type="float" office:value="15" calcext:value-type="float">
            <text:p>15</text:p>
          </table:table-cell>
          <table:table-cell table:style-name="ce43" office:value-type="string" calcext:value-type="string">
            <text:p>,0,1,1,1),</text:p>
          </table:table-cell>
          <table:table-cell table:style-name="ce19" office:value-type="string" calcext:value-type="string">
            <text:p>AND($'Initial Exercise - Convention 3 a)'.A2=</text:p>
          </table:table-cell>
          <table:table-cell table:style-name="ce19" office:value-type="string" calcext:value-type="string">
            <text:p>A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string" calcext:value-type="string">
            <text:p>,$'Initial Exercise - Convention 3 a)'.B2="NO"),OFFSET(</text:p>
          </table:table-cell>
          <table:table-cell table:style-name="ce19" office:value-type="string" calcext:value-type="string">
            <text:p>A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string" calcext:value-type="string">
            <text:p>,0,2,1,1))</text:p>
          </table:table-cell>
          <table:table-cell table:formula="of:=[.M15]&amp;[.N15]&amp;[.O15]&amp;[.P15]&amp;[.Q15]&amp;[.R15]&amp;[.S15]&amp;[.T15]&amp;[.U15]&amp;[.V15]&amp;[.W15]&amp;[.X15]&amp;[.Y15]&amp;[.Z15]" office:value-type="string" office:string-value="AND($'Initial Exercise - Convention 3 b)'.A2=A15,$'Initial Exercise - Convention 3 b)'.B2=&quot;YES&quot;),OFFSET(A15,0,1,1,1),AND($'Initial Exercise - Convention 3 a)'.A2=A15,$'Initial Exercise - Convention 3 a)'.B2=&quot;NO&quot;),OFFSET(A15,0,2,1,1))" calcext:value-type="string">
            <text:p>AND($'Initial Exercise - Convention 3 b)'.A2=A15,$'Initial Exercise - Convention 3 b)'.B2="YES"),OFFSET(A15,0,1,1,1),AND($'Initial Exercise - Convention 3 a)'.A2=A15,$'Initial Exercise - Convention 3 a)'.B2="NO"),OFFSET(A15,0,2,1,1))</text:p>
          </table:table-cell>
          <table:table-cell table:number-columns-repeated="2"/>
          <table:table-cell table:style-name="ce34" office:value-type="string" calcext:value-type="string">
            <text:p>AND($'Initial Exercise - Convention 3 a)'.A2=</text:p>
          </table:table-cell>
          <table:table-cell table:style-name="ce37" office:value-type="string" calcext:value-type="string">
            <text:p>D</text:p>
          </table:table-cell>
          <table:table-cell table:style-name="ce37" office:value-type="float" office:value="15" calcext:value-type="float">
            <text:p>15</text:p>
          </table:table-cell>
          <table:table-cell table:style-name="ce40" office:value-type="string" calcext:value-type="string">
            <text:p><text:span text:style-name="T3">,$'Initial Exercise - </text:span><text:span text:style-name="T4">Convention 3 a)'.B2="YES"),OFFSET(</text:span></text:p>
          </table:table-cell>
          <table:table-cell table:style-name="ce37" office:value-type="string" calcext:value-type="string">
            <text:p>D</text:p>
          </table:table-cell>
          <table:table-cell table:style-name="ce37" office:value-type="float" office:value="15" calcext:value-type="float">
            <text:p>15</text:p>
          </table:table-cell>
          <table:table-cell table:style-name="ce43" office:value-type="string" calcext:value-type="string">
            <text:p>,0,1,1,1),</text:p>
          </table:table-cell>
          <table:table-cell table:style-name="ce19" office:value-type="string" calcext:value-type="string">
            <text:p>AND($'Initial Exercise - Convention 3 a)'.A2=</text:p>
          </table:table-cell>
          <table:table-cell table:style-name="ce19" office:value-type="string" calcext:value-type="string">
            <text:p>D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string" calcext:value-type="string">
            <text:p>,$'Initial Exercise - Convention 3 a)'.B2="NO"),OFFSET(</text:p>
          </table:table-cell>
          <table:table-cell table:style-name="ce19" office:value-type="string" calcext:value-type="string">
            <text:p>D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string" calcext:value-type="string">
            <text:p>,0,2,1,1))</text:p>
          </table:table-cell>
          <table:table-cell table:formula="of:=[.AD15]&amp;[.AE15]&amp;[.AF15]&amp;[.AG15]&amp;[.AH15]&amp;[.AI15]&amp;[.AJ15]&amp;[.AK15]&amp;[.AL15]&amp;[.AM15]&amp;[.AN15]&amp;[.AO15]&amp;[.AP15]&amp;[.AQ15]" office:value-type="string" office:string-value="AND($'Initial Exercise - Convention 3 a)'.A2=D15,$'Initial Exercise - Convention 3 a)'.B2=&quot;YES&quot;),OFFSET(D15,0,1,1,1),AND($'Initial Exercise - Convention 3 a)'.A2=D15,$'Initial Exercise - Convention 3 a)'.B2=&quot;NO&quot;),OFFSET(D15,0,2,1,1))" calcext:value-type="string">
            <text:p>AND($'Initial Exercise - Convention 3 a)'.A2=D15,$'Initial Exercise - Convention 3 a)'.B2="YES"),OFFSET(D15,0,1,1,1),AND($'Initial Exercise - Convention 3 a)'.A2=D15,$'Initial Exercise - Convention 3 a)'.B2="NO"),OFFSET(D15,0,2,1,1))</text:p>
          </table:table-cell>
          <table:table-cell table:number-columns-repeated="2"/>
        </table:table-row>
        <table:table-row table:style-name="ro6">
          <table:table-cell table:style-name="ce17" office:value-type="string" calcext:value-type="string">
            <text:p>     </text:p>
          </table:table-cell>
          <table:table-cell table:style-name="ce20" office:value-type="string" calcext:value-type="string">
            <text:p>INCORRECT; RHYTHM DOES NOT ADHERE TO CONVENTION 1</text:p>
          </table:table-cell>
          <table:table-cell table:style-name="ce20" office:value-type="string" calcext:value-type="string">
            <text:p>CORRECT; RHYTHM DOES NOT ADHERE TO CONVENTION 1</text:p>
          </table:table-cell>
          <table:table-cell table:style-name="ce22" office:value-type="string" calcext:value-type="string">
            <text:p>     </text:p>
          </table:table-cell>
          <table:table-cell table:style-name="ce20" office:value-type="string" calcext:value-type="string">
            <text:p>CORRECT; RHYTHM DOES ADHERE TO CONVENTION 1</text:p>
          </table:table-cell>
          <table:table-cell table:style-name="ce20" office:value-type="string" calcext:value-type="string">
            <text:p>INCORRECT; RHYTHM DOES ADHERE TO CONVENTION 1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RAND()" office:value-type="float" office:value="0.755168386516918" calcext:value-type="float">
            <text:p>0.755168386516918</text:p>
          </table:table-cell>
          <table:table-cell office:value-type="string" calcext:value-type="string">
            <text:p>     </text:p>
          </table:table-cell>
          <table:table-cell table:style-name="ce20" table:formula="of:=LARGE([.H3:.H98];15)" office:value-type="float" office:value="0.793491023828317" calcext:value-type="float">
            <text:p>0.793491023828317</text:p>
          </table:table-cell>
          <table:table-cell table:style-name="ce28" table:formula="of:=VLOOKUP([.J16];[.$H$3:.$I$62];2;0)" office:value-type="string" office:string-value="    . " calcext:value-type="string">
            <text:p>    . </text:p>
          </table:table-cell>
          <table:table-cell table:style-name="ce32" office:value-type="string" calcext:value-type="string">
            <text:p> .  . </text:p>
          </table:table-cell>
          <table:table-cell table:style-name="ce35" office:value-type="string" calcext:value-type="string">
            <text:p>IFS(AND($'Initial Exercise - Convention 3 b)'.A2=</text:p>
          </table:table-cell>
          <table:table-cell table:style-name="ce38" office:value-type="string" calcext:value-type="string">
            <text:p>A</text:p>
          </table:table-cell>
          <table:table-cell table:style-name="ce38" office:value-type="float" office:value="16" calcext:value-type="float">
            <text:p>16</text:p>
          </table:table-cell>
          <table:table-cell table:style-name="ce41" office:value-type="string" calcext:value-type="string">
            <text:p>,$'Initial Exercise - Convention 3 b)'.B2="YES"),OFFSET(</text:p>
          </table:table-cell>
          <table:table-cell table:style-name="ce38" office:value-type="string" calcext:value-type="string">
            <text:p>A</text:p>
          </table:table-cell>
          <table:table-cell table:style-name="ce38" office:value-type="float" office:value="16" calcext:value-type="float">
            <text:p>16</text:p>
          </table:table-cell>
          <table:table-cell table:style-name="ce44" office:value-type="string" calcext:value-type="string">
            <text:p>,0,1,1,1),</text:p>
          </table:table-cell>
          <table:table-cell table:style-name="ce20" office:value-type="string" calcext:value-type="string">
            <text:p>AND($'Initial Exercise - Convention 3 a)'.A2=</text:p>
          </table:table-cell>
          <table:table-cell table:style-name="ce20" office:value-type="string" calcext:value-type="string">
            <text:p>A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string" calcext:value-type="string">
            <text:p>,$'Initial Exercise - Convention 3 a)'.B2="NO"),OFFSET(</text:p>
          </table:table-cell>
          <table:table-cell table:style-name="ce20" office:value-type="string" calcext:value-type="string">
            <text:p>A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string" calcext:value-type="string">
            <text:p>,0,2,1,1),</text:p>
          </table:table-cell>
          <table:table-cell table:formula="of:=[.M16]&amp;[.N16]&amp;[.O16]&amp;[.P16]&amp;[.Q16]&amp;[.R16]&amp;[.S16]&amp;[.T16]&amp;[.U16]&amp;[.V16]&amp;[.W16]&amp;[.X16]&amp;[.Y16]&amp;[.Z16]" office:value-type="string" office:string-value="IFS(AND($'Initial Exercise - Convention 3 b)'.A2=A16,$'Initial Exercise - Convention 3 b)'.B2=&quot;YES&quot;),OFFSET(A16,0,1,1,1),AND($'Initial Exercise - Convention 3 a)'.A2=A16,$'Initial Exercise - Convention 3 a)'.B2=&quot;NO&quot;),OFFSET(A16,0,2,1,1)," calcext:value-type="string">
            <text:p>IFS(AND($'Initial Exercise - Convention 3 b)'.A2=A16,$'Initial Exercise - Convention 3 b)'.B2="YES"),OFFSET(A16,0,1,1,1),AND($'Initial Exercise - Convention 3 a)'.A2=A16,$'Initial Exercise - Convention 3 a)'.B2="NO"),OFFSET(A16,0,2,1,1),</text:p>
          </table:table-cell>
          <table:table-cell table:formula="of:=[.AA16]&amp;[.AA17]&amp;[.AA18]&amp;[.AA19]&amp;[.AA20]&amp;[.AA21]&amp;[.AA22]&amp;[.AA23]&amp;[.AA24]&amp;[.AA25]&amp;[.AA26]&amp;[.AA27]&amp;[.AA28]" office:value-type="string" office:string-value="IFS(AND($'Initial Exercise - Convention 3 b)'.A2=A16,$'Initial Exercise - Convention 3 b)'.B2=&quot;YES&quot;),OFFSET(A16,0,1,1,1),AND($'Initial Exercise - Convention 3 a)'.A2=A16,$'Initial Exercise - Convention 3 a)'.B2=&quot;NO&quot;),OFFSET(A16,0,2,1,1),AND($'Initial Exercise - Convention 3 b)'.A2=A17,$'Initial Exercise - Convention 3 b)'.B2=&quot;YES&quot;),OFFSET(A17,0,1,1,1),AND($'Initial Exercise - Convention 3 a)'.A2=A17,$'Initial Exercise - Convention 3 a)'.B2=&quot;NO&quot;),OFFSET(A17,0,2,1,1),AND($'Initial Exercise - Convention 3 b)'.A2=A18,$'Initial Exercise - Convention 3 b)'.B2=&quot;YES&quot;),OFFSET(A18,0,1,1,1),AND($'Initial Exercise - Convention 3 a)'.A2=A18,$'Initial Exercise - Convention 3 a)'.B2=&quot;NO&quot;),OFFSET(A18,0,2,1,1),AND($'Initial Exercise - Convention 3 b)'.A2=A19,$'Initial Exercise - Convention 3 b)'.B2=&quot;YES&quot;),OFFSET(A19,0,1,1,1),AND($'Initial Exercise - Convention 3 a)'.A2=A19,$'Initial Exercise - Convention 3 a)'.B2=&quot;NO&quot;),OFFSET(A19,0,2,1,1),AND($'Initial Exercise - Convention 3 b)'.A2=A20,$'Initial Exercise - Convention 3 b)'.B2=&quot;YES&quot;),OFFSET(A20,0,1,1,1),AND($'Initial Exercise - Convention 3 a)'.A2=A20,$'Initial Exercise - Convention 3 a)'.B2=&quot;NO&quot;),OFFSET(A20,0,2,1,1),AND($'Initial Exercise - Convention 3 b)'.A2=A21,$'Initial Exercise - Convention 3 b)'.B2=&quot;YES&quot;),OFFSET(A21,0,1,1,1),AND($'Initial Exercise - Convention 3 a)'.A2=A21,$'Initial Exercise - Convention 3 a)'.B2=&quot;NO&quot;),OFFSET(A21,0,2,1,1),AND($'Initial Exercise - Convention 3 b)'.A2=A22,$'Initial Exercise - Convention 3 b)'.B2=&quot;YES&quot;),OFFSET(A22,0,1,1,1),AND($'Initial Exercise - Convention 3 a)'.A2=A22,$'Initial Exercise - Convention 3 a)'.B2=&quot;NO&quot;),OFFSET(A22,0,2,1,1),AND($'Initial Exercise - Convention 3 b)'.A2=A23,$'Initial Exercise - Convention 3 b)'.B2=&quot;YES&quot;),OFFSET(A23,0,1,1,1),AND($'Initial Exercise - Convention 3 a)'.A2=A23,$'Initial Exercise - Convention 3 a)'.B2=&quot;NO&quot;),OFFSET(A23,0,2,1,1),AND($'Initial Exercise - Convention 3 b)'.A2=A24,$'Initial Exercise - Convention 3 b)'.B2=&quot;YES&quot;),OFFSET(A24,0,1,1,1),AND($'Initial Exercise - Convention 3 a)'.A2=A24,$'Initial Exercise - Convention 3 a)'.B2=&quot;NO&quot;),OFFSET(A24,0,2,1,1),AND($'Initial Exercise - Convention 3 b)'.A2=A25,$'Initial Exercise - Convention 3 b)'.B2=&quot;YES&quot;),OFFSET(A25,0,1,1,1),AND($'Initial Exercise - Convention 3 a)'.A2=A25,$'Initial Exercise - Convention 3 a)'.B2=&quot;NO&quot;),OFFSET(A25,0,2,1,1),AND($'Initial Exercise - Convention 3 b)'.A2=A26,$'Initial Exercise - Convention 3 b)'.B2=&quot;YES&quot;),OFFSET(A26,0,1,1,1),AND($'Initial Exercise - Convention 3 a)'.A2=A26,$'Initial Exercise - Convention 3 a)'.B2=&quot;NO&quot;),OFFSET(A26,0,2,1,1),AND($'Initial Exercise - Convention 3 b)'.A2=A27,$'Initial Exercise - Convention 3 b)'.B2=&quot;YES&quot;),OFFSET(A27,0,1,1,1),AND($'Initial Exercise - Convention 3 a)'.A2=A27,$'Initial Exercise - Convention 3 a)'.B2=&quot;NO&quot;),OFFSET(A27,0,2,1,1),AND($'Initial Exercise - Convention 3 b)'.A2=A28,$'Initial Exercise - Convention 3 b)'.B2=&quot;YES&quot;),OFFSET(A28,0,1,1,1),AND($'Initial Exercise - Convention 3 a)'.A2=A28,$'Initial Exercise - Convention 3 a)'.B2=&quot;NO&quot;),OFFSET(A28,0,2,1,1))" calcext:value-type="string">
            <text:p>IFS(AND($'Initial Exercise - Convention 3 b)'.A2=A16,$'Initial Exercise - Convention 3 b)'.B2="YES"),OFFSET(A16,0,1,1,1),AND($'Initial Exercise - Convention 3 a)'.A2=A16,$'Initial Exercise - Convention 3 a)'.B2="NO"),OFFSET(A16,0,2,1,1),AND($'Initial Exercise - Convention 3 b)'.A2=A17,$'Initial Exercise - Convention 3 b)'.B2="YES"),OFFSET(A17,0,1,1,1),AND($'Initial Exercise - Convention 3 a)'.A2=A17,$'Initial Exercise - Convention 3 a)'.B2="NO"),OFFSET(A17,0,2,1,1),AND($'Initial Exercise - Convention 3 b)'.A2=A18,$'Initial Exercise - Convention 3 b)'.B2="YES"),OFFSET(A18,0,1,1,1),AND($'Initial Exercise - Convention 3 a)'.A2=A18,$'Initial Exercise - Convention 3 a)'.B2="NO"),OFFSET(A18,0,2,1,1),AND($'Initial Exercise - Convention 3 b)'.A2=A19,$'Initial Exercise - Convention 3 b)'.B2="YES"),OFFSET(A19,0,1,1,1),AND($'Initial Exercise - Convention 3 a)'.A2=A19,$'Initial Exercise - Convention 3 a)'.B2="NO"),OFFSET(A19,0,2,1,1),AND($'Initial Exercise - Convention 3 b)'.A2=A20,$'Initial Exercise - Convention 3 b)'.B2="YES"),OFFSET(A20,0,1,1,1),AND($'Initial Exercise - Convention 3 a)'.A2=A20,$'Initial Exercise - Convention 3 a)'.B2="NO"),OFFSET(A20,0,2,1,1),AND($'Initial Exercise - Convention 3 b)'.A2=A21,$'Initial Exercise - Convention 3 b)'.B2="YES"),OFFSET(A21,0,1,1,1),AND($'Initial Exercise - Convention 3 a)'.A2=A21,$'Initial Exercise - Convention 3 a)'.B2="NO"),OFFSET(A21,0,2,1,1),AND($'Initial Exercise - Convention 3 b)'.A2=A22,$'Initial Exercise - Convention 3 b)'.B2="YES"),OFFSET(A22,0,1,1,1),AND($'Initial Exercise - Convention 3 a)'.A2=A22,$'Initial Exercise - Convention 3 a)'.B2="NO"),OFFSET(A22,0,2,1,1),AND($'Initial Exercise - Convention 3 b)'.A2=A23,$'Initial Exercise - Convention 3 b)'.B2="YES"),OFFSET(A23,0,1,1,1),AND($'Initial Exercise - Convention 3 a)'.A2=A23,$'Initial Exercise - Convention 3 a)'.B2="NO"),OFFSET(A23,0,2,1,1),AND($'Initial Exercise - Convention 3 b)'.A2=A24,$'Initial Exercise - Convention 3 b)'.B2="YES"),OFFSET(A24,0,1,1,1),AND($'Initial Exercise - Convention 3 a)'.A2=A24,$'Initial Exercise - Convention 3 a)'.B2="NO"),OFFSET(A24,0,2,1,1),AND($'Initial Exercise - Convention 3 b)'.A2=A25,$'Initial Exercise - Convention 3 b)'.B2="YES"),OFFSET(A25,0,1,1,1),AND($'Initial Exercise - Convention 3 a)'.A2=A25,$'Initial Exercise - Convention 3 a)'.B2="NO"),OFFSET(A25,0,2,1,1),AND($'Initial Exercise - Convention 3 b)'.A2=A26,$'Initial Exercise - Convention 3 b)'.B2="YES"),OFFSET(A26,0,1,1,1),AND($'Initial Exercise - Convention 3 a)'.A2=A26,$'Initial Exercise - Convention 3 a)'.B2="NO"),OFFSET(A26,0,2,1,1),AND($'Initial Exercise - Convention 3 b)'.A2=A27,$'Initial Exercise - Convention 3 b)'.B2="YES"),OFFSET(A27,0,1,1,1),AND($'Initial Exercise - Convention 3 a)'.A2=A27,$'Initial Exercise - Convention 3 a)'.B2="NO"),OFFSET(A27,0,2,1,1),AND($'Initial Exercise - Convention 3 b)'.A2=A28,$'Initial Exercise - Convention 3 b)'.B2="YES"),OFFSET(A28,0,1,1,1),AND($'Initial Exercise - Convention 3 a)'.A2=A28,$'Initial Exercise - Convention 3 a)'.B2="NO"),OFFSET(A28,0,2,1,1))</text:p>
          </table:table-cell>
          <table:table-cell table:formula="of:=COM.MICROSOFT.IFS(AND([$'Initial Exercise - Convention 1'.A2]=[.A16];[$'Initial Exercise - Convention 1'.B2]=&quot;YES&quot;);OFFSET([.A16];0;1;1;1);AND([$'Initial Exercise - Convention 1'.A2]=[.A16];[$'Initial Exercise - Convention 1'.B2]=&quot;NO&quot;);OFFSET([.A16];0;2;1;1);AND([$'Initial Exercise - Convention 1'.A2]=[.A17];[$'Initial Exercise - Convention 1'.B2]=&quot;YES&quot;);OFFSET([.A17];0;1;1;1);AND([$'Initial Exercise - Convention 1'.A2]=[.A17];[$'Initial Exercise - Convention 1'.B2]=&quot;NO&quot;);OFFSET([.A17];0;2;1;1);AND([$'Initial Exercise - Convention 1'.A2]=[.A18];[$'Initial Exercise - Convention 1'.B2]=&quot;YES&quot;);OFFSET([.A18];0;1;1;1);AND([$'Initial Exercise - Convention 1'.A2]=[.A18];[$'Initial Exercise - Convention 1'.B2]=&quot;NO&quot;);OFFSET([.A18];0;2;1;1);AND([$'Initial Exercise - Convention 1'.A2]=[.A19];[$'Initial Exercise - Convention 1'.B2]=&quot;YES&quot;);OFFSET([.A19];0;1;1;1);AND([$'Initial Exercise - Convention 1'.A2]=[.A19];[$'Initial Exercise - Convention 1'.B2]=&quot;NO&quot;);OFFSET([.A19];0;2;1;1);AND([$'Initial Exercise - Convention 1'.A2]=[.A20];[$'Initial Exercise - Convention 1'.B2]=&quot;YES&quot;);OFFSET([.A20];0;1;1;1);AND([$'Initial Exercise - Convention 1'.A2]=[.A20];[$'Initial Exercise - Convention 1'.B2]=&quot;NO&quot;);OFFSET([.A20];0;2;1;1);AND([$'Initial Exercise - Convention 1'.A2]=[.A21];[$'Initial Exercise - Convention 1'.B2]=&quot;YES&quot;);OFFSET([.A21];0;1;1;1);AND([$'Initial Exercise - Convention 1'.A2]=[.A21];[$'Initial Exercise - Convention 1'.B2]=&quot;NO&quot;);OFFSET([.A21];0;2;1;1);AND([$'Initial Exercise - Convention 1'.A2]=[.A22];[$'Initial Exercise - Convention 1'.B2]=&quot;YES&quot;);OFFSET([.A22];0;1;1;1);AND([$'Initial Exercise - Convention 1'.A2]=[.A22];[$'Initial Exercise - Convention 1'.B2]=&quot;NO&quot;);OFFSET([.A22];0;2;1;1);AND([$'Initial Exercise - Convention 1'.A2]=[.A23];[$'Initial Exercise - Convention 1'.B2]=&quot;YES&quot;);OFFSET([.A23];0;1;1;1);AND([$'Initial Exercise - Convention 1'.A2]=[.A23];[$'Initial Exercise - Convention 1'.B2]=&quot;NO&quot;);OFFSET([.A23];0;2;1;1);AND([$'Initial Exercise - Convention 1'.A2]=[.A24];[$'Initial Exercise - Convention 1'.B2]=&quot;YES&quot;);OFFSET([.A24];0;1;1;1);AND([$'Initial Exercise - Convention 1'.A2]=[.A24];[$'Initial Exercise - Convention 1'.B2]=&quot;NO&quot;);OFFSET([.A24];0;2;1;1);AND([$'Initial Exercise - Convention 1'.A2]=[.A25];[$'Initial Exercise - Convention 1'.B2]=&quot;YES&quot;);OFFSET([.A25];0;1;1;1);AND([$'Initial Exercise - Convention 1'.A2]=[.A25];[$'Initial Exercise - Convention 1'.B2]=&quot;NO&quot;);OFFSET([.A25];0;2;1;1);AND([$'Initial Exercise - Convention 1'.A2]=[.A26];[$'Initial Exercise - Convention 1'.B2]=&quot;YES&quot;);OFFSET([.A26];0;1;1;1);AND([$'Initial Exercise - Convention 1'.A2]=[.A26];[$'Initial Exercise - Convention 1'.B2]=&quot;NO&quot;);OFFSET([.A26];0;2;1;1);AND([$'Initial Exercise - Convention 1'.A2]=[.A27];[$'Initial Exercise - Convention 1'.B2]=&quot;YES&quot;);OFFSET([.A27];0;1;1;1);AND([$'Initial Exercise - Convention 1'.A2]=[.A27];[$'Initial Exercise - Convention 1'.B2]=&quot;NO&quot;);OFFSET([.A27];0;2;1;1);AND([$'Initial Exercise - Convention 1'.A2]=[.A28];[$'Initial Exercise - Convention 1'.B2]=&quot;YES&quot;);OFFSET([.A28];0;1;1;1);AND([$'Initial Exercise - Convention 1'.A2]=[.A28];[$'Initial Exercise - Convention 1'.B2]=&quot;NO&quot;);OFFSET([.A28];0;2;1;1))" office:value-type="string" office:string-value="" calcext:value-type="error">
            <text:p>#N/A</text:p>
          </table:table-cell>
          <table:table-cell table:style-name="ce35" office:value-type="string" calcext:value-type="string">
            <text:p>IFS(AND($'Initial Exercise - Convention 3 a)'.A2=</text:p>
          </table:table-cell>
          <table:table-cell table:style-name="ce38" office:value-type="string" calcext:value-type="string">
            <text:p>D</text:p>
          </table:table-cell>
          <table:table-cell table:style-name="ce38" office:value-type="float" office:value="16" calcext:value-type="float">
            <text:p>16</text:p>
          </table:table-cell>
          <table:table-cell table:style-name="ce41" office:value-type="string" calcext:value-type="string">
            <text:p><text:span text:style-name="T5">,$'Initial Exercise - </text:span><text:span text:style-name="T6">Convention 3 a)'.B2="YES"),OFFSET(</text:span></text:p>
          </table:table-cell>
          <table:table-cell table:style-name="ce38" office:value-type="string" calcext:value-type="string">
            <text:p>D</text:p>
          </table:table-cell>
          <table:table-cell table:style-name="ce38" office:value-type="float" office:value="16" calcext:value-type="float">
            <text:p>16</text:p>
          </table:table-cell>
          <table:table-cell table:style-name="ce44" office:value-type="string" calcext:value-type="string">
            <text:p>,0,1,1,1),</text:p>
          </table:table-cell>
          <table:table-cell table:style-name="ce20" office:value-type="string" calcext:value-type="string">
            <text:p>AND($'Initial Exercise - Convention 3 a)'.A2=</text:p>
          </table:table-cell>
          <table:table-cell table:style-name="ce20" office:value-type="string" calcext:value-type="string">
            <text:p>D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string" calcext:value-type="string">
            <text:p>,$'Initial Exercise - Convention 3 a)'.B2="NO"),OFFSET(</text:p>
          </table:table-cell>
          <table:table-cell table:style-name="ce20" office:value-type="string" calcext:value-type="string">
            <text:p>D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string" calcext:value-type="string">
            <text:p>,0,2,1,1),</text:p>
          </table:table-cell>
          <table:table-cell table:formula="of:=[.AD16]&amp;[.AE16]&amp;[.AF16]&amp;[.AG16]&amp;[.AH16]&amp;[.AI16]&amp;[.AJ16]&amp;[.AK16]&amp;[.AL16]&amp;[.AM16]&amp;[.AN16]&amp;[.AO16]&amp;[.AP16]&amp;[.AQ16]" office:value-type="string" office:string-value="IFS(AND($'Initial Exercise - Convention 3 a)'.A2=D16,$'Initial Exercise - Convention 3 a)'.B2=&quot;YES&quot;),OFFSET(D16,0,1,1,1),AND($'Initial Exercise - Convention 3 a)'.A2=D16,$'Initial Exercise - Convention 3 a)'.B2=&quot;NO&quot;),OFFSET(D16,0,2,1,1)," calcext:value-type="string">
            <text:p>IFS(AND($'Initial Exercise - Convention 3 a)'.A2=D16,$'Initial Exercise - Convention 3 a)'.B2="YES"),OFFSET(D16,0,1,1,1),AND($'Initial Exercise - Convention 3 a)'.A2=D16,$'Initial Exercise - Convention 3 a)'.B2="NO"),OFFSET(D16,0,2,1,1),</text:p>
          </table:table-cell>
          <table:table-cell table:formula="of:=[.AR16]&amp;[.AR17]&amp;[.AR18]&amp;[.AR19]&amp;[.AR20]&amp;[.AR21]&amp;[.AR22]&amp;[.AR23]&amp;[.AR24]&amp;[.AR25]&amp;[.AR26]&amp;[.AR27]&amp;[.AR28]" office:value-type="string" office:string-value="IFS(AND($'Initial Exercise - Convention 3 a)'.A2=D16,$'Initial Exercise - Convention 3 a)'.B2=&quot;YES&quot;),OFFSET(D16,0,1,1,1),AND($'Initial Exercise - Convention 3 a)'.A2=D16,$'Initial Exercise - Convention 3 a)'.B2=&quot;NO&quot;),OFFSET(D16,0,2,1,1),AND($'Initial Exercise - Convention 3 a)'.A2=D17,$'Initial Exercise - Convention 3 a)'.B2=&quot;YES&quot;),OFFSET(D17,0,1,1,1),AND($'Initial Exercise - Convention 3 a)'.A2=D17,$'Initial Exercise - Convention 3 a)'.B2=&quot;NO&quot;),OFFSET(D17,0,2,1,1),AND($'Initial Exercise - Convention 3 a)'.A2=D18,$'Initial Exercise - Convention 3 a)'.B2=&quot;YES&quot;),OFFSET(D18,0,1,1,1),AND($'Initial Exercise - Convention 3 a)'.A2=D18,$'Initial Exercise - Convention 3 a)'.B2=&quot;NO&quot;),OFFSET(D18,0,2,1,1),AND($'Initial Exercise - Convention 3 a)'.A2=D19,$'Initial Exercise - Convention 3 a)'.B2=&quot;YES&quot;),OFFSET(D19,0,1,1,1),AND($'Initial Exercise - Convention 3 a)'.A2=D19,$'Initial Exercise - Convention 3 a)'.B2=&quot;NO&quot;),OFFSET(D19,0,2,1,1),AND($'Initial Exercise - Convention 3 a)'.A2=D20,$'Initial Exercise - Convention 3 a)'.B2=&quot;YES&quot;),OFFSET(D20,0,1,1,1),AND($'Initial Exercise - Convention 3 a)'.A2=D20,$'Initial Exercise - Convention 3 a)'.B2=&quot;NO&quot;),OFFSET(D20,0,2,1,1),AND($'Initial Exercise - Convention 3 a)'.A2=D21,$'Initial Exercise - Convention 3 a)'.B2=&quot;YES&quot;),OFFSET(D21,0,1,1,1),AND($'Initial Exercise - Convention 3 a)'.A2=D21,$'Initial Exercise - Convention 3 a)'.B2=&quot;NO&quot;),OFFSET(D21,0,2,1,1),AND($'Initial Exercise - Convention 3 a)'.A2=D22,$'Initial Exercise - Convention 3 a)'.B2=&quot;YES&quot;),OFFSET(D22,0,1,1,1),AND($'Initial Exercise - Convention 3 a)'.A2=D22,$'Initial Exercise - Convention 3 a)'.B2=&quot;NO&quot;),OFFSET(D22,0,2,1,1),AND($'Initial Exercise - Convention 3 a)'.A2=D23,$'Initial Exercise - Convention 3 a)'.B2=&quot;YES&quot;),OFFSET(D23,0,1,1,1),AND($'Initial Exercise - Convention 3 a)'.A2=D23,$'Initial Exercise - Convention 3 a)'.B2=&quot;NO&quot;),OFFSET(D23,0,2,1,1),AND($'Initial Exercise - Convention 3 a)'.A2=D24,$'Initial Exercise - Convention 3 a)'.B2=&quot;YES&quot;),OFFSET(D24,0,1,1,1),AND($'Initial Exercise - Convention 3 a)'.A2=D24,$'Initial Exercise - Convention 3 a)'.B2=&quot;NO&quot;),OFFSET(D24,0,2,1,1),AND($'Initial Exercise - Convention 3 a)'.A2=D25,$'Initial Exercise - Convention 3 a)'.B2=&quot;YES&quot;),OFFSET(D25,0,1,1,1),AND($'Initial Exercise - Convention 3 a)'.A2=D25,$'Initial Exercise - Convention 3 a)'.B2=&quot;NO&quot;),OFFSET(D25,0,2,1,1),AND($'Initial Exercise - Convention 3 a)'.A2=D26,$'Initial Exercise - Convention 3 a)'.B2=&quot;YES&quot;),OFFSET(D26,0,1,1,1),AND($'Initial Exercise - Convention 3 a)'.A2=D26,$'Initial Exercise - Convention 3 a)'.B2=&quot;NO&quot;),OFFSET(D26,0,2,1,1),AND($'Initial Exercise - Convention 3 a)'.A2=D27,$'Initial Exercise - Convention 3 a)'.B2=&quot;YES&quot;),OFFSET(D27,0,1,1,1),AND($'Initial Exercise - Convention 3 a)'.A2=D27,$'Initial Exercise - Convention 3 a)'.B2=&quot;NO&quot;),OFFSET(D27,0,2,1,1),AND($'Initial Exercise - Convention 3 a)'.A2=D28,$'Initial Exercise - Convention 3 a)'.B2=&quot;YES&quot;),OFFSET(D28,0,1,1,1),AND($'Initial Exercise - Convention 3 a)'.A2=D28,$'Initial Exercise - Convention 3 a)'.B2=&quot;NO&quot;),OFFSET(D28,0,2,1,1))" calcext:value-type="string">
            <text:p>IFS(AND($'Initial Exercise - Convention 3 a)'.A2=D16,$'Initial Exercise - Convention 3 a)'.B2="YES"),OFFSET(D16,0,1,1,1),AND($'Initial Exercise - Convention 3 a)'.A2=D16,$'Initial Exercise - Convention 3 a)'.B2="NO"),OFFSET(D16,0,2,1,1),AND($'Initial Exercise - Convention 3 a)'.A2=D17,$'Initial Exercise - Convention 3 a)'.B2="YES"),OFFSET(D17,0,1,1,1),AND($'Initial Exercise - Convention 3 a)'.A2=D17,$'Initial Exercise - Convention 3 a)'.B2="NO"),OFFSET(D17,0,2,1,1),AND($'Initial Exercise - Convention 3 a)'.A2=D18,$'Initial Exercise - Convention 3 a)'.B2="YES"),OFFSET(D18,0,1,1,1),AND($'Initial Exercise - Convention 3 a)'.A2=D18,$'Initial Exercise - Convention 3 a)'.B2="NO"),OFFSET(D18,0,2,1,1),AND($'Initial Exercise - Convention 3 a)'.A2=D19,$'Initial Exercise - Convention 3 a)'.B2="YES"),OFFSET(D19,0,1,1,1),AND($'Initial Exercise - Convention 3 a)'.A2=D19,$'Initial Exercise - Convention 3 a)'.B2="NO"),OFFSET(D19,0,2,1,1),AND($'Initial Exercise - Convention 3 a)'.A2=D20,$'Initial Exercise - Convention 3 a)'.B2="YES"),OFFSET(D20,0,1,1,1),AND($'Initial Exercise - Convention 3 a)'.A2=D20,$'Initial Exercise - Convention 3 a)'.B2="NO"),OFFSET(D20,0,2,1,1),AND($'Initial Exercise - Convention 3 a)'.A2=D21,$'Initial Exercise - Convention 3 a)'.B2="YES"),OFFSET(D21,0,1,1,1),AND($'Initial Exercise - Convention 3 a)'.A2=D21,$'Initial Exercise - Convention 3 a)'.B2="NO"),OFFSET(D21,0,2,1,1),AND($'Initial Exercise - Convention 3 a)'.A2=D22,$'Initial Exercise - Convention 3 a)'.B2="YES"),OFFSET(D22,0,1,1,1),AND($'Initial Exercise - Convention 3 a)'.A2=D22,$'Initial Exercise - Convention 3 a)'.B2="NO"),OFFSET(D22,0,2,1,1),AND($'Initial Exercise - Convention 3 a)'.A2=D23,$'Initial Exercise - Convention 3 a)'.B2="YES"),OFFSET(D23,0,1,1,1),AND($'Initial Exercise - Convention 3 a)'.A2=D23,$'Initial Exercise - Convention 3 a)'.B2="NO"),OFFSET(D23,0,2,1,1),AND($'Initial Exercise - Convention 3 a)'.A2=D24,$'Initial Exercise - Convention 3 a)'.B2="YES"),OFFSET(D24,0,1,1,1),AND($'Initial Exercise - Convention 3 a)'.A2=D24,$'Initial Exercise - Convention 3 a)'.B2="NO"),OFFSET(D24,0,2,1,1),AND($'Initial Exercise - Convention 3 a)'.A2=D25,$'Initial Exercise - Convention 3 a)'.B2="YES"),OFFSET(D25,0,1,1,1),AND($'Initial Exercise - Convention 3 a)'.A2=D25,$'Initial Exercise - Convention 3 a)'.B2="NO"),OFFSET(D25,0,2,1,1),AND($'Initial Exercise - Convention 3 a)'.A2=D26,$'Initial Exercise - Convention 3 a)'.B2="YES"),OFFSET(D26,0,1,1,1),AND($'Initial Exercise - Convention 3 a)'.A2=D26,$'Initial Exercise - Convention 3 a)'.B2="NO"),OFFSET(D26,0,2,1,1),AND($'Initial Exercise - Convention 3 a)'.A2=D27,$'Initial Exercise - Convention 3 a)'.B2="YES"),OFFSET(D27,0,1,1,1),AND($'Initial Exercise - Convention 3 a)'.A2=D27,$'Initial Exercise - Convention 3 a)'.B2="NO"),OFFSET(D27,0,2,1,1),AND($'Initial Exercise - Convention 3 a)'.A2=D28,$'Initial Exercise - Convention 3 a)'.B2="YES"),OFFSET(D28,0,1,1,1),AND($'Initial Exercise - Convention 3 a)'.A2=D28,$'Initial Exercise - Convention 3 a)'.B2="NO"),OFFSET(D28,0,2,1,1))</text:p>
          </table:table-cell>
          <table:table-cell table:style-name="ce50" table:formula="of:=COM.MICROSOFT.IFS(AND([$'Initial Exercise - Convention 1'.A2]=[.D16];[$'Initial Exercise - Convention 1'.B2]=&quot;YES&quot;);OFFSET([.D16];0;1;1;1);AND([$'Initial Exercise - Convention 1'.A2]=[.D16];[$'Initial Exercise - Convention 1'.B2]=&quot;NO&quot;);OFFSET([.D16];0;2;1;1);AND([$'Initial Exercise - Convention 1'.A2]=[.D17];[$'Initial Exercise - Convention 1'.B2]=&quot;YES&quot;);OFFSET([.D17];0;1;1;1);AND([$'Initial Exercise - Convention 1'.A2]=[.D17];[$'Initial Exercise - Convention 1'.B2]=&quot;NO&quot;);OFFSET([.D17];0;2;1;1);AND([$'Initial Exercise - Convention 1'.A2]=[.D18];[$'Initial Exercise - Convention 1'.B2]=&quot;YES&quot;);OFFSET([.D18];0;1;1;1);AND([$'Initial Exercise - Convention 1'.A2]=[.D18];[$'Initial Exercise - Convention 1'.B2]=&quot;NO&quot;);OFFSET([.D18];0;2;1;1);AND([$'Initial Exercise - Convention 1'.A2]=[.D19];[$'Initial Exercise - Convention 1'.B2]=&quot;YES&quot;);OFFSET([.D19];0;1;1;1);AND([$'Initial Exercise - Convention 1'.A2]=[.D19];[$'Initial Exercise - Convention 1'.B2]=&quot;NO&quot;);OFFSET([.D19];0;2;1;1);AND([$'Initial Exercise - Convention 1'.A2]=[.D20];[$'Initial Exercise - Convention 1'.B2]=&quot;YES&quot;);OFFSET([.D20];0;1;1;1);AND([$'Initial Exercise - Convention 1'.A2]=[.D20];[$'Initial Exercise - Convention 1'.B2]=&quot;NO&quot;);OFFSET([.D20];0;2;1;1);AND([$'Initial Exercise - Convention 1'.A2]=[.D21];[$'Initial Exercise - Convention 1'.B2]=&quot;YES&quot;);OFFSET([.D21];0;1;1;1);AND([$'Initial Exercise - Convention 1'.A2]=[.D21];[$'Initial Exercise - Convention 1'.B2]=&quot;NO&quot;);OFFSET([.D21];0;2;1;1);AND([$'Initial Exercise - Convention 1'.A2]=[.D22];[$'Initial Exercise - Convention 1'.B2]=&quot;YES&quot;);OFFSET([.D22];0;1;1;1);AND([$'Initial Exercise - Convention 1'.A2]=[.D22];[$'Initial Exercise - Convention 1'.B2]=&quot;NO&quot;);OFFSET([.D22];0;2;1;1);AND([$'Initial Exercise - Convention 1'.A2]=[.D23];[$'Initial Exercise - Convention 1'.B2]=&quot;YES&quot;);OFFSET([.D23];0;1;1;1);AND([$'Initial Exercise - Convention 1'.A2]=[.D23];[$'Initial Exercise - Convention 1'.B2]=&quot;NO&quot;);OFFSET([.D23];0;2;1;1);AND([$'Initial Exercise - Convention 1'.A2]=[.D24];[$'Initial Exercise - Convention 1'.B2]=&quot;YES&quot;);OFFSET([.D24];0;1;1;1);AND([$'Initial Exercise - Convention 1'.A2]=[.D24];[$'Initial Exercise - Convention 1'.B2]=&quot;NO&quot;);OFFSET([.D24];0;2;1;1);AND([$'Initial Exercise - Convention 1'.A2]=[.D25];[$'Initial Exercise - Convention 1'.B2]=&quot;YES&quot;);OFFSET([.D25];0;1;1;1);AND([$'Initial Exercise - Convention 1'.A2]=[.D25];[$'Initial Exercise - Convention 1'.B2]=&quot;NO&quot;);OFFSET([.D25];0;2;1;1);AND([$'Initial Exercise - Convention 1'.A2]=[.D26];[$'Initial Exercise - Convention 1'.B2]=&quot;YES&quot;);OFFSET([.D26];0;1;1;1);AND([$'Initial Exercise - Convention 1'.A2]=[.D26];[$'Initial Exercise - Convention 1'.B2]=&quot;NO&quot;);OFFSET([.D26];0;2;1;1);AND([$'Initial Exercise - Convention 1'.A2]=[.D27];[$'Initial Exercise - Convention 1'.B2]=&quot;YES&quot;);OFFSET([.D27];0;1;1;1);AND([$'Initial Exercise - Convention 1'.A2]=[.D27];[$'Initial Exercise - Convention 1'.B2]=&quot;NO&quot;);OFFSET([.D27];0;2;1;1);AND([$'Initial Exercise - Convention 1'.A2]=[.D28];[$'Initial Exercise - Convention 1'.B2]=&quot;YES&quot;);OFFSET([.D28];0;1;1;1);AND([$'Initial Exercise - Convention 1'.A2]=[.D28];[$'Initial Exercise - Convention 1'.B2]=&quot;NO&quot;);OFFSET([.D28];0;2;1;1))" office:value-type="string" office:string-value="" calcext:value-type="error">
            <text:p>#N/A</text:p>
          </table:table-cell>
        </table:table-row>
        <table:table-row table:style-name="ro6">
          <table:table-cell table:style-name="ce17" office:value-type="string" calcext:value-type="string">
            <text:p>   .  </text:p>
          </table:table-cell>
          <table:table-cell table:style-name="ce20" office:value-type="string" calcext:value-type="string">
            <text:p>INCORRECT; RHYTHM DOES NOT ADHERE TO CONVENTION 1</text:p>
          </table:table-cell>
          <table:table-cell table:style-name="ce20" office:value-type="string" calcext:value-type="string">
            <text:p>CORRECT; RHYTHM DOES NOT ADHERE TO CONVENTION 1</text:p>
          </table:table-cell>
          <table:table-cell table:style-name="ce22" office:value-type="string" calcext:value-type="string">
            <text:p> .    </text:p>
          </table:table-cell>
          <table:table-cell table:style-name="ce20" office:value-type="string" calcext:value-type="string">
            <text:p>CORRECT; RHYTHM DOES ADHERE TO CONVENTION 1</text:p>
          </table:table-cell>
          <table:table-cell table:style-name="ce20" office:value-type="string" calcext:value-type="string">
            <text:p>INCORRECT; RHYTHM DOES ADHERE TO CONVENTION 1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formula="of:=RAND()" office:value-type="float" office:value="0.175604342052682" calcext:value-type="float">
            <text:p>0.175604342052682</text:p>
          </table:table-cell>
          <table:table-cell office:value-type="string" calcext:value-type="string">
            <text:p> .    </text:p>
          </table:table-cell>
          <table:table-cell table:style-name="ce20" table:formula="of:=LARGE([.H3:.H98];16)" office:value-type="float" office:value="0.788840915011415" calcext:value-type="float">
            <text:p>0.788840915011415</text:p>
          </table:table-cell>
          <table:table-cell table:style-name="ce28" table:formula="of:=VLOOKUP([.J17];[.$H$3:.$I$62];2;0)" office:value-type="string" office:string-value=" .  " calcext:value-type="string">
            <text:p> .  </text:p>
          </table:table-cell>
          <table:table-cell table:style-name="ce32" office:value-type="string" calcext:value-type="string">
            <text:p>.    </text:p>
          </table:table-cell>
          <table:table-cell table:style-name="ce35" office:value-type="string" calcext:value-type="string">
            <text:p>AND($'Initial Exercise - Convention 3 b)'.A2=</text:p>
          </table:table-cell>
          <table:table-cell table:style-name="ce38" office:value-type="string" calcext:value-type="string">
            <text:p>A</text:p>
          </table:table-cell>
          <table:table-cell table:style-name="ce38" office:value-type="float" office:value="17" calcext:value-type="float">
            <text:p>17</text:p>
          </table:table-cell>
          <table:table-cell table:style-name="ce41" office:value-type="string" calcext:value-type="string">
            <text:p>,$'Initial Exercise - Convention 3 b)'.B2="YES"),OFFSET(</text:p>
          </table:table-cell>
          <table:table-cell table:style-name="ce38" office:value-type="string" calcext:value-type="string">
            <text:p>A</text:p>
          </table:table-cell>
          <table:table-cell table:style-name="ce38" office:value-type="float" office:value="17" calcext:value-type="float">
            <text:p>17</text:p>
          </table:table-cell>
          <table:table-cell table:style-name="ce44" office:value-type="string" calcext:value-type="string">
            <text:p>,0,1,1,1),</text:p>
          </table:table-cell>
          <table:table-cell table:style-name="ce20" office:value-type="string" calcext:value-type="string">
            <text:p>AND($'Initial Exercise - Convention 3 a)'.A2=</text:p>
          </table:table-cell>
          <table:table-cell table:style-name="ce20" office:value-type="string" calcext:value-type="string">
            <text:p>A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string" calcext:value-type="string">
            <text:p>,$'Initial Exercise - Convention 3 a)'.B2="NO"),OFFSET(</text:p>
          </table:table-cell>
          <table:table-cell table:style-name="ce20" office:value-type="string" calcext:value-type="string">
            <text:p>A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string" calcext:value-type="string">
            <text:p>,0,2,1,1),</text:p>
          </table:table-cell>
          <table:table-cell table:formula="of:=[.M17]&amp;[.N17]&amp;[.O17]&amp;[.P17]&amp;[.Q17]&amp;[.R17]&amp;[.S17]&amp;[.T17]&amp;[.U17]&amp;[.V17]&amp;[.W17]&amp;[.X17]&amp;[.Y17]&amp;[.Z17]" office:value-type="string" office:string-value="AND($'Initial Exercise - Convention 3 b)'.A2=A17,$'Initial Exercise - Convention 3 b)'.B2=&quot;YES&quot;),OFFSET(A17,0,1,1,1),AND($'Initial Exercise - Convention 3 a)'.A2=A17,$'Initial Exercise - Convention 3 a)'.B2=&quot;NO&quot;),OFFSET(A17,0,2,1,1)," calcext:value-type="string">
            <text:p>AND($'Initial Exercise - Convention 3 b)'.A2=A17,$'Initial Exercise - Convention 3 b)'.B2="YES"),OFFSET(A17,0,1,1,1),AND($'Initial Exercise - Convention 3 a)'.A2=A17,$'Initial Exercise - Convention 3 a)'.B2="NO"),OFFSET(A17,0,2,1,1),</text:p>
          </table:table-cell>
          <table:table-cell table:number-columns-repeated="2"/>
          <table:table-cell table:style-name="ce35" office:value-type="string" calcext:value-type="string">
            <text:p>AND($'Initial Exercise - Convention 3 a)'.A2=</text:p>
          </table:table-cell>
          <table:table-cell table:style-name="ce38" office:value-type="string" calcext:value-type="string">
            <text:p>D</text:p>
          </table:table-cell>
          <table:table-cell table:style-name="ce38" office:value-type="float" office:value="17" calcext:value-type="float">
            <text:p>17</text:p>
          </table:table-cell>
          <table:table-cell table:style-name="ce41" office:value-type="string" calcext:value-type="string">
            <text:p><text:span text:style-name="T5">,$'Initial Exercise - </text:span><text:span text:style-name="T6">Convention 3 a)'.B2="YES"),OFFSET(</text:span></text:p>
          </table:table-cell>
          <table:table-cell table:style-name="ce38" office:value-type="string" calcext:value-type="string">
            <text:p>D</text:p>
          </table:table-cell>
          <table:table-cell table:style-name="ce38" office:value-type="float" office:value="17" calcext:value-type="float">
            <text:p>17</text:p>
          </table:table-cell>
          <table:table-cell table:style-name="ce44" office:value-type="string" calcext:value-type="string">
            <text:p>,0,1,1,1),</text:p>
          </table:table-cell>
          <table:table-cell table:style-name="ce20" office:value-type="string" calcext:value-type="string">
            <text:p>AND($'Initial Exercise - Convention 3 a)'.A2=</text:p>
          </table:table-cell>
          <table:table-cell table:style-name="ce20" office:value-type="string" calcext:value-type="string">
            <text:p>D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string" calcext:value-type="string">
            <text:p>,$'Initial Exercise - Convention 3 a)'.B2="NO"),OFFSET(</text:p>
          </table:table-cell>
          <table:table-cell table:style-name="ce20" office:value-type="string" calcext:value-type="string">
            <text:p>D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string" calcext:value-type="string">
            <text:p>,0,2,1,1),</text:p>
          </table:table-cell>
          <table:table-cell table:formula="of:=[.AD17]&amp;[.AE17]&amp;[.AF17]&amp;[.AG17]&amp;[.AH17]&amp;[.AI17]&amp;[.AJ17]&amp;[.AK17]&amp;[.AL17]&amp;[.AM17]&amp;[.AN17]&amp;[.AO17]&amp;[.AP17]&amp;[.AQ17]" office:value-type="string" office:string-value="AND($'Initial Exercise - Convention 3 a)'.A2=D17,$'Initial Exercise - Convention 3 a)'.B2=&quot;YES&quot;),OFFSET(D17,0,1,1,1),AND($'Initial Exercise - Convention 3 a)'.A2=D17,$'Initial Exercise - Convention 3 a)'.B2=&quot;NO&quot;),OFFSET(D17,0,2,1,1)," calcext:value-type="string">
            <text:p>AND($'Initial Exercise - Convention 3 a)'.A2=D17,$'Initial Exercise - Convention 3 a)'.B2="YES"),OFFSET(D17,0,1,1,1),AND($'Initial Exercise - Convention 3 a)'.A2=D17,$'Initial Exercise - Convention 3 a)'.B2="NO"),OFFSET(D17,0,2,1,1),</text:p>
          </table:table-cell>
          <table:table-cell table:number-columns-repeated="2"/>
        </table:table-row>
        <table:table-row table:style-name="ro6">
          <table:table-cell table:style-name="ce17" office:value-type="string" calcext:value-type="string">
            <text:p> .  . </text:p>
          </table:table-cell>
          <table:table-cell table:style-name="ce20" office:value-type="string" calcext:value-type="string">
            <text:p>INCORRECT; RHYTHM DOES NOT ADHERE TO CONVENTION 1</text:p>
          </table:table-cell>
          <table:table-cell table:style-name="ce20" office:value-type="string" calcext:value-type="string">
            <text:p>CORRECT; RHYTHM DOES NOT ADHERE TO CONVENTION 1</text:p>
          </table:table-cell>
          <table:table-cell table:style-name="ce22" office:value-type="string" calcext:value-type="string">
            <text:p>     </text:p>
          </table:table-cell>
          <table:table-cell table:style-name="ce20" office:value-type="string" calcext:value-type="string">
            <text:p>CORRECT; RHYTHM DOES ADHERE TO CONVENTION 1</text:p>
          </table:table-cell>
          <table:table-cell table:style-name="ce20" office:value-type="string" calcext:value-type="string">
            <text:p>INCORRECT; RHYTHM DOES ADHERE TO CONVENTION 1</text:p>
          </table:table-cell>
          <table:table-cell table:style-name="ce20" office:value-type="float" office:value="3" calcext:value-type="float">
            <text:p>3</text:p>
          </table:table-cell>
          <table:table-cell table:style-name="ce20" table:formula="of:=RAND()" office:value-type="float" office:value="0.660330416729215" calcext:value-type="float">
            <text:p>0.660330416729215</text:p>
          </table:table-cell>
          <table:table-cell office:value-type="string" calcext:value-type="string">
            <text:p>     </text:p>
          </table:table-cell>
          <table:table-cell table:style-name="ce20" table:formula="of:=LARGE([.H3:.H98];17)" office:value-type="float" office:value="0.76883595105204" calcext:value-type="float">
            <text:p>0.76883595105204</text:p>
          </table:table-cell>
          <table:table-cell table:style-name="ce28" table:formula="of:=VLOOKUP([.J18];[.$H$3:.$I$62];2;0)" office:value-type="string" office:string-value=".  . " calcext:value-type="string">
            <text:p>.  . </text:p>
          </table:table-cell>
          <table:table-cell table:style-name="ce32" office:value-type="string" calcext:value-type="string">
            <text:p>.    </text:p>
          </table:table-cell>
          <table:table-cell table:style-name="ce35" office:value-type="string" calcext:value-type="string">
            <text:p>AND($'Initial Exercise - Convention 3 b)'.A2=</text:p>
          </table:table-cell>
          <table:table-cell table:style-name="ce38" office:value-type="string" calcext:value-type="string">
            <text:p>A</text:p>
          </table:table-cell>
          <table:table-cell table:style-name="ce38" office:value-type="float" office:value="18" calcext:value-type="float">
            <text:p>18</text:p>
          </table:table-cell>
          <table:table-cell table:style-name="ce41" office:value-type="string" calcext:value-type="string">
            <text:p>,$'Initial Exercise - Convention 3 b)'.B2="YES"),OFFSET(</text:p>
          </table:table-cell>
          <table:table-cell table:style-name="ce38" office:value-type="string" calcext:value-type="string">
            <text:p>A</text:p>
          </table:table-cell>
          <table:table-cell table:style-name="ce38" office:value-type="float" office:value="18" calcext:value-type="float">
            <text:p>18</text:p>
          </table:table-cell>
          <table:table-cell table:style-name="ce44" office:value-type="string" calcext:value-type="string">
            <text:p>,0,1,1,1),</text:p>
          </table:table-cell>
          <table:table-cell table:style-name="ce20" office:value-type="string" calcext:value-type="string">
            <text:p>AND($'Initial Exercise - Convention 3 a)'.A2=</text:p>
          </table:table-cell>
          <table:table-cell table:style-name="ce20" office:value-type="string" calcext:value-type="string">
            <text:p>A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string" calcext:value-type="string">
            <text:p>,$'Initial Exercise - Convention 3 a)'.B2="NO"),OFFSET(</text:p>
          </table:table-cell>
          <table:table-cell table:style-name="ce20" office:value-type="string" calcext:value-type="string">
            <text:p>A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string" calcext:value-type="string">
            <text:p>,0,2,1,1),</text:p>
          </table:table-cell>
          <table:table-cell table:formula="of:=[.M18]&amp;[.N18]&amp;[.O18]&amp;[.P18]&amp;[.Q18]&amp;[.R18]&amp;[.S18]&amp;[.T18]&amp;[.U18]&amp;[.V18]&amp;[.W18]&amp;[.X18]&amp;[.Y18]&amp;[.Z18]" office:value-type="string" office:string-value="AND($'Initial Exercise - Convention 3 b)'.A2=A18,$'Initial Exercise - Convention 3 b)'.B2=&quot;YES&quot;),OFFSET(A18,0,1,1,1),AND($'Initial Exercise - Convention 3 a)'.A2=A18,$'Initial Exercise - Convention 3 a)'.B2=&quot;NO&quot;),OFFSET(A18,0,2,1,1)," calcext:value-type="string">
            <text:p>AND($'Initial Exercise - Convention 3 b)'.A2=A18,$'Initial Exercise - Convention 3 b)'.B2="YES"),OFFSET(A18,0,1,1,1),AND($'Initial Exercise - Convention 3 a)'.A2=A18,$'Initial Exercise - Convention 3 a)'.B2="NO"),OFFSET(A18,0,2,1,1),</text:p>
          </table:table-cell>
          <table:table-cell table:number-columns-repeated="2"/>
          <table:table-cell table:style-name="ce35" office:value-type="string" calcext:value-type="string">
            <text:p>AND($'Initial Exercise - Convention 3 a)'.A2=</text:p>
          </table:table-cell>
          <table:table-cell table:style-name="ce38" office:value-type="string" calcext:value-type="string">
            <text:p>D</text:p>
          </table:table-cell>
          <table:table-cell table:style-name="ce38" office:value-type="float" office:value="18" calcext:value-type="float">
            <text:p>18</text:p>
          </table:table-cell>
          <table:table-cell table:style-name="ce41" office:value-type="string" calcext:value-type="string">
            <text:p><text:span text:style-name="T5">,$'Initial Exercise - </text:span><text:span text:style-name="T6">Convention 3 a)'.B2="YES"),OFFSET(</text:span></text:p>
          </table:table-cell>
          <table:table-cell table:style-name="ce38" office:value-type="string" calcext:value-type="string">
            <text:p>D</text:p>
          </table:table-cell>
          <table:table-cell table:style-name="ce38" office:value-type="float" office:value="18" calcext:value-type="float">
            <text:p>18</text:p>
          </table:table-cell>
          <table:table-cell table:style-name="ce44" office:value-type="string" calcext:value-type="string">
            <text:p>,0,1,1,1),</text:p>
          </table:table-cell>
          <table:table-cell table:style-name="ce20" office:value-type="string" calcext:value-type="string">
            <text:p>AND($'Initial Exercise - Convention 3 a)'.A2=</text:p>
          </table:table-cell>
          <table:table-cell table:style-name="ce20" office:value-type="string" calcext:value-type="string">
            <text:p>D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string" calcext:value-type="string">
            <text:p>,$'Initial Exercise - Convention 3 a)'.B2="NO"),OFFSET(</text:p>
          </table:table-cell>
          <table:table-cell table:style-name="ce20" office:value-type="string" calcext:value-type="string">
            <text:p>D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string" calcext:value-type="string">
            <text:p>,0,2,1,1),</text:p>
          </table:table-cell>
          <table:table-cell table:formula="of:=[.AD18]&amp;[.AE18]&amp;[.AF18]&amp;[.AG18]&amp;[.AH18]&amp;[.AI18]&amp;[.AJ18]&amp;[.AK18]&amp;[.AL18]&amp;[.AM18]&amp;[.AN18]&amp;[.AO18]&amp;[.AP18]&amp;[.AQ18]" office:value-type="string" office:string-value="AND($'Initial Exercise - Convention 3 a)'.A2=D18,$'Initial Exercise - Convention 3 a)'.B2=&quot;YES&quot;),OFFSET(D18,0,1,1,1),AND($'Initial Exercise - Convention 3 a)'.A2=D18,$'Initial Exercise - Convention 3 a)'.B2=&quot;NO&quot;),OFFSET(D18,0,2,1,1)," calcext:value-type="string">
            <text:p>AND($'Initial Exercise - Convention 3 a)'.A2=D18,$'Initial Exercise - Convention 3 a)'.B2="YES"),OFFSET(D18,0,1,1,1),AND($'Initial Exercise - Convention 3 a)'.A2=D18,$'Initial Exercise - Convention 3 a)'.B2="NO"),OFFSET(D18,0,2,1,1),</text:p>
          </table:table-cell>
          <table:table-cell table:number-columns-repeated="2"/>
        </table:table-row>
        <table:table-row table:style-name="ro6">
          <table:table-cell table:style-name="ce17" office:value-type="string" calcext:value-type="string">
            <text:p>      </text:p>
          </table:table-cell>
          <table:table-cell table:style-name="ce20" office:value-type="string" calcext:value-type="string">
            <text:p>INCORRECT; RHYTHM DOES NOT ADHERE TO CONVENTION 1</text:p>
          </table:table-cell>
          <table:table-cell table:style-name="ce20" office:value-type="string" calcext:value-type="string">
            <text:p>CORRECT; RHYTHM DOES NOT ADHERE TO CONVENTION 1</text:p>
          </table:table-cell>
          <table:table-cell table:style-name="ce22" office:value-type="string" calcext:value-type="string">
            <text:p>  .   </text:p>
          </table:table-cell>
          <table:table-cell table:style-name="ce20" office:value-type="string" calcext:value-type="string">
            <text:p>CORRECT; RHYTHM DOES ADHERE TO CONVENTION 1</text:p>
          </table:table-cell>
          <table:table-cell table:style-name="ce20" office:value-type="string" calcext:value-type="string">
            <text:p>INCORRECT; RHYTHM DOES ADHERE TO CONVENTION 1</text:p>
          </table:table-cell>
          <table:table-cell table:style-name="ce20" office:value-type="float" office:value="4" calcext:value-type="float">
            <text:p>4</text:p>
          </table:table-cell>
          <table:table-cell table:style-name="ce20" table:formula="of:=RAND()" office:value-type="float" office:value="0.724014995277762" calcext:value-type="float">
            <text:p>0.724014995277762</text:p>
          </table:table-cell>
          <table:table-cell office:value-type="string" calcext:value-type="string">
            <text:p>  .   </text:p>
          </table:table-cell>
          <table:table-cell table:style-name="ce20" table:formula="of:=LARGE([.H3:.H98];18)" office:value-type="float" office:value="0.763872585674904" calcext:value-type="float">
            <text:p>0.763872585674904</text:p>
          </table:table-cell>
          <table:table-cell table:style-name="ce28" table:formula="of:=VLOOKUP([.J19];[.$H$3:.$I$62];2;0)" office:value-type="string" office:string-value=" .   " calcext:value-type="string">
            <text:p> .   </text:p>
          </table:table-cell>
          <table:table-cell table:style-name="ce32" office:value-type="string" calcext:value-type="string">
            <text:p>       </text:p>
          </table:table-cell>
          <table:table-cell table:style-name="ce35" office:value-type="string" calcext:value-type="string">
            <text:p>AND($'Initial Exercise - Convention 3 b)'.A2=</text:p>
          </table:table-cell>
          <table:table-cell table:style-name="ce38" office:value-type="string" calcext:value-type="string">
            <text:p>A</text:p>
          </table:table-cell>
          <table:table-cell table:style-name="ce38" office:value-type="float" office:value="19" calcext:value-type="float">
            <text:p>19</text:p>
          </table:table-cell>
          <table:table-cell table:style-name="ce41" office:value-type="string" calcext:value-type="string">
            <text:p>,$'Initial Exercise - Convention 3 b)'.B2="YES"),OFFSET(</text:p>
          </table:table-cell>
          <table:table-cell table:style-name="ce38" office:value-type="string" calcext:value-type="string">
            <text:p>A</text:p>
          </table:table-cell>
          <table:table-cell table:style-name="ce38" office:value-type="float" office:value="19" calcext:value-type="float">
            <text:p>19</text:p>
          </table:table-cell>
          <table:table-cell table:style-name="ce44" office:value-type="string" calcext:value-type="string">
            <text:p>,0,1,1,1),</text:p>
          </table:table-cell>
          <table:table-cell table:style-name="ce20" office:value-type="string" calcext:value-type="string">
            <text:p>AND($'Initial Exercise - Convention 3 a)'.A2=</text:p>
          </table:table-cell>
          <table:table-cell table:style-name="ce20" office:value-type="string" calcext:value-type="string">
            <text:p>A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string" calcext:value-type="string">
            <text:p>,$'Initial Exercise - Convention 3 a)'.B2="NO"),OFFSET(</text:p>
          </table:table-cell>
          <table:table-cell table:style-name="ce20" office:value-type="string" calcext:value-type="string">
            <text:p>A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string" calcext:value-type="string">
            <text:p>,0,2,1,1),</text:p>
          </table:table-cell>
          <table:table-cell table:formula="of:=[.M19]&amp;[.N19]&amp;[.O19]&amp;[.P19]&amp;[.Q19]&amp;[.R19]&amp;[.S19]&amp;[.T19]&amp;[.U19]&amp;[.V19]&amp;[.W19]&amp;[.X19]&amp;[.Y19]&amp;[.Z19]" office:value-type="string" office:string-value="AND($'Initial Exercise - Convention 3 b)'.A2=A19,$'Initial Exercise - Convention 3 b)'.B2=&quot;YES&quot;),OFFSET(A19,0,1,1,1),AND($'Initial Exercise - Convention 3 a)'.A2=A19,$'Initial Exercise - Convention 3 a)'.B2=&quot;NO&quot;),OFFSET(A19,0,2,1,1)," calcext:value-type="string">
            <text:p>AND($'Initial Exercise - Convention 3 b)'.A2=A19,$'Initial Exercise - Convention 3 b)'.B2="YES"),OFFSET(A19,0,1,1,1),AND($'Initial Exercise - Convention 3 a)'.A2=A19,$'Initial Exercise - Convention 3 a)'.B2="NO"),OFFSET(A19,0,2,1,1),</text:p>
          </table:table-cell>
          <table:table-cell table:number-columns-repeated="2"/>
          <table:table-cell table:style-name="ce35" office:value-type="string" calcext:value-type="string">
            <text:p>AND($'Initial Exercise - Convention 3 a)'.A2=</text:p>
          </table:table-cell>
          <table:table-cell table:style-name="ce38" office:value-type="string" calcext:value-type="string">
            <text:p>D</text:p>
          </table:table-cell>
          <table:table-cell table:style-name="ce38" office:value-type="float" office:value="19" calcext:value-type="float">
            <text:p>19</text:p>
          </table:table-cell>
          <table:table-cell table:style-name="ce41" office:value-type="string" calcext:value-type="string">
            <text:p><text:span text:style-name="T5">,$'Initial Exercise - </text:span><text:span text:style-name="T6">Convention 3 a)'.B2="YES"),OFFSET(</text:span></text:p>
          </table:table-cell>
          <table:table-cell table:style-name="ce38" office:value-type="string" calcext:value-type="string">
            <text:p>D</text:p>
          </table:table-cell>
          <table:table-cell table:style-name="ce38" office:value-type="float" office:value="19" calcext:value-type="float">
            <text:p>19</text:p>
          </table:table-cell>
          <table:table-cell table:style-name="ce44" office:value-type="string" calcext:value-type="string">
            <text:p>,0,1,1,1),</text:p>
          </table:table-cell>
          <table:table-cell table:style-name="ce20" office:value-type="string" calcext:value-type="string">
            <text:p>AND($'Initial Exercise - Convention 3 a)'.A2=</text:p>
          </table:table-cell>
          <table:table-cell table:style-name="ce20" office:value-type="string" calcext:value-type="string">
            <text:p>D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string" calcext:value-type="string">
            <text:p>,$'Initial Exercise - Convention 3 a)'.B2="NO"),OFFSET(</text:p>
          </table:table-cell>
          <table:table-cell table:style-name="ce20" office:value-type="string" calcext:value-type="string">
            <text:p>D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string" calcext:value-type="string">
            <text:p>,0,2,1,1),</text:p>
          </table:table-cell>
          <table:table-cell table:formula="of:=[.AD19]&amp;[.AE19]&amp;[.AF19]&amp;[.AG19]&amp;[.AH19]&amp;[.AI19]&amp;[.AJ19]&amp;[.AK19]&amp;[.AL19]&amp;[.AM19]&amp;[.AN19]&amp;[.AO19]&amp;[.AP19]&amp;[.AQ19]" office:value-type="string" office:string-value="AND($'Initial Exercise - Convention 3 a)'.A2=D19,$'Initial Exercise - Convention 3 a)'.B2=&quot;YES&quot;),OFFSET(D19,0,1,1,1),AND($'Initial Exercise - Convention 3 a)'.A2=D19,$'Initial Exercise - Convention 3 a)'.B2=&quot;NO&quot;),OFFSET(D19,0,2,1,1)," calcext:value-type="string">
            <text:p>AND($'Initial Exercise - Convention 3 a)'.A2=D19,$'Initial Exercise - Convention 3 a)'.B2="YES"),OFFSET(D19,0,1,1,1),AND($'Initial Exercise - Convention 3 a)'.A2=D19,$'Initial Exercise - Convention 3 a)'.B2="NO"),OFFSET(D19,0,2,1,1),</text:p>
          </table:table-cell>
          <table:table-cell table:number-columns-repeated="2"/>
        </table:table-row>
        <table:table-row table:style-name="ro6">
          <table:table-cell table:style-name="ce17" office:value-type="string" calcext:value-type="string">
            <text:p>     </text:p>
          </table:table-cell>
          <table:table-cell table:style-name="ce20" office:value-type="string" calcext:value-type="string">
            <text:p>INCORRECT; RHYTHM DOES NOT ADHERE TO CONVENTION 1</text:p>
          </table:table-cell>
          <table:table-cell table:style-name="ce20" office:value-type="string" calcext:value-type="string">
            <text:p>CORRECT; RHYTHM DOES NOT ADHERE TO CONVENTION 1</text:p>
          </table:table-cell>
          <table:table-cell table:style-name="ce22" office:value-type="string" calcext:value-type="string">
            <text:p>    . </text:p>
          </table:table-cell>
          <table:table-cell table:style-name="ce20" office:value-type="string" calcext:value-type="string">
            <text:p>CORRECT; RHYTHM DOES ADHERE TO CONVENTION 1</text:p>
          </table:table-cell>
          <table:table-cell table:style-name="ce20" office:value-type="string" calcext:value-type="string">
            <text:p>INCORRECT; RHYTHM DOES ADHERE TO CONVENTION 1</text:p>
          </table:table-cell>
          <table:table-cell table:style-name="ce20" office:value-type="float" office:value="5" calcext:value-type="float">
            <text:p>5</text:p>
          </table:table-cell>
          <table:table-cell table:style-name="ce20" table:formula="of:=RAND()" office:value-type="float" office:value="0.279986175946401" calcext:value-type="float">
            <text:p>0.279986175946401</text:p>
          </table:table-cell>
          <table:table-cell office:value-type="string" calcext:value-type="string">
            <text:p>    . </text:p>
          </table:table-cell>
          <table:table-cell table:style-name="ce20" table:formula="of:=LARGE([.H3:.H98];19)" office:value-type="float" office:value="0.762062214337947" calcext:value-type="float">
            <text:p>0.762062214337947</text:p>
          </table:table-cell>
          <table:table-cell table:style-name="ce28" table:formula="of:=VLOOKUP([.J20];[.$H$3:.$I$62];2;0)" office:value-type="string" office:string-value="     " calcext:value-type="string">
            <text:p>     </text:p>
          </table:table-cell>
          <table:table-cell table:style-name="ce32" office:value-type="string" calcext:value-type="string">
            <text:p>    . </text:p>
          </table:table-cell>
          <table:table-cell table:style-name="ce35" office:value-type="string" calcext:value-type="string">
            <text:p>AND($'Initial Exercise - Convention 3 b)'.A2=</text:p>
          </table:table-cell>
          <table:table-cell table:style-name="ce38" office:value-type="string" calcext:value-type="string">
            <text:p>A</text:p>
          </table:table-cell>
          <table:table-cell table:style-name="ce38" office:value-type="float" office:value="20" calcext:value-type="float">
            <text:p>20</text:p>
          </table:table-cell>
          <table:table-cell table:style-name="ce41" office:value-type="string" calcext:value-type="string">
            <text:p>,$'Initial Exercise - Convention 3 b)'.B2="YES"),OFFSET(</text:p>
          </table:table-cell>
          <table:table-cell table:style-name="ce38" office:value-type="string" calcext:value-type="string">
            <text:p>A</text:p>
          </table:table-cell>
          <table:table-cell table:style-name="ce38" office:value-type="float" office:value="20" calcext:value-type="float">
            <text:p>20</text:p>
          </table:table-cell>
          <table:table-cell table:style-name="ce44" office:value-type="string" calcext:value-type="string">
            <text:p>,0,1,1,1),</text:p>
          </table:table-cell>
          <table:table-cell table:style-name="ce20" office:value-type="string" calcext:value-type="string">
            <text:p>AND($'Initial Exercise - Convention 3 a)'.A2=</text:p>
          </table:table-cell>
          <table:table-cell table:style-name="ce20" office:value-type="string" calcext:value-type="string">
            <text:p>A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string" calcext:value-type="string">
            <text:p>,$'Initial Exercise - Convention 3 a)'.B2="NO"),OFFSET(</text:p>
          </table:table-cell>
          <table:table-cell table:style-name="ce20" office:value-type="string" calcext:value-type="string">
            <text:p>A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string" calcext:value-type="string">
            <text:p>,0,2,1,1),</text:p>
          </table:table-cell>
          <table:table-cell table:formula="of:=[.M20]&amp;[.N20]&amp;[.O20]&amp;[.P20]&amp;[.Q20]&amp;[.R20]&amp;[.S20]&amp;[.T20]&amp;[.U20]&amp;[.V20]&amp;[.W20]&amp;[.X20]&amp;[.Y20]&amp;[.Z20]" office:value-type="string" office:string-value="AND($'Initial Exercise - Convention 3 b)'.A2=A20,$'Initial Exercise - Convention 3 b)'.B2=&quot;YES&quot;),OFFSET(A20,0,1,1,1),AND($'Initial Exercise - Convention 3 a)'.A2=A20,$'Initial Exercise - Convention 3 a)'.B2=&quot;NO&quot;),OFFSET(A20,0,2,1,1)," calcext:value-type="string">
            <text:p>AND($'Initial Exercise - Convention 3 b)'.A2=A20,$'Initial Exercise - Convention 3 b)'.B2="YES"),OFFSET(A20,0,1,1,1),AND($'Initial Exercise - Convention 3 a)'.A2=A20,$'Initial Exercise - Convention 3 a)'.B2="NO"),OFFSET(A20,0,2,1,1),</text:p>
          </table:table-cell>
          <table:table-cell table:number-columns-repeated="2"/>
          <table:table-cell table:style-name="ce35" office:value-type="string" calcext:value-type="string">
            <text:p>AND($'Initial Exercise - Convention 3 a)'.A2=</text:p>
          </table:table-cell>
          <table:table-cell table:style-name="ce38" office:value-type="string" calcext:value-type="string">
            <text:p>D</text:p>
          </table:table-cell>
          <table:table-cell table:style-name="ce38" office:value-type="float" office:value="20" calcext:value-type="float">
            <text:p>20</text:p>
          </table:table-cell>
          <table:table-cell table:style-name="ce41" office:value-type="string" calcext:value-type="string">
            <text:p><text:span text:style-name="T5">,$'Initial Exercise - </text:span><text:span text:style-name="T6">Convention 3 a)'.B2="YES"),OFFSET(</text:span></text:p>
          </table:table-cell>
          <table:table-cell table:style-name="ce38" office:value-type="string" calcext:value-type="string">
            <text:p>D</text:p>
          </table:table-cell>
          <table:table-cell table:style-name="ce38" office:value-type="float" office:value="20" calcext:value-type="float">
            <text:p>20</text:p>
          </table:table-cell>
          <table:table-cell table:style-name="ce44" office:value-type="string" calcext:value-type="string">
            <text:p>,0,1,1,1),</text:p>
          </table:table-cell>
          <table:table-cell table:style-name="ce20" office:value-type="string" calcext:value-type="string">
            <text:p>AND($'Initial Exercise - Convention 3 a)'.A2=</text:p>
          </table:table-cell>
          <table:table-cell table:style-name="ce20" office:value-type="string" calcext:value-type="string">
            <text:p>D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string" calcext:value-type="string">
            <text:p>,$'Initial Exercise - Convention 3 a)'.B2="NO"),OFFSET(</text:p>
          </table:table-cell>
          <table:table-cell table:style-name="ce20" office:value-type="string" calcext:value-type="string">
            <text:p>D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string" calcext:value-type="string">
            <text:p>,0,2,1,1),</text:p>
          </table:table-cell>
          <table:table-cell table:formula="of:=[.AD20]&amp;[.AE20]&amp;[.AF20]&amp;[.AG20]&amp;[.AH20]&amp;[.AI20]&amp;[.AJ20]&amp;[.AK20]&amp;[.AL20]&amp;[.AM20]&amp;[.AN20]&amp;[.AO20]&amp;[.AP20]&amp;[.AQ20]" office:value-type="string" office:string-value="AND($'Initial Exercise - Convention 3 a)'.A2=D20,$'Initial Exercise - Convention 3 a)'.B2=&quot;YES&quot;),OFFSET(D20,0,1,1,1),AND($'Initial Exercise - Convention 3 a)'.A2=D20,$'Initial Exercise - Convention 3 a)'.B2=&quot;NO&quot;),OFFSET(D20,0,2,1,1)," calcext:value-type="string">
            <text:p>AND($'Initial Exercise - Convention 3 a)'.A2=D20,$'Initial Exercise - Convention 3 a)'.B2="YES"),OFFSET(D20,0,1,1,1),AND($'Initial Exercise - Convention 3 a)'.A2=D20,$'Initial Exercise - Convention 3 a)'.B2="NO"),OFFSET(D20,0,2,1,1),</text:p>
          </table:table-cell>
          <table:table-cell table:number-columns-repeated="2"/>
        </table:table-row>
        <table:table-row table:style-name="ro6">
          <table:table-cell table:style-name="ce17" office:value-type="string" calcext:value-type="string">
            <text:p>   .   <text:span text:style-name="T1"> </text:span></text:p>
          </table:table-cell>
          <table:table-cell table:style-name="ce20" office:value-type="string" calcext:value-type="string">
            <text:p>INCORRECT; RHYTHM DOES NOT ADHERE TO CONVENTION 1</text:p>
          </table:table-cell>
          <table:table-cell table:style-name="ce20" office:value-type="string" calcext:value-type="string">
            <text:p>CORRECT; RHYTHM DOES NOT ADHERE TO CONVENTION 1</text:p>
          </table:table-cell>
          <table:table-cell table:style-name="ce22" office:value-type="string" calcext:value-type="string">
            <text:p>     </text:p>
          </table:table-cell>
          <table:table-cell table:style-name="ce20" office:value-type="string" calcext:value-type="string">
            <text:p>CORRECT; RHYTHM DOES ADHERE TO CONVENTION 1</text:p>
          </table:table-cell>
          <table:table-cell table:style-name="ce20" office:value-type="string" calcext:value-type="string">
            <text:p>INCORRECT; RHYTHM DOES ADHERE TO CONVENTION 1</text:p>
          </table:table-cell>
          <table:table-cell table:style-name="ce20" office:value-type="float" office:value="6" calcext:value-type="float">
            <text:p>6</text:p>
          </table:table-cell>
          <table:table-cell table:style-name="ce20" table:formula="of:=RAND()" office:value-type="float" office:value="0.176132691964152" calcext:value-type="float">
            <text:p>0.176132691964152</text:p>
          </table:table-cell>
          <table:table-cell office:value-type="string" calcext:value-type="string">
            <text:p>     </text:p>
          </table:table-cell>
          <table:table-cell table:style-name="ce20" table:formula="of:=LARGE([.H3:.H98];20)" office:value-type="float" office:value="0.755168386516918" calcext:value-type="float">
            <text:p>0.755168386516918</text:p>
          </table:table-cell>
          <table:table-cell table:style-name="ce28" table:formula="of:=VLOOKUP([.J21];[.$H$3:.$I$62];2;0)" office:value-type="string" office:string-value="     " calcext:value-type="string">
            <text:p>     </text:p>
          </table:table-cell>
          <table:table-cell table:style-name="ce32" office:value-type="string" calcext:value-type="string">
            <text:p> .  . </text:p>
          </table:table-cell>
          <table:table-cell table:style-name="ce35" office:value-type="string" calcext:value-type="string">
            <text:p>AND($'Initial Exercise - Convention 3 b)'.A2=</text:p>
          </table:table-cell>
          <table:table-cell table:style-name="ce38" office:value-type="string" calcext:value-type="string">
            <text:p>A</text:p>
          </table:table-cell>
          <table:table-cell table:style-name="ce38" office:value-type="float" office:value="21" calcext:value-type="float">
            <text:p>21</text:p>
          </table:table-cell>
          <table:table-cell table:style-name="ce41" office:value-type="string" calcext:value-type="string">
            <text:p>,$'Initial Exercise - Convention 3 b)'.B2="YES"),OFFSET(</text:p>
          </table:table-cell>
          <table:table-cell table:style-name="ce38" office:value-type="string" calcext:value-type="string">
            <text:p>A</text:p>
          </table:table-cell>
          <table:table-cell table:style-name="ce38" office:value-type="float" office:value="21" calcext:value-type="float">
            <text:p>21</text:p>
          </table:table-cell>
          <table:table-cell table:style-name="ce44" office:value-type="string" calcext:value-type="string">
            <text:p>,0,1,1,1),</text:p>
          </table:table-cell>
          <table:table-cell table:style-name="ce20" office:value-type="string" calcext:value-type="string">
            <text:p>AND($'Initial Exercise - Convention 3 a)'.A2=</text:p>
          </table:table-cell>
          <table:table-cell table:style-name="ce20" office:value-type="string" calcext:value-type="string">
            <text:p>A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string" calcext:value-type="string">
            <text:p>,$'Initial Exercise - Convention 3 a)'.B2="NO"),OFFSET(</text:p>
          </table:table-cell>
          <table:table-cell table:style-name="ce20" office:value-type="string" calcext:value-type="string">
            <text:p>A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string" calcext:value-type="string">
            <text:p>,0,2,1,1),</text:p>
          </table:table-cell>
          <table:table-cell table:formula="of:=[.M21]&amp;[.N21]&amp;[.O21]&amp;[.P21]&amp;[.Q21]&amp;[.R21]&amp;[.S21]&amp;[.T21]&amp;[.U21]&amp;[.V21]&amp;[.W21]&amp;[.X21]&amp;[.Y21]&amp;[.Z21]" office:value-type="string" office:string-value="AND($'Initial Exercise - Convention 3 b)'.A2=A21,$'Initial Exercise - Convention 3 b)'.B2=&quot;YES&quot;),OFFSET(A21,0,1,1,1),AND($'Initial Exercise - Convention 3 a)'.A2=A21,$'Initial Exercise - Convention 3 a)'.B2=&quot;NO&quot;),OFFSET(A21,0,2,1,1)," calcext:value-type="string">
            <text:p>AND($'Initial Exercise - Convention 3 b)'.A2=A21,$'Initial Exercise - Convention 3 b)'.B2="YES"),OFFSET(A21,0,1,1,1),AND($'Initial Exercise - Convention 3 a)'.A2=A21,$'Initial Exercise - Convention 3 a)'.B2="NO"),OFFSET(A21,0,2,1,1),</text:p>
          </table:table-cell>
          <table:table-cell table:number-columns-repeated="2"/>
          <table:table-cell table:style-name="ce35" office:value-type="string" calcext:value-type="string">
            <text:p>AND($'Initial Exercise - Convention 3 a)'.A2=</text:p>
          </table:table-cell>
          <table:table-cell table:style-name="ce38" office:value-type="string" calcext:value-type="string">
            <text:p>D</text:p>
          </table:table-cell>
          <table:table-cell table:style-name="ce38" office:value-type="float" office:value="21" calcext:value-type="float">
            <text:p>21</text:p>
          </table:table-cell>
          <table:table-cell table:style-name="ce41" office:value-type="string" calcext:value-type="string">
            <text:p><text:span text:style-name="T5">,$'Initial Exercise - </text:span><text:span text:style-name="T6">Convention 3 a)'.B2="YES"),OFFSET(</text:span></text:p>
          </table:table-cell>
          <table:table-cell table:style-name="ce38" office:value-type="string" calcext:value-type="string">
            <text:p>D</text:p>
          </table:table-cell>
          <table:table-cell table:style-name="ce38" office:value-type="float" office:value="21" calcext:value-type="float">
            <text:p>21</text:p>
          </table:table-cell>
          <table:table-cell table:style-name="ce44" office:value-type="string" calcext:value-type="string">
            <text:p>,0,1,1,1),</text:p>
          </table:table-cell>
          <table:table-cell table:style-name="ce20" office:value-type="string" calcext:value-type="string">
            <text:p>AND($'Initial Exercise - Convention 3 a)'.A2=</text:p>
          </table:table-cell>
          <table:table-cell table:style-name="ce20" office:value-type="string" calcext:value-type="string">
            <text:p>D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string" calcext:value-type="string">
            <text:p>,$'Initial Exercise - Convention 3 a)'.B2="NO"),OFFSET(</text:p>
          </table:table-cell>
          <table:table-cell table:style-name="ce20" office:value-type="string" calcext:value-type="string">
            <text:p>D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string" calcext:value-type="string">
            <text:p>,0,2,1,1),</text:p>
          </table:table-cell>
          <table:table-cell table:formula="of:=[.AD21]&amp;[.AE21]&amp;[.AF21]&amp;[.AG21]&amp;[.AH21]&amp;[.AI21]&amp;[.AJ21]&amp;[.AK21]&amp;[.AL21]&amp;[.AM21]&amp;[.AN21]&amp;[.AO21]&amp;[.AP21]&amp;[.AQ21]" office:value-type="string" office:string-value="AND($'Initial Exercise - Convention 3 a)'.A2=D21,$'Initial Exercise - Convention 3 a)'.B2=&quot;YES&quot;),OFFSET(D21,0,1,1,1),AND($'Initial Exercise - Convention 3 a)'.A2=D21,$'Initial Exercise - Convention 3 a)'.B2=&quot;NO&quot;),OFFSET(D21,0,2,1,1)," calcext:value-type="string">
            <text:p>AND($'Initial Exercise - Convention 3 a)'.A2=D21,$'Initial Exercise - Convention 3 a)'.B2="YES"),OFFSET(D21,0,1,1,1),AND($'Initial Exercise - Convention 3 a)'.A2=D21,$'Initial Exercise - Convention 3 a)'.B2="NO"),OFFSET(D21,0,2,1,1),</text:p>
          </table:table-cell>
          <table:table-cell table:number-columns-repeated="2"/>
        </table:table-row>
        <table:table-row table:style-name="ro6">
          <table:table-cell table:style-name="ce17" office:value-type="string" calcext:value-type="string">
            <text:p>       </text:p>
          </table:table-cell>
          <table:table-cell table:style-name="ce20" office:value-type="string" calcext:value-type="string">
            <text:p>INCORRECT; RHYTHM DOES NOT ADHERE TO CONVENTION 1</text:p>
          </table:table-cell>
          <table:table-cell table:style-name="ce20" office:value-type="string" calcext:value-type="string">
            <text:p>CORRECT; RHYTHM DOES NOT ADHERE TO CONVENTION 1</text:p>
          </table:table-cell>
          <table:table-cell table:style-name="ce22" office:value-type="string" calcext:value-type="string">
            <text:p>   .  </text:p>
          </table:table-cell>
          <table:table-cell table:style-name="ce20" office:value-type="string" calcext:value-type="string">
            <text:p>CORRECT; RHYTHM DOES ADHERE TO CONVENTION 1</text:p>
          </table:table-cell>
          <table:table-cell table:style-name="ce20" office:value-type="string" calcext:value-type="string">
            <text:p>INCORRECT; RHYTHM DOES ADHERE TO CONVENTION 1</text:p>
          </table:table-cell>
          <table:table-cell table:style-name="ce20" office:value-type="float" office:value="7" calcext:value-type="float">
            <text:p>7</text:p>
          </table:table-cell>
          <table:table-cell table:style-name="ce20" table:formula="of:=RAND()" office:value-type="float" office:value="0.85693558241471" calcext:value-type="float">
            <text:p>0.85693558241471</text:p>
          </table:table-cell>
          <table:table-cell office:value-type="string" calcext:value-type="string">
            <text:p>   .  </text:p>
          </table:table-cell>
          <table:table-cell table:style-name="ce20" table:formula="of:=LARGE([.H3:.H98];21)" office:value-type="float" office:value="0.749179809780642" calcext:value-type="float">
            <text:p>0.749179809780642</text:p>
          </table:table-cell>
          <table:table-cell table:style-name="ce28" table:formula="of:=VLOOKUP([.J22];[.$H$3:.$I$62];2;0)" office:value-type="string" office:string-value=" .  . " calcext:value-type="string">
            <text:p> .  . </text:p>
          </table:table-cell>
          <table:table-cell table:style-name="ce32" office:value-type="string" calcext:value-type="string">
            <text:p>    . </text:p>
          </table:table-cell>
          <table:table-cell table:style-name="ce35" office:value-type="string" calcext:value-type="string">
            <text:p>AND($'Initial Exercise - Convention 3 b)'.A2=</text:p>
          </table:table-cell>
          <table:table-cell table:style-name="ce38" office:value-type="string" calcext:value-type="string">
            <text:p>A</text:p>
          </table:table-cell>
          <table:table-cell table:style-name="ce38" office:value-type="float" office:value="22" calcext:value-type="float">
            <text:p>22</text:p>
          </table:table-cell>
          <table:table-cell table:style-name="ce41" office:value-type="string" calcext:value-type="string">
            <text:p>,$'Initial Exercise - Convention 3 b)'.B2="YES"),OFFSET(</text:p>
          </table:table-cell>
          <table:table-cell table:style-name="ce38" office:value-type="string" calcext:value-type="string">
            <text:p>A</text:p>
          </table:table-cell>
          <table:table-cell table:style-name="ce38" office:value-type="float" office:value="22" calcext:value-type="float">
            <text:p>22</text:p>
          </table:table-cell>
          <table:table-cell table:style-name="ce44" office:value-type="string" calcext:value-type="string">
            <text:p>,0,1,1,1),</text:p>
          </table:table-cell>
          <table:table-cell table:style-name="ce20" office:value-type="string" calcext:value-type="string">
            <text:p>AND($'Initial Exercise - Convention 3 a)'.A2=</text:p>
          </table:table-cell>
          <table:table-cell table:style-name="ce20" office:value-type="string" calcext:value-type="string">
            <text:p>A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string" calcext:value-type="string">
            <text:p>,$'Initial Exercise - Convention 3 a)'.B2="NO"),OFFSET(</text:p>
          </table:table-cell>
          <table:table-cell table:style-name="ce20" office:value-type="string" calcext:value-type="string">
            <text:p>A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string" calcext:value-type="string">
            <text:p>,0,2,1,1),</text:p>
          </table:table-cell>
          <table:table-cell table:formula="of:=[.M22]&amp;[.N22]&amp;[.O22]&amp;[.P22]&amp;[.Q22]&amp;[.R22]&amp;[.S22]&amp;[.T22]&amp;[.U22]&amp;[.V22]&amp;[.W22]&amp;[.X22]&amp;[.Y22]&amp;[.Z22]" office:value-type="string" office:string-value="AND($'Initial Exercise - Convention 3 b)'.A2=A22,$'Initial Exercise - Convention 3 b)'.B2=&quot;YES&quot;),OFFSET(A22,0,1,1,1),AND($'Initial Exercise - Convention 3 a)'.A2=A22,$'Initial Exercise - Convention 3 a)'.B2=&quot;NO&quot;),OFFSET(A22,0,2,1,1)," calcext:value-type="string">
            <text:p>AND($'Initial Exercise - Convention 3 b)'.A2=A22,$'Initial Exercise - Convention 3 b)'.B2="YES"),OFFSET(A22,0,1,1,1),AND($'Initial Exercise - Convention 3 a)'.A2=A22,$'Initial Exercise - Convention 3 a)'.B2="NO"),OFFSET(A22,0,2,1,1),</text:p>
          </table:table-cell>
          <table:table-cell table:number-columns-repeated="2"/>
          <table:table-cell table:style-name="ce35" office:value-type="string" calcext:value-type="string">
            <text:p>AND($'Initial Exercise - Convention 3 a)'.A2=</text:p>
          </table:table-cell>
          <table:table-cell table:style-name="ce38" office:value-type="string" calcext:value-type="string">
            <text:p>D</text:p>
          </table:table-cell>
          <table:table-cell table:style-name="ce38" office:value-type="float" office:value="22" calcext:value-type="float">
            <text:p>22</text:p>
          </table:table-cell>
          <table:table-cell table:style-name="ce41" office:value-type="string" calcext:value-type="string">
            <text:p><text:span text:style-name="T5">,$'Initial Exercise - </text:span><text:span text:style-name="T6">Convention 3 a)'.B2="YES"),OFFSET(</text:span></text:p>
          </table:table-cell>
          <table:table-cell table:style-name="ce38" office:value-type="string" calcext:value-type="string">
            <text:p>D</text:p>
          </table:table-cell>
          <table:table-cell table:style-name="ce38" office:value-type="float" office:value="22" calcext:value-type="float">
            <text:p>22</text:p>
          </table:table-cell>
          <table:table-cell table:style-name="ce44" office:value-type="string" calcext:value-type="string">
            <text:p>,0,1,1,1),</text:p>
          </table:table-cell>
          <table:table-cell table:style-name="ce20" office:value-type="string" calcext:value-type="string">
            <text:p>AND($'Initial Exercise - Convention 3 a)'.A2=</text:p>
          </table:table-cell>
          <table:table-cell table:style-name="ce20" office:value-type="string" calcext:value-type="string">
            <text:p>D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string" calcext:value-type="string">
            <text:p>,$'Initial Exercise - Convention 3 a)'.B2="NO"),OFFSET(</text:p>
          </table:table-cell>
          <table:table-cell table:style-name="ce20" office:value-type="string" calcext:value-type="string">
            <text:p>D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string" calcext:value-type="string">
            <text:p>,0,2,1,1),</text:p>
          </table:table-cell>
          <table:table-cell table:formula="of:=[.AD22]&amp;[.AE22]&amp;[.AF22]&amp;[.AG22]&amp;[.AH22]&amp;[.AI22]&amp;[.AJ22]&amp;[.AK22]&amp;[.AL22]&amp;[.AM22]&amp;[.AN22]&amp;[.AO22]&amp;[.AP22]&amp;[.AQ22]" office:value-type="string" office:string-value="AND($'Initial Exercise - Convention 3 a)'.A2=D22,$'Initial Exercise - Convention 3 a)'.B2=&quot;YES&quot;),OFFSET(D22,0,1,1,1),AND($'Initial Exercise - Convention 3 a)'.A2=D22,$'Initial Exercise - Convention 3 a)'.B2=&quot;NO&quot;),OFFSET(D22,0,2,1,1)," calcext:value-type="string">
            <text:p>AND($'Initial Exercise - Convention 3 a)'.A2=D22,$'Initial Exercise - Convention 3 a)'.B2="YES"),OFFSET(D22,0,1,1,1),AND($'Initial Exercise - Convention 3 a)'.A2=D22,$'Initial Exercise - Convention 3 a)'.B2="NO"),OFFSET(D22,0,2,1,1),</text:p>
          </table:table-cell>
          <table:table-cell table:number-columns-repeated="2"/>
        </table:table-row>
        <table:table-row table:style-name="ro6">
          <table:table-cell table:style-name="ce17" office:value-type="string" calcext:value-type="string">
            <text:p>       </text:p>
          </table:table-cell>
          <table:table-cell table:style-name="ce20" office:value-type="string" calcext:value-type="string">
            <text:p>INCORRECT; RHYTHM DOES NOT ADHERE TO CONVENTION 1</text:p>
          </table:table-cell>
          <table:table-cell table:style-name="ce20" office:value-type="string" calcext:value-type="string">
            <text:p>CORRECT; RHYTHM DOES NOT ADHERE TO CONVENTION 1</text:p>
          </table:table-cell>
          <table:table-cell table:style-name="ce22" office:value-type="string" calcext:value-type="string">
            <text:p>      </text:p>
          </table:table-cell>
          <table:table-cell table:style-name="ce20" office:value-type="string" calcext:value-type="string">
            <text:p>CORRECT; RHYTHM DOES ADHERE TO CONVENTION 1</text:p>
          </table:table-cell>
          <table:table-cell table:style-name="ce20" office:value-type="string" calcext:value-type="string">
            <text:p>INCORRECT; RHYTHM DOES ADHERE TO CONVENTION 1</text:p>
          </table:table-cell>
          <table:table-cell table:style-name="ce20" office:value-type="float" office:value="8" calcext:value-type="float">
            <text:p>8</text:p>
          </table:table-cell>
          <table:table-cell table:style-name="ce20" table:formula="of:=RAND()" office:value-type="float" office:value="0.49368801114981" calcext:value-type="float">
            <text:p>0.49368801114981</text:p>
          </table:table-cell>
          <table:table-cell office:value-type="string" calcext:value-type="string">
            <text:p>      </text:p>
          </table:table-cell>
          <table:table-cell table:style-name="ce20" table:formula="of:=LARGE([.H3:.H98];22)" office:value-type="float" office:value="0.741289688215985" calcext:value-type="float">
            <text:p>0.741289688215985</text:p>
          </table:table-cell>
          <table:table-cell table:style-name="ce28" table:formula="of:=VLOOKUP([.J23];[.$H$3:.$I$62];2;0)" office:value-type="string" office:string-value="      " calcext:value-type="string">
            <text:p>      </text:p>
          </table:table-cell>
          <table:table-cell table:style-name="ce32" office:value-type="string" calcext:value-type="string">
            <text:p>     </text:p>
          </table:table-cell>
          <table:table-cell table:style-name="ce35" office:value-type="string" calcext:value-type="string">
            <text:p>AND($'Initial Exercise - Convention 3 b)'.A2=</text:p>
          </table:table-cell>
          <table:table-cell table:style-name="ce38" office:value-type="string" calcext:value-type="string">
            <text:p>A</text:p>
          </table:table-cell>
          <table:table-cell table:style-name="ce38" office:value-type="float" office:value="23" calcext:value-type="float">
            <text:p>23</text:p>
          </table:table-cell>
          <table:table-cell table:style-name="ce41" office:value-type="string" calcext:value-type="string">
            <text:p>,$'Initial Exercise - Convention 3 b)'.B2="YES"),OFFSET(</text:p>
          </table:table-cell>
          <table:table-cell table:style-name="ce38" office:value-type="string" calcext:value-type="string">
            <text:p>A</text:p>
          </table:table-cell>
          <table:table-cell table:style-name="ce38" office:value-type="float" office:value="23" calcext:value-type="float">
            <text:p>23</text:p>
          </table:table-cell>
          <table:table-cell table:style-name="ce44" office:value-type="string" calcext:value-type="string">
            <text:p>,0,1,1,1),</text:p>
          </table:table-cell>
          <table:table-cell table:style-name="ce20" office:value-type="string" calcext:value-type="string">
            <text:p>AND($'Initial Exercise - Convention 3 a)'.A2=</text:p>
          </table:table-cell>
          <table:table-cell table:style-name="ce20" office:value-type="string" calcext:value-type="string">
            <text:p>A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string" calcext:value-type="string">
            <text:p>,$'Initial Exercise - Convention 3 a)'.B2="NO"),OFFSET(</text:p>
          </table:table-cell>
          <table:table-cell table:style-name="ce20" office:value-type="string" calcext:value-type="string">
            <text:p>A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string" calcext:value-type="string">
            <text:p>,0,2,1,1),</text:p>
          </table:table-cell>
          <table:table-cell table:formula="of:=[.M23]&amp;[.N23]&amp;[.O23]&amp;[.P23]&amp;[.Q23]&amp;[.R23]&amp;[.S23]&amp;[.T23]&amp;[.U23]&amp;[.V23]&amp;[.W23]&amp;[.X23]&amp;[.Y23]&amp;[.Z23]" office:value-type="string" office:string-value="AND($'Initial Exercise - Convention 3 b)'.A2=A23,$'Initial Exercise - Convention 3 b)'.B2=&quot;YES&quot;),OFFSET(A23,0,1,1,1),AND($'Initial Exercise - Convention 3 a)'.A2=A23,$'Initial Exercise - Convention 3 a)'.B2=&quot;NO&quot;),OFFSET(A23,0,2,1,1)," calcext:value-type="string">
            <text:p>AND($'Initial Exercise - Convention 3 b)'.A2=A23,$'Initial Exercise - Convention 3 b)'.B2="YES"),OFFSET(A23,0,1,1,1),AND($'Initial Exercise - Convention 3 a)'.A2=A23,$'Initial Exercise - Convention 3 a)'.B2="NO"),OFFSET(A23,0,2,1,1),</text:p>
          </table:table-cell>
          <table:table-cell table:number-columns-repeated="2"/>
          <table:table-cell table:style-name="ce35" office:value-type="string" calcext:value-type="string">
            <text:p>AND($'Initial Exercise - Convention 3 a)'.A2=</text:p>
          </table:table-cell>
          <table:table-cell table:style-name="ce38" office:value-type="string" calcext:value-type="string">
            <text:p>D</text:p>
          </table:table-cell>
          <table:table-cell table:style-name="ce38" office:value-type="float" office:value="23" calcext:value-type="float">
            <text:p>23</text:p>
          </table:table-cell>
          <table:table-cell table:style-name="ce41" office:value-type="string" calcext:value-type="string">
            <text:p><text:span text:style-name="T5">,$'Initial Exercise - </text:span><text:span text:style-name="T6">Convention 3 a)'.B2="YES"),OFFSET(</text:span></text:p>
          </table:table-cell>
          <table:table-cell table:style-name="ce38" office:value-type="string" calcext:value-type="string">
            <text:p>D</text:p>
          </table:table-cell>
          <table:table-cell table:style-name="ce38" office:value-type="float" office:value="23" calcext:value-type="float">
            <text:p>23</text:p>
          </table:table-cell>
          <table:table-cell table:style-name="ce44" office:value-type="string" calcext:value-type="string">
            <text:p>,0,1,1,1),</text:p>
          </table:table-cell>
          <table:table-cell table:style-name="ce20" office:value-type="string" calcext:value-type="string">
            <text:p>AND($'Initial Exercise - Convention 3 a)'.A2=</text:p>
          </table:table-cell>
          <table:table-cell table:style-name="ce20" office:value-type="string" calcext:value-type="string">
            <text:p>D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string" calcext:value-type="string">
            <text:p>,$'Initial Exercise - Convention 3 a)'.B2="NO"),OFFSET(</text:p>
          </table:table-cell>
          <table:table-cell table:style-name="ce20" office:value-type="string" calcext:value-type="string">
            <text:p>D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string" calcext:value-type="string">
            <text:p>,0,2,1,1),</text:p>
          </table:table-cell>
          <table:table-cell table:formula="of:=[.AD23]&amp;[.AE23]&amp;[.AF23]&amp;[.AG23]&amp;[.AH23]&amp;[.AI23]&amp;[.AJ23]&amp;[.AK23]&amp;[.AL23]&amp;[.AM23]&amp;[.AN23]&amp;[.AO23]&amp;[.AP23]&amp;[.AQ23]" office:value-type="string" office:string-value="AND($'Initial Exercise - Convention 3 a)'.A2=D23,$'Initial Exercise - Convention 3 a)'.B2=&quot;YES&quot;),OFFSET(D23,0,1,1,1),AND($'Initial Exercise - Convention 3 a)'.A2=D23,$'Initial Exercise - Convention 3 a)'.B2=&quot;NO&quot;),OFFSET(D23,0,2,1,1)," calcext:value-type="string">
            <text:p>AND($'Initial Exercise - Convention 3 a)'.A2=D23,$'Initial Exercise - Convention 3 a)'.B2="YES"),OFFSET(D23,0,1,1,1),AND($'Initial Exercise - Convention 3 a)'.A2=D23,$'Initial Exercise - Convention 3 a)'.B2="NO"),OFFSET(D23,0,2,1,1),</text:p>
          </table:table-cell>
          <table:table-cell table:number-columns-repeated="2"/>
        </table:table-row>
        <table:table-row table:style-name="ro6">
          <table:table-cell table:style-name="ce17" office:value-type="string" calcext:value-type="string">
            <text:p>       </text:p>
          </table:table-cell>
          <table:table-cell table:style-name="ce20" office:value-type="string" calcext:value-type="string">
            <text:p>INCORRECT; RHYTHM DOES NOT ADHERE TO CONVENTION 1</text:p>
          </table:table-cell>
          <table:table-cell table:style-name="ce20" office:value-type="string" calcext:value-type="string">
            <text:p>CORRECT; RHYTHM DOES NOT ADHERE TO CONVENTION 1</text:p>
          </table:table-cell>
          <table:table-cell table:style-name="ce22" office:value-type="string" calcext:value-type="string">
            <text:p>       </text:p>
          </table:table-cell>
          <table:table-cell table:style-name="ce20" office:value-type="string" calcext:value-type="string">
            <text:p>CORRECT; RHYTHM DOES ADHERE TO CONVENTION 1</text:p>
          </table:table-cell>
          <table:table-cell table:style-name="ce20" office:value-type="string" calcext:value-type="string">
            <text:p>INCORRECT; RHYTHM DOES ADHERE TO CONVENTION 1</text:p>
          </table:table-cell>
          <table:table-cell table:style-name="ce20" office:value-type="float" office:value="9" calcext:value-type="float">
            <text:p>9</text:p>
          </table:table-cell>
          <table:table-cell table:style-name="ce20" table:formula="of:=RAND()" office:value-type="float" office:value="0.526983921373487" calcext:value-type="float">
            <text:p>0.526983921373487</text:p>
          </table:table-cell>
          <table:table-cell office:value-type="string" calcext:value-type="string">
            <text:p>       </text:p>
          </table:table-cell>
          <table:table-cell table:style-name="ce20" table:formula="of:=LARGE([.H3:.H98];23)" office:value-type="float" office:value="0.724014995277762" calcext:value-type="float">
            <text:p>0.724014995277762</text:p>
          </table:table-cell>
          <table:table-cell table:style-name="ce28" table:formula="of:=VLOOKUP([.J24];[.$H$3:.$I$62];2;0)" office:value-type="string" office:string-value="  .   " calcext:value-type="string">
            <text:p>  .   </text:p>
          </table:table-cell>
          <table:table-cell table:style-name="ce32" office:value-type="string" calcext:value-type="string">
            <text:p>.     </text:p>
          </table:table-cell>
          <table:table-cell table:style-name="ce35" office:value-type="string" calcext:value-type="string">
            <text:p>AND($'Initial Exercise - Convention 3 b)'.A2=</text:p>
          </table:table-cell>
          <table:table-cell table:style-name="ce38" office:value-type="string" calcext:value-type="string">
            <text:p>A</text:p>
          </table:table-cell>
          <table:table-cell table:style-name="ce38" office:value-type="float" office:value="24" calcext:value-type="float">
            <text:p>24</text:p>
          </table:table-cell>
          <table:table-cell table:style-name="ce41" office:value-type="string" calcext:value-type="string">
            <text:p>,$'Initial Exercise - Convention 3 b)'.B2="YES"),OFFSET(</text:p>
          </table:table-cell>
          <table:table-cell table:style-name="ce38" office:value-type="string" calcext:value-type="string">
            <text:p>A</text:p>
          </table:table-cell>
          <table:table-cell table:style-name="ce38" office:value-type="float" office:value="24" calcext:value-type="float">
            <text:p>24</text:p>
          </table:table-cell>
          <table:table-cell table:style-name="ce44" office:value-type="string" calcext:value-type="string">
            <text:p>,0,1,1,1),</text:p>
          </table:table-cell>
          <table:table-cell table:style-name="ce20" office:value-type="string" calcext:value-type="string">
            <text:p>AND($'Initial Exercise - Convention 3 a)'.A2=</text:p>
          </table:table-cell>
          <table:table-cell table:style-name="ce20" office:value-type="string" calcext:value-type="string">
            <text:p>A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string" calcext:value-type="string">
            <text:p>,$'Initial Exercise - Convention 3 a)'.B2="NO"),OFFSET(</text:p>
          </table:table-cell>
          <table:table-cell table:style-name="ce20" office:value-type="string" calcext:value-type="string">
            <text:p>A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string" calcext:value-type="string">
            <text:p>,0,2,1,1),</text:p>
          </table:table-cell>
          <table:table-cell table:formula="of:=[.M24]&amp;[.N24]&amp;[.O24]&amp;[.P24]&amp;[.Q24]&amp;[.R24]&amp;[.S24]&amp;[.T24]&amp;[.U24]&amp;[.V24]&amp;[.W24]&amp;[.X24]&amp;[.Y24]&amp;[.Z24]" office:value-type="string" office:string-value="AND($'Initial Exercise - Convention 3 b)'.A2=A24,$'Initial Exercise - Convention 3 b)'.B2=&quot;YES&quot;),OFFSET(A24,0,1,1,1),AND($'Initial Exercise - Convention 3 a)'.A2=A24,$'Initial Exercise - Convention 3 a)'.B2=&quot;NO&quot;),OFFSET(A24,0,2,1,1)," calcext:value-type="string">
            <text:p>AND($'Initial Exercise - Convention 3 b)'.A2=A24,$'Initial Exercise - Convention 3 b)'.B2="YES"),OFFSET(A24,0,1,1,1),AND($'Initial Exercise - Convention 3 a)'.A2=A24,$'Initial Exercise - Convention 3 a)'.B2="NO"),OFFSET(A24,0,2,1,1),</text:p>
          </table:table-cell>
          <table:table-cell table:number-columns-repeated="2"/>
          <table:table-cell table:style-name="ce35" office:value-type="string" calcext:value-type="string">
            <text:p>AND($'Initial Exercise - Convention 3 a)'.A2=</text:p>
          </table:table-cell>
          <table:table-cell table:style-name="ce38" office:value-type="string" calcext:value-type="string">
            <text:p>D</text:p>
          </table:table-cell>
          <table:table-cell table:style-name="ce38" office:value-type="float" office:value="24" calcext:value-type="float">
            <text:p>24</text:p>
          </table:table-cell>
          <table:table-cell table:style-name="ce41" office:value-type="string" calcext:value-type="string">
            <text:p><text:span text:style-name="T5">,$'Initial Exercise - </text:span><text:span text:style-name="T6">Convention 3 a)'.B2="YES"),OFFSET(</text:span></text:p>
          </table:table-cell>
          <table:table-cell table:style-name="ce38" office:value-type="string" calcext:value-type="string">
            <text:p>D</text:p>
          </table:table-cell>
          <table:table-cell table:style-name="ce38" office:value-type="float" office:value="24" calcext:value-type="float">
            <text:p>24</text:p>
          </table:table-cell>
          <table:table-cell table:style-name="ce44" office:value-type="string" calcext:value-type="string">
            <text:p>,0,1,1,1),</text:p>
          </table:table-cell>
          <table:table-cell table:style-name="ce20" office:value-type="string" calcext:value-type="string">
            <text:p>AND($'Initial Exercise - Convention 3 a)'.A2=</text:p>
          </table:table-cell>
          <table:table-cell table:style-name="ce20" office:value-type="string" calcext:value-type="string">
            <text:p>D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string" calcext:value-type="string">
            <text:p>,$'Initial Exercise - Convention 3 a)'.B2="NO"),OFFSET(</text:p>
          </table:table-cell>
          <table:table-cell table:style-name="ce20" office:value-type="string" calcext:value-type="string">
            <text:p>D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string" calcext:value-type="string">
            <text:p>,0,2,1,1),</text:p>
          </table:table-cell>
          <table:table-cell table:formula="of:=[.AD24]&amp;[.AE24]&amp;[.AF24]&amp;[.AG24]&amp;[.AH24]&amp;[.AI24]&amp;[.AJ24]&amp;[.AK24]&amp;[.AL24]&amp;[.AM24]&amp;[.AN24]&amp;[.AO24]&amp;[.AP24]&amp;[.AQ24]" office:value-type="string" office:string-value="AND($'Initial Exercise - Convention 3 a)'.A2=D24,$'Initial Exercise - Convention 3 a)'.B2=&quot;YES&quot;),OFFSET(D24,0,1,1,1),AND($'Initial Exercise - Convention 3 a)'.A2=D24,$'Initial Exercise - Convention 3 a)'.B2=&quot;NO&quot;),OFFSET(D24,0,2,1,1)," calcext:value-type="string">
            <text:p>AND($'Initial Exercise - Convention 3 a)'.A2=D24,$'Initial Exercise - Convention 3 a)'.B2="YES"),OFFSET(D24,0,1,1,1),AND($'Initial Exercise - Convention 3 a)'.A2=D24,$'Initial Exercise - Convention 3 a)'.B2="NO"),OFFSET(D24,0,2,1,1),</text:p>
          </table:table-cell>
          <table:table-cell table:number-columns-repeated="2"/>
        </table:table-row>
        <table:table-row table:style-name="ro6">
          <table:table-cell table:style-name="ce17" office:value-type="string" calcext:value-type="string">
            <text:p>     . </text:p>
          </table:table-cell>
          <table:table-cell table:style-name="ce20" office:value-type="string" calcext:value-type="string">
            <text:p>INCORRECT; RHYTHM DOES NOT ADHERE TO CONVENTION 1</text:p>
          </table:table-cell>
          <table:table-cell table:style-name="ce20" office:value-type="string" calcext:value-type="string">
            <text:p>CORRECT; RHYTHM DOES NOT ADHERE TO CONVENTION 1</text:p>
          </table:table-cell>
          <table:table-cell table:style-name="ce22" office:value-type="string" calcext:value-type="string">
            <text:p>    . </text:p>
          </table:table-cell>
          <table:table-cell table:style-name="ce20" office:value-type="string" calcext:value-type="string">
            <text:p>CORRECT; RHYTHM DOES ADHERE TO CONVENTION 1</text:p>
          </table:table-cell>
          <table:table-cell table:style-name="ce20" office:value-type="string" calcext:value-type="string">
            <text:p>INCORRECT; RHYTHM DOES ADHERE TO CONVENTION 1</text:p>
          </table:table-cell>
          <table:table-cell table:style-name="ce20" office:value-type="float" office:value="10" calcext:value-type="float">
            <text:p>10</text:p>
          </table:table-cell>
          <table:table-cell table:style-name="ce20" table:formula="of:=RAND()" office:value-type="float" office:value="0.32456040761394" calcext:value-type="float">
            <text:p>0.32456040761394</text:p>
          </table:table-cell>
          <table:table-cell office:value-type="string" calcext:value-type="string">
            <text:p>    . </text:p>
          </table:table-cell>
          <table:table-cell table:style-name="ce20" table:formula="of:=LARGE([.H3:.H98];24)" office:value-type="float" office:value="0.717651564486065" calcext:value-type="float">
            <text:p>0.717651564486065</text:p>
          </table:table-cell>
          <table:table-cell table:style-name="ce28" table:formula="of:=VLOOKUP([.J25];[.$H$3:.$I$62];2;0)" office:value-type="string" office:string-value="       " calcext:value-type="string">
            <text:p>       </text:p>
          </table:table-cell>
          <table:table-cell table:style-name="ce32" office:value-type="string" calcext:value-type="string">
            <text:p>     </text:p>
          </table:table-cell>
          <table:table-cell table:style-name="ce35" office:value-type="string" calcext:value-type="string">
            <text:p>AND($'Initial Exercise - Convention 3 b)'.A2=</text:p>
          </table:table-cell>
          <table:table-cell table:style-name="ce38" office:value-type="string" calcext:value-type="string">
            <text:p>A</text:p>
          </table:table-cell>
          <table:table-cell table:style-name="ce38" office:value-type="float" office:value="25" calcext:value-type="float">
            <text:p>25</text:p>
          </table:table-cell>
          <table:table-cell table:style-name="ce41" office:value-type="string" calcext:value-type="string">
            <text:p>,$'Initial Exercise - Convention 3 b)'.B2="YES"),OFFSET(</text:p>
          </table:table-cell>
          <table:table-cell table:style-name="ce38" office:value-type="string" calcext:value-type="string">
            <text:p>A</text:p>
          </table:table-cell>
          <table:table-cell table:style-name="ce38" office:value-type="float" office:value="25" calcext:value-type="float">
            <text:p>25</text:p>
          </table:table-cell>
          <table:table-cell table:style-name="ce44" office:value-type="string" calcext:value-type="string">
            <text:p>,0,1,1,1),</text:p>
          </table:table-cell>
          <table:table-cell table:style-name="ce20" office:value-type="string" calcext:value-type="string">
            <text:p>AND($'Initial Exercise - Convention 3 a)'.A2=</text:p>
          </table:table-cell>
          <table:table-cell table:style-name="ce20" office:value-type="string" calcext:value-type="string">
            <text:p>A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string" calcext:value-type="string">
            <text:p>,$'Initial Exercise - Convention 3 a)'.B2="NO"),OFFSET(</text:p>
          </table:table-cell>
          <table:table-cell table:style-name="ce20" office:value-type="string" calcext:value-type="string">
            <text:p>A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string" calcext:value-type="string">
            <text:p>,0,2,1,1),</text:p>
          </table:table-cell>
          <table:table-cell table:formula="of:=[.M25]&amp;[.N25]&amp;[.O25]&amp;[.P25]&amp;[.Q25]&amp;[.R25]&amp;[.S25]&amp;[.T25]&amp;[.U25]&amp;[.V25]&amp;[.W25]&amp;[.X25]&amp;[.Y25]&amp;[.Z25]" office:value-type="string" office:string-value="AND($'Initial Exercise - Convention 3 b)'.A2=A25,$'Initial Exercise - Convention 3 b)'.B2=&quot;YES&quot;),OFFSET(A25,0,1,1,1),AND($'Initial Exercise - Convention 3 a)'.A2=A25,$'Initial Exercise - Convention 3 a)'.B2=&quot;NO&quot;),OFFSET(A25,0,2,1,1)," calcext:value-type="string">
            <text:p>AND($'Initial Exercise - Convention 3 b)'.A2=A25,$'Initial Exercise - Convention 3 b)'.B2="YES"),OFFSET(A25,0,1,1,1),AND($'Initial Exercise - Convention 3 a)'.A2=A25,$'Initial Exercise - Convention 3 a)'.B2="NO"),OFFSET(A25,0,2,1,1),</text:p>
          </table:table-cell>
          <table:table-cell table:number-columns-repeated="2"/>
          <table:table-cell table:style-name="ce35" office:value-type="string" calcext:value-type="string">
            <text:p>AND($'Initial Exercise - Convention 3 a)'.A2=</text:p>
          </table:table-cell>
          <table:table-cell table:style-name="ce38" office:value-type="string" calcext:value-type="string">
            <text:p>D</text:p>
          </table:table-cell>
          <table:table-cell table:style-name="ce38" office:value-type="float" office:value="25" calcext:value-type="float">
            <text:p>25</text:p>
          </table:table-cell>
          <table:table-cell table:style-name="ce41" office:value-type="string" calcext:value-type="string">
            <text:p><text:span text:style-name="T5">,$'Initial Exercise - </text:span><text:span text:style-name="T6">Convention 3 a)'.B2="YES"),OFFSET(</text:span></text:p>
          </table:table-cell>
          <table:table-cell table:style-name="ce38" office:value-type="string" calcext:value-type="string">
            <text:p>D</text:p>
          </table:table-cell>
          <table:table-cell table:style-name="ce38" office:value-type="float" office:value="25" calcext:value-type="float">
            <text:p>25</text:p>
          </table:table-cell>
          <table:table-cell table:style-name="ce44" office:value-type="string" calcext:value-type="string">
            <text:p>,0,1,1,1),</text:p>
          </table:table-cell>
          <table:table-cell table:style-name="ce20" office:value-type="string" calcext:value-type="string">
            <text:p>AND($'Initial Exercise - Convention 3 a)'.A2=</text:p>
          </table:table-cell>
          <table:table-cell table:style-name="ce20" office:value-type="string" calcext:value-type="string">
            <text:p>D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string" calcext:value-type="string">
            <text:p>,$'Initial Exercise - Convention 3 a)'.B2="NO"),OFFSET(</text:p>
          </table:table-cell>
          <table:table-cell table:style-name="ce20" office:value-type="string" calcext:value-type="string">
            <text:p>D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string" calcext:value-type="string">
            <text:p>,0,2,1,1),</text:p>
          </table:table-cell>
          <table:table-cell table:formula="of:=[.AD25]&amp;[.AE25]&amp;[.AF25]&amp;[.AG25]&amp;[.AH25]&amp;[.AI25]&amp;[.AJ25]&amp;[.AK25]&amp;[.AL25]&amp;[.AM25]&amp;[.AN25]&amp;[.AO25]&amp;[.AP25]&amp;[.AQ25]" office:value-type="string" office:string-value="AND($'Initial Exercise - Convention 3 a)'.A2=D25,$'Initial Exercise - Convention 3 a)'.B2=&quot;YES&quot;),OFFSET(D25,0,1,1,1),AND($'Initial Exercise - Convention 3 a)'.A2=D25,$'Initial Exercise - Convention 3 a)'.B2=&quot;NO&quot;),OFFSET(D25,0,2,1,1)," calcext:value-type="string">
            <text:p>AND($'Initial Exercise - Convention 3 a)'.A2=D25,$'Initial Exercise - Convention 3 a)'.B2="YES"),OFFSET(D25,0,1,1,1),AND($'Initial Exercise - Convention 3 a)'.A2=D25,$'Initial Exercise - Convention 3 a)'.B2="NO"),OFFSET(D25,0,2,1,1),</text:p>
          </table:table-cell>
          <table:table-cell table:number-columns-repeated="2"/>
        </table:table-row>
        <table:table-row table:style-name="ro6">
          <table:table-cell table:style-name="ce17" office:value-type="string" calcext:value-type="string">
            <text:p>       </text:p>
          </table:table-cell>
          <table:table-cell table:style-name="ce20" office:value-type="string" calcext:value-type="string">
            <text:p>INCORRECT; RHYTHM DOES NOT ADHERE TO CONVENTION 1</text:p>
          </table:table-cell>
          <table:table-cell table:style-name="ce20" office:value-type="string" calcext:value-type="string">
            <text:p>CORRECT; RHYTHM DOES NOT ADHERE TO CONVENTION 1</text:p>
          </table:table-cell>
          <table:table-cell table:style-name="ce22" office:value-type="string" calcext:value-type="string">
            <text:p>     </text:p>
          </table:table-cell>
          <table:table-cell table:style-name="ce20" office:value-type="string" calcext:value-type="string">
            <text:p>CORRECT; RHYTHM DOES ADHERE TO CONVENTION 1</text:p>
          </table:table-cell>
          <table:table-cell table:style-name="ce20" office:value-type="string" calcext:value-type="string">
            <text:p>INCORRECT; RHYTHM DOES ADHERE TO CONVENTION 1</text:p>
          </table:table-cell>
          <table:table-cell table:style-name="ce20" office:value-type="float" office:value="11" calcext:value-type="float">
            <text:p>11</text:p>
          </table:table-cell>
          <table:table-cell table:style-name="ce20" table:formula="of:=RAND()" office:value-type="float" office:value="0.18876046222528" calcext:value-type="float">
            <text:p>0.18876046222528</text:p>
          </table:table-cell>
          <table:table-cell office:value-type="string" calcext:value-type="string">
            <text:p>     </text:p>
          </table:table-cell>
          <table:table-cell table:style-name="ce20" table:formula="of:=LARGE([.H3:.H98];25)" office:value-type="float" office:value="0.711429856317122" calcext:value-type="float">
            <text:p>0.711429856317122</text:p>
          </table:table-cell>
          <table:table-cell table:style-name="ce28" table:formula="of:=VLOOKUP([.J26];[.$H$3:.$I$62];2;0)" office:value-type="string" office:string-value="    " calcext:value-type="string">
            <text:p>    </text:p>
          </table:table-cell>
          <table:table-cell table:style-name="ce32" office:value-type="string" calcext:value-type="string">
            <text:p>    .  </text:p>
          </table:table-cell>
          <table:table-cell table:style-name="ce35" office:value-type="string" calcext:value-type="string">
            <text:p>AND($'Initial Exercise - Convention 3 b)'.A2=</text:p>
          </table:table-cell>
          <table:table-cell table:style-name="ce38" office:value-type="string" calcext:value-type="string">
            <text:p>A</text:p>
          </table:table-cell>
          <table:table-cell table:style-name="ce38" office:value-type="float" office:value="26" calcext:value-type="float">
            <text:p>26</text:p>
          </table:table-cell>
          <table:table-cell table:style-name="ce41" office:value-type="string" calcext:value-type="string">
            <text:p>,$'Initial Exercise - Convention 3 b)'.B2="YES"),OFFSET(</text:p>
          </table:table-cell>
          <table:table-cell table:style-name="ce38" office:value-type="string" calcext:value-type="string">
            <text:p>A</text:p>
          </table:table-cell>
          <table:table-cell table:style-name="ce38" office:value-type="float" office:value="26" calcext:value-type="float">
            <text:p>26</text:p>
          </table:table-cell>
          <table:table-cell table:style-name="ce44" office:value-type="string" calcext:value-type="string">
            <text:p>,0,1,1,1),</text:p>
          </table:table-cell>
          <table:table-cell table:style-name="ce20" office:value-type="string" calcext:value-type="string">
            <text:p>AND($'Initial Exercise - Convention 3 a)'.A2=</text:p>
          </table:table-cell>
          <table:table-cell table:style-name="ce20" office:value-type="string" calcext:value-type="string">
            <text:p>A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string" calcext:value-type="string">
            <text:p>,$'Initial Exercise - Convention 3 a)'.B2="NO"),OFFSET(</text:p>
          </table:table-cell>
          <table:table-cell table:style-name="ce20" office:value-type="string" calcext:value-type="string">
            <text:p>A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string" calcext:value-type="string">
            <text:p>,0,2,1,1),</text:p>
          </table:table-cell>
          <table:table-cell table:formula="of:=[.M26]&amp;[.N26]&amp;[.O26]&amp;[.P26]&amp;[.Q26]&amp;[.R26]&amp;[.S26]&amp;[.T26]&amp;[.U26]&amp;[.V26]&amp;[.W26]&amp;[.X26]&amp;[.Y26]&amp;[.Z26]" office:value-type="string" office:string-value="AND($'Initial Exercise - Convention 3 b)'.A2=A26,$'Initial Exercise - Convention 3 b)'.B2=&quot;YES&quot;),OFFSET(A26,0,1,1,1),AND($'Initial Exercise - Convention 3 a)'.A2=A26,$'Initial Exercise - Convention 3 a)'.B2=&quot;NO&quot;),OFFSET(A26,0,2,1,1)," calcext:value-type="string">
            <text:p>AND($'Initial Exercise - Convention 3 b)'.A2=A26,$'Initial Exercise - Convention 3 b)'.B2="YES"),OFFSET(A26,0,1,1,1),AND($'Initial Exercise - Convention 3 a)'.A2=A26,$'Initial Exercise - Convention 3 a)'.B2="NO"),OFFSET(A26,0,2,1,1),</text:p>
          </table:table-cell>
          <table:table-cell table:number-columns-repeated="2"/>
          <table:table-cell table:style-name="ce35" office:value-type="string" calcext:value-type="string">
            <text:p>AND($'Initial Exercise - Convention 3 a)'.A2=</text:p>
          </table:table-cell>
          <table:table-cell table:style-name="ce38" office:value-type="string" calcext:value-type="string">
            <text:p>D</text:p>
          </table:table-cell>
          <table:table-cell table:style-name="ce38" office:value-type="float" office:value="26" calcext:value-type="float">
            <text:p>26</text:p>
          </table:table-cell>
          <table:table-cell table:style-name="ce41" office:value-type="string" calcext:value-type="string">
            <text:p><text:span text:style-name="T5">,$'Initial Exercise - </text:span><text:span text:style-name="T6">Convention 3 a)'.B2="YES"),OFFSET(</text:span></text:p>
          </table:table-cell>
          <table:table-cell table:style-name="ce38" office:value-type="string" calcext:value-type="string">
            <text:p>D</text:p>
          </table:table-cell>
          <table:table-cell table:style-name="ce38" office:value-type="float" office:value="26" calcext:value-type="float">
            <text:p>26</text:p>
          </table:table-cell>
          <table:table-cell table:style-name="ce44" office:value-type="string" calcext:value-type="string">
            <text:p>,0,1,1,1),</text:p>
          </table:table-cell>
          <table:table-cell table:style-name="ce20" office:value-type="string" calcext:value-type="string">
            <text:p>AND($'Initial Exercise - Convention 3 a)'.A2=</text:p>
          </table:table-cell>
          <table:table-cell table:style-name="ce20" office:value-type="string" calcext:value-type="string">
            <text:p>D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string" calcext:value-type="string">
            <text:p>,$'Initial Exercise - Convention 3 a)'.B2="NO"),OFFSET(</text:p>
          </table:table-cell>
          <table:table-cell table:style-name="ce20" office:value-type="string" calcext:value-type="string">
            <text:p>D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string" calcext:value-type="string">
            <text:p>,0,2,1,1),</text:p>
          </table:table-cell>
          <table:table-cell table:formula="of:=[.AD26]&amp;[.AE26]&amp;[.AF26]&amp;[.AG26]&amp;[.AH26]&amp;[.AI26]&amp;[.AJ26]&amp;[.AK26]&amp;[.AL26]&amp;[.AM26]&amp;[.AN26]&amp;[.AO26]&amp;[.AP26]&amp;[.AQ26]" office:value-type="string" office:string-value="AND($'Initial Exercise - Convention 3 a)'.A2=D26,$'Initial Exercise - Convention 3 a)'.B2=&quot;YES&quot;),OFFSET(D26,0,1,1,1),AND($'Initial Exercise - Convention 3 a)'.A2=D26,$'Initial Exercise - Convention 3 a)'.B2=&quot;NO&quot;),OFFSET(D26,0,2,1,1)," calcext:value-type="string">
            <text:p>AND($'Initial Exercise - Convention 3 a)'.A2=D26,$'Initial Exercise - Convention 3 a)'.B2="YES"),OFFSET(D26,0,1,1,1),AND($'Initial Exercise - Convention 3 a)'.A2=D26,$'Initial Exercise - Convention 3 a)'.B2="NO"),OFFSET(D26,0,2,1,1),</text:p>
          </table:table-cell>
          <table:table-cell table:number-columns-repeated="2"/>
        </table:table-row>
        <table:table-row table:style-name="ro6">
          <table:table-cell table:style-name="ce17" office:value-type="string" calcext:value-type="string">
            <text:p>      </text:p>
          </table:table-cell>
          <table:table-cell table:style-name="ce20" office:value-type="string" calcext:value-type="string">
            <text:p>INCORRECT; RHYTHM DOES NOT ADHERE TO CONVENTION 1</text:p>
          </table:table-cell>
          <table:table-cell table:style-name="ce20" office:value-type="string" calcext:value-type="string">
            <text:p>CORRECT; RHYTHM DOES NOT ADHERE TO CONVENTION 1</text:p>
          </table:table-cell>
          <table:table-cell table:style-name="ce22" office:value-type="string" calcext:value-type="string">
            <text:p>   .  </text:p>
          </table:table-cell>
          <table:table-cell table:style-name="ce20" office:value-type="string" calcext:value-type="string">
            <text:p>CORRECT; RHYTHM DOES ADHERE TO CONVENTION 1</text:p>
          </table:table-cell>
          <table:table-cell table:style-name="ce20" office:value-type="string" calcext:value-type="string">
            <text:p>INCORRECT; RHYTHM DOES ADHERE TO CONVENTION 1</text:p>
          </table:table-cell>
          <table:table-cell table:style-name="ce20" office:value-type="float" office:value="12" calcext:value-type="float">
            <text:p>12</text:p>
          </table:table-cell>
          <table:table-cell table:style-name="ce20" table:formula="of:=RAND()" office:value-type="float" office:value="0.205962136552579" calcext:value-type="float">
            <text:p>0.205962136552579</text:p>
          </table:table-cell>
          <table:table-cell office:value-type="string" calcext:value-type="string">
            <text:p>   .  </text:p>
          </table:table-cell>
          <table:table-cell table:style-name="ce20" table:formula="of:=LARGE([.H3:.H98];26)" office:value-type="float" office:value="0.702883756676434" calcext:value-type="float">
            <text:p>0.702883756676434</text:p>
          </table:table-cell>
          <table:table-cell table:style-name="ce28" table:formula="of:=VLOOKUP([.J27];[.$H$3:.$I$62];2;0)" office:value-type="string" office:string-value="      " calcext:value-type="string">
            <text:p>      </text:p>
          </table:table-cell>
          <table:table-cell table:style-name="ce32" office:value-type="string" calcext:value-type="string">
            <text:p>     </text:p>
          </table:table-cell>
          <table:table-cell table:style-name="ce35" office:value-type="string" calcext:value-type="string">
            <text:p>AND($'Initial Exercise - Convention 3 b)'.A2=</text:p>
          </table:table-cell>
          <table:table-cell table:style-name="ce38" office:value-type="string" calcext:value-type="string">
            <text:p>A</text:p>
          </table:table-cell>
          <table:table-cell table:style-name="ce38" office:value-type="float" office:value="27" calcext:value-type="float">
            <text:p>27</text:p>
          </table:table-cell>
          <table:table-cell table:style-name="ce41" office:value-type="string" calcext:value-type="string">
            <text:p>,$'Initial Exercise - Convention 3 b)'.B2="YES"),OFFSET(</text:p>
          </table:table-cell>
          <table:table-cell table:style-name="ce38" office:value-type="string" calcext:value-type="string">
            <text:p>A</text:p>
          </table:table-cell>
          <table:table-cell table:style-name="ce38" office:value-type="float" office:value="27" calcext:value-type="float">
            <text:p>27</text:p>
          </table:table-cell>
          <table:table-cell table:style-name="ce44" office:value-type="string" calcext:value-type="string">
            <text:p>,0,1,1,1),</text:p>
          </table:table-cell>
          <table:table-cell table:style-name="ce20" office:value-type="string" calcext:value-type="string">
            <text:p>AND($'Initial Exercise - Convention 3 a)'.A2=</text:p>
          </table:table-cell>
          <table:table-cell table:style-name="ce20" office:value-type="string" calcext:value-type="string">
            <text:p>A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string" calcext:value-type="string">
            <text:p>,$'Initial Exercise - Convention 3 a)'.B2="NO"),OFFSET(</text:p>
          </table:table-cell>
          <table:table-cell table:style-name="ce20" office:value-type="string" calcext:value-type="string">
            <text:p>A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string" calcext:value-type="string">
            <text:p>,0,2,1,1),</text:p>
          </table:table-cell>
          <table:table-cell table:formula="of:=[.M27]&amp;[.N27]&amp;[.O27]&amp;[.P27]&amp;[.Q27]&amp;[.R27]&amp;[.S27]&amp;[.T27]&amp;[.U27]&amp;[.V27]&amp;[.W27]&amp;[.X27]&amp;[.Y27]&amp;[.Z27]" office:value-type="string" office:string-value="AND($'Initial Exercise - Convention 3 b)'.A2=A27,$'Initial Exercise - Convention 3 b)'.B2=&quot;YES&quot;),OFFSET(A27,0,1,1,1),AND($'Initial Exercise - Convention 3 a)'.A2=A27,$'Initial Exercise - Convention 3 a)'.B2=&quot;NO&quot;),OFFSET(A27,0,2,1,1)," calcext:value-type="string">
            <text:p>AND($'Initial Exercise - Convention 3 b)'.A2=A27,$'Initial Exercise - Convention 3 b)'.B2="YES"),OFFSET(A27,0,1,1,1),AND($'Initial Exercise - Convention 3 a)'.A2=A27,$'Initial Exercise - Convention 3 a)'.B2="NO"),OFFSET(A27,0,2,1,1),</text:p>
          </table:table-cell>
          <table:table-cell table:number-columns-repeated="2"/>
          <table:table-cell table:style-name="ce35" office:value-type="string" calcext:value-type="string">
            <text:p>AND($'Initial Exercise - Convention 3 a)'.A2=</text:p>
          </table:table-cell>
          <table:table-cell table:style-name="ce38" office:value-type="string" calcext:value-type="string">
            <text:p>D</text:p>
          </table:table-cell>
          <table:table-cell table:style-name="ce38" office:value-type="float" office:value="27" calcext:value-type="float">
            <text:p>27</text:p>
          </table:table-cell>
          <table:table-cell table:style-name="ce41" office:value-type="string" calcext:value-type="string">
            <text:p><text:span text:style-name="T5">,$'Initial Exercise - </text:span><text:span text:style-name="T6">Convention 3 a)'.B2="YES"),OFFSET(</text:span></text:p>
          </table:table-cell>
          <table:table-cell table:style-name="ce38" office:value-type="string" calcext:value-type="string">
            <text:p>D</text:p>
          </table:table-cell>
          <table:table-cell table:style-name="ce38" office:value-type="float" office:value="27" calcext:value-type="float">
            <text:p>27</text:p>
          </table:table-cell>
          <table:table-cell table:style-name="ce44" office:value-type="string" calcext:value-type="string">
            <text:p>,0,1,1,1),</text:p>
          </table:table-cell>
          <table:table-cell table:style-name="ce20" office:value-type="string" calcext:value-type="string">
            <text:p>AND($'Initial Exercise - Convention 3 a)'.A2=</text:p>
          </table:table-cell>
          <table:table-cell table:style-name="ce20" office:value-type="string" calcext:value-type="string">
            <text:p>D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string" calcext:value-type="string">
            <text:p>,$'Initial Exercise - Convention 3 a)'.B2="NO"),OFFSET(</text:p>
          </table:table-cell>
          <table:table-cell table:style-name="ce20" office:value-type="string" calcext:value-type="string">
            <text:p>D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string" calcext:value-type="string">
            <text:p>,0,2,1,1),</text:p>
          </table:table-cell>
          <table:table-cell table:formula="of:=[.AD27]&amp;[.AE27]&amp;[.AF27]&amp;[.AG27]&amp;[.AH27]&amp;[.AI27]&amp;[.AJ27]&amp;[.AK27]&amp;[.AL27]&amp;[.AM27]&amp;[.AN27]&amp;[.AO27]&amp;[.AP27]&amp;[.AQ27]" office:value-type="string" office:string-value="AND($'Initial Exercise - Convention 3 a)'.A2=D27,$'Initial Exercise - Convention 3 a)'.B2=&quot;YES&quot;),OFFSET(D27,0,1,1,1),AND($'Initial Exercise - Convention 3 a)'.A2=D27,$'Initial Exercise - Convention 3 a)'.B2=&quot;NO&quot;),OFFSET(D27,0,2,1,1)," calcext:value-type="string">
            <text:p>AND($'Initial Exercise - Convention 3 a)'.A2=D27,$'Initial Exercise - Convention 3 a)'.B2="YES"),OFFSET(D27,0,1,1,1),AND($'Initial Exercise - Convention 3 a)'.A2=D27,$'Initial Exercise - Convention 3 a)'.B2="NO"),OFFSET(D27,0,2,1,1),</text:p>
          </table:table-cell>
          <table:table-cell table:number-columns-repeated="2"/>
        </table:table-row>
        <table:table-row table:style-name="ro6">
          <table:table-cell table:style-name="ce17" office:value-type="string" calcext:value-type="string">
            <text:p>      </text:p>
          </table:table-cell>
          <table:table-cell table:style-name="ce20" office:value-type="string" calcext:value-type="string">
            <text:p>INCORRECT; RHYTHM DOES NOT ADHERE TO CONVENTION 1</text:p>
          </table:table-cell>
          <table:table-cell table:style-name="ce20" office:value-type="string" calcext:value-type="string">
            <text:p>CORRECT; RHYTHM DOES NOT ADHERE TO CONVENTION 1</text:p>
          </table:table-cell>
          <table:table-cell table:style-name="ce22" office:value-type="string" calcext:value-type="string">
            <text:p>     </text:p>
          </table:table-cell>
          <table:table-cell table:style-name="ce20" office:value-type="string" calcext:value-type="string">
            <text:p>CORRECT; RHYTHM DOES ADHERE TO CONVENTION 1</text:p>
          </table:table-cell>
          <table:table-cell table:style-name="ce20" office:value-type="string" calcext:value-type="string">
            <text:p>INCORRECT; RHYTHM DOES ADHERE TO CONVENTION 1</text:p>
          </table:table-cell>
          <table:table-cell table:style-name="ce20" office:value-type="float" office:value="13" calcext:value-type="float">
            <text:p>13</text:p>
          </table:table-cell>
          <table:table-cell table:style-name="ce20" table:formula="of:=RAND()" office:value-type="float" office:value="0.820346756957936" calcext:value-type="float">
            <text:p>0.820346756957936</text:p>
          </table:table-cell>
          <table:table-cell office:value-type="string" calcext:value-type="string">
            <text:p>     </text:p>
          </table:table-cell>
          <table:table-cell table:style-name="ce20" table:formula="of:=LARGE([.H3:.H98];27)" office:value-type="float" office:value="0.690259300893253" calcext:value-type="float">
            <text:p>0.690259300893253</text:p>
          </table:table-cell>
          <table:table-cell table:style-name="ce28" table:formula="of:=VLOOKUP([.J28];[.$H$3:.$I$62];2;0)" office:value-type="string" office:string-value="    " calcext:value-type="string">
            <text:p>    </text:p>
          </table:table-cell>
          <table:table-cell table:style-name="ce32" office:value-type="string" calcext:value-type="string">
            <text:p>  . </text:p>
          </table:table-cell>
          <table:table-cell table:style-name="ce35" office:value-type="string" calcext:value-type="string">
            <text:p>AND($'Initial Exercise - Convention 3 b)'.A2=</text:p>
          </table:table-cell>
          <table:table-cell table:style-name="ce38" office:value-type="string" calcext:value-type="string">
            <text:p>A</text:p>
          </table:table-cell>
          <table:table-cell table:style-name="ce38" office:value-type="float" office:value="28" calcext:value-type="float">
            <text:p>28</text:p>
          </table:table-cell>
          <table:table-cell table:style-name="ce41" office:value-type="string" calcext:value-type="string">
            <text:p>,$'Initial Exercise - Convention 3 b)'.B2="YES"),OFFSET(</text:p>
          </table:table-cell>
          <table:table-cell table:style-name="ce38" office:value-type="string" calcext:value-type="string">
            <text:p>A</text:p>
          </table:table-cell>
          <table:table-cell table:style-name="ce38" office:value-type="float" office:value="28" calcext:value-type="float">
            <text:p>28</text:p>
          </table:table-cell>
          <table:table-cell table:style-name="ce44" office:value-type="string" calcext:value-type="string">
            <text:p>,0,1,1,1),</text:p>
          </table:table-cell>
          <table:table-cell table:style-name="ce20" office:value-type="string" calcext:value-type="string">
            <text:p>AND($'Initial Exercise - Convention 3 a)'.A2=</text:p>
          </table:table-cell>
          <table:table-cell table:style-name="ce20" office:value-type="string" calcext:value-type="string">
            <text:p>A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string" calcext:value-type="string">
            <text:p>,$'Initial Exercise - Convention 3 a)'.B2="NO"),OFFSET(</text:p>
          </table:table-cell>
          <table:table-cell table:style-name="ce20" office:value-type="string" calcext:value-type="string">
            <text:p>A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string" calcext:value-type="string">
            <text:p>,0,2,1,1))</text:p>
          </table:table-cell>
          <table:table-cell table:formula="of:=[.M28]&amp;[.N28]&amp;[.O28]&amp;[.P28]&amp;[.Q28]&amp;[.R28]&amp;[.S28]&amp;[.T28]&amp;[.U28]&amp;[.V28]&amp;[.W28]&amp;[.X28]&amp;[.Y28]&amp;[.Z28]" office:value-type="string" office:string-value="AND($'Initial Exercise - Convention 3 b)'.A2=A28,$'Initial Exercise - Convention 3 b)'.B2=&quot;YES&quot;),OFFSET(A28,0,1,1,1),AND($'Initial Exercise - Convention 3 a)'.A2=A28,$'Initial Exercise - Convention 3 a)'.B2=&quot;NO&quot;),OFFSET(A28,0,2,1,1))" calcext:value-type="string">
            <text:p>AND($'Initial Exercise - Convention 3 b)'.A2=A28,$'Initial Exercise - Convention 3 b)'.B2="YES"),OFFSET(A28,0,1,1,1),AND($'Initial Exercise - Convention 3 a)'.A2=A28,$'Initial Exercise - Convention 3 a)'.B2="NO"),OFFSET(A28,0,2,1,1))</text:p>
          </table:table-cell>
          <table:table-cell table:number-columns-repeated="2"/>
          <table:table-cell table:style-name="ce35" office:value-type="string" calcext:value-type="string">
            <text:p>AND($'Initial Exercise - Convention 3 a)'.A2=</text:p>
          </table:table-cell>
          <table:table-cell table:style-name="ce38" office:value-type="string" calcext:value-type="string">
            <text:p>D</text:p>
          </table:table-cell>
          <table:table-cell table:style-name="ce38" office:value-type="float" office:value="28" calcext:value-type="float">
            <text:p>28</text:p>
          </table:table-cell>
          <table:table-cell table:style-name="ce41" office:value-type="string" calcext:value-type="string">
            <text:p><text:span text:style-name="T5">,$'Initial Exercise - </text:span><text:span text:style-name="T6">Convention 3 a)'.B2="YES"),OFFSET(</text:span></text:p>
          </table:table-cell>
          <table:table-cell table:style-name="ce38" office:value-type="string" calcext:value-type="string">
            <text:p>D</text:p>
          </table:table-cell>
          <table:table-cell table:style-name="ce38" office:value-type="float" office:value="28" calcext:value-type="float">
            <text:p>28</text:p>
          </table:table-cell>
          <table:table-cell table:style-name="ce44" office:value-type="string" calcext:value-type="string">
            <text:p>,0,1,1,1),</text:p>
          </table:table-cell>
          <table:table-cell table:style-name="ce20" office:value-type="string" calcext:value-type="string">
            <text:p>AND($'Initial Exercise - Convention 3 a)'.A2=</text:p>
          </table:table-cell>
          <table:table-cell table:style-name="ce20" office:value-type="string" calcext:value-type="string">
            <text:p>D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string" calcext:value-type="string">
            <text:p>,$'Initial Exercise - Convention 3 a)'.B2="NO"),OFFSET(</text:p>
          </table:table-cell>
          <table:table-cell table:style-name="ce20" office:value-type="string" calcext:value-type="string">
            <text:p>D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string" calcext:value-type="string">
            <text:p>,0,2,1,1))</text:p>
          </table:table-cell>
          <table:table-cell table:formula="of:=[.AD28]&amp;[.AE28]&amp;[.AF28]&amp;[.AG28]&amp;[.AH28]&amp;[.AI28]&amp;[.AJ28]&amp;[.AK28]&amp;[.AL28]&amp;[.AM28]&amp;[.AN28]&amp;[.AO28]&amp;[.AP28]&amp;[.AQ28]" office:value-type="string" office:string-value="AND($'Initial Exercise - Convention 3 a)'.A2=D28,$'Initial Exercise - Convention 3 a)'.B2=&quot;YES&quot;),OFFSET(D28,0,1,1,1),AND($'Initial Exercise - Convention 3 a)'.A2=D28,$'Initial Exercise - Convention 3 a)'.B2=&quot;NO&quot;),OFFSET(D28,0,2,1,1))" calcext:value-type="string">
            <text:p>AND($'Initial Exercise - Convention 3 a)'.A2=D28,$'Initial Exercise - Convention 3 a)'.B2="YES"),OFFSET(D28,0,1,1,1),AND($'Initial Exercise - Convention 3 a)'.A2=D28,$'Initial Exercise - Convention 3 a)'.B2="NO"),OFFSET(D28,0,2,1,1))</text:p>
          </table:table-cell>
          <table:table-cell table:number-columns-repeated="2"/>
        </table:table-row>
        <table:table-row table:style-name="ro6">
          <table:table-cell table:style-name="ce17" office:value-type="string" calcext:value-type="string">
            <text:p>      <text:s/></text:p>
          </table:table-cell>
          <table:table-cell table:style-name="ce21" office:value-type="string" calcext:value-type="string">
            <text:p>INCORRECT; RHYTHM DOES NOT ADHERE TO CONVENTION 1</text:p>
          </table:table-cell>
          <table:table-cell table:style-name="ce21" office:value-type="string" calcext:value-type="string">
            <text:p>CORRECT; RHYTHM DOES NOT ADHERE TO CONVENTION 1</text:p>
          </table:table-cell>
          <table:table-cell table:style-name="ce22" office:value-type="string" calcext:value-type="string">
            <text:p>     </text:p>
          </table:table-cell>
          <table:table-cell table:style-name="ce21" office:value-type="string" calcext:value-type="string">
            <text:p>CORRECT; RHYTHM DOES ADHERE TO CONVENTION 1</text:p>
          </table:table-cell>
          <table:table-cell table:style-name="ce21" office:value-type="string" calcext:value-type="string">
            <text:p>INCORRECT; RHYTHM DOES ADHERE TO CONVENTION 1</text:p>
          </table:table-cell>
          <table:table-cell table:style-name="ce21" office:value-type="float" office:value="1" calcext:value-type="float">
            <text:p>1</text:p>
          </table:table-cell>
          <table:table-cell table:style-name="ce21" table:formula="of:=RAND()" office:value-type="float" office:value="0.405159517903605" calcext:value-type="float">
            <text:p>0.405159517903605</text:p>
          </table:table-cell>
          <table:table-cell office:value-type="string" calcext:value-type="string">
            <text:p>     </text:p>
          </table:table-cell>
          <table:table-cell table:style-name="ce21" table:formula="of:=LARGE([.H3:.H98];28)" office:value-type="float" office:value="0.688958652314014" calcext:value-type="float">
            <text:p>0.688958652314014</text:p>
          </table:table-cell>
          <table:table-cell table:style-name="ce29" table:formula="of:=VLOOKUP([.J29];[.$H$3:.$I$62];2;0)" office:value-type="string" office:string-value=" .    " calcext:value-type="string">
            <text:p> .    </text:p>
          </table:table-cell>
          <table:table-cell table:style-name="ce33" office:value-type="string" calcext:value-type="string">
            <text:p> .   </text:p>
          </table:table-cell>
          <table:table-cell table:style-name="ce36" office:value-type="string" calcext:value-type="string">
            <text:p>IFS(AND($'Initial Exercise - Convention 3 b)'.A2=</text:p>
          </table:table-cell>
          <table:table-cell table:style-name="ce39" office:value-type="string" calcext:value-type="string">
            <text:p>A</text:p>
          </table:table-cell>
          <table:table-cell table:style-name="ce39" office:value-type="float" office:value="29" calcext:value-type="float">
            <text:p>29</text:p>
          </table:table-cell>
          <table:table-cell table:style-name="ce42" office:value-type="string" calcext:value-type="string">
            <text:p>,$'Initial Exercise - Convention 3 b)'.B2="YES"),OFFSET(</text:p>
          </table:table-cell>
          <table:table-cell table:style-name="ce39" office:value-type="string" calcext:value-type="string">
            <text:p>A</text:p>
          </table:table-cell>
          <table:table-cell table:style-name="ce39" office:value-type="float" office:value="29" calcext:value-type="float">
            <text:p>29</text:p>
          </table:table-cell>
          <table:table-cell table:style-name="ce45" office:value-type="string" calcext:value-type="string">
            <text:p>,0,1,1,1),</text:p>
          </table:table-cell>
          <table:table-cell table:style-name="ce21" office:value-type="string" calcext:value-type="string">
            <text:p>AND($'Initial Exercise - Convention 3 a)'.A2=</text:p>
          </table:table-cell>
          <table:table-cell table:style-name="ce21" office:value-type="string" calcext:value-type="string">
            <text:p>A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string" calcext:value-type="string">
            <text:p>,$'Initial Exercise - Convention 3 a)'.B2="NO"),OFFSET(</text:p>
          </table:table-cell>
          <table:table-cell table:style-name="ce21" office:value-type="string" calcext:value-type="string">
            <text:p>A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string" calcext:value-type="string">
            <text:p>,0,2,1,1),</text:p>
          </table:table-cell>
          <table:table-cell table:formula="of:=[.M29]&amp;[.N29]&amp;[.O29]&amp;[.P29]&amp;[.Q29]&amp;[.R29]&amp;[.S29]&amp;[.T29]&amp;[.U29]&amp;[.V29]&amp;[.W29]&amp;[.X29]&amp;[.Y29]&amp;[.Z29]" office:value-type="string" office:string-value="IFS(AND($'Initial Exercise - Convention 3 b)'.A2=A29,$'Initial Exercise - Convention 3 b)'.B2=&quot;YES&quot;),OFFSET(A29,0,1,1,1),AND($'Initial Exercise - Convention 3 a)'.A2=A29,$'Initial Exercise - Convention 3 a)'.B2=&quot;NO&quot;),OFFSET(A29,0,2,1,1)," calcext:value-type="string">
            <text:p>IFS(AND($'Initial Exercise - Convention 3 b)'.A2=A29,$'Initial Exercise - Convention 3 b)'.B2="YES"),OFFSET(A29,0,1,1,1),AND($'Initial Exercise - Convention 3 a)'.A2=A29,$'Initial Exercise - Convention 3 a)'.B2="NO"),OFFSET(A29,0,2,1,1),</text:p>
          </table:table-cell>
          <table:table-cell table:formula="of:=[.AA29]&amp;[.AA30]&amp;[.AA31]&amp;[.AA32]" office:value-type="string" office:string-value="IFS(AND($'Initial Exercise - Convention 3 b)'.A2=A29,$'Initial Exercise - Convention 3 b)'.B2=&quot;YES&quot;),OFFSET(A29,0,1,1,1),AND($'Initial Exercise - Convention 3 a)'.A2=A29,$'Initial Exercise - Convention 3 a)'.B2=&quot;NO&quot;),OFFSET(A29,0,2,1,1),AND($'Initial Exercise - Convention 3 b)'.A2=A30,$'Initial Exercise - Convention 3 b)'.B2=&quot;YES&quot;),OFFSET(A30,0,1,1,1),AND($'Initial Exercise - Convention 3 a)'.A2=A30,$'Initial Exercise - Convention 3 a)'.B2=&quot;NO&quot;),OFFSET(A30,0,2,1,1),AND($'Initial Exercise - Convention 3 b)'.A2=A31,$'Initial Exercise - Convention 3 b)'.B2=&quot;YES&quot;),OFFSET(A31,0,1,1,1),AND($'Initial Exercise - Convention 3 a)'.A2=A31,$'Initial Exercise - Convention 3 a)'.B2=&quot;NO&quot;),OFFSET(A31,0,2,1,1),AND($'Initial Exercise - Convention 3 b)'.A2=A32,$'Initial Exercise - Convention 3 b)'.B2=&quot;YES&quot;),OFFSET(A32,0,1,1,1),AND($'Initial Exercise - Convention 3 a)'.A2=A32,$'Initial Exercise - Convention 3 a)'.B2=&quot;NO&quot;),OFFSET(A32,0,2,1,1))" calcext:value-type="string">
            <text:p>IFS(AND($'Initial Exercise - Convention 3 b)'.A2=A29,$'Initial Exercise - Convention 3 b)'.B2="YES"),OFFSET(A29,0,1,1,1),AND($'Initial Exercise - Convention 3 a)'.A2=A29,$'Initial Exercise - Convention 3 a)'.B2="NO"),OFFSET(A29,0,2,1,1),AND($'Initial Exercise - Convention 3 b)'.A2=A30,$'Initial Exercise - Convention 3 b)'.B2="YES"),OFFSET(A30,0,1,1,1),AND($'Initial Exercise - Convention 3 a)'.A2=A30,$'Initial Exercise - Convention 3 a)'.B2="NO"),OFFSET(A30,0,2,1,1),AND($'Initial Exercise - Convention 3 b)'.A2=A31,$'Initial Exercise - Convention 3 b)'.B2="YES"),OFFSET(A31,0,1,1,1),AND($'Initial Exercise - Convention 3 a)'.A2=A31,$'Initial Exercise - Convention 3 a)'.B2="NO"),OFFSET(A31,0,2,1,1),AND($'Initial Exercise - Convention 3 b)'.A2=A32,$'Initial Exercise - Convention 3 b)'.B2="YES"),OFFSET(A32,0,1,1,1),AND($'Initial Exercise - Convention 3 a)'.A2=A32,$'Initial Exercise - Convention 3 a)'.B2="NO"),OFFSET(A32,0,2,1,1))</text:p>
          </table:table-cell>
          <table:table-cell table:formula="of:=COM.MICROSOFT.IFS(AND([$'Initial Exercise - Convention 1'.A2]=[.A29];[$'Initial Exercise - Convention 1'.B2]=&quot;YES&quot;);OFFSET([.A29];0;1;1;1);AND(['file:///Users/imac/Downloads/Rhythm%20Reading%20Development%20Tool%20(version%204).ods'#$'Initial Exercise - Convention 3 a)'.A2]=[.A29];['file:///Users/imac/Downloads/Rhythm%20Reading%20Development%20Tool%20(version%204).ods'#$'Initial Exercise - Convention 3 a)'.B2]=&quot;NO&quot;);OFFSET([.A29];0;2;1;1);AND([$'Initial Exercise - Convention 1'.A2]=[.A30];[$'Initial Exercise - Convention 1'.B2]=&quot;YES&quot;);OFFSET([.A30];0;1;1;1);AND(['file:///Users/imac/Downloads/Rhythm%20Reading%20Development%20Tool%20(version%204).ods'#$'Initial Exercise - Convention 3 a)'.A2]=[.A30];['file:///Users/imac/Downloads/Rhythm%20Reading%20Development%20Tool%20(version%204).ods'#$'Initial Exercise - Convention 3 a)'.B2]=&quot;NO&quot;);OFFSET([.A30];0;2;1;1);AND([$'Initial Exercise - Convention 1'.A2]=[.A31];[$'Initial Exercise - Convention 1'.B2]=&quot;YES&quot;);OFFSET([.A31];0;1;1;1);AND(['file:///Users/imac/Downloads/Rhythm%20Reading%20Development%20Tool%20(version%204).ods'#$'Initial Exercise - Convention 3 a)'.A2]=[.A31];['file:///Users/imac/Downloads/Rhythm%20Reading%20Development%20Tool%20(version%204).ods'#$'Initial Exercise - Convention 3 a)'.B2]=&quot;NO&quot;);OFFSET([.A31];0;2;1;1);AND([$'Initial Exercise - Convention 1'.A2]=[.A32];[$'Initial Exercise - Convention 1'.B2]=&quot;YES&quot;);OFFSET([.A32];0;1;1;1);AND(['file:///Users/imac/Downloads/Rhythm%20Reading%20Development%20Tool%20(version%204).ods'#$'Initial Exercise - Convention 3 a)'.A2]=[.A32];['file:///Users/imac/Downloads/Rhythm%20Reading%20Development%20Tool%20(version%204).ods'#$'Initial Exercise - Convention 3 a)'.B2]=&quot;NO&quot;);OFFSET([.A32];0;2;1;1))" office:value-type="string" office:string-value="" calcext:value-type="error">
            <text:p>#N/A</text:p>
          </table:table-cell>
          <table:table-cell table:style-name="ce36" office:value-type="string" calcext:value-type="string">
            <text:p>IFS(AND($'Initial Exercise - Convention 3 a)'.A2=</text:p>
          </table:table-cell>
          <table:table-cell table:style-name="ce39" office:value-type="string" calcext:value-type="string">
            <text:p>D</text:p>
          </table:table-cell>
          <table:table-cell table:style-name="ce39" office:value-type="float" office:value="29" calcext:value-type="float">
            <text:p>29</text:p>
          </table:table-cell>
          <table:table-cell table:style-name="ce42" office:value-type="string" calcext:value-type="string">
            <text:p><text:span text:style-name="T5">,$'Initial Exercise - </text:span><text:span text:style-name="T6">Convention 3 a)'.B2="YES"),OFFSET(</text:span></text:p>
          </table:table-cell>
          <table:table-cell table:style-name="ce39" office:value-type="string" calcext:value-type="string">
            <text:p>D</text:p>
          </table:table-cell>
          <table:table-cell table:style-name="ce39" office:value-type="float" office:value="29" calcext:value-type="float">
            <text:p>29</text:p>
          </table:table-cell>
          <table:table-cell table:style-name="ce45" office:value-type="string" calcext:value-type="string">
            <text:p>,0,1,1,1),</text:p>
          </table:table-cell>
          <table:table-cell table:style-name="ce21" office:value-type="string" calcext:value-type="string">
            <text:p>AND($'Initial Exercise - Convention 3 a)'.A2=</text:p>
          </table:table-cell>
          <table:table-cell table:style-name="ce21" office:value-type="string" calcext:value-type="string">
            <text:p>D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string" calcext:value-type="string">
            <text:p>,$'Initial Exercise - Convention 3 a)'.B2="NO"),OFFSET(</text:p>
          </table:table-cell>
          <table:table-cell table:style-name="ce21" office:value-type="string" calcext:value-type="string">
            <text:p>D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string" calcext:value-type="string">
            <text:p>,0,2,1,1),</text:p>
          </table:table-cell>
          <table:table-cell table:formula="of:=[.AD29]&amp;[.AE29]&amp;[.AF29]&amp;[.AG29]&amp;[.AH29]&amp;[.AI29]&amp;[.AJ29]&amp;[.AK29]&amp;[.AL29]&amp;[.AM29]&amp;[.AN29]&amp;[.AO29]&amp;[.AP29]&amp;[.AQ29]" office:value-type="string" office:string-value="IFS(AND($'Initial Exercise - Convention 3 a)'.A2=D29,$'Initial Exercise - Convention 3 a)'.B2=&quot;YES&quot;),OFFSET(D29,0,1,1,1),AND($'Initial Exercise - Convention 3 a)'.A2=D29,$'Initial Exercise - Convention 3 a)'.B2=&quot;NO&quot;),OFFSET(D29,0,2,1,1)," calcext:value-type="string">
            <text:p>IFS(AND($'Initial Exercise - Convention 3 a)'.A2=D29,$'Initial Exercise - Convention 3 a)'.B2="YES"),OFFSET(D29,0,1,1,1),AND($'Initial Exercise - Convention 3 a)'.A2=D29,$'Initial Exercise - Convention 3 a)'.B2="NO"),OFFSET(D29,0,2,1,1),</text:p>
          </table:table-cell>
          <table:table-cell table:formula="of:=[.AR29]&amp;[.AR30]&amp;[.AR31]&amp;[.AR32]" office:value-type="string" office:string-value="IFS(AND($'Initial Exercise - Convention 3 a)'.A2=D29,$'Initial Exercise - Convention 3 a)'.B2=&quot;YES&quot;),OFFSET(D29,0,1,1,1),AND($'Initial Exercise - Convention 3 a)'.A2=D29,$'Initial Exercise - Convention 3 a)'.B2=&quot;NO&quot;),OFFSET(D29,0,2,1,1),AND($'Initial Exercise - Convention 3 a)'.A2=D30,$'Initial Exercise - Convention 3 a)'.B2=&quot;YES&quot;),OFFSET(D30,0,1,1,1),AND($'Initial Exercise - Convention 3 a)'.A2=D30,$'Initial Exercise - Convention 3 a)'.B2=&quot;NO&quot;),OFFSET(D30,0,2,1,1),AND($'Initial Exercise - Convention 3 a)'.A2=D31,$'Initial Exercise - Convention 3 a)'.B2=&quot;YES&quot;),OFFSET(D31,0,1,1,1),AND($'Initial Exercise - Convention 3 a)'.A2=D31,$'Initial Exercise - Convention 3 a)'.B2=&quot;NO&quot;),OFFSET(D31,0,2,1,1),AND($'Initial Exercise - Convention 3 a)'.A2=D32,$'Initial Exercise - Convention 3 a)'.B2=&quot;YES&quot;),OFFSET(D32,0,1,1,1),AND($'Initial Exercise - Convention 3 a)'.A2=D32,$'Initial Exercise - Convention 3 a)'.B2=&quot;NO&quot;),OFFSET(D32,0,2,1,1))" calcext:value-type="string">
            <text:p>IFS(AND($'Initial Exercise - Convention 3 a)'.A2=D29,$'Initial Exercise - Convention 3 a)'.B2="YES"),OFFSET(D29,0,1,1,1),AND($'Initial Exercise - Convention 3 a)'.A2=D29,$'Initial Exercise - Convention 3 a)'.B2="NO"),OFFSET(D29,0,2,1,1),AND($'Initial Exercise - Convention 3 a)'.A2=D30,$'Initial Exercise - Convention 3 a)'.B2="YES"),OFFSET(D30,0,1,1,1),AND($'Initial Exercise - Convention 3 a)'.A2=D30,$'Initial Exercise - Convention 3 a)'.B2="NO"),OFFSET(D30,0,2,1,1),AND($'Initial Exercise - Convention 3 a)'.A2=D31,$'Initial Exercise - Convention 3 a)'.B2="YES"),OFFSET(D31,0,1,1,1),AND($'Initial Exercise - Convention 3 a)'.A2=D31,$'Initial Exercise - Convention 3 a)'.B2="NO"),OFFSET(D31,0,2,1,1),AND($'Initial Exercise - Convention 3 a)'.A2=D32,$'Initial Exercise - Convention 3 a)'.B2="YES"),OFFSET(D32,0,1,1,1),AND($'Initial Exercise - Convention 3 a)'.A2=D32,$'Initial Exercise - Convention 3 a)'.B2="NO"),OFFSET(D32,0,2,1,1))</text:p>
          </table:table-cell>
          <table:table-cell table:style-name="ce50" table:formula="of:=COM.MICROSOFT.IFS(AND([$'Initial Exercise - Convention 1'.A2]=[.D29];[$'Initial Exercise - Convention 1'.B2]=&quot;YES&quot;);OFFSET([.D29];0;1;1;1);AND([$'Initial Exercise - Convention 1'.A2]=[.D29];[$'Initial Exercise - Convention 1'.B2]=&quot;NO&quot;);OFFSET([.D29];0;2;1;1);AND([$'Initial Exercise - Convention 1'.A2]=[.D30];[$'Initial Exercise - Convention 1'.B2]=&quot;YES&quot;);OFFSET([.D30];0;1;1;1);AND([$'Initial Exercise - Convention 1'.A2]=[.D30];[$'Initial Exercise - Convention 1'.B2]=&quot;NO&quot;);OFFSET([.D30];0;2;1;1);AND([$'Initial Exercise - Convention 1'.A2]=[.D31];[$'Initial Exercise - Convention 1'.B2]=&quot;YES&quot;);OFFSET([.D31];0;1;1;1);AND([$'Initial Exercise - Convention 1'.A2]=[.D31];[$'Initial Exercise - Convention 1'.B2]=&quot;NO&quot;);OFFSET([.D31];0;2;1;1);AND([$'Initial Exercise - Convention 1'.A2]=[.D32];[$'Initial Exercise - Convention 1'.B2]=&quot;YES&quot;);OFFSET([.D32];0;1;1;1);AND([$'Initial Exercise - Convention 1'.A2]=[.D32];[$'Initial Exercise - Convention 1'.B2]=&quot;NO&quot;);OFFSET([.D32];0;2;1;1))" office:value-type="string" office:string-value="" calcext:value-type="error">
            <text:p>#N/A</text:p>
          </table:table-cell>
        </table:table-row>
        <table:table-row table:style-name="ro6">
          <table:table-cell table:style-name="ce17" office:value-type="string" calcext:value-type="string">
            <text:p>.    . </text:p>
          </table:table-cell>
          <table:table-cell table:style-name="ce21" office:value-type="string" calcext:value-type="string">
            <text:p>INCORRECT; RHYTHM DOES NOT ADHERE TO CONVENTION 1</text:p>
          </table:table-cell>
          <table:table-cell table:style-name="ce21" office:value-type="string" calcext:value-type="string">
            <text:p>CORRECT; RHYTHM DOES NOT ADHERE TO CONVENTION 1</text:p>
          </table:table-cell>
          <table:table-cell table:style-name="ce22" office:value-type="string" calcext:value-type="string">
            <text:p>.   . </text:p>
          </table:table-cell>
          <table:table-cell table:style-name="ce21" office:value-type="string" calcext:value-type="string">
            <text:p>CORRECT; RHYTHM DOES ADHERE TO CONVENTION 1</text:p>
          </table:table-cell>
          <table:table-cell table:style-name="ce21" office:value-type="string" calcext:value-type="string">
            <text:p>INCORRECT; RHYTHM DOES ADHERE TO CONVENTION 1</text:p>
          </table:table-cell>
          <table:table-cell table:style-name="ce21" office:value-type="float" office:value="2" calcext:value-type="float">
            <text:p>2</text:p>
          </table:table-cell>
          <table:table-cell table:style-name="ce21" table:formula="of:=RAND()" office:value-type="float" office:value="0.864621686629748" calcext:value-type="float">
            <text:p>0.864621686629748</text:p>
          </table:table-cell>
          <table:table-cell office:value-type="string" calcext:value-type="string">
            <text:p>.   . </text:p>
          </table:table-cell>
          <table:table-cell table:style-name="ce21" table:formula="of:=LARGE([.H3:.H98];29)" office:value-type="float" office:value="0.660330416729215" calcext:value-type="float">
            <text:p>0.660330416729215</text:p>
          </table:table-cell>
          <table:table-cell table:style-name="ce29" table:formula="of:=VLOOKUP([.J30];[.$H$3:.$I$62];2;0)" office:value-type="string" office:string-value="     " calcext:value-type="string">
            <text:p>     </text:p>
          </table:table-cell>
          <table:table-cell table:style-name="ce33" office:value-type="string" calcext:value-type="string">
            <text:p>   .  </text:p>
          </table:table-cell>
          <table:table-cell table:style-name="ce36" office:value-type="string" calcext:value-type="string">
            <text:p>AND($'Initial Exercise - Convention 3 b)'.A2=</text:p>
          </table:table-cell>
          <table:table-cell table:style-name="ce39" office:value-type="string" calcext:value-type="string">
            <text:p>A</text:p>
          </table:table-cell>
          <table:table-cell table:style-name="ce39" office:value-type="float" office:value="30" calcext:value-type="float">
            <text:p>30</text:p>
          </table:table-cell>
          <table:table-cell table:style-name="ce42" office:value-type="string" calcext:value-type="string">
            <text:p>,$'Initial Exercise - Convention 3 b)'.B2="YES"),OFFSET(</text:p>
          </table:table-cell>
          <table:table-cell table:style-name="ce39" office:value-type="string" calcext:value-type="string">
            <text:p>A</text:p>
          </table:table-cell>
          <table:table-cell table:style-name="ce39" office:value-type="float" office:value="30" calcext:value-type="float">
            <text:p>30</text:p>
          </table:table-cell>
          <table:table-cell table:style-name="ce45" office:value-type="string" calcext:value-type="string">
            <text:p>,0,1,1,1),</text:p>
          </table:table-cell>
          <table:table-cell table:style-name="ce21" office:value-type="string" calcext:value-type="string">
            <text:p>AND($'Initial Exercise - Convention 3 a)'.A2=</text:p>
          </table:table-cell>
          <table:table-cell table:style-name="ce21" office:value-type="string" calcext:value-type="string">
            <text:p>A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string" calcext:value-type="string">
            <text:p>,$'Initial Exercise - Convention 3 a)'.B2="NO"),OFFSET(</text:p>
          </table:table-cell>
          <table:table-cell table:style-name="ce21" office:value-type="string" calcext:value-type="string">
            <text:p>A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string" calcext:value-type="string">
            <text:p>,0,2,1,1),</text:p>
          </table:table-cell>
          <table:table-cell table:formula="of:=[.M30]&amp;[.N30]&amp;[.O30]&amp;[.P30]&amp;[.Q30]&amp;[.R30]&amp;[.S30]&amp;[.T30]&amp;[.U30]&amp;[.V30]&amp;[.W30]&amp;[.X30]&amp;[.Y30]&amp;[.Z30]" office:value-type="string" office:string-value="AND($'Initial Exercise - Convention 3 b)'.A2=A30,$'Initial Exercise - Convention 3 b)'.B2=&quot;YES&quot;),OFFSET(A30,0,1,1,1),AND($'Initial Exercise - Convention 3 a)'.A2=A30,$'Initial Exercise - Convention 3 a)'.B2=&quot;NO&quot;),OFFSET(A30,0,2,1,1)," calcext:value-type="string">
            <text:p>AND($'Initial Exercise - Convention 3 b)'.A2=A30,$'Initial Exercise - Convention 3 b)'.B2="YES"),OFFSET(A30,0,1,1,1),AND($'Initial Exercise - Convention 3 a)'.A2=A30,$'Initial Exercise - Convention 3 a)'.B2="NO"),OFFSET(A30,0,2,1,1),</text:p>
          </table:table-cell>
          <table:table-cell table:number-columns-repeated="2"/>
          <table:table-cell table:style-name="ce36" office:value-type="string" calcext:value-type="string">
            <text:p>AND($'Initial Exercise - Convention 3 a)'.A2=</text:p>
          </table:table-cell>
          <table:table-cell table:style-name="ce39" office:value-type="string" calcext:value-type="string">
            <text:p>D</text:p>
          </table:table-cell>
          <table:table-cell table:style-name="ce39" office:value-type="float" office:value="30" calcext:value-type="float">
            <text:p>30</text:p>
          </table:table-cell>
          <table:table-cell table:style-name="ce42" office:value-type="string" calcext:value-type="string">
            <text:p><text:span text:style-name="T5">,$'Initial Exercise - </text:span><text:span text:style-name="T6">Convention 3 a)'.B2="YES"),OFFSET(</text:span></text:p>
          </table:table-cell>
          <table:table-cell table:style-name="ce39" office:value-type="string" calcext:value-type="string">
            <text:p>D</text:p>
          </table:table-cell>
          <table:table-cell table:style-name="ce39" office:value-type="float" office:value="30" calcext:value-type="float">
            <text:p>30</text:p>
          </table:table-cell>
          <table:table-cell table:style-name="ce45" office:value-type="string" calcext:value-type="string">
            <text:p>,0,1,1,1),</text:p>
          </table:table-cell>
          <table:table-cell table:style-name="ce21" office:value-type="string" calcext:value-type="string">
            <text:p>AND($'Initial Exercise - Convention 3 a)'.A2=</text:p>
          </table:table-cell>
          <table:table-cell table:style-name="ce21" office:value-type="string" calcext:value-type="string">
            <text:p>D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string" calcext:value-type="string">
            <text:p>,$'Initial Exercise - Convention 3 a)'.B2="NO"),OFFSET(</text:p>
          </table:table-cell>
          <table:table-cell table:style-name="ce21" office:value-type="string" calcext:value-type="string">
            <text:p>D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string" calcext:value-type="string">
            <text:p>,0,2,1,1),</text:p>
          </table:table-cell>
          <table:table-cell table:formula="of:=[.AD30]&amp;[.AE30]&amp;[.AF30]&amp;[.AG30]&amp;[.AH30]&amp;[.AI30]&amp;[.AJ30]&amp;[.AK30]&amp;[.AL30]&amp;[.AM30]&amp;[.AN30]&amp;[.AO30]&amp;[.AP30]&amp;[.AQ30]" office:value-type="string" office:string-value="AND($'Initial Exercise - Convention 3 a)'.A2=D30,$'Initial Exercise - Convention 3 a)'.B2=&quot;YES&quot;),OFFSET(D30,0,1,1,1),AND($'Initial Exercise - Convention 3 a)'.A2=D30,$'Initial Exercise - Convention 3 a)'.B2=&quot;NO&quot;),OFFSET(D30,0,2,1,1)," calcext:value-type="string">
            <text:p>AND($'Initial Exercise - Convention 3 a)'.A2=D30,$'Initial Exercise - Convention 3 a)'.B2="YES"),OFFSET(D30,0,1,1,1),AND($'Initial Exercise - Convention 3 a)'.A2=D30,$'Initial Exercise - Convention 3 a)'.B2="NO"),OFFSET(D30,0,2,1,1),</text:p>
          </table:table-cell>
          <table:table-cell table:number-columns-repeated="2"/>
        </table:table-row>
        <table:table-row table:style-name="ro6">
          <table:table-cell table:style-name="ce17" office:value-type="string" calcext:value-type="string">
            <text:p>.    </text:p>
          </table:table-cell>
          <table:table-cell table:style-name="ce21" office:value-type="string" calcext:value-type="string">
            <text:p>INCORRECT; RHYTHM DOES NOT ADHERE TO CONVENTION 1</text:p>
          </table:table-cell>
          <table:table-cell table:style-name="ce21" office:value-type="string" calcext:value-type="string">
            <text:p>CORRECT; RHYTHM DOES NOT ADHERE TO CONVENTION 1</text:p>
          </table:table-cell>
          <table:table-cell table:style-name="ce22" office:value-type="string" calcext:value-type="string">
            <text:p>      </text:p>
          </table:table-cell>
          <table:table-cell table:style-name="ce21" office:value-type="string" calcext:value-type="string">
            <text:p>CORRECT; RHYTHM DOES ADHERE TO CONVENTION 1</text:p>
          </table:table-cell>
          <table:table-cell table:style-name="ce21" office:value-type="string" calcext:value-type="string">
            <text:p>INCORRECT; RHYTHM DOES ADHERE TO CONVENTION 1</text:p>
          </table:table-cell>
          <table:table-cell table:style-name="ce21" office:value-type="float" office:value="3" calcext:value-type="float">
            <text:p>3</text:p>
          </table:table-cell>
          <table:table-cell table:style-name="ce21" table:formula="of:=RAND()" office:value-type="float" office:value="0.741289688215985" calcext:value-type="float">
            <text:p>0.741289688215985</text:p>
          </table:table-cell>
          <table:table-cell office:value-type="string" calcext:value-type="string">
            <text:p>      </text:p>
          </table:table-cell>
          <table:table-cell table:style-name="ce21" table:formula="of:=LARGE([.H3:.H98];30)" office:value-type="float" office:value="0.634712093731654" calcext:value-type="float">
            <text:p>0.634712093731654</text:p>
          </table:table-cell>
          <table:table-cell table:style-name="ce29" table:formula="of:=VLOOKUP([.J31];[.$H$3:.$I$62];2;0)" office:value-type="string" office:string-value="    " calcext:value-type="string">
            <text:p>    </text:p>
          </table:table-cell>
          <table:table-cell table:style-name="ce33" office:value-type="string" calcext:value-type="string">
            <text:p>.   </text:p>
          </table:table-cell>
          <table:table-cell table:style-name="ce36" office:value-type="string" calcext:value-type="string">
            <text:p>AND($'Initial Exercise - Convention 3 b)'.A2=</text:p>
          </table:table-cell>
          <table:table-cell table:style-name="ce39" office:value-type="string" calcext:value-type="string">
            <text:p>A</text:p>
          </table:table-cell>
          <table:table-cell table:style-name="ce39" office:value-type="float" office:value="31" calcext:value-type="float">
            <text:p>31</text:p>
          </table:table-cell>
          <table:table-cell table:style-name="ce42" office:value-type="string" calcext:value-type="string">
            <text:p>,$'Initial Exercise - Convention 3 b)'.B2="YES"),OFFSET(</text:p>
          </table:table-cell>
          <table:table-cell table:style-name="ce39" office:value-type="string" calcext:value-type="string">
            <text:p>A</text:p>
          </table:table-cell>
          <table:table-cell table:style-name="ce39" office:value-type="float" office:value="31" calcext:value-type="float">
            <text:p>31</text:p>
          </table:table-cell>
          <table:table-cell table:style-name="ce45" office:value-type="string" calcext:value-type="string">
            <text:p>,0,1,1,1),</text:p>
          </table:table-cell>
          <table:table-cell table:style-name="ce21" office:value-type="string" calcext:value-type="string">
            <text:p>AND($'Initial Exercise - Convention 3 a)'.A2=</text:p>
          </table:table-cell>
          <table:table-cell table:style-name="ce21" office:value-type="string" calcext:value-type="string">
            <text:p>A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string" calcext:value-type="string">
            <text:p>,$'Initial Exercise - Convention 3 a)'.B2="NO"),OFFSET(</text:p>
          </table:table-cell>
          <table:table-cell table:style-name="ce21" office:value-type="string" calcext:value-type="string">
            <text:p>A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string" calcext:value-type="string">
            <text:p>,0,2,1,1),</text:p>
          </table:table-cell>
          <table:table-cell table:formula="of:=[.M31]&amp;[.N31]&amp;[.O31]&amp;[.P31]&amp;[.Q31]&amp;[.R31]&amp;[.S31]&amp;[.T31]&amp;[.U31]&amp;[.V31]&amp;[.W31]&amp;[.X31]&amp;[.Y31]&amp;[.Z31]" office:value-type="string" office:string-value="AND($'Initial Exercise - Convention 3 b)'.A2=A31,$'Initial Exercise - Convention 3 b)'.B2=&quot;YES&quot;),OFFSET(A31,0,1,1,1),AND($'Initial Exercise - Convention 3 a)'.A2=A31,$'Initial Exercise - Convention 3 a)'.B2=&quot;NO&quot;),OFFSET(A31,0,2,1,1)," calcext:value-type="string">
            <text:p>AND($'Initial Exercise - Convention 3 b)'.A2=A31,$'Initial Exercise - Convention 3 b)'.B2="YES"),OFFSET(A31,0,1,1,1),AND($'Initial Exercise - Convention 3 a)'.A2=A31,$'Initial Exercise - Convention 3 a)'.B2="NO"),OFFSET(A31,0,2,1,1),</text:p>
          </table:table-cell>
          <table:table-cell table:number-columns-repeated="2"/>
          <table:table-cell table:style-name="ce36" office:value-type="string" calcext:value-type="string">
            <text:p>AND($'Initial Exercise - Convention 3 a)'.A2=</text:p>
          </table:table-cell>
          <table:table-cell table:style-name="ce39" office:value-type="string" calcext:value-type="string">
            <text:p>D</text:p>
          </table:table-cell>
          <table:table-cell table:style-name="ce39" office:value-type="float" office:value="31" calcext:value-type="float">
            <text:p>31</text:p>
          </table:table-cell>
          <table:table-cell table:style-name="ce42" office:value-type="string" calcext:value-type="string">
            <text:p><text:span text:style-name="T5">,$'Initial Exercise - </text:span><text:span text:style-name="T6">Convention 3 a)'.B2="YES"),OFFSET(</text:span></text:p>
          </table:table-cell>
          <table:table-cell table:style-name="ce39" office:value-type="string" calcext:value-type="string">
            <text:p>D</text:p>
          </table:table-cell>
          <table:table-cell table:style-name="ce39" office:value-type="float" office:value="31" calcext:value-type="float">
            <text:p>31</text:p>
          </table:table-cell>
          <table:table-cell table:style-name="ce45" office:value-type="string" calcext:value-type="string">
            <text:p>,0,1,1,1),</text:p>
          </table:table-cell>
          <table:table-cell table:style-name="ce21" office:value-type="string" calcext:value-type="string">
            <text:p>AND($'Initial Exercise - Convention 3 a)'.A2=</text:p>
          </table:table-cell>
          <table:table-cell table:style-name="ce21" office:value-type="string" calcext:value-type="string">
            <text:p>D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string" calcext:value-type="string">
            <text:p>,$'Initial Exercise - Convention 3 a)'.B2="NO"),OFFSET(</text:p>
          </table:table-cell>
          <table:table-cell table:style-name="ce21" office:value-type="string" calcext:value-type="string">
            <text:p>D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string" calcext:value-type="string">
            <text:p>,0,2,1,1),</text:p>
          </table:table-cell>
          <table:table-cell table:formula="of:=[.AD31]&amp;[.AE31]&amp;[.AF31]&amp;[.AG31]&amp;[.AH31]&amp;[.AI31]&amp;[.AJ31]&amp;[.AK31]&amp;[.AL31]&amp;[.AM31]&amp;[.AN31]&amp;[.AO31]&amp;[.AP31]&amp;[.AQ31]" office:value-type="string" office:string-value="AND($'Initial Exercise - Convention 3 a)'.A2=D31,$'Initial Exercise - Convention 3 a)'.B2=&quot;YES&quot;),OFFSET(D31,0,1,1,1),AND($'Initial Exercise - Convention 3 a)'.A2=D31,$'Initial Exercise - Convention 3 a)'.B2=&quot;NO&quot;),OFFSET(D31,0,2,1,1)," calcext:value-type="string">
            <text:p>AND($'Initial Exercise - Convention 3 a)'.A2=D31,$'Initial Exercise - Convention 3 a)'.B2="YES"),OFFSET(D31,0,1,1,1),AND($'Initial Exercise - Convention 3 a)'.A2=D31,$'Initial Exercise - Convention 3 a)'.B2="NO"),OFFSET(D31,0,2,1,1),</text:p>
          </table:table-cell>
          <table:table-cell table:number-columns-repeated="2"/>
        </table:table-row>
        <table:table-row table:style-name="ro6">
          <table:table-cell table:style-name="ce17" office:value-type="string" calcext:value-type="string">
            <text:p>.    </text:p>
          </table:table-cell>
          <table:table-cell table:style-name="ce21" office:value-type="string" calcext:value-type="string">
            <text:p>INCORRECT; RHYTHM DOES NOT ADHERE TO CONVENTION 1</text:p>
          </table:table-cell>
          <table:table-cell table:style-name="ce21" office:value-type="string" calcext:value-type="string">
            <text:p>CORRECT; RHYTHM DOES NOT ADHERE TO CONVENTION 1</text:p>
          </table:table-cell>
          <table:table-cell table:style-name="ce22" office:value-type="string" calcext:value-type="string">
            <text:p>.     </text:p>
          </table:table-cell>
          <table:table-cell table:style-name="ce21" office:value-type="string" calcext:value-type="string">
            <text:p>CORRECT; RHYTHM DOES ADHERE TO CONVENTION 1</text:p>
          </table:table-cell>
          <table:table-cell table:style-name="ce21" office:value-type="string" calcext:value-type="string">
            <text:p>INCORRECT; RHYTHM DOES ADHERE TO CONVENTION 1</text:p>
          </table:table-cell>
          <table:table-cell table:style-name="ce21" office:value-type="float" office:value="4" calcext:value-type="float">
            <text:p>4</text:p>
          </table:table-cell>
          <table:table-cell table:style-name="ce21" table:formula="of:=RAND()" office:value-type="float" office:value="0.355220464828851" calcext:value-type="float">
            <text:p>0.355220464828851</text:p>
          </table:table-cell>
          <table:table-cell office:value-type="string" calcext:value-type="string">
            <text:p>.     </text:p>
          </table:table-cell>
          <table:table-cell table:style-name="ce21" table:formula="of:=LARGE([.H3:.H98];31)" office:value-type="float" office:value="0.627474220234082" calcext:value-type="float">
            <text:p>0.627474220234082</text:p>
          </table:table-cell>
          <table:table-cell table:style-name="ce29" table:formula="of:=VLOOKUP([.J32];[.$H$3:.$I$62];2;0)" office:value-type="string" office:string-value=".   . " calcext:value-type="string">
            <text:p>.   . </text:p>
          </table:table-cell>
          <table:table-cell table:style-name="ce33" office:value-type="string" calcext:value-type="string">
            <text:p>     </text:p>
          </table:table-cell>
          <table:table-cell table:style-name="ce36" office:value-type="string" calcext:value-type="string">
            <text:p>AND($'Initial Exercise - Convention 3 b)'.A2=</text:p>
          </table:table-cell>
          <table:table-cell table:style-name="ce39" office:value-type="string" calcext:value-type="string">
            <text:p>A</text:p>
          </table:table-cell>
          <table:table-cell table:style-name="ce39" office:value-type="float" office:value="32" calcext:value-type="float">
            <text:p>32</text:p>
          </table:table-cell>
          <table:table-cell table:style-name="ce42" office:value-type="string" calcext:value-type="string">
            <text:p>,$'Initial Exercise - Convention 3 b)'.B2="YES"),OFFSET(</text:p>
          </table:table-cell>
          <table:table-cell table:style-name="ce39" office:value-type="string" calcext:value-type="string">
            <text:p>A</text:p>
          </table:table-cell>
          <table:table-cell table:style-name="ce39" office:value-type="float" office:value="32" calcext:value-type="float">
            <text:p>32</text:p>
          </table:table-cell>
          <table:table-cell table:style-name="ce45" office:value-type="string" calcext:value-type="string">
            <text:p>,0,1,1,1),</text:p>
          </table:table-cell>
          <table:table-cell table:style-name="ce21" office:value-type="string" calcext:value-type="string">
            <text:p>AND($'Initial Exercise - Convention 3 a)'.A2=</text:p>
          </table:table-cell>
          <table:table-cell table:style-name="ce21" office:value-type="string" calcext:value-type="string">
            <text:p>A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string" calcext:value-type="string">
            <text:p>,$'Initial Exercise - Convention 3 a)'.B2="NO"),OFFSET(</text:p>
          </table:table-cell>
          <table:table-cell table:style-name="ce21" office:value-type="string" calcext:value-type="string">
            <text:p>A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string" calcext:value-type="string">
            <text:p>,0,2,1,1))</text:p>
          </table:table-cell>
          <table:table-cell table:formula="of:=[.M32]&amp;[.N32]&amp;[.O32]&amp;[.P32]&amp;[.Q32]&amp;[.R32]&amp;[.S32]&amp;[.T32]&amp;[.U32]&amp;[.V32]&amp;[.W32]&amp;[.X32]&amp;[.Y32]&amp;[.Z32]" office:value-type="string" office:string-value="AND($'Initial Exercise - Convention 3 b)'.A2=A32,$'Initial Exercise - Convention 3 b)'.B2=&quot;YES&quot;),OFFSET(A32,0,1,1,1),AND($'Initial Exercise - Convention 3 a)'.A2=A32,$'Initial Exercise - Convention 3 a)'.B2=&quot;NO&quot;),OFFSET(A32,0,2,1,1))" calcext:value-type="string">
            <text:p>AND($'Initial Exercise - Convention 3 b)'.A2=A32,$'Initial Exercise - Convention 3 b)'.B2="YES"),OFFSET(A32,0,1,1,1),AND($'Initial Exercise - Convention 3 a)'.A2=A32,$'Initial Exercise - Convention 3 a)'.B2="NO"),OFFSET(A32,0,2,1,1))</text:p>
          </table:table-cell>
          <table:table-cell table:number-columns-repeated="2"/>
          <table:table-cell table:style-name="ce36" office:value-type="string" calcext:value-type="string">
            <text:p>AND($'Initial Exercise - Convention 3 a)'.A2=</text:p>
          </table:table-cell>
          <table:table-cell table:style-name="ce39" office:value-type="string" calcext:value-type="string">
            <text:p>D</text:p>
          </table:table-cell>
          <table:table-cell table:style-name="ce39" office:value-type="float" office:value="32" calcext:value-type="float">
            <text:p>32</text:p>
          </table:table-cell>
          <table:table-cell table:style-name="ce42" office:value-type="string" calcext:value-type="string">
            <text:p><text:span text:style-name="T5">,$'Initial Exercise - </text:span><text:span text:style-name="T6">Convention 3 a)'.B2="YES"),OFFSET(</text:span></text:p>
          </table:table-cell>
          <table:table-cell table:style-name="ce39" office:value-type="string" calcext:value-type="string">
            <text:p>D</text:p>
          </table:table-cell>
          <table:table-cell table:style-name="ce39" office:value-type="float" office:value="32" calcext:value-type="float">
            <text:p>32</text:p>
          </table:table-cell>
          <table:table-cell table:style-name="ce45" office:value-type="string" calcext:value-type="string">
            <text:p>,0,1,1,1),</text:p>
          </table:table-cell>
          <table:table-cell table:style-name="ce21" office:value-type="string" calcext:value-type="string">
            <text:p>AND($'Initial Exercise - Convention 3 a)'.A2=</text:p>
          </table:table-cell>
          <table:table-cell table:style-name="ce21" office:value-type="string" calcext:value-type="string">
            <text:p>D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string" calcext:value-type="string">
            <text:p>,$'Initial Exercise - Convention 3 a)'.B2="NO"),OFFSET(</text:p>
          </table:table-cell>
          <table:table-cell table:style-name="ce21" office:value-type="string" calcext:value-type="string">
            <text:p>D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string" calcext:value-type="string">
            <text:p>,0,2,1,1))</text:p>
          </table:table-cell>
          <table:table-cell table:formula="of:=[.AD32]&amp;[.AE32]&amp;[.AF32]&amp;[.AG32]&amp;[.AH32]&amp;[.AI32]&amp;[.AJ32]&amp;[.AK32]&amp;[.AL32]&amp;[.AM32]&amp;[.AN32]&amp;[.AO32]&amp;[.AP32]&amp;[.AQ32]" office:value-type="string" office:string-value="AND($'Initial Exercise - Convention 3 a)'.A2=D32,$'Initial Exercise - Convention 3 a)'.B2=&quot;YES&quot;),OFFSET(D32,0,1,1,1),AND($'Initial Exercise - Convention 3 a)'.A2=D32,$'Initial Exercise - Convention 3 a)'.B2=&quot;NO&quot;),OFFSET(D32,0,2,1,1))" calcext:value-type="string">
            <text:p>AND($'Initial Exercise - Convention 3 a)'.A2=D32,$'Initial Exercise - Convention 3 a)'.B2="YES"),OFFSET(D32,0,1,1,1),AND($'Initial Exercise - Convention 3 a)'.A2=D32,$'Initial Exercise - Convention 3 a)'.B2="NO"),OFFSET(D32,0,2,1,1))</text:p>
          </table:table-cell>
          <table:table-cell table:number-columns-repeated="2"/>
        </table:table-row>
        <table:table-row table:style-name="ro6">
          <table:table-cell table:number-columns-repeated="7"/>
          <table:table-cell table:style-name="ce7" table:formula="of:=RAND()" office:value-type="float" office:value="0.158397926497692" calcext:value-type="float">
            <text:p>0.158397926497692</text:p>
          </table:table-cell>
          <table:table-cell table:style-name="ce24" office:value-type="string" calcext:value-type="string">
            <text:p> .   <text:span text:style-name="T2"> </text:span></text:p>
          </table:table-cell>
          <table:table-cell table:style-name="ce7" table:formula="of:=LARGE([.H3:.H98];32)" office:value-type="float" office:value="0.62744119047856" calcext:value-type="float">
            <text:p>0.62744119047856</text:p>
          </table:table-cell>
          <table:table-cell table:style-name="ce30" table:formula="of:=VLOOKUP([.J33];[.$H$3:.$I$62];2;0)" office:value-type="string" office:string-value="   .    " calcext:value-type="string">
            <text:p>   .    </text:p>
          </table:table-cell>
          <table:table-cell table:style-name="ce24" office:value-type="string" calcext:value-type="string">
            <text:p>.   . </text:p>
          </table:table-cell>
          <table:table-cell table:number-columns-repeated="14"/>
          <table:table-cell table:formula="of:=[.M33]&amp;[.N33]&amp;[.O33]&amp;[.P33]&amp;[.Q33]&amp;[.R33]&amp;[.S33]&amp;[.T33]&amp;[.U33]&amp;[.V33]&amp;[.W33]&amp;[.X33]&amp;[.Y33]&amp;[.Z33]">
            <text:p/>
          </table:table-cell>
          <table:table-cell table:number-columns-repeated="16"/>
          <table:table-cell table:formula="of:=[.AD33]&amp;[.AE33]&amp;[.AF33]&amp;[.AG33]&amp;[.AH33]&amp;[.AI33]&amp;[.AJ33]&amp;[.AK33]&amp;[.AL33]&amp;[.AM33]&amp;[.AN33]&amp;[.AO33]&amp;[.AP33]&amp;[.AQ33]">
            <text:p/>
          </table:table-cell>
          <table:table-cell table:number-columns-repeated="2"/>
        </table:table-row>
        <table:table-row table:style-name="ro6">
          <table:table-cell table:number-columns-repeated="7"/>
          <table:table-cell table:style-name="ce7" table:formula="of:=RAND()" office:value-type="float" office:value="0.627474220234082" calcext:value-type="float">
            <text:p>0.627474220234082</text:p>
          </table:table-cell>
          <table:table-cell table:style-name="ce24" office:value-type="string" calcext:value-type="string">
            <text:p>.   . </text:p>
          </table:table-cell>
          <table:table-cell table:style-name="ce7" table:formula="of:=LARGE([.H3:.H98];33)" office:value-type="float" office:value="0.625292442687206" calcext:value-type="float">
            <text:p>0.625292442687206</text:p>
          </table:table-cell>
          <table:table-cell table:style-name="ce30" table:formula="of:=VLOOKUP([.J34];[.$H$3:.$I$62];2;0)" office:value-type="string" office:string-value="    " calcext:value-type="string">
            <text:p>    </text:p>
          </table:table-cell>
          <table:table-cell table:style-name="ce24" office:value-type="string" calcext:value-type="string">
            <text:p>       </text:p>
          </table:table-cell>
          <table:table-cell table:number-columns-repeated="14"/>
          <table:table-cell table:formula="of:=[.M34]&amp;[.N34]&amp;[.O34]&amp;[.P34]&amp;[.Q34]&amp;[.R34]&amp;[.S34]&amp;[.T34]&amp;[.U34]&amp;[.V34]&amp;[.W34]&amp;[.X34]&amp;[.Y34]&amp;[.Z34]">
            <text:p/>
          </table:table-cell>
          <table:table-cell table:number-columns-repeated="16"/>
          <table:table-cell table:formula="of:=[.AD34]&amp;[.AE34]&amp;[.AF34]&amp;[.AG34]&amp;[.AH34]&amp;[.AI34]&amp;[.AJ34]&amp;[.AK34]&amp;[.AL34]&amp;[.AM34]&amp;[.AN34]&amp;[.AO34]&amp;[.AP34]&amp;[.AQ34]">
            <text:p/>
          </table:table-cell>
          <table:table-cell table:number-columns-repeated="2"/>
        </table:table-row>
        <table:table-row table:style-name="ro6">
          <table:table-cell table:number-columns-repeated="7"/>
          <table:table-cell table:style-name="ce7" table:formula="of:=RAND()" office:value-type="float" office:value="0.634712093731654" calcext:value-type="float">
            <text:p>0.634712093731654</text:p>
          </table:table-cell>
          <table:table-cell table:style-name="ce24" office:value-type="string" calcext:value-type="string">
            <text:p>    </text:p>
          </table:table-cell>
          <table:table-cell table:style-name="ce7" table:formula="of:=LARGE([.H3:.H98];34)" office:value-type="float" office:value="0.619161274836645" calcext:value-type="float">
            <text:p>0.619161274836645</text:p>
          </table:table-cell>
          <table:table-cell table:style-name="ce30" table:formula="of:=VLOOKUP([.J35];[.$H$3:.$I$62];2;0)" office:value-type="string" office:string-value="       " calcext:value-type="string">
            <text:p>       </text:p>
          </table:table-cell>
          <table:table-cell table:style-name="ce24" office:value-type="string" calcext:value-type="string">
            <text:p>      </text:p>
          </table:table-cell>
          <table:table-cell table:number-columns-repeated="14"/>
          <table:table-cell table:formula="of:=[.M35]&amp;[.N35]&amp;[.O35]&amp;[.P35]&amp;[.Q35]&amp;[.R35]&amp;[.S35]&amp;[.T35]&amp;[.U35]&amp;[.V35]&amp;[.W35]&amp;[.X35]&amp;[.Y35]&amp;[.Z35]">
            <text:p/>
          </table:table-cell>
          <table:table-cell table:number-columns-repeated="16"/>
          <table:table-cell table:formula="of:=[.AD35]&amp;[.AE35]&amp;[.AF35]&amp;[.AG35]&amp;[.AH35]&amp;[.AI35]&amp;[.AJ35]&amp;[.AK35]&amp;[.AL35]&amp;[.AM35]&amp;[.AN35]&amp;[.AO35]&amp;[.AP35]&amp;[.AQ35]">
            <text:p/>
          </table:table-cell>
          <table:table-cell table:number-columns-repeated="2"/>
        </table:table-row>
        <table:table-row table:style-name="ro6">
          <table:table-cell table:number-columns-repeated="7"/>
          <table:table-cell table:style-name="ce7" table:formula="of:=RAND()" office:value-type="float" office:value="0.763872585674904" calcext:value-type="float">
            <text:p>0.763872585674904</text:p>
          </table:table-cell>
          <table:table-cell table:style-name="ce24" office:value-type="string" calcext:value-type="string">
            <text:p> .   </text:p>
          </table:table-cell>
          <table:table-cell table:style-name="ce7" table:formula="of:=LARGE([.H3:.H98];35)" office:value-type="float" office:value="0.566013727804325" calcext:value-type="float">
            <text:p>0.566013727804325</text:p>
          </table:table-cell>
          <table:table-cell table:style-name="ce30" table:formula="of:=VLOOKUP([.J36];[.$H$3:.$I$62];2;0)" office:value-type="string" office:string-value="    . " calcext:value-type="string">
            <text:p>    . </text:p>
          </table:table-cell>
          <table:table-cell table:style-name="ce24" office:value-type="string" calcext:value-type="string">
            <text:p>      </text:p>
          </table:table-cell>
          <table:table-cell table:number-columns-repeated="14"/>
          <table:table-cell table:formula="of:=[.M36]&amp;[.N36]&amp;[.O36]&amp;[.P36]&amp;[.Q36]&amp;[.R36]&amp;[.S36]&amp;[.T36]&amp;[.U36]&amp;[.V36]&amp;[.W36]&amp;[.X36]&amp;[.Y36]&amp;[.Z36]">
            <text:p/>
          </table:table-cell>
          <table:table-cell table:number-columns-repeated="16"/>
          <table:table-cell table:formula="of:=[.AD36]&amp;[.AE36]&amp;[.AF36]&amp;[.AG36]&amp;[.AH36]&amp;[.AI36]&amp;[.AJ36]&amp;[.AK36]&amp;[.AL36]&amp;[.AM36]&amp;[.AN36]&amp;[.AO36]&amp;[.AP36]&amp;[.AQ36]">
            <text:p/>
          </table:table-cell>
          <table:table-cell table:number-columns-repeated="2"/>
        </table:table-row>
        <table:table-row table:style-name="ro6">
          <table:table-cell table:number-columns-repeated="7"/>
          <table:table-cell table:style-name="ce7" table:formula="of:=RAND()" office:value-type="float" office:value="0.788840915011415" calcext:value-type="float">
            <text:p>0.788840915011415</text:p>
          </table:table-cell>
          <table:table-cell table:style-name="ce24" office:value-type="string" calcext:value-type="string">
            <text:p> .  </text:p>
          </table:table-cell>
          <table:table-cell table:style-name="ce7" table:formula="of:=LARGE([.H3:.H98];36)" office:value-type="float" office:value="0.526983921373487" calcext:value-type="float">
            <text:p>0.526983921373487</text:p>
          </table:table-cell>
          <table:table-cell table:style-name="ce30" table:formula="of:=VLOOKUP([.J37];[.$H$3:.$I$62];2;0)" office:value-type="string" office:string-value="       " calcext:value-type="string">
            <text:p>       </text:p>
          </table:table-cell>
          <table:table-cell table:style-name="ce24" office:value-type="string" calcext:value-type="string">
            <text:p>    </text:p>
          </table:table-cell>
          <table:table-cell table:number-columns-repeated="14"/>
          <table:table-cell table:formula="of:=[.M37]&amp;[.N37]&amp;[.O37]&amp;[.P37]&amp;[.Q37]&amp;[.R37]&amp;[.S37]&amp;[.T37]&amp;[.U37]&amp;[.V37]&amp;[.W37]&amp;[.X37]&amp;[.Y37]&amp;[.Z37]">
            <text:p/>
          </table:table-cell>
          <table:table-cell table:number-columns-repeated="16"/>
          <table:table-cell table:formula="of:=[.AD37]&amp;[.AE37]&amp;[.AF37]&amp;[.AG37]&amp;[.AH37]&amp;[.AI37]&amp;[.AJ37]&amp;[.AK37]&amp;[.AL37]&amp;[.AM37]&amp;[.AN37]&amp;[.AO37]&amp;[.AP37]&amp;[.AQ37]">
            <text:p/>
          </table:table-cell>
          <table:table-cell table:number-columns-repeated="2"/>
        </table:table-row>
        <table:table-row table:style-name="ro6">
          <table:table-cell table:number-columns-repeated="7"/>
          <table:table-cell table:style-name="ce7" table:formula="of:=RAND()" office:value-type="float" office:value="0.625292442687206" calcext:value-type="float">
            <text:p>0.625292442687206</text:p>
          </table:table-cell>
          <table:table-cell table:style-name="ce24" office:value-type="string" calcext:value-type="string">
            <text:p>    </text:p>
          </table:table-cell>
          <table:table-cell table:style-name="ce7" table:formula="of:=LARGE([.H3:.H98];37)" office:value-type="float" office:value="0.51373633958524" calcext:value-type="float">
            <text:p>0.51373633958524</text:p>
          </table:table-cell>
          <table:table-cell table:style-name="ce30" table:formula="of:=VLOOKUP([.J38];[.$H$3:.$I$62];2;0)" office:value-type="string" office:string-value="     " calcext:value-type="string">
            <text:p>     </text:p>
          </table:table-cell>
          <table:table-cell table:style-name="ce24" office:value-type="string" calcext:value-type="string">
            <text:p>.  . </text:p>
          </table:table-cell>
          <table:table-cell table:number-columns-repeated="14"/>
          <table:table-cell table:formula="of:=[.M38]&amp;[.N38]&amp;[.O38]&amp;[.P38]&amp;[.Q38]&amp;[.R38]&amp;[.S38]&amp;[.T38]&amp;[.U38]&amp;[.V38]&amp;[.W38]&amp;[.X38]&amp;[.Y38]&amp;[.Z38]">
            <text:p/>
          </table:table-cell>
          <table:table-cell table:number-columns-repeated="16"/>
          <table:table-cell table:formula="of:=[.AD38]&amp;[.AE38]&amp;[.AF38]&amp;[.AG38]&amp;[.AH38]&amp;[.AI38]&amp;[.AJ38]&amp;[.AK38]&amp;[.AL38]&amp;[.AM38]&amp;[.AN38]&amp;[.AO38]&amp;[.AP38]&amp;[.AQ38]">
            <text:p/>
          </table:table-cell>
          <table:table-cell table:number-columns-repeated="2"/>
        </table:table-row>
        <table:table-row table:style-name="ro6">
          <table:table-cell table:number-columns-repeated="7"/>
          <table:table-cell table:style-name="ce7" table:formula="of:=RAND()" office:value-type="float" office:value="0.566013727804325" calcext:value-type="float">
            <text:p>0.566013727804325</text:p>
          </table:table-cell>
          <table:table-cell table:style-name="ce24" office:value-type="string" calcext:value-type="string">
            <text:p>    . </text:p>
          </table:table-cell>
          <table:table-cell table:style-name="ce7" table:formula="of:=LARGE([.H3:.H98];38)" office:value-type="float" office:value="0.49368801114981" calcext:value-type="float">
            <text:p>0.49368801114981</text:p>
          </table:table-cell>
          <table:table-cell table:style-name="ce30" table:formula="of:=VLOOKUP([.J39];[.$H$3:.$I$62];2;0)" office:value-type="string" office:string-value="      " calcext:value-type="string">
            <text:p>      </text:p>
          </table:table-cell>
          <table:table-cell table:style-name="ce24" office:value-type="string" calcext:value-type="string">
            <text:p> .    </text:p>
          </table:table-cell>
          <table:table-cell table:number-columns-repeated="14"/>
          <table:table-cell table:formula="of:=[.M39]&amp;[.N39]&amp;[.O39]&amp;[.P39]&amp;[.Q39]&amp;[.R39]&amp;[.S39]&amp;[.T39]&amp;[.U39]&amp;[.V39]&amp;[.W39]&amp;[.X39]&amp;[.Y39]&amp;[.Z39]">
            <text:p/>
          </table:table-cell>
          <table:table-cell table:number-columns-repeated="16"/>
          <table:table-cell table:formula="of:=[.AD39]&amp;[.AE39]&amp;[.AF39]&amp;[.AG39]&amp;[.AH39]&amp;[.AI39]&amp;[.AJ39]&amp;[.AK39]&amp;[.AL39]&amp;[.AM39]&amp;[.AN39]&amp;[.AO39]&amp;[.AP39]&amp;[.AQ39]">
            <text:p/>
          </table:table-cell>
          <table:table-cell table:number-columns-repeated="2"/>
        </table:table-row>
        <table:table-row table:style-name="ro6">
          <table:table-cell table:number-columns-repeated="7"/>
          <table:table-cell table:style-name="ce7" table:formula="of:=RAND()" office:value-type="float" office:value="0.762062214337947" calcext:value-type="float">
            <text:p>0.762062214337947</text:p>
          </table:table-cell>
          <table:table-cell table:style-name="ce24" office:value-type="string" calcext:value-type="string">
            <text:p>     </text:p>
          </table:table-cell>
          <table:table-cell table:style-name="ce7" table:formula="of:=LARGE([.H3:.H98];39)" office:value-type="float" office:value="0.468161058359217" calcext:value-type="float">
            <text:p>0.468161058359217</text:p>
          </table:table-cell>
          <table:table-cell table:style-name="ce30" table:formula="of:=VLOOKUP([.J40];[.$H$3:.$I$62];2;0)" office:value-type="string" office:string-value="     . " calcext:value-type="string">
            <text:p>     . </text:p>
          </table:table-cell>
          <table:table-cell table:style-name="ce24" office:value-type="string" calcext:value-type="string">
            <text:p>      </text:p>
          </table:table-cell>
          <table:table-cell table:number-columns-repeated="14"/>
          <table:table-cell table:formula="of:=[.M40]&amp;[.N40]&amp;[.O40]&amp;[.P40]&amp;[.Q40]&amp;[.R40]&amp;[.S40]&amp;[.T40]&amp;[.U40]&amp;[.V40]&amp;[.W40]&amp;[.X40]&amp;[.Y40]&amp;[.Z40]">
            <text:p/>
          </table:table-cell>
          <table:table-cell table:number-columns-repeated="16"/>
          <table:table-cell table:formula="of:=[.AD40]&amp;[.AE40]&amp;[.AF40]&amp;[.AG40]&amp;[.AH40]&amp;[.AI40]&amp;[.AJ40]&amp;[.AK40]&amp;[.AL40]&amp;[.AM40]&amp;[.AN40]&amp;[.AO40]&amp;[.AP40]&amp;[.AQ40]">
            <text:p/>
          </table:table-cell>
          <table:table-cell table:number-columns-repeated="2"/>
        </table:table-row>
        <table:table-row table:style-name="ro6">
          <table:table-cell table:number-columns-repeated="7"/>
          <table:table-cell table:style-name="ce7" table:formula="of:=RAND()" office:value-type="float" office:value="0.688958652314014" calcext:value-type="float">
            <text:p>0.688958652314014</text:p>
          </table:table-cell>
          <table:table-cell table:style-name="ce24" office:value-type="string" calcext:value-type="string">
            <text:p> .   <text:span text:style-name="T2"> </text:span></text:p>
          </table:table-cell>
          <table:table-cell table:style-name="ce7" table:formula="of:=LARGE([.H3:.H98];40)" office:value-type="float" office:value="0.438339287493506" calcext:value-type="float">
            <text:p>0.438339287493506</text:p>
          </table:table-cell>
          <table:table-cell table:style-name="ce30" table:formula="of:=VLOOKUP([.J41];[.$H$3:.$I$62];2;0)" office:value-type="string" office:string-value=".   " calcext:value-type="string">
            <text:p>.   </text:p>
          </table:table-cell>
          <table:table-cell table:style-name="ce24" office:value-type="string" calcext:value-type="string">
            <text:p>   .    </text:p>
          </table:table-cell>
          <table:table-cell table:number-columns-repeated="14"/>
          <table:table-cell table:formula="of:=[.M41]&amp;[.N41]&amp;[.O41]&amp;[.P41]&amp;[.Q41]&amp;[.R41]&amp;[.S41]&amp;[.T41]&amp;[.U41]&amp;[.V41]&amp;[.W41]&amp;[.X41]&amp;[.Y41]&amp;[.Z41]">
            <text:p/>
          </table:table-cell>
          <table:table-cell table:number-columns-repeated="16"/>
          <table:table-cell table:formula="of:=[.AD41]&amp;[.AE41]&amp;[.AF41]&amp;[.AG41]&amp;[.AH41]&amp;[.AI41]&amp;[.AJ41]&amp;[.AK41]&amp;[.AL41]&amp;[.AM41]&amp;[.AN41]&amp;[.AO41]&amp;[.AP41]&amp;[.AQ41]">
            <text:p/>
          </table:table-cell>
          <table:table-cell table:number-columns-repeated="2"/>
        </table:table-row>
        <table:table-row table:style-name="ro6">
          <table:table-cell table:number-columns-repeated="7"/>
          <table:table-cell table:style-name="ce7" table:formula="of:=RAND()" office:value-type="float" office:value="0.76883595105204" calcext:value-type="float">
            <text:p>0.76883595105204</text:p>
          </table:table-cell>
          <table:table-cell table:style-name="ce24" office:value-type="string" calcext:value-type="string">
            <text:p>.  . </text:p>
          </table:table-cell>
          <table:table-cell table:style-name="ce7" table:formula="of:=LARGE([.H3:.H98];41)" office:value-type="float" office:value="0.405159517903605" calcext:value-type="float">
            <text:p>0.405159517903605</text:p>
          </table:table-cell>
          <table:table-cell table:style-name="ce30" table:formula="of:=VLOOKUP([.J42];[.$H$3:.$I$62];2;0)" office:value-type="string" office:string-value="     " calcext:value-type="string">
            <text:p>     </text:p>
          </table:table-cell>
          <table:table-cell table:style-name="ce24" office:value-type="string" calcext:value-type="string">
            <text:p>      <text:s/></text:p>
          </table:table-cell>
          <table:table-cell table:number-columns-repeated="14"/>
          <table:table-cell table:formula="of:=[.M42]&amp;[.N42]&amp;[.O42]&amp;[.P42]&amp;[.Q42]&amp;[.R42]&amp;[.S42]&amp;[.T42]&amp;[.U42]&amp;[.V42]&amp;[.W42]&amp;[.X42]&amp;[.Y42]&amp;[.Z42]">
            <text:p/>
          </table:table-cell>
          <table:table-cell table:formula="of:=[.AA42]&amp;[.AA43]&amp;[.AA44]&amp;[.AA45]&amp;[.AA46]&amp;[.AA47]&amp;[.AA48]&amp;[.AA49]&amp;[.AA50]">
            <text:p/>
          </table:table-cell>
          <table:table-cell table:style-name="Default"/>
          <table:table-cell table:number-columns-repeated="17"/>
        </table:table-row>
        <table:table-row table:style-name="ro6">
          <table:table-cell table:number-columns-repeated="7"/>
          <table:table-cell table:style-name="ce7" table:formula="of:=RAND()" office:value-type="float" office:value="0.867654563350554" calcext:value-type="float">
            <text:p>0.867654563350554</text:p>
          </table:table-cell>
          <table:table-cell table:style-name="ce24" office:value-type="string" calcext:value-type="string">
            <text:p>  . </text:p>
          </table:table-cell>
          <table:table-cell table:style-name="ce7" table:formula="of:=LARGE([.H3:.H98];42)" office:value-type="float" office:value="0.355220464828851" calcext:value-type="float">
            <text:p>0.355220464828851</text:p>
          </table:table-cell>
          <table:table-cell table:style-name="ce30" table:formula="of:=VLOOKUP([.J43];[.$H$3:.$I$62];2;0)" office:value-type="string" office:string-value=".     " calcext:value-type="string">
            <text:p>.     </text:p>
          </table:table-cell>
          <table:table-cell table:style-name="ce24" office:value-type="string" calcext:value-type="string">
            <text:p>     </text:p>
          </table:table-cell>
          <table:table-cell table:number-columns-repeated="14"/>
          <table:table-cell table:formula="of:=[.M43]&amp;[.N43]&amp;[.O43]&amp;[.P43]&amp;[.Q43]&amp;[.R43]&amp;[.S43]&amp;[.T43]&amp;[.U43]&amp;[.V43]&amp;[.W43]&amp;[.X43]&amp;[.Y43]&amp;[.Z43]">
            <text:p/>
          </table:table-cell>
          <table:table-cell table:formula="of:=[.AA43]&amp;[.AA44]&amp;[.AA45]&amp;[.AA46]&amp;[.AA47]&amp;[.AA48]&amp;[.AA49]&amp;[.AA50]&amp;[.AA51]">
            <text:p/>
          </table:table-cell>
          <table:table-cell table:number-columns-repeated="15"/>
          <table:table-cell table:formula="of:=[.AD43]&amp;[.AE43]&amp;[.AF43]&amp;[.AG43]&amp;[.AH43]&amp;[.AI43]&amp;[.AJ43]&amp;[.AK43]&amp;[.AL43]&amp;[.AM43]&amp;[.AN43]&amp;[.AO43]&amp;[.AP43]&amp;[.AQ43]">
            <text:p/>
          </table:table-cell>
          <table:table-cell table:number-columns-repeated="2"/>
        </table:table-row>
        <table:table-row table:style-name="ro6">
          <table:table-cell table:number-columns-repeated="7"/>
          <table:table-cell table:style-name="ce7" table:formula="of:=RAND()" office:value-type="float" office:value="0.438339287493506" calcext:value-type="float">
            <text:p>0.438339287493506</text:p>
          </table:table-cell>
          <table:table-cell table:style-name="ce24" office:value-type="string" calcext:value-type="string">
            <text:p>.   </text:p>
          </table:table-cell>
          <table:table-cell table:style-name="ce7" table:formula="of:=LARGE([.H3:.H98];43)" office:value-type="float" office:value="0.32456040761394" calcext:value-type="float">
            <text:p>0.32456040761394</text:p>
          </table:table-cell>
          <table:table-cell table:style-name="ce30" table:formula="of:=VLOOKUP([.J44];[.$H$3:.$I$62];2;0)" office:value-type="string" office:string-value="    . " calcext:value-type="string">
            <text:p>    . </text:p>
          </table:table-cell>
          <table:table-cell table:style-name="ce24" office:value-type="string" calcext:value-type="string">
            <text:p>  . </text:p>
          </table:table-cell>
          <table:table-cell table:number-columns-repeated="14"/>
          <table:table-cell table:formula="of:=[.M44]&amp;[.N44]&amp;[.O44]&amp;[.P44]&amp;[.Q44]&amp;[.R44]&amp;[.S44]&amp;[.T44]&amp;[.U44]&amp;[.V44]&amp;[.W44]&amp;[.X44]&amp;[.Y44]&amp;[.Z44]">
            <text:p/>
          </table:table-cell>
          <table:table-cell table:formula="of:=[.AA44]&amp;[.AA45]&amp;[.AA46]&amp;[.AA47]&amp;[.AA48]&amp;[.AA49]&amp;[.AA50]&amp;[.AA51]&amp;[.AA52]">
            <text:p/>
          </table:table-cell>
          <table:table-cell table:number-columns-repeated="15"/>
          <table:table-cell table:formula="of:=[.AD44]&amp;[.AE44]&amp;[.AF44]&amp;[.AG44]&amp;[.AH44]&amp;[.AI44]&amp;[.AJ44]&amp;[.AK44]&amp;[.AL44]&amp;[.AM44]&amp;[.AN44]&amp;[.AO44]&amp;[.AP44]&amp;[.AQ44]">
            <text:p/>
          </table:table-cell>
          <table:table-cell table:number-columns-repeated="2"/>
        </table:table-row>
        <table:table-row table:style-name="ro6">
          <table:table-cell table:number-columns-repeated="7"/>
          <table:table-cell table:style-name="ce7" table:formula="of:=RAND()" office:value-type="float" office:value="0.319994255728984" calcext:value-type="float">
            <text:p>0.319994255728984</text:p>
          </table:table-cell>
          <table:table-cell table:style-name="ce24" office:value-type="string" calcext:value-type="string">
            <text:p>     </text:p>
          </table:table-cell>
          <table:table-cell table:style-name="ce7" table:formula="of:=LARGE([.H3:.H98];44)" office:value-type="float" office:value="0.319994255728984" calcext:value-type="float">
            <text:p>0.319994255728984</text:p>
          </table:table-cell>
          <table:table-cell table:style-name="ce30" table:formula="of:=VLOOKUP([.J45];[.$H$3:.$I$62];2;0)" office:value-type="string" office:string-value="     " calcext:value-type="string">
            <text:p>     </text:p>
          </table:table-cell>
          <table:table-cell table:style-name="ce24" office:value-type="string" calcext:value-type="string">
            <text:p>       </text:p>
          </table:table-cell>
          <table:table-cell table:number-columns-repeated="14"/>
          <table:table-cell table:formula="of:=[.M45]&amp;[.N45]&amp;[.O45]&amp;[.P45]&amp;[.Q45]&amp;[.R45]&amp;[.S45]&amp;[.T45]&amp;[.U45]&amp;[.V45]&amp;[.W45]&amp;[.X45]&amp;[.Y45]&amp;[.Z45]">
            <text:p/>
          </table:table-cell>
          <table:table-cell table:formula="of:=[.AA45]&amp;[.AA46]&amp;[.AA47]&amp;[.AA48]&amp;[.AA49]&amp;[.AA50]&amp;[.AA51]&amp;[.AA52]&amp;[.AA53]">
            <text:p/>
          </table:table-cell>
          <table:table-cell table:number-columns-repeated="15"/>
          <table:table-cell table:formula="of:=[.AD45]&amp;[.AE45]&amp;[.AF45]&amp;[.AG45]&amp;[.AH45]&amp;[.AI45]&amp;[.AJ45]&amp;[.AK45]&amp;[.AL45]&amp;[.AM45]&amp;[.AN45]&amp;[.AO45]&amp;[.AP45]&amp;[.AQ45]">
            <text:p/>
          </table:table-cell>
          <table:table-cell table:number-columns-repeated="2"/>
        </table:table-row>
        <table:table-row table:style-name="ro6">
          <table:table-cell table:number-columns-repeated="7"/>
          <table:table-cell table:style-name="ce7" table:formula="of:=RAND()" office:value-type="float" office:value="0.51373633958524" calcext:value-type="float">
            <text:p>0.51373633958524</text:p>
          </table:table-cell>
          <table:table-cell table:style-name="ce24" office:value-type="string" calcext:value-type="string">
            <text:p>     </text:p>
          </table:table-cell>
          <table:table-cell table:style-name="ce7" table:formula="of:=LARGE([.H3:.H98];45)" office:value-type="float" office:value="0.313490585913868" calcext:value-type="float">
            <text:p>0.313490585913868</text:p>
          </table:table-cell>
          <table:table-cell table:style-name="ce30" table:formula="of:=VLOOKUP([.J46];[.$H$3:.$I$62];2;0)" office:value-type="string" office:string-value="       " calcext:value-type="string">
            <text:p>       </text:p>
          </table:table-cell>
          <table:table-cell table:style-name="ce24" office:value-type="string" calcext:value-type="string">
            <text:p>.   . </text:p>
          </table:table-cell>
          <table:table-cell table:number-columns-repeated="14"/>
          <table:table-cell table:formula="of:=[.M46]&amp;[.N46]&amp;[.O46]&amp;[.P46]&amp;[.Q46]&amp;[.R46]&amp;[.S46]&amp;[.T46]&amp;[.U46]&amp;[.V46]&amp;[.W46]&amp;[.X46]&amp;[.Y46]&amp;[.Z46]">
            <text:p/>
          </table:table-cell>
          <table:table-cell table:formula="of:=[.AA46]&amp;[.AA47]&amp;[.AA48]&amp;[.AA49]&amp;[.AA50]&amp;[.AA51]&amp;[.AA52]&amp;[.AA53]&amp;[.AA54]">
            <text:p/>
          </table:table-cell>
          <table:table-cell table:number-columns-repeated="15"/>
          <table:table-cell table:formula="of:=[.AD46]&amp;[.AE46]&amp;[.AF46]&amp;[.AG46]&amp;[.AH46]&amp;[.AI46]&amp;[.AJ46]&amp;[.AK46]&amp;[.AL46]&amp;[.AM46]&amp;[.AN46]&amp;[.AO46]&amp;[.AP46]&amp;[.AQ46]">
            <text:p/>
          </table:table-cell>
          <table:table-cell table:number-columns-repeated="2"/>
        </table:table-row>
        <table:table-row table:style-name="ro6">
          <table:table-cell table:number-columns-repeated="7"/>
          <table:table-cell table:style-name="ce7" table:formula="of:=RAND()" office:value-type="float" office:value="0.0623461668509315" calcext:value-type="float">
            <text:p>0.062346166850932</text:p>
          </table:table-cell>
          <table:table-cell table:style-name="ce24" office:value-type="string" calcext:value-type="string">
            <text:p>   .  </text:p>
          </table:table-cell>
          <table:table-cell table:style-name="ce7" table:formula="of:=LARGE([.H3:.H98];46)" office:value-type="float" office:value="0.311200142920201" calcext:value-type="float">
            <text:p>0.311200142920201</text:p>
          </table:table-cell>
          <table:table-cell table:style-name="ce30" table:formula="of:=VLOOKUP([.J47];[.$H$3:.$I$62];2;0)" office:value-type="string" office:string-value=".    . " calcext:value-type="string">
            <text:p>.    . </text:p>
          </table:table-cell>
          <table:table-cell table:style-name="ce24" office:value-type="string" calcext:value-type="string">
            <text:p>       </text:p>
          </table:table-cell>
          <table:table-cell table:number-columns-repeated="14"/>
          <table:table-cell table:formula="of:=[.M47]&amp;[.N47]&amp;[.O47]&amp;[.P47]&amp;[.Q47]&amp;[.R47]&amp;[.S47]&amp;[.T47]&amp;[.U47]&amp;[.V47]&amp;[.W47]&amp;[.X47]&amp;[.Y47]&amp;[.Z47]">
            <text:p/>
          </table:table-cell>
          <table:table-cell table:formula="of:=[.AA47]&amp;[.AA48]&amp;[.AA49]&amp;[.AA50]&amp;[.AA51]&amp;[.AA52]&amp;[.AA53]&amp;[.AA54]&amp;[.AA55]">
            <text:p/>
          </table:table-cell>
          <table:table-cell table:number-columns-repeated="15"/>
          <table:table-cell table:formula="of:=[.AD47]&amp;[.AE47]&amp;[.AF47]&amp;[.AG47]&amp;[.AH47]&amp;[.AI47]&amp;[.AJ47]&amp;[.AK47]&amp;[.AL47]&amp;[.AM47]&amp;[.AN47]&amp;[.AO47]&amp;[.AP47]&amp;[.AQ47]">
            <text:p/>
          </table:table-cell>
          <table:table-cell table:number-columns-repeated="2"/>
        </table:table-row>
        <table:table-row table:style-name="ro6">
          <table:table-cell table:number-columns-repeated="7"/>
          <table:table-cell table:style-name="ce7" table:formula="of:=RAND()" office:value-type="float" office:value="0.749179809780642" calcext:value-type="float">
            <text:p>0.749179809780642</text:p>
          </table:table-cell>
          <table:table-cell table:style-name="ce24" office:value-type="string" calcext:value-type="string">
            <text:p> .  . </text:p>
          </table:table-cell>
          <table:table-cell table:style-name="ce7" table:formula="of:=LARGE([.H3:.H98];47)" office:value-type="float" office:value="0.279986175946401" calcext:value-type="float">
            <text:p>0.279986175946401</text:p>
          </table:table-cell>
          <table:table-cell table:style-name="ce30" table:formula="of:=VLOOKUP([.J48];[.$H$3:.$I$62];2;0)" office:value-type="string" office:string-value="    . " calcext:value-type="string">
            <text:p>    . </text:p>
          </table:table-cell>
          <table:table-cell table:style-name="ce24" office:value-type="string" calcext:value-type="string">
            <text:p>     </text:p>
          </table:table-cell>
          <table:table-cell table:number-columns-repeated="14"/>
          <table:table-cell table:formula="of:=[.M48]&amp;[.N48]&amp;[.O48]&amp;[.P48]&amp;[.Q48]&amp;[.R48]&amp;[.S48]&amp;[.T48]&amp;[.U48]&amp;[.V48]&amp;[.W48]&amp;[.X48]&amp;[.Y48]&amp;[.Z48]">
            <text:p/>
          </table:table-cell>
          <table:table-cell table:formula="of:=[.AA48]&amp;[.AA49]&amp;[.AA50]&amp;[.AA51]&amp;[.AA52]&amp;[.AA53]&amp;[.AA54]&amp;[.AA55]&amp;[.AA56]">
            <text:p/>
          </table:table-cell>
          <table:table-cell table:number-columns-repeated="15"/>
          <table:table-cell table:formula="of:=[.AD48]&amp;[.AE48]&amp;[.AF48]&amp;[.AG48]&amp;[.AH48]&amp;[.AI48]&amp;[.AJ48]&amp;[.AK48]&amp;[.AL48]&amp;[.AM48]&amp;[.AN48]&amp;[.AO48]&amp;[.AP48]&amp;[.AQ48]">
            <text:p/>
          </table:table-cell>
          <table:table-cell table:number-columns-repeated="2"/>
        </table:table-row>
        <table:table-row table:style-name="ro6">
          <table:table-cell table:number-columns-repeated="7"/>
          <table:table-cell table:style-name="ce7" table:formula="of:=RAND()" office:value-type="float" office:value="0.702883756676434" calcext:value-type="float">
            <text:p>0.702883756676434</text:p>
          </table:table-cell>
          <table:table-cell table:style-name="ce24" office:value-type="string" calcext:value-type="string">
            <text:p>      </text:p>
          </table:table-cell>
          <table:table-cell table:style-name="ce7" table:formula="of:=LARGE([.H3:.H98];48)" office:value-type="float" office:value="0.263732494825949" calcext:value-type="float">
            <text:p>0.263732494825949</text:p>
          </table:table-cell>
          <table:table-cell table:style-name="ce30" table:formula="of:=VLOOKUP([.J49];[.$H$3:.$I$62];2;0)" office:value-type="string" office:string-value=".    " calcext:value-type="string">
            <text:p>.    </text:p>
          </table:table-cell>
          <table:table-cell table:style-name="ce24" office:value-type="string" calcext:value-type="string">
            <text:p>     </text:p>
          </table:table-cell>
          <table:table-cell table:number-columns-repeated="14"/>
          <table:table-cell table:formula="of:=[.M49]&amp;[.N49]&amp;[.O49]&amp;[.P49]&amp;[.Q49]&amp;[.R49]&amp;[.S49]&amp;[.T49]&amp;[.U49]&amp;[.V49]&amp;[.W49]&amp;[.X49]&amp;[.Y49]&amp;[.Z49]">
            <text:p/>
          </table:table-cell>
          <table:table-cell table:formula="of:=[.AA49]&amp;[.AA50]&amp;[.AA51]&amp;[.AA52]&amp;[.AA53]&amp;[.AA54]&amp;[.AA55]&amp;[.AA56]&amp;[.AA57]">
            <text:p/>
          </table:table-cell>
          <table:table-cell table:number-columns-repeated="15"/>
          <table:table-cell table:formula="of:=[.AD49]&amp;[.AE49]&amp;[.AF49]&amp;[.AG49]&amp;[.AH49]&amp;[.AI49]&amp;[.AJ49]&amp;[.AK49]&amp;[.AL49]&amp;[.AM49]&amp;[.AN49]&amp;[.AO49]&amp;[.AP49]&amp;[.AQ49]">
            <text:p/>
          </table:table-cell>
          <table:table-cell table:number-columns-repeated="2"/>
        </table:table-row>
        <table:table-row table:style-name="ro6">
          <table:table-cell table:number-columns-repeated="7"/>
          <table:table-cell table:style-name="ce7" table:formula="of:=RAND()" office:value-type="float" office:value="0.817999685216912" calcext:value-type="float">
            <text:p>0.817999685216912</text:p>
          </table:table-cell>
          <table:table-cell table:style-name="ce24" office:value-type="string" calcext:value-type="string">
            <text:p>     </text:p>
          </table:table-cell>
          <table:table-cell table:style-name="ce7" table:formula="of:=LARGE([.H3:.H98];41)" office:value-type="float" office:value="0.405159517903605" calcext:value-type="float">
            <text:p>0.405159517903605</text:p>
          </table:table-cell>
          <table:table-cell table:style-name="ce30" table:formula="of:=VLOOKUP([.J50];[.$H$3:.$I$62];2;0)" office:value-type="string" office:string-value="     " calcext:value-type="string">
            <text:p>     </text:p>
          </table:table-cell>
          <table:table-cell table:style-name="ce24" office:value-type="string" calcext:value-type="string">
            <text:p>      <text:s/></text:p>
          </table:table-cell>
          <table:table-cell table:number-columns-repeated="14"/>
          <table:table-cell table:formula="of:=[.M50]&amp;[.N50]&amp;[.O50]&amp;[.P50]&amp;[.Q50]&amp;[.R50]&amp;[.S50]&amp;[.T50]&amp;[.U50]&amp;[.V50]&amp;[.W50]&amp;[.X50]&amp;[.Y50]&amp;[.Z50]">
            <text:p/>
          </table:table-cell>
          <table:table-cell table:formula="of:=[.AA50]&amp;[.AA51]&amp;[.AA52]&amp;[.AA53]&amp;[.AA54]&amp;[.AA55]&amp;[.AA56]&amp;[.AA57]&amp;[.AA58]">
            <text:p/>
          </table:table-cell>
          <table:table-cell table:number-columns-repeated="15"/>
          <table:table-cell table:formula="of:=[.AD50]&amp;[.AE50]&amp;[.AF50]&amp;[.AG50]&amp;[.AH50]&amp;[.AI50]&amp;[.AJ50]&amp;[.AK50]&amp;[.AL50]&amp;[.AM50]&amp;[.AN50]&amp;[.AO50]&amp;[.AP50]&amp;[.AQ50]">
            <text:p/>
          </table:table-cell>
          <table:table-cell table:number-columns-repeated="2"/>
        </table:table-row>
        <table:table-row table:style-name="ro6">
          <table:table-cell table:number-columns-repeated="7"/>
          <table:table-cell table:style-name="ce7" table:formula="of:=RAND()" office:value-type="float" office:value="0.62744119047856" calcext:value-type="float">
            <text:p>0.62744119047856</text:p>
          </table:table-cell>
          <table:table-cell office:value-type="string" calcext:value-type="string">
            <text:p>   .   <text:span text:style-name="T2"> </text:span></text:p>
          </table:table-cell>
          <table:table-cell table:formula="of:=LARGE([.H3:.H98];42)" office:value-type="float" office:value="0.355220464828851" calcext:value-type="float">
            <text:p>0.355220464828851</text:p>
          </table:table-cell>
          <table:table-cell table:style-name="ce30" table:formula="of:=VLOOKUP([.J51];[.$H$3:.$I$62];2;0)" office:value-type="string" office:string-value=".     " calcext:value-type="string">
            <text:p>.     </text:p>
          </table:table-cell>
          <table:table-cell table:style-name="ce22" office:value-type="string" calcext:value-type="string">
            <text:p>     </text:p>
          </table:table-cell>
          <table:table-cell table:number-columns-repeated="14"/>
          <table:table-cell table:formula="of:=[.M51]&amp;[.N51]&amp;[.O51]&amp;[.P51]&amp;[.Q51]&amp;[.R51]&amp;[.S51]&amp;[.T51]&amp;[.U51]&amp;[.V51]&amp;[.W51]&amp;[.X51]&amp;[.Y51]&amp;[.Z51]">
            <text:p/>
          </table:table-cell>
          <table:table-cell table:formula="of:=[.AA51]&amp;[.AA52]&amp;[.AA53]&amp;[.AA54]&amp;[.AA55]&amp;[.AA56]&amp;[.AA57]&amp;[.AA58]&amp;[.AA59]">
            <text:p/>
          </table:table-cell>
          <table:table-cell table:number-columns-repeated="15"/>
          <table:table-cell table:formula="of:=[.AD51]&amp;[.AE51]&amp;[.AF51]&amp;[.AG51]&amp;[.AH51]&amp;[.AI51]&amp;[.AJ51]&amp;[.AK51]&amp;[.AL51]&amp;[.AM51]&amp;[.AN51]&amp;[.AO51]&amp;[.AP51]&amp;[.AQ51]">
            <text:p/>
          </table:table-cell>
          <table:table-cell table:number-columns-repeated="2"/>
        </table:table-row>
        <table:table-row table:style-name="ro6">
          <table:table-cell table:number-columns-repeated="7"/>
          <table:table-cell table:style-name="ce7" table:formula="of:=RAND()" office:value-type="float" office:value="0.313490585913868" calcext:value-type="float">
            <text:p>0.313490585913868</text:p>
          </table:table-cell>
          <table:table-cell office:value-type="string" calcext:value-type="string">
            <text:p>       </text:p>
          </table:table-cell>
          <table:table-cell table:formula="of:=LARGE([.H3:.H98];43)" office:value-type="float" office:value="0.32456040761394" calcext:value-type="float">
            <text:p>0.32456040761394</text:p>
          </table:table-cell>
          <table:table-cell table:style-name="ce30" table:formula="of:=VLOOKUP([.J52];[.$H$3:.$I$62];2;0)" office:value-type="string" office:string-value="    . " calcext:value-type="string">
            <text:p>    . </text:p>
          </table:table-cell>
          <table:table-cell table:style-name="ce22" office:value-type="string" calcext:value-type="string">
            <text:p>  . </text:p>
          </table:table-cell>
          <table:table-cell table:number-columns-repeated="14"/>
          <table:table-cell table:formula="of:=[.M52]&amp;[.N52]&amp;[.O52]&amp;[.P52]&amp;[.Q52]&amp;[.R52]&amp;[.S52]&amp;[.T52]&amp;[.U52]&amp;[.V52]&amp;[.W52]&amp;[.X52]&amp;[.Y52]&amp;[.Z52]">
            <text:p/>
          </table:table-cell>
          <table:table-cell table:formula="of:=[.AA52]&amp;[.AA53]&amp;[.AA54]&amp;[.AA55]&amp;[.AA56]&amp;[.AA57]&amp;[.AA58]&amp;[.AA59]&amp;[.AA60]">
            <text:p/>
          </table:table-cell>
          <table:table-cell table:number-columns-repeated="15"/>
          <table:table-cell table:formula="of:=[.AD52]&amp;[.AE52]&amp;[.AF52]&amp;[.AG52]&amp;[.AH52]&amp;[.AI52]&amp;[.AJ52]&amp;[.AK52]&amp;[.AL52]&amp;[.AM52]&amp;[.AN52]&amp;[.AO52]&amp;[.AP52]&amp;[.AQ52]">
            <text:p/>
          </table:table-cell>
          <table:table-cell table:number-columns-repeated="2"/>
        </table:table-row>
        <table:table-row table:style-name="ro6">
          <table:table-cell table:number-columns-repeated="7"/>
          <table:table-cell table:style-name="ce7" table:formula="of:=RAND()" office:value-type="float" office:value="0.717651564486065" calcext:value-type="float">
            <text:p>0.717651564486065</text:p>
          </table:table-cell>
          <table:table-cell office:value-type="string" calcext:value-type="string">
            <text:p>       </text:p>
          </table:table-cell>
          <table:table-cell table:formula="of:=LARGE([.H3:.H98];44)" office:value-type="float" office:value="0.319994255728984" calcext:value-type="float">
            <text:p>0.319994255728984</text:p>
          </table:table-cell>
          <table:table-cell table:style-name="ce30" table:formula="of:=VLOOKUP([.J53];[.$H$3:.$I$62];2;0)" office:value-type="string" office:string-value="     " calcext:value-type="string">
            <text:p>     </text:p>
          </table:table-cell>
          <table:table-cell table:style-name="ce22" office:value-type="string" calcext:value-type="string">
            <text:p>       </text:p>
          </table:table-cell>
          <table:table-cell table:number-columns-repeated="14"/>
          <table:table-cell table:formula="of:=[.M53]&amp;[.N53]&amp;[.O53]&amp;[.P53]&amp;[.Q53]&amp;[.R53]&amp;[.S53]&amp;[.T53]&amp;[.U53]&amp;[.V53]&amp;[.W53]&amp;[.X53]&amp;[.Y53]&amp;[.Z53]">
            <text:p/>
          </table:table-cell>
          <table:table-cell table:formula="of:=[.AA53]&amp;[.AA54]&amp;[.AA55]&amp;[.AA56]&amp;[.AA57]&amp;[.AA58]&amp;[.AA59]&amp;[.AA60]&amp;[.AA61]">
            <text:p/>
          </table:table-cell>
          <table:table-cell table:number-columns-repeated="15"/>
          <table:table-cell table:formula="of:=[.AD53]&amp;[.AE53]&amp;[.AF53]&amp;[.AG53]&amp;[.AH53]&amp;[.AI53]&amp;[.AJ53]&amp;[.AK53]&amp;[.AL53]&amp;[.AM53]&amp;[.AN53]&amp;[.AO53]&amp;[.AP53]&amp;[.AQ53]">
            <text:p/>
          </table:table-cell>
          <table:table-cell table:number-columns-repeated="2"/>
        </table:table-row>
        <table:table-row table:style-name="ro6">
          <table:table-cell table:number-columns-repeated="7"/>
          <table:table-cell table:style-name="ce7" table:formula="of:=RAND()" office:value-type="float" office:value="0.619161274836645" calcext:value-type="float">
            <text:p>0.619161274836645</text:p>
          </table:table-cell>
          <table:table-cell office:value-type="string" calcext:value-type="string">
            <text:p>       </text:p>
          </table:table-cell>
          <table:table-cell table:formula="of:=LARGE([.H3:.H98];45)" office:value-type="float" office:value="0.313490585913868" calcext:value-type="float">
            <text:p>0.313490585913868</text:p>
          </table:table-cell>
          <table:table-cell table:style-name="ce30" table:formula="of:=VLOOKUP([.J54];[.$H$3:.$I$62];2;0)" office:value-type="string" office:string-value="       " calcext:value-type="string">
            <text:p>       </text:p>
          </table:table-cell>
          <table:table-cell table:style-name="ce22" office:value-type="string" calcext:value-type="string">
            <text:p>.   . </text:p>
          </table:table-cell>
          <table:table-cell table:number-columns-repeated="14"/>
          <table:table-cell table:formula="of:=[.M54]&amp;[.N54]&amp;[.O54]&amp;[.P54]&amp;[.Q54]&amp;[.R54]&amp;[.S54]&amp;[.T54]&amp;[.U54]&amp;[.V54]&amp;[.W54]&amp;[.X54]&amp;[.Y54]&amp;[.Z54]">
            <text:p/>
          </table:table-cell>
          <table:table-cell table:formula="of:=[.AA54]&amp;[.AA55]&amp;[.AA56]&amp;[.AA57]&amp;[.AA58]&amp;[.AA59]&amp;[.AA60]&amp;[.AA61]&amp;[.AA62]">
            <text:p/>
          </table:table-cell>
          <table:table-cell table:number-columns-repeated="15"/>
          <table:table-cell table:formula="of:=[.AD54]&amp;[.AE54]&amp;[.AF54]&amp;[.AG54]&amp;[.AH54]&amp;[.AI54]&amp;[.AJ54]&amp;[.AK54]&amp;[.AL54]&amp;[.AM54]&amp;[.AN54]&amp;[.AO54]&amp;[.AP54]&amp;[.AQ54]">
            <text:p/>
          </table:table-cell>
          <table:table-cell table:number-columns-repeated="2"/>
        </table:table-row>
        <table:table-row table:style-name="ro6">
          <table:table-cell table:number-columns-repeated="7"/>
          <table:table-cell table:style-name="ce7" table:formula="of:=RAND()" office:value-type="float" office:value="0.468161058359217" calcext:value-type="float">
            <text:p>0.468161058359217</text:p>
          </table:table-cell>
          <table:table-cell office:value-type="string" calcext:value-type="string">
            <text:p>     . </text:p>
          </table:table-cell>
          <table:table-cell table:formula="of:=LARGE([.H3:.H98];46)" office:value-type="float" office:value="0.311200142920201" calcext:value-type="float">
            <text:p>0.311200142920201</text:p>
          </table:table-cell>
          <table:table-cell table:style-name="ce30" table:formula="of:=VLOOKUP([.J55];[.$H$3:.$I$62];2;0)" office:value-type="string" office:string-value=".    . " calcext:value-type="string">
            <text:p>.    . </text:p>
          </table:table-cell>
          <table:table-cell table:style-name="ce22" office:value-type="string" calcext:value-type="string">
            <text:p>       </text:p>
          </table:table-cell>
          <table:table-cell table:number-columns-repeated="14"/>
          <table:table-cell table:formula="of:=[.M55]&amp;[.N55]&amp;[.O55]&amp;[.P55]&amp;[.Q55]&amp;[.R55]&amp;[.S55]&amp;[.T55]&amp;[.U55]&amp;[.V55]&amp;[.W55]&amp;[.X55]&amp;[.Y55]&amp;[.Z55]">
            <text:p/>
          </table:table-cell>
          <table:table-cell table:formula="of:=[.AA55]&amp;[.AA56]&amp;[.AA57]&amp;[.AA58]&amp;[.AA59]&amp;[.AA60]&amp;[.AA61]&amp;[.AA62]&amp;[.AA63]&amp;[.AA64]&amp;[.AA65]&amp;[.AA66]&amp;[.AA67]">
            <text:p/>
          </table:table-cell>
          <table:table-cell table:style-name="Default"/>
          <table:table-cell table:number-columns-repeated="17"/>
        </table:table-row>
        <table:table-row table:style-name="ro6">
          <table:table-cell table:number-columns-repeated="7"/>
          <table:table-cell table:style-name="ce7" table:formula="of:=RAND()" office:value-type="float" office:value="0.0512586259280216" calcext:value-type="float">
            <text:p>0.051258625928022</text:p>
          </table:table-cell>
          <table:table-cell office:value-type="string" calcext:value-type="string">
            <text:p>       </text:p>
          </table:table-cell>
          <table:table-cell table:formula="of:=LARGE([.H3:.H98];47)" office:value-type="float" office:value="0.279986175946401" calcext:value-type="float">
            <text:p>0.279986175946401</text:p>
          </table:table-cell>
          <table:table-cell table:style-name="ce30" table:formula="of:=VLOOKUP([.J56];[.$H$3:.$I$62];2;0)" office:value-type="string" office:string-value="    . " calcext:value-type="string">
            <text:p>    . </text:p>
          </table:table-cell>
          <table:table-cell table:style-name="ce22" office:value-type="string" calcext:value-type="string">
            <text:p>     </text:p>
          </table:table-cell>
          <table:table-cell table:number-columns-repeated="14"/>
          <table:table-cell table:formula="of:=[.M56]&amp;[.N56]&amp;[.O56]&amp;[.P56]&amp;[.Q56]&amp;[.R56]&amp;[.S56]&amp;[.T56]&amp;[.U56]&amp;[.V56]&amp;[.W56]&amp;[.X56]&amp;[.Y56]&amp;[.Z56]">
            <text:p/>
          </table:table-cell>
          <table:table-cell/>
          <table:table-cell table:style-name="Default"/>
          <table:table-cell table:number-columns-repeated="17"/>
        </table:table-row>
        <table:table-row table:style-name="ro6">
          <table:table-cell table:number-columns-repeated="7"/>
          <table:table-cell table:style-name="ce7" table:formula="of:=RAND()" office:value-type="float" office:value="0.180758993735972" calcext:value-type="float">
            <text:p>0.180758993735972</text:p>
          </table:table-cell>
          <table:table-cell office:value-type="string" calcext:value-type="string">
            <text:p>      </text:p>
          </table:table-cell>
          <table:table-cell table:formula="of:=LARGE([.H3:.H98];48)" office:value-type="float" office:value="0.263732494825949" calcext:value-type="float">
            <text:p>0.263732494825949</text:p>
          </table:table-cell>
          <table:table-cell table:style-name="ce30" table:formula="of:=VLOOKUP([.J57];[.$H$3:.$I$62];2;0)" office:value-type="string" office:string-value=".    " calcext:value-type="string">
            <text:p>.    </text:p>
          </table:table-cell>
          <table:table-cell table:style-name="ce22" office:value-type="string" calcext:value-type="string">
            <text:p>     </text:p>
          </table:table-cell>
          <table:table-cell table:number-columns-repeated="14"/>
          <table:table-cell table:formula="of:=[.M57]&amp;[.N57]&amp;[.O57]&amp;[.P57]&amp;[.Q57]&amp;[.R57]&amp;[.S57]&amp;[.T57]&amp;[.U57]&amp;[.V57]&amp;[.W57]&amp;[.X57]&amp;[.Y57]&amp;[.Z57]">
            <text:p/>
          </table:table-cell>
          <table:table-cell/>
          <table:table-cell table:style-name="Default"/>
          <table:table-cell table:number-columns-repeated="17"/>
        </table:table-row>
        <table:table-row table:style-name="ro6">
          <table:table-cell table:number-columns-repeated="7"/>
          <table:table-cell table:style-name="ce7" table:formula="of:=RAND()" office:value-type="float" office:value="0.168856255836891" calcext:value-type="float">
            <text:p>0.168856255836891</text:p>
          </table:table-cell>
          <table:table-cell office:value-type="string" calcext:value-type="string">
            <text:p>      </text:p>
          </table:table-cell>
          <table:table-cell table:formula="of:=LARGE([.H3:.H98];49)" office:value-type="float" office:value="0.205962136552579" calcext:value-type="float">
            <text:p>0.205962136552579</text:p>
          </table:table-cell>
          <table:table-cell table:style-name="ce30" table:formula="of:=VLOOKUP([.J58];[.$H$3:.$I$62];2;0)" office:value-type="string" office:string-value="   .  " calcext:value-type="string">
            <text:p>   .  </text:p>
          </table:table-cell>
          <table:table-cell table:style-name="ce22" office:value-type="string" calcext:value-type="string">
            <text:p>     </text:p>
          </table:table-cell>
          <table:table-cell table:number-columns-repeated="14"/>
          <table:table-cell table:formula="of:=[.M58]&amp;[.N58]&amp;[.O58]&amp;[.P58]&amp;[.Q58]&amp;[.R58]&amp;[.S58]&amp;[.T58]&amp;[.U58]&amp;[.V58]&amp;[.W58]&amp;[.X58]&amp;[.Y58]&amp;[.Z58]">
            <text:p/>
          </table:table-cell>
          <table:table-cell/>
          <table:table-cell table:style-name="Default"/>
          <table:table-cell table:number-columns-repeated="17"/>
        </table:table-row>
        <table:table-row table:style-name="ro6">
          <table:table-cell table:number-columns-repeated="7"/>
          <table:table-cell table:style-name="ce7" table:formula="of:=RAND()" office:value-type="float" office:value="0.851813274230627" calcext:value-type="float">
            <text:p>0.851813274230627</text:p>
          </table:table-cell>
          <table:table-cell office:value-type="string" calcext:value-type="string">
            <text:p>      <text:s/></text:p>
          </table:table-cell>
          <table:table-cell table:formula="of:=LARGE([.H3:.H98];50)" office:value-type="float" office:value="0.18876046222528" calcext:value-type="float">
            <text:p>0.18876046222528</text:p>
          </table:table-cell>
          <table:table-cell table:style-name="ce30" table:formula="of:=VLOOKUP([.J59];[.$H$3:.$I$62];2;0)" office:value-type="string" office:string-value="     " calcext:value-type="string">
            <text:p>     </text:p>
          </table:table-cell>
          <table:table-cell table:style-name="ce22" office:value-type="string" calcext:value-type="string">
            <text:p>     </text:p>
          </table:table-cell>
          <table:table-cell table:number-columns-repeated="14"/>
          <table:table-cell table:formula="of:=[.M59]&amp;[.N59]&amp;[.O59]&amp;[.P59]&amp;[.Q59]&amp;[.R59]&amp;[.S59]&amp;[.T59]&amp;[.U59]&amp;[.V59]&amp;[.W59]&amp;[.X59]&amp;[.Y59]&amp;[.Z59]">
            <text:p/>
          </table:table-cell>
          <table:table-cell/>
          <table:table-cell table:style-name="Default"/>
          <table:table-cell table:number-columns-repeated="17"/>
        </table:table-row>
        <table:table-row table:style-name="ro6">
          <table:table-cell table:number-columns-repeated="7"/>
          <table:table-cell table:style-name="ce7" table:formula="of:=RAND()" office:value-type="float" office:value="0.311200142920201" calcext:value-type="float">
            <text:p>0.311200142920201</text:p>
          </table:table-cell>
          <table:table-cell office:value-type="string" calcext:value-type="string">
            <text:p>.    . </text:p>
          </table:table-cell>
          <table:table-cell table:formula="of:=LARGE([.H3:.H98];51)" office:value-type="float" office:value="0.180758993735972" calcext:value-type="float">
            <text:p>0.180758993735972</text:p>
          </table:table-cell>
          <table:table-cell table:style-name="ce30" table:formula="of:=VLOOKUP([.J60];[.$H$3:.$I$62];2;0)" office:value-type="string" office:string-value="      " calcext:value-type="string">
            <text:p>      </text:p>
          </table:table-cell>
          <table:table-cell table:style-name="ce22" office:value-type="string" calcext:value-type="string">
            <text:p>      </text:p>
          </table:table-cell>
          <table:table-cell table:number-columns-repeated="14"/>
          <table:table-cell table:formula="of:=[.M60]&amp;[.N60]&amp;[.O60]&amp;[.P60]&amp;[.Q60]&amp;[.R60]&amp;[.S60]&amp;[.T60]&amp;[.U60]&amp;[.V60]&amp;[.W60]&amp;[.X60]&amp;[.Y60]&amp;[.Z60]">
            <text:p/>
          </table:table-cell>
          <table:table-cell/>
          <table:table-cell table:style-name="Default"/>
          <table:table-cell table:number-columns-repeated="17"/>
        </table:table-row>
        <table:table-row table:style-name="ro6">
          <table:table-cell table:number-columns-repeated="7"/>
          <table:table-cell table:style-name="ce7" table:formula="of:=RAND()" office:value-type="float" office:value="0.263732494825949" calcext:value-type="float">
            <text:p>0.263732494825949</text:p>
          </table:table-cell>
          <table:table-cell office:value-type="string" calcext:value-type="string">
            <text:p>.    </text:p>
          </table:table-cell>
          <table:table-cell table:formula="of:=LARGE([.H3:.H98];52)" office:value-type="float" office:value="0.176132691964152" calcext:value-type="float">
            <text:p>0.176132691964152</text:p>
          </table:table-cell>
          <table:table-cell table:style-name="ce30" table:formula="of:=VLOOKUP([.J61];[.$H$3:.$I$62];2;0)" office:value-type="string" office:string-value="     " calcext:value-type="string">
            <text:p>     </text:p>
          </table:table-cell>
          <table:table-cell table:style-name="ce22" office:value-type="string" calcext:value-type="string">
            <text:p> .    </text:p>
          </table:table-cell>
          <table:table-cell table:number-columns-repeated="14"/>
          <table:table-cell table:formula="of:=[.M61]&amp;[.N61]&amp;[.O61]&amp;[.P61]&amp;[.Q61]&amp;[.R61]&amp;[.S61]&amp;[.T61]&amp;[.U61]&amp;[.V61]&amp;[.W61]&amp;[.X61]&amp;[.Y61]&amp;[.Z61]">
            <text:p/>
          </table:table-cell>
          <table:table-cell/>
          <table:table-cell table:style-name="Default"/>
          <table:table-cell table:number-columns-repeated="17"/>
        </table:table-row>
        <table:table-row table:style-name="ro6">
          <table:table-cell table:number-columns-repeated="7"/>
          <table:table-cell table:style-name="ce7" table:formula="of:=RAND()" office:value-type="float" office:value="0.82667853811524" calcext:value-type="float">
            <text:p>0.82667853811524</text:p>
          </table:table-cell>
          <table:table-cell office:value-type="string" calcext:value-type="string">
            <text:p>.    </text:p>
          </table:table-cell>
          <table:table-cell table:formula="of:=LARGE([.H3:.H98];53)" office:value-type="float" office:value="0.175604342052682" calcext:value-type="float">
            <text:p>0.175604342052682</text:p>
          </table:table-cell>
          <table:table-cell table:style-name="ce30" table:formula="of:=VLOOKUP([.J62];[.$H$3:.$I$62];2;0)" office:value-type="string" office:string-value=" .    " calcext:value-type="string">
            <text:p> .    </text:p>
          </table:table-cell>
          <table:table-cell table:style-name="ce22" office:value-type="string" calcext:value-type="string">
            <text:p>    . </text:p>
          </table:table-cell>
          <table:table-cell table:number-columns-repeated="14"/>
          <table:table-cell table:formula="of:=[.M62]&amp;[.N62]&amp;[.O62]&amp;[.P62]&amp;[.Q62]&amp;[.R62]&amp;[.S62]&amp;[.T62]&amp;[.U62]&amp;[.V62]&amp;[.W62]&amp;[.X62]&amp;[.Y62]&amp;[.Z62]">
            <text:p/>
          </table:table-cell>
          <table:table-cell/>
          <table:table-cell table:style-name="Default"/>
          <table:table-cell table:number-columns-repeated="17"/>
        </table:table-row>
        <table:table-row table:style-name="ro3">
          <table:table-cell table:number-columns-repeated="8"/>
          <table:table-cell table:style-name="Default"/>
          <table:table-cell table:number-columns-repeated="17"/>
          <table:table-cell table:formula="of:=[.M63]&amp;[.N63]&amp;[.O63]&amp;[.P63]&amp;[.Q63]&amp;[.R63]&amp;[.S63]&amp;[.T63]&amp;[.U63]&amp;[.V63]&amp;[.W63]&amp;[.X63]&amp;[.Y63]&amp;[.Z63]">
            <text:p/>
          </table:table-cell>
          <table:table-cell/>
          <table:table-cell table:style-name="Default"/>
          <table:table-cell table:number-columns-repeated="17"/>
        </table:table-row>
        <table:table-row table:style-name="ro3">
          <table:table-cell table:number-columns-repeated="8"/>
          <table:table-cell table:style-name="Default"/>
          <table:table-cell table:number-columns-repeated="17"/>
          <table:table-cell table:formula="of:=[.M64]&amp;[.N64]&amp;[.O64]&amp;[.P64]&amp;[.Q64]&amp;[.R64]&amp;[.S64]&amp;[.T64]&amp;[.U64]&amp;[.V64]&amp;[.W64]&amp;[.X64]&amp;[.Y64]&amp;[.Z64]">
            <text:p/>
          </table:table-cell>
          <table:table-cell/>
          <table:table-cell table:style-name="Default"/>
          <table:table-cell table:number-columns-repeated="17"/>
        </table:table-row>
        <table:table-row table:style-name="ro3">
          <table:table-cell table:number-columns-repeated="8"/>
          <table:table-cell table:style-name="Default"/>
          <table:table-cell table:number-columns-repeated="17"/>
          <table:table-cell table:formula="of:=[.M65]&amp;[.N65]&amp;[.O65]&amp;[.P65]&amp;[.Q65]&amp;[.R65]&amp;[.S65]&amp;[.T65]&amp;[.U65]&amp;[.V65]&amp;[.W65]&amp;[.X65]&amp;[.Y65]&amp;[.Z65]">
            <text:p/>
          </table:table-cell>
          <table:table-cell/>
          <table:table-cell table:style-name="Default"/>
          <table:table-cell table:number-columns-repeated="17"/>
        </table:table-row>
        <table:table-row table:style-name="ro3">
          <table:table-cell table:number-columns-repeated="8"/>
          <table:table-cell table:style-name="Default"/>
          <table:table-cell table:number-columns-repeated="17"/>
          <table:table-cell table:formula="of:=[.M66]&amp;[.N66]&amp;[.O66]&amp;[.P66]&amp;[.Q66]&amp;[.R66]&amp;[.S66]&amp;[.T66]&amp;[.U66]&amp;[.V66]&amp;[.W66]&amp;[.X66]&amp;[.Y66]&amp;[.Z66]">
            <text:p/>
          </table:table-cell>
          <table:table-cell/>
          <table:table-cell table:style-name="Default"/>
          <table:table-cell table:number-columns-repeated="17"/>
        </table:table-row>
        <table:table-row table:style-name="ro3">
          <table:table-cell table:number-columns-repeated="8"/>
          <table:table-cell table:style-name="Default"/>
          <table:table-cell table:number-columns-repeated="17"/>
          <table:table-cell table:formula="of:=[.M67]&amp;[.N67]&amp;[.O67]&amp;[.P67]&amp;[.Q67]&amp;[.R67]&amp;[.S67]&amp;[.T67]&amp;[.U67]&amp;[.V67]&amp;[.W67]&amp;[.X67]&amp;[.Y67]&amp;[.Z67]">
            <text:p/>
          </table:table-cell>
          <table:table-cell/>
          <table:table-cell table:style-name="Default"/>
          <table:table-cell table:number-columns-repeated="17"/>
        </table:table-row>
        <table:table-row table:style-name="ro3">
          <table:table-cell table:number-columns-repeated="8"/>
          <table:table-cell table:style-name="Default"/>
          <table:table-cell table:number-columns-repeated="17"/>
          <table:table-cell table:formula="of:=[.M68]&amp;[.N68]&amp;[.O68]&amp;[.P68]&amp;[.Q68]&amp;[.R68]&amp;[.S68]&amp;[.T68]&amp;[.U68]&amp;[.V68]&amp;[.W68]&amp;[.X68]&amp;[.Y68]&amp;[.Z68]">
            <text:p/>
          </table:table-cell>
          <table:table-cell table:formula="of:=[.AA68]&amp;[.AA69]&amp;[.AA70]&amp;[.AA71]&amp;[.AA72]&amp;[.AA73]&amp;[.AA74]&amp;[.AA75]&amp;[.AA76]&amp;[.AA77]&amp;[.AA78]&amp;[.AA79]&amp;[.AA80]">
            <text:p/>
          </table:table-cell>
          <table:table-cell table:style-name="Default"/>
          <table:table-cell table:number-columns-repeated="17"/>
        </table:table-row>
        <table:table-row table:style-name="ro3">
          <table:table-cell table:number-columns-repeated="8"/>
          <table:table-cell table:style-name="Default"/>
          <table:table-cell table:number-columns-repeated="17"/>
          <table:table-cell table:formula="of:=[.M69]&amp;[.N69]&amp;[.O69]&amp;[.P69]&amp;[.Q69]&amp;[.R69]&amp;[.S69]&amp;[.T69]&amp;[.U69]&amp;[.V69]&amp;[.W69]&amp;[.X69]&amp;[.Y69]&amp;[.Z69]">
            <text:p/>
          </table:table-cell>
          <table:table-cell/>
          <table:table-cell table:style-name="Default"/>
          <table:table-cell table:number-columns-repeated="17"/>
        </table:table-row>
        <table:table-row table:style-name="ro3">
          <table:table-cell table:number-columns-repeated="8"/>
          <table:table-cell table:style-name="Default"/>
          <table:table-cell table:number-columns-repeated="17"/>
          <table:table-cell table:formula="of:=[.M70]&amp;[.N70]&amp;[.O70]&amp;[.P70]&amp;[.Q70]&amp;[.R70]&amp;[.S70]&amp;[.T70]&amp;[.U70]&amp;[.V70]&amp;[.W70]&amp;[.X70]&amp;[.Y70]&amp;[.Z70]">
            <text:p/>
          </table:table-cell>
          <table:table-cell/>
          <table:table-cell table:style-name="Default"/>
          <table:table-cell table:number-columns-repeated="17"/>
        </table:table-row>
        <table:table-row table:style-name="ro3">
          <table:table-cell table:number-columns-repeated="8"/>
          <table:table-cell table:style-name="Default"/>
          <table:table-cell table:number-columns-repeated="17"/>
          <table:table-cell table:formula="of:=[.M71]&amp;[.N71]&amp;[.O71]&amp;[.P71]&amp;[.Q71]&amp;[.R71]&amp;[.S71]&amp;[.T71]&amp;[.U71]&amp;[.V71]&amp;[.W71]&amp;[.X71]&amp;[.Y71]&amp;[.Z71]">
            <text:p/>
          </table:table-cell>
          <table:table-cell/>
          <table:table-cell table:style-name="Default"/>
          <table:table-cell table:number-columns-repeated="17"/>
        </table:table-row>
        <table:table-row table:style-name="ro3">
          <table:table-cell table:number-columns-repeated="8"/>
          <table:table-cell table:style-name="Default"/>
          <table:table-cell table:number-columns-repeated="17"/>
          <table:table-cell table:formula="of:=[.M72]&amp;[.N72]&amp;[.O72]&amp;[.P72]&amp;[.Q72]&amp;[.R72]&amp;[.S72]&amp;[.T72]&amp;[.U72]&amp;[.V72]&amp;[.W72]&amp;[.X72]&amp;[.Y72]&amp;[.Z72]">
            <text:p/>
          </table:table-cell>
          <table:table-cell/>
          <table:table-cell table:style-name="Default"/>
          <table:table-cell table:number-columns-repeated="17"/>
        </table:table-row>
        <table:table-row table:style-name="ro3">
          <table:table-cell table:number-columns-repeated="8"/>
          <table:table-cell table:style-name="Default"/>
          <table:table-cell table:number-columns-repeated="17"/>
          <table:table-cell table:formula="of:=[.M73]&amp;[.N73]&amp;[.O73]&amp;[.P73]&amp;[.Q73]&amp;[.R73]&amp;[.S73]&amp;[.T73]&amp;[.U73]&amp;[.V73]&amp;[.W73]&amp;[.X73]&amp;[.Y73]&amp;[.Z73]">
            <text:p/>
          </table:table-cell>
          <table:table-cell/>
          <table:table-cell table:style-name="Default"/>
          <table:table-cell table:number-columns-repeated="17"/>
        </table:table-row>
        <table:table-row table:style-name="ro3">
          <table:table-cell table:number-columns-repeated="8"/>
          <table:table-cell table:style-name="Default"/>
          <table:table-cell table:number-columns-repeated="17"/>
          <table:table-cell table:formula="of:=[.M74]&amp;[.N74]&amp;[.O74]&amp;[.P74]&amp;[.Q74]&amp;[.R74]&amp;[.S74]&amp;[.T74]&amp;[.U74]&amp;[.V74]&amp;[.W74]&amp;[.X74]&amp;[.Y74]&amp;[.Z74]">
            <text:p/>
          </table:table-cell>
          <table:table-cell/>
          <table:table-cell table:style-name="Default"/>
          <table:table-cell table:number-columns-repeated="17"/>
        </table:table-row>
        <table:table-row table:style-name="ro3">
          <table:table-cell table:number-columns-repeated="8"/>
          <table:table-cell table:style-name="Default"/>
          <table:table-cell table:number-columns-repeated="17"/>
          <table:table-cell table:formula="of:=[.M75]&amp;[.N75]&amp;[.O75]&amp;[.P75]&amp;[.Q75]&amp;[.R75]&amp;[.S75]&amp;[.T75]&amp;[.U75]&amp;[.V75]&amp;[.W75]&amp;[.X75]&amp;[.Y75]&amp;[.Z75]">
            <text:p/>
          </table:table-cell>
          <table:table-cell/>
          <table:table-cell table:style-name="Default"/>
          <table:table-cell table:number-columns-repeated="17"/>
        </table:table-row>
        <table:table-row table:style-name="ro3">
          <table:table-cell table:number-columns-repeated="8"/>
          <table:table-cell table:style-name="Default"/>
          <table:table-cell table:number-columns-repeated="17"/>
          <table:table-cell table:formula="of:=[.M76]&amp;[.N76]&amp;[.O76]&amp;[.P76]&amp;[.Q76]&amp;[.R76]&amp;[.S76]&amp;[.T76]&amp;[.U76]&amp;[.V76]&amp;[.W76]&amp;[.X76]&amp;[.Y76]&amp;[.Z76]">
            <text:p/>
          </table:table-cell>
          <table:table-cell/>
          <table:table-cell table:style-name="Default"/>
          <table:table-cell table:number-columns-repeated="17"/>
        </table:table-row>
        <table:table-row table:style-name="ro3">
          <table:table-cell table:number-columns-repeated="8"/>
          <table:table-cell table:style-name="Default"/>
          <table:table-cell table:number-columns-repeated="17"/>
          <table:table-cell table:formula="of:=[.M77]&amp;[.N77]&amp;[.O77]&amp;[.P77]&amp;[.Q77]&amp;[.R77]&amp;[.S77]&amp;[.T77]&amp;[.U77]&amp;[.V77]&amp;[.W77]&amp;[.X77]&amp;[.Y77]&amp;[.Z77]">
            <text:p/>
          </table:table-cell>
          <table:table-cell/>
          <table:table-cell table:style-name="Default"/>
          <table:table-cell table:number-columns-repeated="17"/>
        </table:table-row>
        <table:table-row table:style-name="ro3">
          <table:table-cell table:number-columns-repeated="8"/>
          <table:table-cell table:style-name="Default"/>
          <table:table-cell table:number-columns-repeated="17"/>
          <table:table-cell table:formula="of:=[.M78]&amp;[.N78]&amp;[.O78]&amp;[.P78]&amp;[.Q78]&amp;[.R78]&amp;[.S78]&amp;[.T78]&amp;[.U78]&amp;[.V78]&amp;[.W78]&amp;[.X78]&amp;[.Y78]&amp;[.Z78]">
            <text:p/>
          </table:table-cell>
          <table:table-cell/>
          <table:table-cell table:style-name="Default"/>
          <table:table-cell table:number-columns-repeated="17"/>
        </table:table-row>
        <table:table-row table:style-name="ro3">
          <table:table-cell table:number-columns-repeated="8"/>
          <table:table-cell table:style-name="Default"/>
          <table:table-cell table:number-columns-repeated="17"/>
          <table:table-cell table:formula="of:=[.M79]&amp;[.N79]&amp;[.O79]&amp;[.P79]&amp;[.Q79]&amp;[.R79]&amp;[.S79]&amp;[.T79]&amp;[.U79]&amp;[.V79]&amp;[.W79]&amp;[.X79]&amp;[.Y79]&amp;[.Z79]">
            <text:p/>
          </table:table-cell>
          <table:table-cell/>
          <table:table-cell table:style-name="Default"/>
          <table:table-cell table:number-columns-repeated="17"/>
        </table:table-row>
        <table:table-row table:style-name="ro3">
          <table:table-cell table:number-columns-repeated="8"/>
          <table:table-cell table:style-name="Default"/>
          <table:table-cell table:number-columns-repeated="17"/>
          <table:table-cell table:formula="of:=[.M80]&amp;[.N80]&amp;[.O80]&amp;[.P80]&amp;[.Q80]&amp;[.R80]&amp;[.S80]&amp;[.T80]&amp;[.U80]&amp;[.V80]&amp;[.W80]&amp;[.X80]&amp;[.Y80]&amp;[.Z80]">
            <text:p/>
          </table:table-cell>
          <table:table-cell/>
          <table:table-cell table:style-name="Default"/>
          <table:table-cell table:number-columns-repeated="17"/>
        </table:table-row>
        <table:table-row table:style-name="ro3">
          <table:table-cell table:number-columns-repeated="8"/>
          <table:table-cell table:style-name="Default"/>
          <table:table-cell table:number-columns-repeated="17"/>
          <table:table-cell table:formula="of:=[.M81]&amp;[.N81]&amp;[.O81]&amp;[.P81]&amp;[.Q81]&amp;[.R81]&amp;[.S81]&amp;[.T81]&amp;[.U81]&amp;[.V81]&amp;[.W81]&amp;[.X81]&amp;[.Y81]&amp;[.Z81]">
            <text:p/>
          </table:table-cell>
          <table:table-cell table:formula="of:=[.AA81]&amp;[.AA82]">
            <text:p/>
          </table:table-cell>
          <table:table-cell table:style-name="Default"/>
          <table:table-cell table:number-columns-repeated="17"/>
        </table:table-row>
        <table:table-row table:style-name="ro3">
          <table:table-cell table:number-columns-repeated="8"/>
          <table:table-cell table:style-name="Default"/>
          <table:table-cell table:number-columns-repeated="17"/>
          <table:table-cell table:formula="of:=[.M82]&amp;[.N82]&amp;[.O82]&amp;[.P82]&amp;[.Q82]&amp;[.R82]&amp;[.S82]&amp;[.T82]&amp;[.U82]&amp;[.V82]&amp;[.W82]&amp;[.X82]&amp;[.Y82]&amp;[.Z82]">
            <text:p/>
          </table:table-cell>
          <table:table-cell/>
          <table:table-cell table:style-name="Default"/>
          <table:table-cell table:number-columns-repeated="17"/>
        </table:table-row>
        <table:table-row table:style-name="ro3">
          <table:table-cell table:number-columns-repeated="8"/>
          <table:table-cell table:style-name="Default"/>
          <table:table-cell table:number-columns-repeated="17"/>
          <table:table-cell table:formula="of:=[.M83]&amp;[.N83]&amp;[.O83]&amp;[.P83]&amp;[.Q83]&amp;[.R83]&amp;[.S83]&amp;[.T83]&amp;[.U83]&amp;[.V83]&amp;[.W83]&amp;[.X83]&amp;[.Y83]&amp;[.Z83]">
            <text:p/>
          </table:table-cell>
          <table:table-cell/>
          <table:table-cell table:style-name="Default"/>
          <table:table-cell table:number-columns-repeated="17"/>
        </table:table-row>
        <table:table-row table:style-name="ro3">
          <table:table-cell table:number-columns-repeated="8"/>
          <table:table-cell table:style-name="Default"/>
          <table:table-cell table:number-columns-repeated="17"/>
          <table:table-cell table:formula="of:=[.M84]&amp;[.N84]&amp;[.O84]&amp;[.P84]&amp;[.Q84]&amp;[.R84]&amp;[.S84]&amp;[.T84]&amp;[.U84]&amp;[.V84]&amp;[.W84]&amp;[.X84]&amp;[.Y84]&amp;[.Z84]">
            <text:p/>
          </table:table-cell>
          <table:table-cell/>
          <table:table-cell table:style-name="Default"/>
          <table:table-cell table:number-columns-repeated="17"/>
        </table:table-row>
        <table:table-row table:style-name="ro3">
          <table:table-cell table:number-columns-repeated="8"/>
          <table:table-cell table:style-name="Default"/>
          <table:table-cell table:number-columns-repeated="17"/>
          <table:table-cell table:formula="of:=[.M85]&amp;[.N85]&amp;[.O85]&amp;[.P85]&amp;[.Q85]&amp;[.R85]&amp;[.S85]&amp;[.T85]&amp;[.U85]&amp;[.V85]&amp;[.W85]&amp;[.X85]&amp;[.Y85]&amp;[.Z85]">
            <text:p/>
          </table:table-cell>
          <table:table-cell/>
          <table:table-cell table:style-name="Default"/>
          <table:table-cell table:number-columns-repeated="17"/>
        </table:table-row>
        <table:table-row table:style-name="ro3">
          <table:table-cell table:number-columns-repeated="8"/>
          <table:table-cell table:style-name="Default"/>
          <table:table-cell table:number-columns-repeated="17"/>
          <table:table-cell table:formula="of:=[.M86]&amp;[.N86]&amp;[.O86]&amp;[.P86]&amp;[.Q86]&amp;[.R86]&amp;[.S86]&amp;[.T86]&amp;[.U86]&amp;[.V86]&amp;[.W86]&amp;[.X86]&amp;[.Y86]&amp;[.Z86]">
            <text:p/>
          </table:table-cell>
          <table:table-cell/>
          <table:table-cell table:style-name="Default"/>
          <table:table-cell table:number-columns-repeated="17"/>
        </table:table-row>
        <table:table-row table:style-name="ro3">
          <table:table-cell table:number-columns-repeated="8"/>
          <table:table-cell table:style-name="Default"/>
          <table:table-cell table:number-columns-repeated="17"/>
          <table:table-cell table:formula="of:=[.M87]&amp;[.N87]&amp;[.O87]&amp;[.P87]&amp;[.Q87]&amp;[.R87]&amp;[.S87]&amp;[.T87]&amp;[.U87]&amp;[.V87]&amp;[.W87]&amp;[.X87]&amp;[.Y87]&amp;[.Z87]">
            <text:p/>
          </table:table-cell>
          <table:table-cell/>
          <table:table-cell table:style-name="Default"/>
          <table:table-cell table:number-columns-repeated="17"/>
        </table:table-row>
        <table:table-row table:style-name="ro3">
          <table:table-cell table:number-columns-repeated="8"/>
          <table:table-cell table:style-name="Default"/>
          <table:table-cell table:number-columns-repeated="17"/>
          <table:table-cell table:formula="of:=[.M88]&amp;[.N88]&amp;[.O88]&amp;[.P88]&amp;[.Q88]&amp;[.R88]&amp;[.S88]&amp;[.T88]&amp;[.U88]&amp;[.V88]&amp;[.W88]&amp;[.X88]&amp;[.Y88]&amp;[.Z88]">
            <text:p/>
          </table:table-cell>
          <table:table-cell table:number-columns-repeated="16"/>
          <table:table-cell table:formula="of:=[.AD88]&amp;[.AE88]&amp;[.AF88]&amp;[.AG88]&amp;[.AH88]&amp;[.AI88]&amp;[.AJ88]&amp;[.AK88]&amp;[.AL88]&amp;[.AM88]&amp;[.AN88]&amp;[.AO88]&amp;[.AP88]&amp;[.AQ88]">
            <text:p/>
          </table:table-cell>
          <table:table-cell table:number-columns-repeated="2"/>
        </table:table-row>
        <table:table-row table:style-name="ro3">
          <table:table-cell table:number-columns-repeated="8"/>
          <table:table-cell table:style-name="Default"/>
          <table:table-cell table:number-columns-repeated="17"/>
          <table:table-cell table:formula="of:=[.M89]&amp;[.N89]&amp;[.O89]&amp;[.P89]&amp;[.Q89]&amp;[.R89]&amp;[.S89]&amp;[.T89]&amp;[.U89]&amp;[.V89]&amp;[.W89]&amp;[.X89]&amp;[.Y89]&amp;[.Z89]">
            <text:p/>
          </table:table-cell>
          <table:table-cell table:number-columns-repeated="16"/>
          <table:table-cell table:formula="of:=[.AD89]&amp;[.AE89]&amp;[.AF89]&amp;[.AG89]&amp;[.AH89]&amp;[.AI89]&amp;[.AJ89]&amp;[.AK89]&amp;[.AL89]&amp;[.AM89]&amp;[.AN89]&amp;[.AO89]&amp;[.AP89]&amp;[.AQ89]">
            <text:p/>
          </table:table-cell>
          <table:table-cell table:number-columns-repeated="2"/>
        </table:table-row>
        <table:table-row table:style-name="ro3">
          <table:table-cell table:number-columns-repeated="8"/>
          <table:table-cell table:style-name="Default"/>
          <table:table-cell table:number-columns-repeated="17"/>
          <table:table-cell table:formula="of:=[.M90]&amp;[.N90]&amp;[.O90]&amp;[.P90]&amp;[.Q90]&amp;[.R90]&amp;[.S90]&amp;[.T90]&amp;[.U90]&amp;[.V90]&amp;[.W90]&amp;[.X90]&amp;[.Y90]&amp;[.Z90]">
            <text:p/>
          </table:table-cell>
          <table:table-cell table:number-columns-repeated="16"/>
          <table:table-cell table:formula="of:=[.AD90]&amp;[.AE90]&amp;[.AF90]&amp;[.AG90]&amp;[.AH90]&amp;[.AI90]&amp;[.AJ90]&amp;[.AK90]&amp;[.AL90]&amp;[.AM90]&amp;[.AN90]&amp;[.AO90]&amp;[.AP90]&amp;[.AQ90]">
            <text:p/>
          </table:table-cell>
          <table:table-cell table:number-columns-repeated="2"/>
        </table:table-row>
        <table:table-row table:style-name="ro3">
          <table:table-cell table:number-columns-repeated="8"/>
          <table:table-cell table:style-name="Default"/>
          <table:table-cell table:number-columns-repeated="17"/>
          <table:table-cell table:formula="of:=[.M91]&amp;[.N91]&amp;[.O91]&amp;[.P91]&amp;[.Q91]&amp;[.R91]&amp;[.S91]&amp;[.T91]&amp;[.U91]&amp;[.V91]&amp;[.W91]&amp;[.X91]&amp;[.Y91]&amp;[.Z91]">
            <text:p/>
          </table:table-cell>
          <table:table-cell table:number-columns-repeated="16"/>
          <table:table-cell table:formula="of:=[.AD91]&amp;[.AE91]&amp;[.AF91]&amp;[.AG91]&amp;[.AH91]&amp;[.AI91]&amp;[.AJ91]&amp;[.AK91]&amp;[.AL91]&amp;[.AM91]&amp;[.AN91]&amp;[.AO91]&amp;[.AP91]&amp;[.AQ91]">
            <text:p/>
          </table:table-cell>
          <table:table-cell table:number-columns-repeated="2"/>
        </table:table-row>
        <table:table-row table:style-name="ro3">
          <table:table-cell table:number-columns-repeated="8"/>
          <table:table-cell table:style-name="Default"/>
          <table:table-cell table:number-columns-repeated="17"/>
          <table:table-cell table:formula="of:=[.M92]&amp;[.N92]&amp;[.O92]&amp;[.P92]&amp;[.Q92]&amp;[.R92]&amp;[.S92]&amp;[.T92]&amp;[.U92]&amp;[.V92]&amp;[.W92]&amp;[.X92]&amp;[.Y92]&amp;[.Z92]">
            <text:p/>
          </table:table-cell>
          <table:table-cell table:number-columns-repeated="16"/>
          <table:table-cell table:formula="of:=[.AD92]&amp;[.AE92]&amp;[.AF92]&amp;[.AG92]&amp;[.AH92]&amp;[.AI92]&amp;[.AJ92]&amp;[.AK92]&amp;[.AL92]&amp;[.AM92]&amp;[.AN92]&amp;[.AO92]&amp;[.AP92]&amp;[.AQ92]">
            <text:p/>
          </table:table-cell>
          <table:table-cell table:number-columns-repeated="2"/>
        </table:table-row>
        <table:table-row table:style-name="ro3">
          <table:table-cell table:number-columns-repeated="8"/>
          <table:table-cell table:style-name="Default"/>
          <table:table-cell table:number-columns-repeated="17"/>
          <table:table-cell table:formula="of:=[.M93]&amp;[.N93]&amp;[.O93]&amp;[.P93]&amp;[.Q93]&amp;[.R93]&amp;[.S93]&amp;[.T93]&amp;[.U93]&amp;[.V93]&amp;[.W93]&amp;[.X93]&amp;[.Y93]&amp;[.Z93]">
            <text:p/>
          </table:table-cell>
          <table:table-cell table:number-columns-repeated="16"/>
          <table:table-cell table:formula="of:=[.AD93]&amp;[.AE93]&amp;[.AF93]&amp;[.AG93]&amp;[.AH93]&amp;[.AI93]&amp;[.AJ93]&amp;[.AK93]&amp;[.AL93]&amp;[.AM93]&amp;[.AN93]&amp;[.AO93]&amp;[.AP93]&amp;[.AQ93]">
            <text:p/>
          </table:table-cell>
          <table:table-cell table:number-columns-repeated="2"/>
        </table:table-row>
        <table:table-row table:style-name="ro3">
          <table:table-cell table:number-columns-repeated="8"/>
          <table:table-cell table:style-name="Default"/>
          <table:table-cell table:number-columns-repeated="17"/>
          <table:table-cell table:style-name="ce7" table:formula="of:=[.M94]&amp;[.N94]&amp;[.O94]&amp;[.P94]&amp;[.Q94]&amp;[.R94]&amp;[.S94]&amp;[.T94]&amp;[.U94]&amp;[.V94]&amp;[.W94]&amp;[.X94]&amp;[.Y94]&amp;[.Z94]">
            <text:p/>
          </table:table-cell>
          <table:table-cell table:style-name="ce7"/>
          <table:table-cell table:style-name="ce48"/>
          <table:table-cell table:number-columns-repeated="14"/>
          <table:table-cell table:style-name="ce7" table:formula="of:=[.AD94]&amp;[.AE94]&amp;[.AF94]&amp;[.AG94]&amp;[.AH94]&amp;[.AI94]&amp;[.AJ94]&amp;[.AK94]&amp;[.AL94]&amp;[.AM94]&amp;[.AN94]&amp;[.AO94]&amp;[.AP94]&amp;[.AQ94]">
            <text:p/>
          </table:table-cell>
          <table:table-cell table:number-columns-repeated="2"/>
        </table:table-row>
        <table:table-row table:style-name="ro3">
          <table:table-cell table:number-columns-repeated="8"/>
          <table:table-cell table:style-name="Default"/>
          <table:table-cell table:number-columns-repeated="17"/>
          <table:table-cell table:style-name="ce7" table:formula="of:=[.M95]&amp;[.N95]&amp;[.O95]&amp;[.P95]&amp;[.Q95]&amp;[.R95]&amp;[.S95]&amp;[.T95]&amp;[.U95]&amp;[.V95]&amp;[.W95]&amp;[.X95]&amp;[.Y95]&amp;[.Z95]">
            <text:p/>
          </table:table-cell>
          <table:table-cell table:style-name="ce7"/>
          <table:table-cell table:style-name="ce48"/>
          <table:table-cell table:number-columns-repeated="14"/>
          <table:table-cell table:style-name="ce7" table:formula="of:=[.AD95]&amp;[.AE95]&amp;[.AF95]&amp;[.AG95]&amp;[.AH95]&amp;[.AI95]&amp;[.AJ95]&amp;[.AK95]&amp;[.AL95]&amp;[.AM95]&amp;[.AN95]&amp;[.AO95]&amp;[.AP95]&amp;[.AQ95]">
            <text:p/>
          </table:table-cell>
          <table:table-cell table:number-columns-repeated="2"/>
        </table:table-row>
        <table:table-row table:style-name="ro3">
          <table:table-cell table:number-columns-repeated="8"/>
          <table:table-cell table:style-name="Default"/>
          <table:table-cell table:number-columns-repeated="17"/>
          <table:table-cell table:style-name="ce7" table:formula="of:=[.M96]&amp;[.N96]&amp;[.O96]&amp;[.P96]&amp;[.Q96]&amp;[.R96]&amp;[.S96]&amp;[.T96]&amp;[.U96]&amp;[.V96]&amp;[.W96]&amp;[.X96]&amp;[.Y96]&amp;[.Z96]">
            <text:p/>
          </table:table-cell>
          <table:table-cell table:style-name="ce7"/>
          <table:table-cell table:style-name="ce48"/>
          <table:table-cell table:number-columns-repeated="14"/>
          <table:table-cell table:style-name="ce7" table:formula="of:=[.AD96]&amp;[.AE96]&amp;[.AF96]&amp;[.AG96]&amp;[.AH96]&amp;[.AI96]&amp;[.AJ96]&amp;[.AK96]&amp;[.AL96]&amp;[.AM96]&amp;[.AN96]&amp;[.AO96]&amp;[.AP96]&amp;[.AQ96]">
            <text:p/>
          </table:table-cell>
          <table:table-cell table:number-columns-repeated="2"/>
        </table:table-row>
        <table:table-row table:style-name="ro3">
          <table:table-cell table:number-columns-repeated="8"/>
          <table:table-cell table:style-name="Default"/>
          <table:table-cell table:number-columns-repeated="17"/>
          <table:table-cell table:style-name="ce7" table:formula="of:=[.M97]&amp;[.N97]&amp;[.O97]&amp;[.P97]&amp;[.Q97]&amp;[.R97]&amp;[.S97]&amp;[.T97]&amp;[.U97]&amp;[.V97]&amp;[.W97]&amp;[.X97]&amp;[.Y97]&amp;[.Z97]">
            <text:p/>
          </table:table-cell>
          <table:table-cell table:style-name="ce7"/>
          <table:table-cell table:style-name="ce48"/>
          <table:table-cell table:number-columns-repeated="14"/>
          <table:table-cell table:style-name="ce7" table:formula="of:=[.AD97]&amp;[.AE97]&amp;[.AF97]&amp;[.AG97]&amp;[.AH97]&amp;[.AI97]&amp;[.AJ97]&amp;[.AK97]&amp;[.AL97]&amp;[.AM97]&amp;[.AN97]&amp;[.AO97]&amp;[.AP97]&amp;[.AQ97]">
            <text:p/>
          </table:table-cell>
          <table:table-cell table:number-columns-repeated="2"/>
        </table:table-row>
        <table:table-row table:style-name="ro3">
          <table:table-cell table:number-columns-repeated="8"/>
          <table:table-cell table:style-name="Default"/>
          <table:table-cell table:number-columns-repeated="17"/>
          <table:table-cell table:style-name="ce7" table:formula="of:=[.M98]&amp;[.N98]&amp;[.O98]&amp;[.P98]&amp;[.Q98]&amp;[.R98]&amp;[.S98]&amp;[.T98]&amp;[.U98]&amp;[.V98]&amp;[.W98]&amp;[.X98]&amp;[.Y98]&amp;[.Z98]">
            <text:p/>
          </table:table-cell>
          <table:table-cell table:style-name="ce7"/>
          <table:table-cell table:style-name="ce48"/>
          <table:table-cell table:number-columns-repeated="14"/>
          <table:table-cell table:style-name="ce7" table:formula="of:=[.AD98]&amp;[.AE98]&amp;[.AF98]&amp;[.AG98]&amp;[.AH98]&amp;[.AI98]&amp;[.AJ98]&amp;[.AK98]&amp;[.AL98]&amp;[.AM98]&amp;[.AN98]&amp;[.AO98]&amp;[.AP98]&amp;[.AQ98]">
            <text:p/>
          </table:table-cell>
          <table:table-cell table:number-columns-repeated="2"/>
        </table:table-row>
        <calcext:conditional-formats>
          <calcext:conditional-format calcext:target-range-address="'Calcsheet for Convention 1'.AC88:'Calcsheet for Convention 1'.AC98 'Calcsheet for Convention 1'.AC43:'Calcsheet for Convention 1'.AC54 'Calcsheet for Convention 1'.AC3:'Calcsheet for Convention 1'.AC41">
            <calcext:condition calcext:apply-style-name="Green for CORRECT!" calcext:value="!=&quot;&quot;" calcext:base-cell-address="'Initial Exercise - Convention 1'.AC3"/>
          </calcext:conditional-format>
        </calcext:conditional-formats>
      </table:table>
      <table:table table:name="'file:///Users/imac/Downloads/Rhythm%20Reading%20Development%20Tool%20(version%204).ods'#Initial Exercise - Convention 3 a)" table:print="false" table:style-name="ta_extref">
        <table:table-source xlink:type="simple" xlink:href="../Rhythm%20Reading%20Development%20Tool%20(version%204).ods" table:table-name="Initial Exercise - Convention 3 a)" table:mode="copy-results-only"/>
        <table:table-column/>
        <table:table-row>
          <table:table-cell table:number-columns-repeated="1"/>
        </table:table-row>
        <table:table-row>
          <table:table-cell table:style-name="ce1" office:value-type="string">
            <text:p>      </text:p>
          </table:table-cell>
        </table:table-row>
      </table:table>
      <table:table table:name="'file:///Users/imac/Downloads/Rhythm%20Reading%20Development%20Tool%20(version%204).ods'#Calcsheet for Convention 1" table:print="false" table:style-name="ta_extref">
        <table:table-source xlink:type="simple" xlink:href="../Rhythm%20Reading%20Development%20Tool%20(version%204).ods" table:table-name="Calcsheet for Convention 1" table:mode="copy-results-only"/>
        <table:table-column table:number-columns-repeated="46"/>
        <table:table-row table:number-rows-repeated="2">
          <table:table-cell table:number-columns-repeated="46"/>
        </table:table-row>
        <table:table-row>
          <table:table-cell table:number-columns-repeated="11"/>
          <table:table-cell table:style-name="ce1" office:value-type="string">
            <text:p>    . </text:p>
          </table:table-cell>
        </table:table-row>
        <table:table-row>
          <table:table-cell table:number-columns-repeated="11"/>
          <table:table-cell table:style-name="ce1" office:value-type="string">
            <text:p>      </text:p>
          </table:table-cell>
        </table:table-row>
        <table:table-row>
          <table:table-cell table:number-columns-repeated="11"/>
          <table:table-cell table:style-name="ce1" office:value-type="string">
            <text:p>    . </text:p>
          </table:table-cell>
        </table:table-row>
        <table:table-row>
          <table:table-cell table:number-columns-repeated="11"/>
          <table:table-cell table:style-name="ce1" office:value-type="string">
            <text:p> .  </text:p>
          </table:table-cell>
        </table:table-row>
        <table:table-row>
          <table:table-cell table:number-columns-repeated="11"/>
          <table:table-cell table:style-name="ce1" office:value-type="string">
            <text:p>.    </text:p>
          </table:table-cell>
        </table:table-row>
        <table:table-row>
          <table:table-cell table:number-columns-repeated="11"/>
          <table:table-cell table:style-name="ce1" office:value-type="string">
            <text:p> .  </text:p>
          </table:table-cell>
        </table:table-row>
        <table:table-row>
          <table:table-cell table:number-columns-repeated="11"/>
          <table:table-cell table:style-name="ce1" office:value-type="string">
            <text:p>    </text:p>
          </table:table-cell>
        </table:table-row>
        <table:table-row>
          <table:table-cell table:number-columns-repeated="11"/>
          <table:table-cell table:style-name="ce1" office:value-type="string">
            <text:p> .    </text:p>
          </table:table-cell>
        </table:table-row>
        <table:table-row>
          <table:table-cell table:number-columns-repeated="11"/>
          <table:table-cell table:style-name="ce1" office:value-type="string">
            <text:p>     </text:p>
          </table:table-cell>
        </table:table-row>
        <table:table-row>
          <table:table-cell table:number-columns-repeated="11"/>
          <table:table-cell table:style-name="ce1" office:value-type="string">
            <text:p>  .   </text:p>
          </table:table-cell>
        </table:table-row>
        <table:table-row>
          <table:table-cell table:number-columns-repeated="11"/>
          <table:table-cell table:style-name="ce1" office:value-type="string">
            <text:p>.   </text:p>
          </table:table-cell>
        </table:table-row>
        <table:table-row>
          <table:table-cell table:number-columns-repeated="11"/>
          <table:table-cell table:style-name="ce1" office:value-type="string">
            <text:p>    </text:p>
          </table:table-cell>
        </table:table-row>
        <table:table-row>
          <table:table-cell table:number-columns-repeated="11"/>
          <table:table-cell table:style-name="ce1" office:value-type="string">
            <text:p>.  </text:p>
          </table:table-cell>
        </table:table-row>
        <table:table-row>
          <table:table-cell table:number-columns-repeated="11"/>
          <table:table-cell table:style-name="ce1" office:value-type="string">
            <text:p> .  . </text:p>
          </table:table-cell>
          <table:table-cell table:number-columns-repeated="33"/>
          <table:table-cell table:style-name="ce1" office:value-type="string">
            <text:p>CORRECT; RHYTHM DOES ADHERE TO CONVENTION 1</text:p>
          </table:table-cell>
        </table:table-row>
        <table:table-row>
          <table:table-cell table:number-columns-repeated="11"/>
          <table:table-cell table:style-name="ce1" office:value-type="string">
            <text:p>.    </text:p>
          </table:table-cell>
        </table:table-row>
        <table:table-row>
          <table:table-cell table:number-columns-repeated="11"/>
          <table:table-cell table:style-name="ce1" office:value-type="string">
            <text:p>.    </text:p>
          </table:table-cell>
        </table:table-row>
        <table:table-row>
          <table:table-cell table:number-columns-repeated="11"/>
          <table:table-cell table:style-name="ce1" office:value-type="string">
            <text:p>       </text:p>
          </table:table-cell>
        </table:table-row>
        <table:table-row>
          <table:table-cell table:number-columns-repeated="11"/>
          <table:table-cell table:style-name="ce1" office:value-type="string">
            <text:p>    . </text:p>
          </table:table-cell>
        </table:table-row>
        <table:table-row>
          <table:table-cell table:number-columns-repeated="11"/>
          <table:table-cell table:style-name="ce1" office:value-type="string">
            <text:p> .  . </text:p>
          </table:table-cell>
        </table:table-row>
        <table:table-row>
          <table:table-cell table:number-columns-repeated="11"/>
          <table:table-cell table:style-name="ce1" office:value-type="string">
            <text:p>    . </text:p>
          </table:table-cell>
        </table:table-row>
        <table:table-row>
          <table:table-cell table:number-columns-repeated="11"/>
          <table:table-cell table:style-name="ce1" office:value-type="string">
            <text:p>     </text:p>
          </table:table-cell>
        </table:table-row>
        <table:table-row>
          <table:table-cell table:number-columns-repeated="11"/>
          <table:table-cell table:style-name="ce1" office:value-type="string">
            <text:p>.     </text:p>
          </table:table-cell>
        </table:table-row>
        <table:table-row>
          <table:table-cell table:number-columns-repeated="11"/>
          <table:table-cell table:style-name="ce1" office:value-type="string">
            <text:p>     </text:p>
          </table:table-cell>
        </table:table-row>
        <table:table-row>
          <table:table-cell table:number-columns-repeated="11"/>
          <table:table-cell table:style-name="ce1" office:value-type="string">
            <text:p>    .  </text:p>
          </table:table-cell>
        </table:table-row>
        <table:table-row>
          <table:table-cell table:number-columns-repeated="11"/>
          <table:table-cell table:style-name="ce1" office:value-type="string">
            <text:p>     </text:p>
          </table:table-cell>
        </table:table-row>
        <table:table-row>
          <table:table-cell table:number-columns-repeated="11"/>
          <table:table-cell table:style-name="ce1" office:value-type="string">
            <text:p>  . </text:p>
          </table:table-cell>
        </table:table-row>
        <table:table-row>
          <table:table-cell table:number-columns-repeated="11"/>
          <table:table-cell table:style-name="ce1" office:value-type="string">
            <text:p> .   </text:p>
          </table:table-cell>
        </table:table-row>
        <table:table-row>
          <table:table-cell table:number-columns-repeated="11"/>
          <table:table-cell table:style-name="ce1" office:value-type="string">
            <text:p>   .  </text:p>
          </table:table-cell>
        </table:table-row>
        <table:table-row>
          <table:table-cell table:number-columns-repeated="11"/>
          <table:table-cell table:style-name="ce1" office:value-type="string">
            <text:p>.   </text:p>
          </table:table-cell>
        </table:table-row>
        <table:table-row>
          <table:table-cell table:number-columns-repeated="11"/>
          <table:table-cell table:style-name="ce1" office:value-type="string">
            <text:p>     </text:p>
          </table:table-cell>
        </table:table-row>
        <table:table-row>
          <table:table-cell table:number-columns-repeated="11"/>
          <table:table-cell table:style-name="ce1" office:value-type="string">
            <text:p>.   . </text:p>
          </table:table-cell>
        </table:table-row>
        <table:table-row>
          <table:table-cell table:number-columns-repeated="11"/>
          <table:table-cell table:style-name="ce1" office:value-type="string">
            <text:p>       </text:p>
          </table:table-cell>
        </table:table-row>
        <table:table-row>
          <table:table-cell table:number-columns-repeated="11"/>
          <table:table-cell table:style-name="ce1" office:value-type="string">
            <text:p>      </text:p>
          </table:table-cell>
        </table:table-row>
        <table:table-row>
          <table:table-cell table:number-columns-repeated="11"/>
          <table:table-cell table:style-name="ce1" office:value-type="string">
            <text:p>      </text:p>
          </table:table-cell>
        </table:table-row>
        <table:table-row>
          <table:table-cell table:number-columns-repeated="11"/>
          <table:table-cell table:style-name="ce1" office:value-type="string">
            <text:p>    </text:p>
          </table:table-cell>
        </table:table-row>
        <table:table-row>
          <table:table-cell table:number-columns-repeated="11"/>
          <table:table-cell table:style-name="ce1" office:value-type="string">
            <text:p>.  . </text:p>
          </table:table-cell>
        </table:table-row>
        <table:table-row>
          <table:table-cell table:number-columns-repeated="11"/>
          <table:table-cell table:style-name="ce1" office:value-type="string">
            <text:p> .    </text:p>
          </table:table-cell>
        </table:table-row>
        <table:table-row>
          <table:table-cell table:number-columns-repeated="11"/>
          <table:table-cell table:style-name="ce1" office:value-type="string">
            <text:p>      </text:p>
          </table:table-cell>
        </table:table-row>
        <table:table-row>
          <table:table-cell table:number-columns-repeated="11"/>
          <table:table-cell table:style-name="ce1" office:value-type="string">
            <text:p>   .    </text:p>
          </table:table-cell>
        </table:table-row>
        <table:table-row>
          <table:table-cell table:number-columns-repeated="11"/>
          <table:table-cell table:style-name="ce1" office:value-type="string">
            <text:p>       </text:p>
          </table:table-cell>
        </table:table-row>
        <table:table-row>
          <table:table-cell table:number-columns-repeated="11"/>
          <table:table-cell table:style-name="ce1" office:value-type="string">
            <text:p>     </text:p>
          </table:table-cell>
        </table:table-row>
        <table:table-row>
          <table:table-cell table:number-columns-repeated="11"/>
          <table:table-cell table:style-name="ce1" office:value-type="string">
            <text:p>  . </text:p>
          </table:table-cell>
        </table:table-row>
        <table:table-row>
          <table:table-cell table:number-columns-repeated="11"/>
          <table:table-cell table:style-name="ce1" office:value-type="string">
            <text:p>       </text:p>
          </table:table-cell>
        </table:table-row>
        <table:table-row>
          <table:table-cell table:number-columns-repeated="11"/>
          <table:table-cell table:style-name="ce1" office:value-type="string">
            <text:p>.   . </text:p>
          </table:table-cell>
        </table:table-row>
        <table:table-row>
          <table:table-cell table:number-columns-repeated="11"/>
          <table:table-cell table:style-name="ce1" office:value-type="string">
            <text:p>       </text:p>
          </table:table-cell>
        </table:table-row>
        <table:table-row>
          <table:table-cell table:number-columns-repeated="11"/>
          <table:table-cell table:style-name="ce1" office:value-type="string">
            <text:p>     </text:p>
          </table:table-cell>
        </table:table-row>
        <table:table-row>
          <table:table-cell table:number-columns-repeated="11"/>
          <table:table-cell table:style-name="ce1" office:value-type="string">
            <text:p>     </text:p>
          </table:table-cell>
        </table:table-row>
        <table:table-row>
          <table:table-cell table:number-columns-repeated="11"/>
          <table:table-cell table:style-name="ce1" office:value-type="string">
            <text:p>       </text:p>
          </table:table-cell>
        </table:table-row>
        <table:table-row>
          <table:table-cell table:number-columns-repeated="11"/>
          <table:table-cell table:style-name="ce1" office:value-type="string">
            <text:p>     </text:p>
          </table:table-cell>
        </table:table-row>
        <table:table-row>
          <table:table-cell table:number-columns-repeated="11"/>
          <table:table-cell table:style-name="ce1" office:value-type="string">
            <text:p>  . </text:p>
          </table:table-cell>
        </table:table-row>
        <table:table-row>
          <table:table-cell table:number-columns-repeated="11"/>
          <table:table-cell table:style-name="ce1" office:value-type="string">
            <text:p>       </text:p>
          </table:table-cell>
        </table:table-row>
        <table:table-row>
          <table:table-cell table:number-columns-repeated="11"/>
          <table:table-cell table:style-name="ce1" office:value-type="string">
            <text:p>.   . </text:p>
          </table:table-cell>
        </table:table-row>
        <table:table-row>
          <table:table-cell table:number-columns-repeated="11"/>
          <table:table-cell table:style-name="ce1" office:value-type="string">
            <text:p>       </text:p>
          </table:table-cell>
        </table:table-row>
        <table:table-row>
          <table:table-cell table:number-columns-repeated="11"/>
          <table:table-cell table:style-name="ce1" office:value-type="string">
            <text:p>     </text:p>
          </table:table-cell>
        </table:table-row>
        <table:table-row>
          <table:table-cell table:number-columns-repeated="11"/>
          <table:table-cell table:style-name="ce1" office:value-type="string">
            <text:p>     </text:p>
          </table:table-cell>
        </table:table-row>
        <table:table-row>
          <table:table-cell table:number-columns-repeated="11"/>
          <table:table-cell table:style-name="ce1" office:value-type="string">
            <text:p>     </text:p>
          </table:table-cell>
        </table:table-row>
        <table:table-row>
          <table:table-cell table:number-columns-repeated="11"/>
          <table:table-cell table:style-name="ce1" office:value-type="string">
            <text:p>     </text:p>
          </table:table-cell>
        </table:table-row>
        <table:table-row>
          <table:table-cell table:number-columns-repeated="11"/>
          <table:table-cell table:style-name="ce1" office:value-type="string">
            <text:p>      </text:p>
          </table:table-cell>
        </table:table-row>
        <table:table-row>
          <table:table-cell table:number-columns-repeated="11"/>
          <table:table-cell table:style-name="ce1" office:value-type="string">
            <text:p> .    </text:p>
          </table:table-cell>
        </table:table-row>
        <table:table-row>
          <table:table-cell table:number-columns-repeated="11"/>
          <table:table-cell table:style-name="ce1" office:value-type="string">
            <text:p>    . 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pitch="variable"/>
    <style:font-face style:name="Bach" svg:font-family="Bach" style:font-pitch="variable"/>
    <style:font-face style:name="Copperplate" svg:font-family="Copperplate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NZ" style:font-name-asian="PingFang SC" style:language-asian="zh" style:country-asian="CN" style:font-name-complex="Arial Unicode MS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NZ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style:text-properties fo:color="#00ff00"/>
      <number:number number:decimal-places="0" number:min-decimal-places="0" number:min-integer-digits="1"/>
    </number:number-style>
    <number:number-style style:name="N111P1" style:volatile="true">
      <style:text-properties fo:color="#ff0000"/>
      <number:text>-</number:text>
      <number:number number:decimal-places="0" number:min-decimal-places="0" number:min-integer-digits="1"/>
    </number:number-style>
    <number:number-style style:name="N111" number:title="User-defined">
      <style:text-properties fo:color="#0000ff"/>
      <number:number number:decimal-places="0" number:min-decimal-places="0" number:min-integer-digits="1"/>
      <style:map style:condition="value()&gt;0" style:apply-style-name="N111P0"/>
      <style:map style:condition="value()&lt;0" style:apply-style-name="N111P1"/>
    </number:number-style>
    <number:number-style style:name="N114P0" style:volatile="true">
      <number:text>plus </number:text>
      <number:number number:decimal-places="0" number:min-decimal-places="0" number:min-integer-digits="1"/>
    </number:number-style>
    <number:number-style style:name="N114P1" style:volatile="true">
      <number:text>minus </number:text>
      <number:number number:decimal-places="0" number:min-decimal-places="0" number:min-integer-digits="1"/>
    </number:number-style>
    <number:number-style style:name="N114" number:title="User-defined">
      <number:text>null </number:text>
      <number:number number:decimal-places="0" number:min-decimal-places="0" number:min-integer-digits="1"/>
      <style:map style:condition="value()&gt;0" style:apply-style-name="N114P0"/>
      <style:map style:condition="value()&lt;0" style:apply-style-name="N114P1"/>
    </number:number-style>
    <number:number-style style:name="N116P0" style:volatile="true">
      <style:text-properties fo:color="#00ff00"/>
      <number:number number:decimal-places="0" number:min-decimal-places="0" number:min-integer-digits="1"/>
    </number:number-style>
    <number:number-style style:name="N116P1" style:volatile="true">
      <style:text-properties fo:color="#ff0000"/>
      <number:number number:decimal-places="0" number:min-decimal-places="0" number:min-integer-digits="1"/>
    </number:number-style>
    <number:number-style style:name="N116" number:title="User-defined">
      <style:text-properties fo:color="#0000ff"/>
      <number:number number:decimal-places="0" number:min-decimal-places="0" number:min-integer-digits="1"/>
      <style:map style:condition="value()&gt;0" style:apply-style-name="N116P0"/>
      <style:map style:condition="value()&lt;0" style:apply-style-name="N116P1"/>
    </number:number-style>
    <number:number-style style:name="N117P0" style:volatile="true">
      <style:text-properties fo:color="#00ff00"/>
      <number:number number:decimal-places="0" number:min-decimal-places="0" number:min-integer-digits="1"/>
    </number:number-style>
    <number:number-style style:name="N117P1" style:volatile="true">
      <style:text-properties fo:color="#ff0000"/>
      <number:number number:decimal-places="0" number:min-decimal-places="0" number:min-integer-digits="1"/>
    </number:number-style>
    <number:number-style style:name="N117" number:title="User-defined">
      <style:text-properties fo:color="#0000ff"/>
      <number:text>neutral</number:text>
      <number:number number:decimal-places="0" number:min-decimal-places="0" number:min-integer-digits="1"/>
      <style:map style:condition="value()&gt;0" style:apply-style-name="N117P0"/>
      <style:map style:condition="value()&lt;0" style:apply-style-name="N117P1"/>
    </number:number-style>
    <number:number-style style:name="N118P0" style:volatile="true">
      <style:text-properties fo:color="#00ff00"/>
      <number:number number:decimal-places="0" number:min-decimal-places="0" number:min-integer-digits="1"/>
    </number:number-style>
    <number:number-style style:name="N118P1" style:volatile="true">
      <style:text-properties fo:color="#ff0000"/>
      <number:number number:decimal-places="0" number:min-decimal-places="0" number:min-integer-digits="1"/>
    </number:number-style>
    <number:number-style style:name="N118" number:title="User-defined">
      <style:text-properties fo:color="#0000ff"/>
      <number:text> neutral</number:text>
      <number:number number:decimal-places="0" number:min-decimal-places="0" number:min-integer-digits="1"/>
      <style:map style:condition="value()&gt;0" style:apply-style-name="N118P0"/>
      <style:map style:condition="value()&lt;0" style:apply-style-name="N118P1"/>
    </number:number-style>
    <number:number-style style:name="N119P0" style:volatile="true">
      <style:text-properties fo:color="#00ff00"/>
      <number:number number:decimal-places="0" number:min-decimal-places="0" number:min-integer-digits="1"/>
    </number:number-style>
    <number:number-style style:name="N119P1" style:volatile="true">
      <style:text-properties fo:color="#ff0000"/>
      <number:number number:decimal-places="0" number:min-decimal-places="0" number:min-integer-digits="1"/>
    </number:number-style>
    <number:number-style style:name="N119" number:title="User-defined">
      <style:text-properties fo:color="#0000ff"/>
      <number:text> neutral </number:text>
      <number:number number:decimal-places="0" number:min-decimal-places="0" number:min-integer-digits="1"/>
      <style:map style:condition="value()&gt;0" style:apply-style-name="N119P0"/>
      <style:map style:condition="value()&lt;0" style:apply-style-name="N119P1"/>
    </number:number-style>
    <number:number-style style:name="N121P0" style:volatile="true">
      <style:text-properties fo:color="#00ff00"/>
      <number:number number:decimal-places="0" number:min-decimal-places="0" number:min-integer-digits="1"/>
    </number:number-style>
    <number:number-style style:name="N121P1" style:volatile="true">
      <style:text-properties fo:color="#ff0000"/>
      <number:text>--</number:text>
      <number:number number:decimal-places="0" number:min-decimal-places="0" number:min-integer-digits="1"/>
    </number:number-style>
    <number:number-style style:name="N121" number:title="User-defined">
      <style:text-properties fo:color="#0000ff"/>
      <number:text> neutral </number:text>
      <number:number number:decimal-places="0" number:min-decimal-places="0" number:min-integer-digits="1"/>
      <style:map style:condition="value()&gt;0" style:apply-style-name="N121P0"/>
      <style:map style:condition="value()&lt;0" style:apply-style-name="N121P1"/>
    </number:number-style>
    <number:number-style style:name="N122P0" style:volatile="true">
      <style:text-properties fo:color="#00ff00"/>
      <number:number number:decimal-places="0" number:min-decimal-places="0" number:min-integer-digits="1"/>
    </number:number-style>
    <number:number-style style:name="N122P1" style:volatile="true">
      <style:text-properties fo:color="#ff0000"/>
      <number:text>--</number:text>
      <number:number number:decimal-places="0" number:min-decimal-places="0" number:min-integer-digits="1"/>
    </number:number-style>
    <number:number-style style:name="N122" number:title="User-defined">
      <style:text-properties fo:color="#0000ff"/>
      <number:text>neutral </number:text>
      <number:number number:decimal-places="0" number:min-decimal-places="0" number:min-integer-digits="1"/>
      <style:map style:condition="value()&gt;0" style:apply-style-name="N122P0"/>
      <style:map style:condition="value()&lt;0" style:apply-style-name="N122P1"/>
    </number:number-style>
    <number:number-style style:name="N124P0" style:volatile="true">
      <style:text-properties fo:color="#ff00ff"/>
      <number:number number:decimal-places="0" number:min-decimal-places="0" number:min-integer-digits="1"/>
    </number:number-style>
    <number:number-style style:name="N124P1" style:volatile="true">
      <style:text-properties fo:color="#ff0000"/>
      <number:text>--</number:text>
      <number:number number:decimal-places="0" number:min-decimal-places="0" number:min-integer-digits="1"/>
    </number:number-style>
    <number:number-style style:name="N124" number:title="User-defined">
      <style:text-properties fo:color="#0000ff"/>
      <number:text>neutral </number:text>
      <number:number number:decimal-places="0" number:min-decimal-places="0" number:min-integer-digits="1"/>
      <style:map style:condition="value()&gt;0" style:apply-style-name="N124P0"/>
      <style:map style:condition="value()&lt;0" style:apply-style-name="N124P1"/>
    </number:number-style>
    <number:number-style style:name="N126P0" style:volatile="true">
      <style:text-properties fo:color="#808000"/>
      <number:number number:decimal-places="0" number:min-decimal-places="0" number:min-integer-digits="1"/>
    </number:number-style>
    <number:number-style style:name="N126P1" style:volatile="true">
      <style:text-properties fo:color="#ff0000"/>
      <number:text>--</number:text>
      <number:number number:decimal-places="0" number:min-decimal-places="0" number:min-integer-digits="1"/>
    </number:number-style>
    <number:number-style style:name="N126" number:title="User-defined">
      <style:text-properties fo:color="#0000ff"/>
      <number:text>neutral </number:text>
      <number:number number:decimal-places="0" number:min-decimal-places="0" number:min-integer-digits="1"/>
      <style:map style:condition="value()&gt;0" style:apply-style-name="N126P0"/>
      <style:map style:condition="value()&lt;0" style:apply-style-name="N126P1"/>
    </number:number-style>
    <number:number-style style:name="N128P0" style:volatile="true">
      <style:text-properties fo:color="#0000ff"/>
      <number:number number:decimal-places="0" number:min-decimal-places="0" number:min-integer-digits="1"/>
    </number:number-style>
    <number:number-style style:name="N128P1" style:volatile="true">
      <style:text-properties fo:color="#ff0000"/>
      <number:text>--</number:text>
      <number:number number:decimal-places="0" number:min-decimal-places="0" number:min-integer-digits="1"/>
    </number:number-style>
    <number:number-style style:name="N128" number:title="User-defined">
      <style:text-properties fo:color="#0000ff"/>
      <number:text>neutral </number:text>
      <number:number number:decimal-places="0" number:min-decimal-places="0" number:min-integer-digits="1"/>
      <style:map style:condition="value()&gt;0" style:apply-style-name="N128P0"/>
      <style:map style:condition="value()&lt;0" style:apply-style-name="N128P1"/>
    </number:number-style>
    <number:number-style style:name="N130P0" style:volatile="true">
      <style:text-properties fo:color="#ffff00"/>
      <number:number number:decimal-places="0" number:min-decimal-places="0" number:min-integer-digits="1"/>
    </number:number-style>
    <number:number-style style:name="N130P1" style:volatile="true">
      <style:text-properties fo:color="#ff0000"/>
      <number:text>--</number:text>
      <number:number number:decimal-places="0" number:min-decimal-places="0" number:min-integer-digits="1"/>
    </number:number-style>
    <number:number-style style:name="N130">
      <style:text-properties fo:color="#0000ff"/>
      <number:text>neutral </number:text>
      <number:number number:decimal-places="0" number:min-decimal-places="0" number:min-integer-digits="1"/>
      <style:map style:condition="value()&gt;0" style:apply-style-name="N130P0"/>
      <style:map style:condition="value()&lt;0" style:apply-style-name="N130P1"/>
    </number:number-style>
    <number:number-style style:name="N131P0" style:volatile="true">
      <style:text-properties fo:color="#00ff00"/>
      <number:number number:decimal-places="0" number:min-decimal-places="0" number:min-integer-digits="1"/>
    </number:number-style>
    <number:number-style style:name="N131" number:title="User-defined">
      <style:text-properties fo:color="#ff0000"/>
      <number:text>-</number:text>
      <number:number number:decimal-places="0" number:min-decimal-places="0" number:min-integer-digits="1"/>
      <style:map style:condition="value()&gt;=0" style:apply-style-name="N131P0"/>
    </number:number-style>
    <number:number-style style:name="N132P0" style:volatile="true">
      <number:number number:decimal-places="0" number:min-decimal-places="0" number:min-integer-digits="1"/>
    </number:number-style>
    <number:number-style style:name="N132" number:title="User-defined">
      <style:text-properties fo:color="#ff0000"/>
      <number:text>-</number:text>
      <number:number number:decimal-places="0" number:min-decimal-places="0" number:min-integer-digits="1"/>
      <style:map style:condition="value()&gt;=0" style:apply-style-name="N132P0"/>
    </number:number-style>
    <number:number-style style:name="N133">
      <number:number number:decimal-places="0" number:min-decimal-places="0" number:min-integer-digits="2"/>
    </number:number-style>
    <number:number-style style:name="N134">
      <number:number number:decimal-places="1" number:min-decimal-places="1" number:min-integer-digits="1"/>
    </number:number-style>
    <number:number-style style:name="N135" number:title="User-defined">
      <number:fraction number:min-integer-digits="0" number:min-numerator-digits="1" loext:max-numerator-digits="1" number:min-denominator-digits="1" number:max-denominator-value="9"/>
    </number:number-style>
    <number:number-style style:name="N136">
      <number:fraction number:min-integer-digits="0" number:min-numerator-digits="2" loext:max-numerator-digits="2" number:min-denominator-digits="2" number:max-denominator-value="99"/>
    </number:number-style>
    <number:text-style style:name="N137">
      <number:text-content/>
      <number:text-content/>
    </number:text-style>
    <number:number-style style:name="N138">
      <number:number number:decimal-places="0" number:min-decimal-places="0" number:min-integer-digits="3"/>
    </number:number-style>
    <number:number-style style:name="N139">
      <number:number number:decimal-places="0" number:min-decimal-places="0" number:min-integer-digits="0"/>
    </number:number-style>
    <number:text-style style:name="N140">
      <number:text-content/>
      <number:text-content/>
      <number:text-content/>
    </number:text-style>
    <number:number-style style:name="N141">
      <number:number number:decimal-places="0" number:min-decimal-places="0" number:min-integer-digits="4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Green_20_for_20_CORRECT_21_" style:display-name="Green for CORRECT!" style:family="table-cell" style:parent-style-name="Default">
      <style:table-cell-properties fo:background-color="#bbe33d"/>
    </style:style>
    <style:style style:name="Light_20_Red_20_3" style:display-name="Light Red 3" style:family="table-cell" style:parent-style-name="Default">
      <style:table-cell-properties fo:background-color="#ffa6a6"/>
    </style:style>
    <style:style style:name="RED_20_for_20_Rhythmic_20_Convention_20_violation" style:display-name="RED for Rhythmic Convention violation" style:family="table-cell" style:parent-style-name="Default">
      <style:table-cell-properties fo:background-color="#ff6d6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2">00/00/0000</text:date>, <text:time style:data-style-name="N2" text:time-value="22:53:58.90901260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07-12T17:43:15.844661063</meta:creation-date>
    <meta:generator>LibreOffice/7.0.6.2$MacOSX_X86_64 LibreOffice_project/144abb84a525d8e30c9dbbefa69cbbf2d8d4ae3b</meta:generator>
    <dc:date>2022-07-12T22:57:06.882144178</dc:date>
    <meta:editing-duration>PT5H12M50S</meta:editing-duration>
    <meta:editing-cycles>2</meta:editing-cycles>
    <meta:document-statistic meta:table-count="2" meta:cell-count="1604" meta:object-count="21"/>
  </office:meta>
</office:document-meta>
</file>