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b296b"/>
    </style:style>
    <style:style style:name="P2" style:family="paragraph" style:parent-style-name="Standard" style:master-page-name="Standard">
      <style:paragraph-properties style:page-number="1"/>
      <style:text-properties officeooo:paragraph-rsid="001b296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edipus Rex 1967 88 NR BD C Italian</text:p>
      <text:p text:style-name="P1">Performed with Greek chorus</text:p>
      <text:p text:style-name="P1"/>
      <text:p text:style-name="P1">Mamma Roma 1962 110 NR BD BW Italian</text:p>
      <text:p text:style-name="P1">Director’s second release</text:p>
      <text:p text:style-name="P1"/>
      <text:p text:style-name="P1">Random Movie 1980 140 G BD BW Thai</text:p>
      <text:p text:style-name="P1">No plot to speak of</text:p>
      <text:p text:style-name="P1"/>
      <text:p text:style-name="P1">Random Movie 1923 197 NR DVD BW Italian</text:p>
      <text:p text:style-name="P1">No plot to speak of</text:p>
      <text:p text:style-name="P1"/>
      <text:p text:style-name="P1">Random Movie 1911 176 G BD BW German</text:p>
      <text:p text:style-name="P1">No plot to speak of</text:p>
      <text:p text:style-name="P1"/>
      <text:p text:style-name="P1">Random Movie 1966 161 PG DVD BW German</text:p>
      <text:p text:style-name="P1">No plot to speak of</text:p>
      <text:p text:style-name="P1"/>
      <text:p text:style-name="P1">Random Movie 1989 112 R DVD BW German</text:p>
      <text:p text:style-name="P1">No plot to speak of</text:p>
      <text:p text:style-name="P1"/>
      <text:p text:style-name="P1">Random Movie 2012 106 G DVD C English</text:p>
      <text:p text:style-name="P1">No plot to speak of</text:p>
      <text:p text:style-name="P1"/>
      <text:p text:style-name="P1">Random Movie 1917 101 G BD BW English</text:p>
      <text:p text:style-name="P1">No plot to speak of</text:p>
      <text:p text:style-name="P1"/>
      <text:p text:style-name="P1">Random Movie 1911 46 R BD C Thai</text:p>
      <text:p text:style-name="P1">No plot to speak of</text:p>
      <text:p text:style-name="P1"/>
      <text:p text:style-name="P1">Random Movie 1978 144 PG BD BW English</text:p>
      <text:p text:style-name="P1">No plot to speak of</text:p>
      <text:p text:style-name="P1"/>
      <text:p text:style-name="P1">Random Movie 2002 174 PG BD BW German</text:p>
      <text:p text:style-name="P1">No plot to speak of</text:p>
      <text:p text:style-name="P1"/>
      <text:p text:style-name="P1">Random Movie 1900 216 PG DVD BW English</text:p>
      <text:p text:style-name="P1">No plot to speak of</text:p>
      <text:p text:style-name="P1"/>
      <text:p text:style-name="P1">Random Movie 1991 102 PG DVD C Italian</text:p>
      <text:p text:style-name="P1">No plot to speak of</text:p>
      <text:p text:style-name="P1"/>
      <text:p text:style-name="P1">Random Movie 1957 132 R DVD C German</text:p>
      <text:p text:style-name="P1">No plot to speak of</text:p>
      <text:p text:style-name="P1"/>
      <text:p text:style-name="P1">Random Movie 1967 120 NR BD C German</text:p>
      <text:p text:style-name="P1">No plot to speak of</text:p>
      <text:p text:style-name="P1"/>
      <text:p text:style-name="P2">Random Movie 1964 162 NR DVD C German</text:p>
      <text:p text:style-name="P1">No plot to speak of</text:p>
      <text:p text:style-name="P1"/>
      <text:p text:style-name="P1">Random Movie 1996 101 PG BD C Italian</text:p>
      <text:p text:style-name="P1">No plot to speak of</text:p>
      <text:p text:style-name="P1"/>
      <text:p text:style-name="P1">Random Movie 1944 202 PG BD BW German</text:p>
      <text:p text:style-name="P1">No plot to speak of</text:p>
      <text:p text:style-name="P1"/>
      <text:p text:style-name="P1">Random Movie 2000 233 PG DVD C German</text:p>
      <text:p text:style-name="P1">No plot to speak of</text:p>
      <text:p text:style-name="P1"/>
      <text:p text:style-name="P1">Random Movie 2004 201 G DVD C German</text:p>
      <text:p text:style-name="P1">No plot to speak of</text:p>
      <text:p text:style-name="P1"/>
      <text:p text:style-name="P1">Random Movie 1995 89 R BD BW Thai</text:p>
      <text:p text:style-name="P1">No plot to speak of</text:p>
      <text:p text:style-name="P1"/>
      <text:p text:style-name="P1">Random Movie 1904 69 G DVD C German</text:p>
      <text:p text:style-name="P1">No plot to speak of</text:p>
      <text:p text:style-name="P1"/>
      <text:p text:style-name="P1">Random Movie 1988 61 NR DVD BW German</text:p>
      <text:p text:style-name="P1">No plot to speak of</text:p>
      <text:p text:style-name="P1"/>
      <text:p text:style-name="P1">Random Movie 1951 64 NR DVD BW German</text:p>
      <text:p text:style-name="P1">No plot to speak of</text:p>
      <text:p text:style-name="P1"/>
      <text:p text:style-name="P1">Random Movie 1963 74 G DVD BW Thai</text:p>
      <text:p text:style-name="P1">No plot to speak of</text:p>
      <text:p text:style-name="P1"/>
      <text:p text:style-name="P1">Random Movie 1900 122 G BD C German</text:p>
      <text:p text:style-name="P1">No plot to speak of</text:p>
      <text:p text:style-name="P1"/>
      <text:p text:style-name="P1">Random Movie 1985 154 NR DVD C Thai</text:p>
      <text:p text:style-name="P1">No plot to speak of</text:p>
      <text:p text:style-name="P1"/>
      <text:p text:style-name="P1">Random Movie 2016 209 G BD C German</text:p>
      <text:p text:style-name="P1">No plot to speak of</text:p>
      <text:p text:style-name="P1"/>
      <text:p text:style-name="P1">Random Movie 2016 116 G DVD BW Italian</text:p>
      <text:p text:style-name="P1">No plot to speak of</text:p>
      <text:p text:style-name="P1"/>
      <text:p text:style-name="P1">Random Movie 1903 193 G BD C Thai</text:p>
      <text:p text:style-name="P1">No plot to speak of</text:p>
      <text:p text:style-name="P1"/>
      <text:p text:style-name="P1">Random Movie 1930 240 G DVD BW German</text:p>
      <text:p text:style-name="P1">No plot to speak of</text:p>
      <text:p text:style-name="P1"/>
      <text:p text:style-name="P2">Random Movie 1975 126 G DVD BW Italian</text:p>
      <text:p text:style-name="P1">No plot to speak of</text:p>
      <text:p text:style-name="P1"/>
      <text:p text:style-name="P1">Random Movie 1962 75 G DVD C German</text:p>
      <text:p text:style-name="P1">No plot to speak of</text:p>
      <text:p text:style-name="P1"/>
      <text:p text:style-name="P1">Random Movie 2000 221 PG DVD BW German</text:p>
      <text:p text:style-name="P1">No plot to speak of</text:p>
      <text:p text:style-name="P1"/>
      <text:p text:style-name="P1">Random Movie 1941 190 G DVD BW English</text:p>
      <text:p text:style-name="P1">No plot to speak of</text:p>
      <text:p text:style-name="P1"/>
      <text:p text:style-name="P1">Random Movie 1911 104 NR DVD C German</text:p>
      <text:p text:style-name="P1">No plot to speak of</text:p>
      <text:p text:style-name="P1"/>
      <text:p text:style-name="P1">Random Movie 1955 80 R DVD C Italian</text:p>
      <text:p text:style-name="P1">No plot to speak of</text:p>
      <text:p text:style-name="P1"/>
      <text:p text:style-name="P1">Random Movie 1925 73 NR BD C Italian</text:p>
      <text:p text:style-name="P1">No plot to speak of</text:p>
      <text:p text:style-name="P1"/>
      <text:p text:style-name="P1">Random Movie 1945 220 NR BD BW Thai</text:p>
      <text:p text:style-name="P1">No plot to speak of</text:p>
      <text:p text:style-name="P1"/>
      <text:p text:style-name="P1">Random Movie 2006 207 R BD C German</text:p>
      <text:p text:style-name="P1">No plot to speak of</text:p>
      <text:p text:style-name="P1"/>
      <text:p text:style-name="P1">Random Movie 1989 201 NR BD BW German</text:p>
      <text:p text:style-name="P1">No plot to speak of</text:p>
      <text:p text:style-name="P1"/>
      <text:p text:style-name="P1">Random Movie 1958 177 PG BD C German</text:p>
      <text:p text:style-name="P1">No plot to speak of</text:p>
      <text:p text:style-name="P1"/>
      <text:p text:style-name="P1">Random Movie 1964 221 R BD BW Thai</text:p>
      <text:p text:style-name="P1">No plot to speak of</text:p>
      <text:p text:style-name="P1"/>
      <text:p text:style-name="P1">Random Movie 1932 193 NR DVD C Thai</text:p>
      <text:p text:style-name="P1">No plot to speak of</text:p>
      <text:p text:style-name="P1"/>
      <text:p text:style-name="P1">Random Movie 1951 233 R DVD BW Thai</text:p>
      <text:p text:style-name="P1">No plot to speak of</text:p>
      <text:p text:style-name="P1"/>
      <text:p text:style-name="P1">Random Movie 1919 198 NR DVD C German</text:p>
      <text:p text:style-name="P1">No plot to speak of</text:p>
      <text:p text:style-name="P1"/>
      <text:p text:style-name="P1">Random Movie 1929 188 NR DVD BW German</text:p>
      <text:p text:style-name="P1">No plot to speak of</text:p>
      <text:p text:style-name="P1"/>
      <text:p text:style-name="P2">Random Movie 1913 109 G BD BW Thai</text:p>
      <text:p text:style-name="P1">No plot to speak of</text:p>
      <text:p text:style-name="P1"/>
      <text:p text:style-name="P1">Random Movie 1965 113 NR DVD C German</text:p>
      <text:p text:style-name="P1">No plot to speak of</text:p>
      <text:p text:style-name="P1"/>
      <text:p text:style-name="P1">Random Movie 1978 164 G BD C Italian</text:p>
      <text:p text:style-name="P1">No plot to speak of</text:p>
      <text:p text:style-name="P1"/>
      <text:p text:style-name="P1">Random Movie 1911 53 G DVD C English</text:p>
      <text:p text:style-name="P1">No plot to speak of</text:p>
      <text:p text:style-name="P1"/>
      <text:p text:style-name="P1">Random Movie 1933 191 G BD BW English</text:p>
      <text:p text:style-name="P1">No plot to speak of</text:p>
      <text:p text:style-name="P1"/>
      <text:p text:style-name="P1">Random Movie 1912 196 G DVD BW German</text:p>
      <text:p text:style-name="P1">No plot to speak of</text:p>
      <text:p text:style-name="P1"/>
      <text:p text:style-name="P1">Random Movie 2000 170 NR DVD C Italian</text:p>
      <text:p text:style-name="P1">No plot to speak of</text:p>
      <text:p text:style-name="P1"/>
      <text:p text:style-name="P1">Random Movie 1999 68 PG BD BW Thai</text:p>
      <text:p text:style-name="P1">No plot to speak of</text:p>
      <text:p text:style-name="P1"/>
      <text:p text:style-name="P1">Random Movie 2011 64 G BD C English</text:p>
      <text:p text:style-name="P1">No plot to speak of</text:p>
      <text:p text:style-name="P1"/>
      <text:p text:style-name="P1">Random Movie 1949 194 PG BD C Italian</text:p>
      <text:p text:style-name="P1">No plot to speak of</text:p>
      <text:p text:style-name="P1"/>
      <text:p text:style-name="P1">Random Movie 2024 92 PG DVD C German</text:p>
      <text:p text:style-name="P1">No plot to speak of</text:p>
      <text:p text:style-name="P1"/>
      <text:p text:style-name="P1">Random Movie 1993 162 R DVD C German</text:p>
      <text:p text:style-name="P1">No plot to speak of</text:p>
      <text:p text:style-name="P1"/>
      <text:p text:style-name="P1">Random Movie 1912 170 R BD BW Italian</text:p>
      <text:p text:style-name="P1">No plot to speak of</text:p>
      <text:p text:style-name="P1"/>
      <text:p text:style-name="P1">Random Movie 2001 69 G BD BW Italian</text:p>
      <text:p text:style-name="P1">No plot to speak of</text:p>
      <text:p text:style-name="P1"/>
      <text:p text:style-name="P1">Random Movie 1999 189 G DVD C English</text:p>
      <text:p text:style-name="P1">No plot to speak of</text:p>
      <text:p text:style-name="P1"/>
      <text:p text:style-name="P1">Random Movie 1976 240 G BD C Italian</text:p>
      <text:p text:style-name="P1">No plot to speak of</text:p>
      <text:p text:style-name="P1"/>
      <text:p text:style-name="P2">Random Movie 1939 104 G BD C German</text:p>
      <text:p text:style-name="P1">No plot to speak of</text:p>
      <text:p text:style-name="P1"/>
      <text:p text:style-name="P1">Random Movie 1986 189 PG BD BW English</text:p>
      <text:p text:style-name="P1">No plot to speak of</text:p>
      <text:p text:style-name="P1"/>
      <text:p text:style-name="P1">Random Movie 1903 158 G BD BW German</text:p>
      <text:p text:style-name="P1">No plot to speak of</text:p>
      <text:p text:style-name="P1"/>
      <text:p text:style-name="P1">Random Movie 2010 77 R BD C English</text:p>
      <text:p text:style-name="P1">No plot to speak of</text:p>
      <text:p text:style-name="P1"/>
      <text:p text:style-name="P1">Random Movie 1995 219 PG DVD C Italian</text:p>
      <text:p text:style-name="P1">No plot to speak of</text:p>
      <text:p text:style-name="P1"/>
      <text:p text:style-name="P1">Random Movie 2023 192 PG BD C Italian</text:p>
      <text:p text:style-name="P1">No plot to speak of</text:p>
      <text:p text:style-name="P1"/>
      <text:p text:style-name="P1">Random Movie 1902 172 PG DVD C Thai</text:p>
      <text:p text:style-name="P1">No plot to speak of</text:p>
      <text:p text:style-name="P1"/>
      <text:p text:style-name="P1">Random Movie 1917 206 R DVD BW German</text:p>
      <text:p text:style-name="P1">No plot to speak of</text:p>
      <text:p text:style-name="P1"/>
      <text:p text:style-name="P1">Random Movie 1918 49 R DVD BW English</text:p>
      <text:p text:style-name="P1">No plot to speak of</text:p>
      <text:p text:style-name="P1"/>
      <text:p text:style-name="P1">Random Movie 1971 89 PG DVD BW Italian</text:p>
      <text:p text:style-name="P1">No plot to speak of</text:p>
      <text:p text:style-name="P1"/>
      <text:p text:style-name="P1">Random Movie 2013 224 PG DVD BW Italian</text:p>
      <text:p text:style-name="P1">No plot to speak of</text:p>
      <text:p text:style-name="P1"/>
      <text:p text:style-name="P1">Random Movie 1947 123 R DVD C Thai</text:p>
      <text:p text:style-name="P1">No plot to speak of</text:p>
      <text:p text:style-name="P1"/>
      <text:p text:style-name="P1">Random Movie 1908 98 PG DVD C Thai</text:p>
      <text:p text:style-name="P1">No plot to speak of</text:p>
      <text:p text:style-name="P1"/>
      <text:p text:style-name="P1">Random Movie 1956 51 G DVD BW German</text:p>
      <text:p text:style-name="P1">No plot to speak of</text:p>
      <text:p text:style-name="P1"/>
      <text:p text:style-name="P1">Random Movie 1942 192 R BD C Italian</text:p>
      <text:p text:style-name="P1">No plot to speak of</text:p>
      <text:p text:style-name="P1"/>
      <text:p text:style-name="P1">Random Movie 1942 112 G BD C German</text:p>
      <text:p text:style-name="P1">No plot to speak of</text:p>
      <text:p text:style-name="P1"/>
      <text:p text:style-name="P2">Random Movie 1936 118 G BD C Italian</text:p>
      <text:p text:style-name="P1">No plot to speak of</text:p>
      <text:p text:style-name="P1"/>
      <text:p text:style-name="P1">Random Movie 1916 73 NR DVD BW Italian</text:p>
      <text:p text:style-name="P1">No plot to speak of</text:p>
      <text:p text:style-name="P1"/>
      <text:p text:style-name="P1">Random Movie 1951 82 PG DVD C German</text:p>
      <text:p text:style-name="P1">No plot to speak of</text:p>
      <text:p text:style-name="P1"/>
      <text:p text:style-name="P1">Random Movie 1953 120 R BD C English</text:p>
      <text:p text:style-name="P1">No plot to speak of</text:p>
      <text:p text:style-name="P1"/>
      <text:p text:style-name="P1">Random Movie 1987 61 PG DVD C Italian</text:p>
      <text:p text:style-name="P1">No plot to speak of</text:p>
      <text:p text:style-name="P1"/>
      <text:p text:style-name="P1">Random Movie 1938 148 NR DVD C English</text:p>
      <text:p text:style-name="P1">No plot to speak of</text:p>
      <text:p text:style-name="P1"/>
      <text:p text:style-name="P1">Random Movie 1953 74 PG DVD BW English</text:p>
      <text:p text:style-name="P1">No plot to speak of</text:p>
      <text:p text:style-name="P1"/>
      <text:p text:style-name="P1">Random Movie 2023 203 R BD BW German</text:p>
      <text:p text:style-name="P1">No plot to speak of</text:p>
      <text:p text:style-name="P1"/>
      <text:p text:style-name="P1">Random Movie 1907 170 NR DVD C English</text:p>
      <text:p text:style-name="P1">No plot to speak of</text:p>
      <text:p text:style-name="P1"/>
      <text:p text:style-name="P1">Random Movie 1940 172 G DVD C German</text:p>
      <text:p text:style-name="P1">No plot to speak of</text:p>
      <text:p text:style-name="P1"/>
      <text:p text:style-name="P1">Random Movie 1912 206 NR DVD C Italian</text:p>
      <text:p text:style-name="P1">No plot to speak of</text:p>
      <text:p text:style-name="P1"/>
      <text:p text:style-name="P1">Random Movie 1907 76 R DVD BW Thai</text:p>
      <text:p text:style-name="P1">No plot to speak of</text:p>
      <text:p text:style-name="P1"/>
      <text:p text:style-name="P1">Random Movie 1904 229 PG BD BW Thai</text:p>
      <text:p text:style-name="P1">No plot to speak of</text:p>
      <text:p text:style-name="P1"/>
      <text:p text:style-name="P1">Random Movie 1930 121 PG DVD C Italian</text:p>
      <text:p text:style-name="P1">No plot to speak of</text:p>
      <text:p text:style-name="P1"/>
      <text:p text:style-name="P1">Random Movie 1966 137 G BD C English</text:p>
      <text:p text:style-name="P1">No plot to speak of</text:p>
      <text:p text:style-name="P1"/>
      <text:p text:style-name="P1">Random Movie 2021 83 PG DVD C English</text:p>
      <text:p text:style-name="P1">No plot to speak of</text:p>
      <text:p text:style-name="P1"/>
      <text:p text:style-name="P2">Random Movie 1963 144 PG DVD BW Thai</text:p>
      <text:p text:style-name="P1">No plot to speak of</text:p>
      <text:p text:style-name="P1"/>
      <text:p text:style-name="P1">Random Movie 1964 106 NR BD C Italian</text:p>
      <text:p text:style-name="P1">No plot to speak of</text:p>
      <text:p text:style-name="P1"/>
      <text:p text:style-name="P1">Random Movie 1914 66 R DVD C English</text:p>
      <text:p text:style-name="P1">No plot to speak of</text:p>
      <text:p text:style-name="P1"/>
      <text:p text:style-name="P1">Random Movie 1909 233 R DVD BW Thai</text:p>
      <text:p text:style-name="P1">No plot to speak of</text:p>
      <text:p text:style-name="P1"/>
      <text:p text:style-name="P1">Random Movie 1989 79 PG DVD BW English</text:p>
      <text:p text:style-name="P1">No plot to speak of</text:p>
      <text:p text:style-name="P1"/>
      <text:p text:style-name="P1">Random Movie 1943 73 NR BD C English</text:p>
      <text:p text:style-name="P1">No plot to speak of</text:p>
      <text:p text:style-name="P1"/>
      <text:p text:style-name="P1">Random Movie 2024 106 PG DVD C German</text:p>
      <text:p text:style-name="P1">No plot to speak of</text:p>
      <text:p text:style-name="P1"/>
      <text:p text:style-name="P1">Random Movie 1977 116 NR BD C German</text:p>
      <text:p text:style-name="P1">No plot to speak of</text:p>
      <text:p text:style-name="P1"/>
      <text:p text:style-name="P1">Random Movie 2004 65 NR BD BW English</text:p>
      <text:p text:style-name="P1">No plot to speak of</text:p>
      <text:p text:style-name="P1"/>
      <text:p text:style-name="P1">Random Movie 1992 94 PG DVD BW English</text:p>
      <text:p text:style-name="P1">No plot to speak of</text:p>
      <text:p text:style-name="P1"/>
      <text:p text:style-name="P1">Random Movie 1902 67 PG BD C German</text:p>
      <text:p text:style-name="P1">No plot to speak of</text:p>
      <text:p text:style-name="P1"/>
      <text:p text:style-name="P1">Random Movie 1932 134 PG BD BW Thai</text:p>
      <text:p text:style-name="P1">No plot to speak of</text:p>
      <text:p text:style-name="P1"/>
      <text:p text:style-name="P1">Random Movie 1936 152 G DVD C Italian</text:p>
      <text:p text:style-name="P1">No plot to speak of</text:p>
      <text:p text:style-name="P1"/>
      <text:p text:style-name="P1">Random Movie 1900 160 G DVD BW German</text:p>
      <text:p text:style-name="P1">No plot to speak of</text:p>
      <text:p text:style-name="P1"/>
      <text:p text:style-name="P1">Random Movie 1922 127 NR DVD BW German</text:p>
      <text:p text:style-name="P1">No plot to speak of</text:p>
      <text:p text:style-name="P1"/>
      <text:p text:style-name="P1">Random Movie 1918 60 G BD C Italian</text:p>
      <text:p text:style-name="P1">No plot to speak of</text:p>
      <text:p text:style-name="P1"/>
      <text:p text:style-name="P2">Random Movie 1935 139 R BD C German</text:p>
      <text:p text:style-name="P1">No plot to speak of</text:p>
      <text:p text:style-name="P1"/>
      <text:p text:style-name="P1">Random Movie 1993 174 R DVD BW Italian</text:p>
      <text:p text:style-name="P1">No plot to speak of</text:p>
      <text:p text:style-name="P1"/>
      <text:p text:style-name="P1">Random Movie 2010 201 R BD C English</text:p>
      <text:p text:style-name="P1">No plot to speak of</text:p>
      <text:p text:style-name="P1"/>
      <text:p text:style-name="P1">Random Movie 2017 119 PG DVD BW German</text:p>
      <text:p text:style-name="P1">No plot to speak of</text:p>
      <text:p text:style-name="P1"/>
      <text:p text:style-name="P1">Random Movie 1975 127 R DVD BW English</text:p>
      <text:p text:style-name="P1">No plot to speak of</text:p>
      <text:p text:style-name="P1"/>
      <text:p text:style-name="P1">Random Movie 2016 110 NR BD C English</text:p>
      <text:p text:style-name="P1">No plot to speak of</text:p>
      <text:p text:style-name="P1"/>
      <text:p text:style-name="P1">Random Movie 1948 165 G BD BW Thai</text:p>
      <text:p text:style-name="P1">No plot to speak of</text:p>
      <text:p text:style-name="P1"/>
      <text:p text:style-name="P1">Random Movie 1971 103 R BD BW German</text:p>
      <text:p text:style-name="P1">No plot to speak of</text:p>
      <text:p text:style-name="P1"/>
      <text:p text:style-name="P1">Random Movie 1981 140 PG BD C English</text:p>
      <text:p text:style-name="P1">No plot to speak of</text:p>
      <text:p text:style-name="P1"/>
      <text:p text:style-name="P1">Random Movie 1999 156 G BD BW German</text:p>
      <text:p text:style-name="P1">No plot to speak of</text:p>
      <text:p text:style-name="P1"/>
      <text:p text:style-name="P1">Random Movie 2002 144 R DVD C German</text:p>
      <text:p text:style-name="P1">No plot to speak of</text:p>
      <text:p text:style-name="P1"/>
      <text:p text:style-name="P1">Random Movie 1964 167 R BD BW Thai</text:p>
      <text:p text:style-name="P1">No plot to speak of</text:p>
      <text:p text:style-name="P1"/>
      <text:p text:style-name="P1">Random Movie 1917 240 PG BD BW Italian</text:p>
      <text:p text:style-name="P1">No plot to speak of</text:p>
      <text:p text:style-name="P1"/>
      <text:p text:style-name="P1">Random Movie 1969 103 PG DVD C English</text:p>
      <text:p text:style-name="P1">No plot to speak of</text:p>
      <text:p text:style-name="P1"/>
      <text:p text:style-name="P1">Random Movie 1902 196 R BD BW German</text:p>
      <text:p text:style-name="P1">No plot to speak of</text:p>
      <text:p text:style-name="P1"/>
      <text:p text:style-name="P1">Random Movie 1977 224 G BD BW German</text:p>
      <text:p text:style-name="P1">No plot to speak of</text:p>
      <text:p text:style-name="P1"/>
      <text:p text:style-name="P2">Random Movie 2001 118 NR BD C Thai</text:p>
      <text:p text:style-name="P1">No plot to speak of</text:p>
      <text:p text:style-name="P1"/>
      <text:p text:style-name="P1">Random Movie 1991 145 R DVD BW Italian</text:p>
      <text:p text:style-name="P1">No plot to speak of</text:p>
      <text:p text:style-name="P1"/>
      <text:p text:style-name="P1">Random Movie 1972 172 R BD BW English</text:p>
      <text:p text:style-name="P1">No plot to speak of</text:p>
      <text:p text:style-name="P1"/>
      <text:p text:style-name="P1">Random Movie 2009 98 R BD BW English</text:p>
      <text:p text:style-name="P1">No plot to speak of</text:p>
      <text:p text:style-name="P1"/>
      <text:p text:style-name="P1">Random Movie 1915 208 NR DVD BW German</text:p>
      <text:p text:style-name="P1">No plot to speak of</text:p>
      <text:p text:style-name="P1"/>
      <text:p text:style-name="P1">Random Movie 1957 149 PG DVD BW English</text:p>
      <text:p text:style-name="P1">No plot to speak of</text:p>
      <text:p text:style-name="P1"/>
      <text:p text:style-name="P1">Random Movie 2024 239 NR BD C Italian</text:p>
      <text:p text:style-name="P1">No plot to speak of</text:p>
      <text:p text:style-name="P1"/>
      <text:p text:style-name="P1">Random Movie 1991 189 NR BD C German</text:p>
      <text:p text:style-name="P1">No plot to speak of</text:p>
      <text:p text:style-name="P1"/>
      <text:p text:style-name="P1">Random Movie 1914 192 NR DVD BW Thai</text:p>
      <text:p text:style-name="P1">No plot to speak of</text:p>
      <text:p text:style-name="P1"/>
      <text:p text:style-name="P1">Random Movie 1966 210 PG BD BW Italian</text:p>
      <text:p text:style-name="P1">No plot to speak of</text:p>
      <text:p text:style-name="P1"/>
      <text:p text:style-name="P1">Random Movie 1979 66 G BD C English</text:p>
      <text:p text:style-name="P1">No plot to speak of</text:p>
      <text:p text:style-name="P1"/>
      <text:p text:style-name="P1">Random Movie 1901 140 PG DVD C German</text:p>
      <text:p text:style-name="P1">No plot to speak of</text:p>
      <text:p text:style-name="P1"/>
      <text:p text:style-name="P1">Random Movie 1958 203 PG BD BW Italian</text:p>
      <text:p text:style-name="P1">No plot to speak of</text:p>
      <text:p text:style-name="P1"/>
      <text:p text:style-name="P1">Random Movie 1993 227 G BD C English</text:p>
      <text:p text:style-name="P1">No plot to speak of</text:p>
      <text:p text:style-name="P1"/>
      <text:p text:style-name="P1">Random Movie 1922 217 R BD C Italian</text:p>
      <text:p text:style-name="P1">No plot to speak of</text:p>
      <text:p text:style-name="P1"/>
      <text:p text:style-name="P1">Random Movie 1986 186 NR DVD BW English</text:p>
      <text:p text:style-name="P1">No plot to speak of</text:p>
      <text:p text:style-name="P1"/>
      <text:p text:style-name="P2">Random Movie 1995 108 PG DVD BW English</text:p>
      <text:p text:style-name="P1">No plot to speak of</text:p>
      <text:p text:style-name="P1"/>
      <text:p text:style-name="P1">Random Movie 1939 185 R DVD C English</text:p>
      <text:p text:style-name="P1">No plot to speak of</text:p>
      <text:p text:style-name="P1"/>
      <text:p text:style-name="P1">Random Movie 1957 123 NR DVD C German</text:p>
      <text:p text:style-name="P1">No plot to speak of</text:p>
      <text:p text:style-name="P1"/>
      <text:p text:style-name="P1">Random Movie 1997 234 G DVD C Italian</text:p>
      <text:p text:style-name="P1">No plot to speak of</text:p>
      <text:p text:style-name="P1"/>
      <text:p text:style-name="P1">Random Movie 2019 88 PG BD C Thai</text:p>
      <text:p text:style-name="P1">No plot to speak of</text:p>
      <text:p text:style-name="P1"/>
      <text:p text:style-name="P1">Random Movie 2018 101 NR DVD C Italian</text:p>
      <text:p text:style-name="P1">No plot to speak of</text:p>
      <text:p text:style-name="P1"/>
      <text:p text:style-name="P1">Random Movie 1960 216 PG DVD BW Italian</text:p>
      <text:p text:style-name="P1">No plot to speak of</text:p>
      <text:p text:style-name="P1"/>
      <text:p text:style-name="P1">Random Movie 2006 135 R DVD C English</text:p>
      <text:p text:style-name="P1">No plot to speak of</text:p>
      <text:p text:style-name="P1"/>
      <text:p text:style-name="P1">Random Movie 2009 61 NR BD BW German</text:p>
      <text:p text:style-name="P1">No plot to speak of</text:p>
      <text:p text:style-name="P1"/>
      <text:p text:style-name="P1">Random Movie 1947 131 PG DVD BW German</text:p>
      <text:p text:style-name="P1">No plot to speak of</text:p>
      <text:p text:style-name="P1"/>
      <text:p text:style-name="P1">Random Movie 1903 238 G DVD C Italian</text:p>
      <text:p text:style-name="P1">No plot to speak of</text:p>
      <text:p text:style-name="P1"/>
      <text:p text:style-name="P1">Random Movie 1990 64 G BD BW Thai</text:p>
      <text:p text:style-name="P1">No plot to speak of</text:p>
      <text:p text:style-name="P1"/>
      <text:p text:style-name="P1">Random Movie 1994 238 G BD BW German</text:p>
      <text:p text:style-name="P1">No plot to speak of</text:p>
      <text:p text:style-name="P1"/>
      <text:p text:style-name="P1">Random Movie 1932 76 PG BD C English</text:p>
      <text:p text:style-name="P1">No plot to speak of</text:p>
      <text:p text:style-name="P1"/>
      <text:p text:style-name="P1">Random Movie 1950 194 PG BD C German</text:p>
      <text:p text:style-name="P1">No plot to speak of</text:p>
      <text:p text:style-name="P1"/>
      <text:p text:style-name="P1">Random Movie 1989 174 G BD C English</text:p>
      <text:p text:style-name="P1">No plot to speak of</text:p>
      <text:p text:style-name="P1"/>
      <text:p text:style-name="P2">Random Movie 2003 54 NR BD BW English</text:p>
      <text:p text:style-name="P1">No plot to speak of</text:p>
      <text:p text:style-name="P1"/>
      <text:p text:style-name="P1">Random Movie 1947 126 G BD BW English</text:p>
      <text:p text:style-name="P1">No plot to speak of</text:p>
      <text:p text:style-name="P1"/>
      <text:p text:style-name="P1">Random Movie 1988 229 G BD C Thai</text:p>
      <text:p text:style-name="P1">No plot to speak of</text:p>
      <text:p text:style-name="P1"/>
      <text:p text:style-name="P1">Random Movie 2000 86 R BD C Italian</text:p>
      <text:p text:style-name="P1">No plot to speak of</text:p>
      <text:p text:style-name="P1"/>
      <text:p text:style-name="P1">Random Movie 1966 42 PG DVD C English</text:p>
      <text:p text:style-name="P1">No plot to speak of</text:p>
      <text:p text:style-name="P1"/>
      <text:p text:style-name="P1">Random Movie 1914 186 G BD BW German</text:p>
      <text:p text:style-name="P1">No plot to speak of</text:p>
      <text:p text:style-name="P1"/>
      <text:p text:style-name="P1">Random Movie 1965 64 R DVD BW Thai</text:p>
      <text:p text:style-name="P1">No plot to speak of</text:p>
      <text:p text:style-name="P1"/>
      <text:p text:style-name="P1">Random Movie 1920 64 PG BD C Italian</text:p>
      <text:p text:style-name="P1">No plot to speak of</text:p>
      <text:p text:style-name="P1"/>
      <text:p text:style-name="P1">Random Movie 1965 138 G DVD BW Thai</text:p>
      <text:p text:style-name="P1">No plot to speak of</text:p>
      <text:p text:style-name="P1"/>
      <text:p text:style-name="P1">Random Movie 1960 149 R DVD C English</text:p>
      <text:p text:style-name="P1">No plot to speak of</text:p>
      <text:p text:style-name="P1"/>
      <text:p text:style-name="P1">Random Movie 1977 50 PG BD C German</text:p>
      <text:p text:style-name="P1">No plot to speak of</text:p>
      <text:p text:style-name="P1"/>
      <text:p text:style-name="P1">Random Movie 2008 64 G DVD C Italian</text:p>
      <text:p text:style-name="P1">No plot to speak of</text:p>
      <text:p text:style-name="P1"/>
      <text:p text:style-name="P1">Random Movie 1942 221 NR BD C Thai</text:p>
      <text:p text:style-name="P1">No plot to speak of</text:p>
      <text:p text:style-name="P1"/>
      <text:p text:style-name="P1">Random Movie 1986 123 PG DVD BW Italian</text:p>
      <text:p text:style-name="P1">No plot to speak of</text:p>
      <text:p text:style-name="P1"/>
      <text:p text:style-name="P1">Random Movie 1901 76 NR DVD C English</text:p>
      <text:p text:style-name="P1">No plot to speak of</text:p>
      <text:p text:style-name="P1"/>
      <text:p text:style-name="P1">Random Movie 1903 184 NR DVD BW German</text:p>
      <text:p text:style-name="P1">No plot to speak of</text:p>
      <text:p text:style-name="P1"/>
      <text:p text:style-name="P2">Random Movie 1960 122 PG BD BW Italian</text:p>
      <text:p text:style-name="P1">No plot to speak of</text:p>
      <text:p text:style-name="P1"/>
      <text:p text:style-name="P1">Random Movie 1999 176 G DVD BW German</text:p>
      <text:p text:style-name="P1">No plot to speak of</text:p>
      <text:p text:style-name="P1"/>
      <text:p text:style-name="P1">Random Movie 2010 183 NR DVD C German</text:p>
      <text:p text:style-name="P1">No plot to speak of</text:p>
      <text:p text:style-name="P1"/>
      <text:p text:style-name="P1">Random Movie 2018 92 G DVD C English</text:p>
      <text:p text:style-name="P1">No plot to speak of</text:p>
      <text:p text:style-name="P1"/>
      <text:p text:style-name="P1">Random Movie 2001 76 G DVD BW German</text:p>
      <text:p text:style-name="P1">No plot to speak of</text:p>
      <text:p text:style-name="P1"/>
      <text:p text:style-name="P1">Random Movie 1990 116 G BD BW English</text:p>
      <text:p text:style-name="P1">No plot to speak of</text:p>
      <text:p text:style-name="P1"/>
      <text:p text:style-name="P1">Random Movie 1988 179 G BD C Thai</text:p>
      <text:p text:style-name="P1">No plot to speak of</text:p>
      <text:p text:style-name="P1"/>
      <text:p text:style-name="P1">Random Movie 2019 182 PG DVD C Thai</text:p>
      <text:p text:style-name="P1">No plot to speak of</text:p>
      <text:p text:style-name="P1"/>
      <text:p text:style-name="P1">Random Movie 2007 132 PG BD C Italian</text:p>
      <text:p text:style-name="P1">No plot to speak of</text:p>
      <text:p text:style-name="P1"/>
      <text:p text:style-name="P1">Random Movie 1954 66 G DVD C Italian</text:p>
      <text:p text:style-name="P1">No plot to speak of</text:p>
      <text:p text:style-name="P1"/>
      <text:p text:style-name="P1">Random Movie 1907 94 G BD BW English</text:p>
      <text:p text:style-name="P1">No plot to speak of</text:p>
      <text:p text:style-name="P1"/>
      <text:p text:style-name="P1">Random Movie 1906 166 R BD BW English</text:p>
      <text:p text:style-name="P1">No plot to speak of</text:p>
      <text:p text:style-name="P1"/>
      <text:p text:style-name="P1">Random Movie 1955 71 R DVD C Italian</text:p>
      <text:p text:style-name="P1">No plot to speak of</text:p>
      <text:p text:style-name="P1"/>
      <text:p text:style-name="P1">Random Movie 1910 143 G BD BW Thai</text:p>
      <text:p text:style-name="P1">No plot to speak of</text:p>
      <text:p text:style-name="P1"/>
      <text:p text:style-name="P1">Random Movie 1968 86 PG DVD BW Italian</text:p>
      <text:p text:style-name="P1">No plot to speak of</text:p>
      <text:p text:style-name="P1"/>
      <text:p text:style-name="P1">Random Movie 1915 192 R DVD BW German</text:p>
      <text:p text:style-name="P1">No plot to speak of</text:p>
      <text:p text:style-name="P1"/>
      <text:p text:style-name="P2">Random Movie 1915 96 NR DVD C German</text:p>
      <text:p text:style-name="P1">No plot to speak of</text:p>
      <text:p text:style-name="P1"/>
      <text:p text:style-name="P1">Random Movie 1914 103 G BD C German</text:p>
      <text:p text:style-name="P1">No plot to speak of</text:p>
      <text:p text:style-name="P1"/>
      <text:p text:style-name="P1">Random Movie 2007 174 R DVD BW Italian</text:p>
      <text:p text:style-name="P1">No plot to speak of</text:p>
      <text:p text:style-name="P1"/>
      <text:p text:style-name="P1">Random Movie 1926 190 PG BD C Thai</text:p>
      <text:p text:style-name="P1">No plot to speak of</text:p>
      <text:p text:style-name="P1"/>
      <text:p text:style-name="P1">Random Movie 1975 94 PG BD C Thai</text:p>
      <text:p text:style-name="P1">No plot to speak of</text:p>
      <text:p text:style-name="P1"/>
      <text:p text:style-name="P1">Random Movie 1935 239 NR BD C Italian</text:p>
      <text:p text:style-name="P1">No plot to speak of</text:p>
      <text:p text:style-name="P1"/>
      <text:p text:style-name="P1">Random Movie 1913 160 R DVD BW Thai</text:p>
      <text:p text:style-name="P1">No plot to speak of</text:p>
      <text:p text:style-name="P1"/>
      <text:p text:style-name="P1">Random Movie 1913 89 G BD C Italian</text:p>
      <text:p text:style-name="P1">No plot to speak of</text:p>
      <text:p text:style-name="P1"/>
      <text:p text:style-name="P1">Random Movie 1915 128 G BD BW English</text:p>
      <text:p text:style-name="P1">No plot to speak of</text:p>
      <text:p text:style-name="P1"/>
      <text:p text:style-name="P1">Random Movie 1902 161 NR DVD BW Thai</text:p>
      <text:p text:style-name="P1">No plot to speak of</text:p>
      <text:p text:style-name="P1"/>
      <text:p text:style-name="P1">Random Movie 1990 96 R DVD C Thai</text:p>
      <text:p text:style-name="P1">No plot to speak of</text:p>
      <text:p text:style-name="P1"/>
      <text:p text:style-name="P1">Random Movie 1970 191 PG BD C Thai</text:p>
      <text:p text:style-name="P1">No plot to speak of</text:p>
      <text:p text:style-name="P1"/>
      <text:p text:style-name="P1">Random Movie 1974 82 R DVD C German</text:p>
      <text:p text:style-name="P1">No plot to speak of</text:p>
      <text:p text:style-name="P1"/>
      <text:p text:style-name="P1">Random Movie 1933 131 G BD C Thai</text:p>
      <text:p text:style-name="P1">No plot to speak of</text:p>
      <text:p text:style-name="P1"/>
      <text:p text:style-name="P1">Random Movie 1953 123 R DVD C Italian</text:p>
      <text:p text:style-name="P1">No plot to speak of</text:p>
      <text:p text:style-name="P1"/>
      <text:p text:style-name="P1">Random Movie 1956 104 NR BD C Thai</text:p>
      <text:p text:style-name="P1">No plot to speak of</text:p>
      <text:p text:style-name="P1"/>
      <text:p text:style-name="P2">Random Movie 1908 78 PG DVD C English</text:p>
      <text:p text:style-name="P1">No plot to speak of</text:p>
      <text:p text:style-name="P1"/>
      <text:p text:style-name="P1">Random Movie 2010 120 NR BD BW Italian</text:p>
      <text:p text:style-name="P1">No plot to speak of</text:p>
      <text:p text:style-name="P1"/>
      <text:p text:style-name="P1">Random Movie 1993 185 NR DVD BW Italian</text:p>
      <text:p text:style-name="P1">No plot to speak of</text:p>
      <text:p text:style-name="P1"/>
      <text:p text:style-name="P1">Random Movie 1903 85 G BD BW Thai</text:p>
      <text:p text:style-name="P1">No plot to speak of</text:p>
      <text:p text:style-name="P1"/>
      <text:p text:style-name="P1">Random Movie 1963 138 R BD BW German</text:p>
      <text:p text:style-name="P1">No plot to speak of</text:p>
      <text:p text:style-name="P1"/>
      <text:p text:style-name="P1">Random Movie 1948 75 NR BD BW German</text:p>
      <text:p text:style-name="P1">No plot to speak of</text:p>
      <text:p text:style-name="P1"/>
      <text:p text:style-name="P1">Random Movie 1916 79 G BD BW German</text:p>
      <text:p text:style-name="P1">No plot to speak of</text:p>
      <text:p text:style-name="P1"/>
      <text:p text:style-name="P1">Random Movie 1966 106 G BD C German</text:p>
      <text:p text:style-name="P1">No plot to speak of</text:p>
      <text:p text:style-name="P1"/>
      <text:p text:style-name="P1">Random Movie 1977 157 R DVD BW German</text:p>
      <text:p text:style-name="P1">No plot to speak of</text:p>
      <text:p text:style-name="P1"/>
      <text:p text:style-name="P1">Random Movie 1972 119 G DVD BW English</text:p>
      <text:p text:style-name="P1">No plot to speak of</text:p>
      <text:p text:style-name="P1"/>
      <text:p text:style-name="P1">Random Movie 2019 201 G DVD BW Italian</text:p>
      <text:p text:style-name="P1">No plot to speak of</text:p>
      <text:p text:style-name="P1"/>
      <text:p text:style-name="P1">Random Movie 1908 239 G DVD BW German</text:p>
      <text:p text:style-name="P1">No plot to speak of</text:p>
      <text:p text:style-name="P1"/>
      <text:p text:style-name="P1">Random Movie 2016 65 R BD BW Italian</text:p>
      <text:p text:style-name="P1">No plot to speak of</text:p>
      <text:p text:style-name="P1"/>
      <text:p text:style-name="P1">Random Movie 1974 72 R DVD BW Italian</text:p>
      <text:p text:style-name="P1">No plot to speak of</text:p>
      <text:p text:style-name="P1"/>
      <text:p text:style-name="P1">Random Movie 1978 122 G DVD BW German</text:p>
      <text:p text:style-name="P1">No plot to speak of</text:p>
      <text:p text:style-name="P1"/>
      <text:p text:style-name="P1">Random Movie 2005 101 NR DVD BW English</text:p>
      <text:p text:style-name="P1">No plot to speak of</text:p>
      <text:p text:style-name="P1"/>
      <text:p text:style-name="P2">Random Movie 1990 192 PG BD C Thai</text:p>
      <text:p text:style-name="P1">No plot to speak of</text:p>
      <text:p text:style-name="P1"/>
      <text:p text:style-name="P1">Random Movie 2010 124 PG BD C German</text:p>
      <text:p text:style-name="P1">No plot to speak of</text:p>
      <text:p text:style-name="P1"/>
      <text:p text:style-name="P1">Random Movie 2002 147 R BD C German</text:p>
      <text:p text:style-name="P1">No plot to speak of</text:p>
      <text:p text:style-name="P1"/>
      <text:p text:style-name="P1">Random Movie 1978 142 NR DVD BW German</text:p>
      <text:p text:style-name="P1">No plot to speak of</text:p>
      <text:p text:style-name="P1"/>
      <text:p text:style-name="P1">Random Movie 1999 155 NR DVD BW German</text:p>
      <text:p text:style-name="P1">No plot to speak of</text:p>
      <text:p text:style-name="P1"/>
      <text:p text:style-name="P1">Random Movie 1912 135 G BD BW German</text:p>
      <text:p text:style-name="P1">No plot to speak of</text:p>
      <text:p text:style-name="P1"/>
      <text:p text:style-name="P1">Random Movie 2013 132 PG BD BW English</text:p>
      <text:p text:style-name="P1">No plot to speak of</text:p>
      <text:p text:style-name="P1"/>
      <text:p text:style-name="P1">Random Movie 1982 152 R BD BW English</text:p>
      <text:p text:style-name="P1">No plot to speak of</text:p>
      <text:p text:style-name="P1"/>
      <text:p text:style-name="P1">Random Movie 1922 127 NR BD C German</text:p>
      <text:p text:style-name="P1">No plot to speak of</text:p>
      <text:p text:style-name="P1"/>
      <text:p text:style-name="P1">Random Movie 1992 198 R BD C Thai</text:p>
      <text:p text:style-name="P1">No plot to speak of</text:p>
      <text:p text:style-name="P1"/>
      <text:p text:style-name="P1">Random Movie 1982 150 PG DVD C Thai</text:p>
      <text:p text:style-name="P1">No plot to speak of</text:p>
      <text:p text:style-name="P1"/>
      <text:p text:style-name="P1">Random Movie 2005 88 PG DVD C English</text:p>
      <text:p text:style-name="P1">No plot to speak of</text:p>
      <text:p text:style-name="P1"/>
      <text:p text:style-name="P1">Random Movie 1973 153 PG BD BW German</text:p>
      <text:p text:style-name="P1">No plot to speak of</text:p>
      <text:p text:style-name="P1"/>
      <text:p text:style-name="P1">Random Movie 2019 54 PG DVD BW Italian</text:p>
      <text:p text:style-name="P1">No plot to speak of</text:p>
      <text:p text:style-name="P1"/>
      <text:p text:style-name="P1">Random Movie 2013 206 R DVD C Italian</text:p>
      <text:p text:style-name="P1">No plot to speak of</text:p>
      <text:p text:style-name="P1"/>
      <text:p text:style-name="P1">Random Movie 1903 183 PG DVD BW German</text:p>
      <text:p text:style-name="P1">No plot to speak of</text:p>
      <text:p text:style-name="P1"/>
      <text:p text:style-name="P2">Random Movie 1902 139 NR BD BW Italian</text:p>
      <text:p text:style-name="P1">No plot to speak of</text:p>
      <text:p text:style-name="P1"/>
      <text:p text:style-name="P1">Random Movie 1937 119 G BD BW English</text:p>
      <text:p text:style-name="P1">No plot to speak of</text:p>
      <text:p text:style-name="P1"/>
      <text:p text:style-name="P1">Random Movie 1922 106 R DVD C English</text:p>
      <text:p text:style-name="P1">No plot to speak of</text:p>
      <text:p text:style-name="P1"/>
      <text:p text:style-name="P1">Random Movie 2008 87 R BD C German</text:p>
      <text:p text:style-name="P1">No plot to speak of</text:p>
      <text:p text:style-name="P1"/>
      <text:p text:style-name="P1">Random Movie 1997 89 PG BD BW English</text:p>
      <text:p text:style-name="P1">No plot to speak of</text:p>
      <text:p text:style-name="P1"/>
      <text:p text:style-name="P1">Random Movie 1939 58 NR DVD C Italian</text:p>
      <text:p text:style-name="P1">No plot to speak of</text:p>
      <text:p text:style-name="P1"/>
      <text:p text:style-name="P1">Random Movie 1950 146 NR DVD BW German</text:p>
      <text:p text:style-name="P1">No plot to speak of</text:p>
      <text:p text:style-name="P1"/>
      <text:p text:style-name="P1">Random Movie 1976 132 NR BD BW German</text:p>
      <text:p text:style-name="P1">No plot to speak of</text:p>
      <text:p text:style-name="P1"/>
      <text:p text:style-name="P1">Random Movie 1948 149 NR BD BW Thai</text:p>
      <text:p text:style-name="P1">No plot to speak of</text:p>
      <text:p text:style-name="P1"/>
      <text:p text:style-name="P1">Random Movie 2022 226 G DVD BW German</text:p>
      <text:p text:style-name="P1">No plot to speak of</text:p>
      <text:p text:style-name="P1"/>
      <text:p text:style-name="P1">Random Movie 1954 71 PG BD BW German</text:p>
      <text:p text:style-name="P1">No plot to speak of</text:p>
      <text:p text:style-name="P1"/>
      <text:p text:style-name="P1">Random Movie 1989 77 PG BD C English</text:p>
      <text:p text:style-name="P1">No plot to speak of</text:p>
      <text:p text:style-name="P1"/>
      <text:p text:style-name="P1">Random Movie 1905 48 G DVD C German</text:p>
      <text:p text:style-name="P1">No plot to speak of</text:p>
      <text:p text:style-name="P1"/>
      <text:p text:style-name="P1">Random Movie 1948 146 NR BD BW English</text:p>
      <text:p text:style-name="P1">No plot to speak of</text:p>
      <text:p text:style-name="P1"/>
      <text:p text:style-name="P1">Random Movie 1939 207 G BD BW Thai</text:p>
      <text:p text:style-name="P1">No plot to speak of</text:p>
      <text:p text:style-name="P1"/>
      <text:p text:style-name="P1">Random Movie 1948 190 R BD C Italian</text:p>
      <text:p text:style-name="P1">No plot to speak of</text:p>
      <text:p text:style-name="P1"/>
      <text:p text:style-name="P2">Random Movie 1912 193 PG BD BW English</text:p>
      <text:p text:style-name="P1">No plot to speak of</text:p>
      <text:p text:style-name="P1"/>
      <text:p text:style-name="P1">Random Movie 1980 100 PG DVD C German</text:p>
      <text:p text:style-name="P1">No plot to speak of</text:p>
      <text:p text:style-name="P1"/>
      <text:p text:style-name="P1">Random Movie 2010 86 G DVD BW Italian</text:p>
      <text:p text:style-name="P1">No plot to speak of</text:p>
      <text:p text:style-name="P1"/>
      <text:p text:style-name="P1">Random Movie 1949 191 PG BD C English</text:p>
      <text:p text:style-name="P1">No plot to speak of</text:p>
      <text:p text:style-name="P1"/>
      <text:p text:style-name="P1">Random Movie 1942 221 R DVD BW Italian</text:p>
      <text:p text:style-name="P1">No plot to speak of</text:p>
      <text:p text:style-name="P1"/>
      <text:p text:style-name="P1">Random Movie 2016 195 NR BD C German</text:p>
      <text:p text:style-name="P1">No plot to speak of</text:p>
      <text:p text:style-name="P1"/>
      <text:p text:style-name="P1">Random Movie 1953 112 PG BD C Italian</text:p>
      <text:p text:style-name="P1">No plot to speak of</text:p>
      <text:p text:style-name="P1"/>
      <text:p text:style-name="P1">Random Movie 2017 199 R BD BW Thai</text:p>
      <text:p text:style-name="P1">No plot to speak of</text:p>
      <text:p text:style-name="P1"/>
      <text:p text:style-name="P1">Random Movie 1987 149 R BD BW German</text:p>
      <text:p text:style-name="P1">No plot to speak of</text:p>
      <text:p text:style-name="P1"/>
      <text:p text:style-name="P1">Random Movie 1926 54 NR DVD C German</text:p>
      <text:p text:style-name="P1">No plot to speak of</text:p>
      <text:p text:style-name="P1"/>
      <text:p text:style-name="P1">Random Movie 1984 210 R DVD C German</text:p>
      <text:p text:style-name="P1">No plot to speak of</text:p>
      <text:p text:style-name="P1"/>
      <text:p text:style-name="P1">Random Movie 1934 176 G BD C German</text:p>
      <text:p text:style-name="P1">No plot to speak of</text:p>
      <text:p text:style-name="P1"/>
      <text:p text:style-name="P1">Random Movie 1914 88 G BD C Thai</text:p>
      <text:p text:style-name="P1">No plot to speak of</text:p>
      <text:p text:style-name="P1"/>
      <text:p text:style-name="P1">Random Movie 1931 106 R DVD C Italian</text:p>
      <text:p text:style-name="P1">No plot to speak of</text:p>
      <text:p text:style-name="P1"/>
      <text:p text:style-name="P1">Random Movie 1921 63 R BD C Thai</text:p>
      <text:p text:style-name="P1">No plot to speak of</text:p>
      <text:p text:style-name="P1"/>
      <text:p text:style-name="P1">Random Movie 1982 76 G BD BW Italian</text:p>
      <text:p text:style-name="P1">No plot to speak of</text:p>
      <text:p text:style-name="P1"/>
      <text:p text:style-name="P2">Random Movie 1991 196 G BD C Italian</text:p>
      <text:p text:style-name="P1">No plot to speak of</text:p>
      <text:p text:style-name="P1"/>
      <text:p text:style-name="P1">Random Movie 2003 225 NR BD BW German</text:p>
      <text:p text:style-name="P1">No plot to speak of</text:p>
      <text:p text:style-name="P1"/>
      <text:p text:style-name="P1">Random Movie 1976 215 PG DVD BW Italian</text:p>
      <text:p text:style-name="P1">No plot to speak of</text:p>
      <text:p text:style-name="P1"/>
      <text:p text:style-name="P1">Random Movie 1920 129 R BD C Thai</text:p>
      <text:p text:style-name="P1">No plot to speak of</text:p>
      <text:p text:style-name="P1"/>
      <text:p text:style-name="P1">Random Movie 1920 54 PG BD C Thai</text:p>
      <text:p text:style-name="P1">No plot to speak of</text:p>
      <text:p text:style-name="P1"/>
      <text:p text:style-name="P1">Random Movie 1917 201 G DVD BW Italian</text:p>
      <text:p text:style-name="P1">No plot to speak of</text:p>
      <text:p text:style-name="P1"/>
      <text:p text:style-name="P1">Random Movie 1995 212 PG DVD BW German</text:p>
      <text:p text:style-name="P1">No plot to speak of</text:p>
      <text:p text:style-name="P1"/>
      <text:p text:style-name="P1">Random Movie 1936 68 R BD C Thai</text:p>
      <text:p text:style-name="P1">No plot to speak of</text:p>
      <text:p text:style-name="P1"/>
      <text:p text:style-name="P1">Random Movie 1992 78 PG DVD C Italian</text:p>
      <text:p text:style-name="P1">No plot to speak of</text:p>
      <text:p text:style-name="P1"/>
      <text:p text:style-name="P1">Random Movie 1987 129 NR BD C Italian</text:p>
      <text:p text:style-name="P1">No plot to speak of</text:p>
      <text:p text:style-name="P1"/>
      <text:p text:style-name="P1">Random Movie 1964 193 PG DVD C German</text:p>
      <text:p text:style-name="P1">No plot to speak of</text:p>
      <text:p text:style-name="P1"/>
      <text:p text:style-name="P1">Random Movie 1974 182 R DVD C English</text:p>
      <text:p text:style-name="P1">No plot to speak of</text:p>
      <text:p text:style-name="P1"/>
      <text:p text:style-name="P1">Random Movie 1900 156 G BD C German</text:p>
      <text:p text:style-name="P1">No plot to speak of</text:p>
      <text:p text:style-name="P1"/>
      <text:p text:style-name="P1">Random Movie 1913 209 G BD BW Thai</text:p>
      <text:p text:style-name="P1">No plot to speak of</text:p>
      <text:p text:style-name="P1"/>
      <text:p text:style-name="P1">Random Movie 1902 208 NR BD C German</text:p>
      <text:p text:style-name="P1">No plot to speak of</text:p>
      <text:p text:style-name="P1"/>
      <text:p text:style-name="P1">Random Movie 1965 85 G BD BW German</text:p>
      <text:p text:style-name="P1">No plot to speak of</text:p>
      <text:p text:style-name="P1"/>
      <text:p text:style-name="P2">Random Movie 2024 200 G BD C Thai</text:p>
      <text:p text:style-name="P1">No plot to speak of</text:p>
      <text:p text:style-name="P1"/>
      <text:p text:style-name="P1">Random Movie 1987 219 R DVD BW Italian</text:p>
      <text:p text:style-name="P1">No plot to speak of</text:p>
      <text:p text:style-name="P1"/>
      <text:p text:style-name="P1">Random Movie 2014 173 G BD BW English</text:p>
      <text:p text:style-name="P1">No plot to speak of</text:p>
      <text:p text:style-name="P1"/>
      <text:p text:style-name="P1">Random Movie 2000 164 R DVD BW German</text:p>
      <text:p text:style-name="P1">No plot to speak of</text:p>
      <text:p text:style-name="P1"/>
      <text:p text:style-name="P1">Random Movie 1996 91 PG DVD C Italian</text:p>
      <text:p text:style-name="P1">No plot to speak of</text:p>
      <text:p text:style-name="P1"/>
      <text:p text:style-name="P1">Random Movie 1967 43 G BD C English</text:p>
      <text:p text:style-name="P1">No plot to speak of</text:p>
      <text:p text:style-name="P1"/>
      <text:p text:style-name="P1">Random Movie 1914 43 R DVD BW English</text:p>
      <text:p text:style-name="P1">No plot to speak of</text:p>
      <text:p text:style-name="P1"/>
      <text:p text:style-name="P1">Random Movie 1936 99 NR BD BW Italian</text:p>
      <text:p text:style-name="P1">No plot to speak of</text:p>
      <text:p text:style-name="P1"/>
      <text:p text:style-name="P1">Random Movie 1996 46 G DVD C Italian</text:p>
      <text:p text:style-name="P1">No plot to speak of</text:p>
      <text:p text:style-name="P1"/>
      <text:p text:style-name="P1">Random Movie 1918 93 G BD BW German</text:p>
      <text:p text:style-name="P1">No plot to speak of</text:p>
      <text:p text:style-name="P1"/>
      <text:p text:style-name="P1">Random Movie 1981 121 G BD C Thai</text:p>
      <text:p text:style-name="P1">No plot to speak of</text:p>
      <text:p text:style-name="P1"/>
      <text:p text:style-name="P1">Random Movie 1929 130 PG BD C German</text:p>
      <text:p text:style-name="P1">No plot to speak of</text:p>
      <text:p text:style-name="P1"/>
      <text:p text:style-name="P1">Random Movie 1904 53 G BD C German</text:p>
      <text:p text:style-name="P1">No plot to speak of</text:p>
      <text:p text:style-name="P1"/>
      <text:p text:style-name="P1">Random Movie 1970 43 PG BD C English</text:p>
      <text:p text:style-name="P1">No plot to speak of</text:p>
      <text:p text:style-name="P1"/>
      <text:p text:style-name="P1">Random Movie 2014 56 R BD BW German</text:p>
      <text:p text:style-name="P1">No plot to speak of</text:p>
      <text:p text:style-name="P1"/>
      <text:p text:style-name="P1">Random Movie 1944 194 G DVD C German</text:p>
      <text:p text:style-name="P1">No plot to speak of</text:p>
      <text:p text:style-name="P1"/>
      <text:p text:style-name="P2">Random Movie 1911 171 NR BD C Italian</text:p>
      <text:p text:style-name="P1">No plot to speak of</text:p>
      <text:p text:style-name="P1"/>
      <text:p text:style-name="P1">Random Movie 1997 106 R BD C German</text:p>
      <text:p text:style-name="P1">No plot to speak of</text:p>
      <text:p text:style-name="P1"/>
      <text:p text:style-name="P1">Random Movie 1967 159 PG BD BW Italian</text:p>
      <text:p text:style-name="P1">No plot to speak of</text:p>
      <text:p text:style-name="P1"/>
      <text:p text:style-name="P1">Random Movie 2003 155 R DVD BW Italian</text:p>
      <text:p text:style-name="P1">No plot to speak of</text:p>
      <text:p text:style-name="P1"/>
      <text:p text:style-name="P1">Random Movie 1966 100 G BD C Thai</text:p>
      <text:p text:style-name="P1">No plot to speak of</text:p>
      <text:p text:style-name="P1"/>
      <text:p text:style-name="P1">Random Movie 1900 126 R DVD BW German</text:p>
      <text:p text:style-name="P1">No plot to speak of</text:p>
      <text:p text:style-name="P1"/>
      <text:p text:style-name="P1">Random Movie 1918 153 NR DVD BW German</text:p>
      <text:p text:style-name="P1">No plot to speak of</text:p>
      <text:p text:style-name="P1"/>
      <text:p text:style-name="P1">Random Movie 1980 142 NR DVD BW German</text:p>
      <text:p text:style-name="P1">No plot to speak of</text:p>
      <text:p text:style-name="P1"/>
      <text:p text:style-name="P1">Random Movie 2012 42 G DVD C German</text:p>
      <text:p text:style-name="P1">No plot to speak of</text:p>
      <text:p text:style-name="P1"/>
      <text:p text:style-name="P1">Random Movie 1902 80 R BD C Italian</text:p>
      <text:p text:style-name="P1">No plot to speak of</text:p>
      <text:p text:style-name="P1"/>
      <text:p text:style-name="P1">Random Movie 1973 170 PG DVD C Thai</text:p>
      <text:p text:style-name="P1">No plot to speak of</text:p>
      <text:p text:style-name="P1"/>
      <text:p text:style-name="P1">Random Movie 1964 77 G BD BW Thai</text:p>
      <text:p text:style-name="P1">No plot to speak of</text:p>
      <text:p text:style-name="P1"/>
      <text:p text:style-name="P1">Random Movie 1909 108 G DVD C English</text:p>
      <text:p text:style-name="P1">No plot to speak of</text:p>
      <text:p text:style-name="P1"/>
      <text:p text:style-name="P1">Random Movie 2008 177 G DVD C Italian</text:p>
      <text:p text:style-name="P1">No plot to speak of</text:p>
      <text:p text:style-name="P1"/>
      <text:p text:style-name="P1">Random Movie 2009 201 PG DVD C German</text:p>
      <text:p text:style-name="P1">No plot to speak of</text:p>
      <text:p text:style-name="P1"/>
      <text:p text:style-name="P1">Random Movie 1971 98 G DVD BW Thai</text:p>
      <text:p text:style-name="P1">No plot to speak of</text:p>
      <text:p text:style-name="P1"/>
      <text:p text:style-name="P2">Random Movie 1986 131 NR BD BW Thai</text:p>
      <text:p text:style-name="P1">No plot to speak of</text:p>
      <text:p text:style-name="P1"/>
      <text:p text:style-name="P1">Random Movie 2009 95 R DVD C German</text:p>
      <text:p text:style-name="P1">No plot to speak of</text:p>
      <text:p text:style-name="P1"/>
      <text:p text:style-name="P1">Random Movie 1963 219 PG DVD BW English</text:p>
      <text:p text:style-name="P1">No plot to speak of</text:p>
      <text:p text:style-name="P1"/>
      <text:p text:style-name="P1">Random Movie 1913 100 G BD C English</text:p>
      <text:p text:style-name="P1">No plot to speak of</text:p>
      <text:p text:style-name="P1"/>
      <text:p text:style-name="P1">Random Movie 2020 69 NR BD C English</text:p>
      <text:p text:style-name="P1">No plot to speak of</text:p>
      <text:p text:style-name="P1"/>
      <text:p text:style-name="P1">Random Movie 1968 210 G DVD C Italian</text:p>
      <text:p text:style-name="P1">No plot to speak of</text:p>
      <text:p text:style-name="P1"/>
      <text:p text:style-name="P1">Random Movie 1936 99 NR BD C English</text:p>
      <text:p text:style-name="P1">No plot to speak of</text:p>
      <text:p text:style-name="P1"/>
      <text:p text:style-name="P1">Random Movie 1909 54 R BD BW Italian</text:p>
      <text:p text:style-name="P1">No plot to speak of</text:p>
      <text:p text:style-name="P1"/>
      <text:p text:style-name="P1">Random Movie 1982 171 R BD C English</text:p>
      <text:p text:style-name="P1">No plot to speak of</text:p>
      <text:p text:style-name="P1"/>
      <text:p text:style-name="P1">Random Movie 2001 116 NR BD C Italian</text:p>
      <text:p text:style-name="P1">No plot to speak of</text:p>
      <text:p text:style-name="P1"/>
      <text:p text:style-name="P1">Random Movie 2021 63 NR DVD C Thai</text:p>
      <text:p text:style-name="P1">No plot to speak of</text:p>
      <text:p text:style-name="P1"/>
      <text:p text:style-name="P1">Random Movie 1932 68 R DVD BW Italian</text:p>
      <text:p text:style-name="P1">No plot to speak of</text:p>
      <text:p text:style-name="P1"/>
      <text:p text:style-name="P1">Random Movie 2020 90 R BD BW English</text:p>
      <text:p text:style-name="P1">No plot to speak of</text:p>
      <text:p text:style-name="P1"/>
      <text:p text:style-name="P1">Random Movie 2011 129 NR BD BW Italian</text:p>
      <text:p text:style-name="P1">No plot to speak of</text:p>
      <text:p text:style-name="P1"/>
      <text:p text:style-name="P1">Random Movie 2020 113 R BD BW English</text:p>
      <text:p text:style-name="P1">No plot to speak of</text:p>
      <text:p text:style-name="P1"/>
      <text:p text:style-name="P1">Random Movie 1927 120 PG DVD C Thai</text:p>
      <text:p text:style-name="P1">No plot to speak of</text:p>
      <text:p text:style-name="P1"/>
      <text:p text:style-name="P2">Random Movie 1955 92 R BD BW Italian</text:p>
      <text:p text:style-name="P1">No plot to speak of</text:p>
      <text:p text:style-name="P1"/>
      <text:p text:style-name="P1">Random Movie 1910 162 G BD BW English</text:p>
      <text:p text:style-name="P1">No plot to speak of</text:p>
      <text:p text:style-name="P1"/>
      <text:p text:style-name="P1">Random Movie 1973 215 R DVD C German</text:p>
      <text:p text:style-name="P1">No plot to speak of</text:p>
      <text:p text:style-name="P1"/>
      <text:p text:style-name="P1">Random Movie 1960 104 PG DVD C English</text:p>
      <text:p text:style-name="P1">No plot to speak of</text:p>
      <text:p text:style-name="P1"/>
      <text:p text:style-name="P1">Random Movie 1989 214 PG BD C Thai</text:p>
      <text:p text:style-name="P1">No plot to speak of</text:p>
      <text:p text:style-name="P1"/>
      <text:p text:style-name="P1">Random Movie 2019 207 NR DVD C Thai</text:p>
      <text:p text:style-name="P1">No plot to speak of</text:p>
      <text:p text:style-name="P1"/>
      <text:p text:style-name="P1">Random Movie 1949 82 G DVD C Italian</text:p>
      <text:p text:style-name="P1">No plot to speak of</text:p>
      <text:p text:style-name="P1"/>
      <text:p text:style-name="P1">Random Movie 2020 149 NR DVD C Thai</text:p>
      <text:p text:style-name="P1">No plot to speak of</text:p>
      <text:p text:style-name="P1"/>
      <text:p text:style-name="P1">Random Movie 2010 176 G DVD BW German</text:p>
      <text:p text:style-name="P1">No plot to speak of</text:p>
      <text:p text:style-name="P1"/>
      <text:p text:style-name="P1">Random Movie 1950 154 PG BD C Thai</text:p>
      <text:p text:style-name="P1">No plot to speak of</text:p>
      <text:p text:style-name="P1"/>
      <text:p text:style-name="P1">Random Movie 1976 58 G DVD C Italian</text:p>
      <text:p text:style-name="P1">No plot to speak of</text:p>
      <text:p text:style-name="P1"/>
      <text:p text:style-name="P1">Random Movie 1942 134 G BD C Italian</text:p>
      <text:p text:style-name="P1">No plot to speak of</text:p>
      <text:p text:style-name="P1"/>
      <text:p text:style-name="P1">Random Movie 1905 169 R BD C Thai</text:p>
      <text:p text:style-name="P1">No plot to speak of</text:p>
      <text:p text:style-name="P1"/>
      <text:p text:style-name="P1">Random Movie 1979 140 R BD BW Thai</text:p>
      <text:p text:style-name="P1">No plot to speak of</text:p>
      <text:p text:style-name="P1"/>
      <text:p text:style-name="P1">Random Movie 1918 80 NR BD BW German</text:p>
      <text:p text:style-name="P1">No plot to speak of</text:p>
      <text:p text:style-name="P1"/>
      <text:p text:style-name="P1">Random Movie 1984 48 R DVD BW Italian</text:p>
      <text:p text:style-name="P1">No plot to speak of</text:p>
      <text:p text:style-name="P1"/>
      <text:p text:style-name="P2">Random Movie 1983 142 R DVD C Italian</text:p>
      <text:p text:style-name="P1">No plot to speak of</text:p>
      <text:p text:style-name="P1"/>
      <text:p text:style-name="P1">Random Movie 1906 90 R DVD C German</text:p>
      <text:p text:style-name="P1">No plot to speak of</text:p>
      <text:p text:style-name="P1"/>
      <text:p text:style-name="P1">Random Movie 1980 217 G DVD BW English</text:p>
      <text:p text:style-name="P1">No plot to speak of</text:p>
      <text:p text:style-name="P1"/>
      <text:p text:style-name="P1">Random Movie 1931 137 R BD C Italian</text:p>
      <text:p text:style-name="P1">No plot to speak of</text:p>
      <text:p text:style-name="P1"/>
      <text:p text:style-name="P1">Random Movie 2006 158 R BD BW English</text:p>
      <text:p text:style-name="P1">No plot to speak of</text:p>
      <text:p text:style-name="P1"/>
      <text:p text:style-name="P1">Random Movie 1996 187 PG BD BW English</text:p>
      <text:p text:style-name="P1">No plot to speak of</text:p>
      <text:p text:style-name="P1"/>
      <text:p text:style-name="P1">Random Movie 1911 187 NR BD C Thai</text:p>
      <text:p text:style-name="P1">No plot to speak of</text:p>
      <text:p text:style-name="P1"/>
      <text:p text:style-name="P1">Random Movie 2010 46 NR DVD BW German</text:p>
      <text:p text:style-name="P1">No plot to speak of</text:p>
      <text:p text:style-name="P1"/>
      <text:p text:style-name="P1">Random Movie 1962 128 PG DVD BW Thai</text:p>
      <text:p text:style-name="P1">No plot to speak of</text:p>
      <text:p text:style-name="P1"/>
      <text:p text:style-name="P1">Random Movie 1922 209 R BD BW English</text:p>
      <text:p text:style-name="P1">No plot to speak of</text:p>
      <text:p text:style-name="P1"/>
      <text:p text:style-name="P1">Random Movie 2014 238 PG DVD BW English</text:p>
      <text:p text:style-name="P1">No plot to speak of</text:p>
      <text:p text:style-name="P1"/>
      <text:p text:style-name="P1">Random Movie 1972 59 PG BD C English</text:p>
      <text:p text:style-name="P1">No plot to speak of</text:p>
      <text:p text:style-name="P1"/>
      <text:p text:style-name="P1">Random Movie 1926 58 G BD BW German</text:p>
      <text:p text:style-name="P1">No plot to speak of</text:p>
      <text:p text:style-name="P1"/>
      <text:p text:style-name="P1">Random Movie 1953 53 PG BD C English</text:p>
      <text:p text:style-name="P1">No plot to speak of</text:p>
      <text:p text:style-name="P1"/>
      <text:p text:style-name="P1">Random Movie 2003 152 NR DVD C Italian</text:p>
      <text:p text:style-name="P1">No plot to speak of</text:p>
      <text:p text:style-name="P1"/>
      <text:p text:style-name="P1">Random Movie 2019 161 PG BD BW German</text:p>
      <text:p text:style-name="P1">No plot to speak of</text:p>
      <text:p text:style-name="P1"/>
      <text:p text:style-name="P2">Random Movie 2011 176 R DVD BW Italian</text:p>
      <text:p text:style-name="P1">No plot to speak of</text:p>
      <text:p text:style-name="P1"/>
      <text:p text:style-name="P1">Random Movie 1905 237 NR DVD C English</text:p>
      <text:p text:style-name="P1">No plot to speak of</text:p>
      <text:p text:style-name="P1"/>
      <text:p text:style-name="P1">Random Movie 2012 163 R BD BW Italian</text:p>
      <text:p text:style-name="P1">No plot to speak of</text:p>
      <text:p text:style-name="P1"/>
      <text:p text:style-name="P1">Random Movie 2012 122 R DVD C Italian</text:p>
      <text:p text:style-name="P1">No plot to speak of</text:p>
      <text:p text:style-name="P1"/>
      <text:p text:style-name="P1">Random Movie 1952 72 G BD C German</text:p>
      <text:p text:style-name="P1">No plot to speak of</text:p>
      <text:p text:style-name="P1"/>
      <text:p text:style-name="P1">Random Movie 1980 174 R DVD C Italian</text:p>
      <text:p text:style-name="P1">No plot to speak of</text:p>
      <text:p text:style-name="P1"/>
      <text:p text:style-name="P1">Random Movie 1962 238 R BD BW Thai</text:p>
      <text:p text:style-name="P1">No plot to speak of</text:p>
      <text:p text:style-name="P1"/>
      <text:p text:style-name="P1">Random Movie 1993 74 R DVD BW English</text:p>
      <text:p text:style-name="P1">No plot to speak of</text:p>
      <text:p text:style-name="P1"/>
      <text:p text:style-name="P1">Random Movie 1944 65 NR DVD C English</text:p>
      <text:p text:style-name="P1">No plot to speak of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creation-date>2024-02-03T16:01:36.113000000</meta:creation-date>
    <dc:date>2024-02-03T16:28:55.538000000</dc:date>
    <meta:editing-cycles>6</meta:editing-cycles>
    <meta:editing-duration>PT19M5S</meta:editing-duration>
    <meta:document-statistic meta:table-count="0" meta:image-count="0" meta:object-count="0" meta:page-count="47" meta:paragraph-count="754" meta:word-count="4898" meta:character-count="20835" meta:non-whitespace-character-count="16691"/>
  </office:meta>
</office:document-meta>
</file>