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cripts/javascript/HelloWorld4/parcel-descriptor.xml" manifest:media-type=""/>
  <manifest:file-entry manifest:full-path="Scripts/javascript/HelloWorld4/helloworld4.js" manifest:media-type=""/>
  <manifest:file-entry manifest:full-path="Scripts/javascript/HelloWorld4/" manifest:media-type="application/binary"/>
  <manifest:file-entry manifest:full-path="Scripts/javascript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1fc9b4" officeooo:paragraph-rsid="001fc9b4"/>
    </style:style>
    <style:style style:name="P2" style:family="paragraph" style:parent-style-name="Standard">
      <style:text-properties style:font-name="Liberation Mono" officeooo:rsid="001fc9b4" officeooo:paragraph-rsid="001fc9b4"/>
    </style:style>
    <style:style style:name="P3" style:family="paragraph" style:parent-style-name="Standard">
      <style:text-properties style:font-name="Liberation Serif" fo:font-size="14pt" officeooo:rsid="001fc9b4" officeooo:paragraph-rsid="001fc9b4" style:font-size-asian="14pt" style:font-size-complex="14pt"/>
    </style:style>
    <style:style style:name="P4" style:family="paragraph" style:parent-style-name="Standard">
      <style:text-properties style:font-name="Liberation Serif" fo:font-size="14pt" fo:font-style="italic" officeooo:rsid="002036a6" officeooo:paragraph-rsid="002036a6" style:font-size-asian="14pt" style:font-style-asian="italic" style:font-size-complex="14pt" style:font-style-complex="italic"/>
    </style:style>
    <style:style style:name="P5" style:family="paragraph" style:parent-style-name="Standard">
      <style:text-properties style:font-name="Liberation Serif" fo:font-size="14pt" officeooo:rsid="001fc9b4" officeooo:paragraph-rsid="001fc9b4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fc9b4" fo:background-color="#cccccc" loext:char-shading-value="0" style:font-style-asian="normal" style:font-style-complex="normal"/>
    </style:style>
    <style:style style:name="T4" style:family="text">
      <style:text-properties fo:background-color="#ccccc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Go to </text:span><text:span text:style-name="T1">Tools → Macros → Run Macro. <text:s/></text:span>Run either <text:span text:style-name="T4">helloworld.js</text:span> or <text:span text:style-name="T4">Call_Macro</text:span>.</text:p>
      <text:p text:style-name="P1"/>
      <text:p text:style-name="P2">doc_with_embedded_javascript.odt</text:p>
      <text:p text:style-name="P2"><text:s text:c="4"/>HelloWorld4</text:p>
      <text:p text:style-name="P2"><text:s text:c="8"/>helloworld4.js</text:p>
      <text:p text:style-name="P2"><text:s text:c="4"/>Standard</text:p>
      <text:p text:style-name="P2"><text:s text:c="8"/>Module1</text:p>
      <text:p text:style-name="P2"><text:s text:c="12"/>Call_Macro</text:p>
      <text:p text:style-name="P2"/>
      <text:p text:style-name="P4"><text:span text:style-name="T2">It is also possible to pull up an editor for </text:span><text:span text:style-name="T3">helloworld.js</text:span><text:span text:style-name="T2"> by going to </text:span>Tools → Macros → Organize Macros → JavaScript<text:span text:style-name="T2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5:05:19.894000000</meta:creation-date>
    <meta:editing-duration>PT7M14S</meta:editing-duration>
    <meta:editing-cycles>6</meta:editing-cycles>
    <meta:generator>LibreOffice/5.4.3.2$Windows_x86 LibreOffice_project/92a7159f7e4af62137622921e809f8546db437e5</meta:generator>
    <dc:date>2017-12-18T16:18:41.240000000</dc:date>
    <meta:document-statistic meta:table-count="0" meta:image-count="0" meta:object-count="0" meta:page-count="1" meta:paragraph-count="8" meta:word-count="41" meta:character-count="309" meta:non-whitespace-character-count="23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all_Macro
    Dim oScriptProvider, oScript
    oScriptProvider = ThisComponent.getScriptProvider()
    'oScript = oScriptProvider.getScript("vnd.sun.star.script:HelloWorld2.helloworld2.js?language=JavaScript&amp;location=user")
    oScript = oScriptProvider.getScript("vnd.sun.star.script:HelloWorld4.helloworld4.js?language=JavaScript&amp;location=document")
    oScript.invoke(array(), array()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javascript/HelloWorld4/parcel-descriptor.xml><?xml version="1.0" encoding="utf-8"?>
<parcel xmlns:parcel="scripting.dtd" language="JavaScript">
  <script language="JavaScript">
    <locale lang="en">
      <displayname value="HelloWorld4"/>
      <description>Insert Hello World in a document</description>
    </locale>
    <functionname value="helloworld4.js"/>
    <logicalname value="HelloWorld4.JavaScript"/>
  </script>
</parcel>
</file>