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cfccf" officeooo:paragraph-rsid="000cfccf"/>
    </style:style>
    <style:style style:name="P2" style:family="paragraph" style:parent-style-name="Frame_20_contents" style:list-style-name="Numbering_20_1">
      <style:text-properties officeooo:rsid="000cfccf" officeooo:paragraph-rsid="000cfccf"/>
    </style:style>
    <style:style style:name="P3" style:family="paragraph" style:parent-style-name="Standard">
      <style:paragraph-properties fo:break-before="page"/>
    </style:style>
    <style:style style:name="fr1" style:family="graphic" style:parent-style-name="Frame">
      <style:graphic-properties style:vertical-pos="from-top" style:vertical-rel="page-content" style:horizontal-pos="from-left" style:horizontal-rel="page-content" loext:rel-height-rel="paragraph"/>
    </style:style>
    <style:style style:name="fr2" style:family="graphic" style:parent-style-name="Frame">
      <style:graphic-properties style:vertical-pos="from-top" style:vertical-rel="page-content" style:horizontal-pos="from-left" style:horizontal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1in" svg:y="0in" svg:width="4in" svg:height="10.1154in" style:rel-height="100%" draw:z-index="0">
        <draw:text-box draw:chain-next-name="Frame4">
          <text:list xml:id="list4141275088464529501" text:style-name="Numbering_20_1">
            <text:list-item>
              <text:p text:style-name="Frame_20_contents"/>
            </text:list-item>
          </text:list>
        </draw:text-box>
      </draw:frame>
      <draw:frame draw:style-name="fr1" draw:name="Frame2" text:anchor-type="page" text:anchor-page-number="2" svg:x="0in" svg:y="0in" svg:width="1in" svg:height="10.1154in" style:rel-height="100%" draw:z-index="1">
        <draw:text-box draw:chain-next-name="Frame1">
          <text:list xml:id="list123345824610078" text:continue-numbering="true" text:style-name="Numbering_20_1">
            <text:list-item>
              <text:p text:style-name="Frame_20_contents"/>
            </text:list-item>
          </text:list>
        </draw:text-box>
      </draw:frame>
      <draw:frame draw:style-name="fr1" draw:name="Frame3" text:anchor-type="page" text:anchor-page-number="1" svg:x="0in" svg:y="0in" svg:width="1in" svg:height="10.1154in" style:rel-height="100%" draw:z-index="2">
        <draw:text-box draw:chain-next-name="Frame2">
          <text:list xml:id="list123346325520205" text:continue-list="list123345824610078" text:style-name="Numbering_20_1">
            <text:list-item text:start-value="1">
              <text:p text:style-name="P1">Start </text:p>
            </text:list-item>
            <text:list-item>
              <text:p text:style-name="P1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  <text:list-item>
              <text:p text:style-name="P2">foo</text:p>
            </text:list-item>
          </text:list>
        </draw:text-box>
      </draw:frame>
      <draw:frame draw:style-name="fr1" draw:name="Frame4" text:anchor-type="page" text:anchor-page-number="2" svg:x="1.1in" svg:y="0in" svg:width="4in" svg:height="10.1154in" style:rel-height="100%" draw:z-index="3">
        <draw:text-box draw:chain-next-name="Frame5">
          <text:list xml:id="list123346337841478" text:continue-numbering="true" text:style-name="Numbering_20_1">
            <text:list-item>
              <text:p text:style-name="Frame_20_contents"/>
            </text:list-item>
          </text:list>
        </draw:text-box>
      </draw:frame>
      <text:p text:style-name="Standard"><draw:frame draw:style-name="fr2" draw:name="Frame5" text:anchor-type="paragraph" svg:x="5.2in" svg:y="0in" svg:width="2in" svg:height="10.1154in" style:rel-height="100%" draw:z-index="4"><draw:text-box draw:chain-next-name="Frame6"><text:list xml:id="list123346681923765" text:continue-numbering="true" text:style-name="Numbering_20_1"><text:list-item><text:p text:style-name="Frame_20_contents"/></text:list-item></text:list></draw:text-box></draw:frame></text:p>
      <text:p text:style-name="P3"><draw:frame draw:style-name="fr2" draw:name="Frame6" text:anchor-type="paragraph" svg:x="5.2in" svg:y="0in" svg:width="2in" svg:height="10.1154in" style:rel-height="100%" draw:z-index="5"><draw:text-box><text:list xml:id="list123346634821949" text:continue-numbering="true" text:style-name="Numbering_20_1"><text:list-item><text:p text:style-name="Frame_20_contents"/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list-style-name="Numbering_20_1" style:class="extra">
      <style:paragraph-properties fo:margin-left="0.2in" fo:margin-right="0in" fo:margin-top="0in" fo:margin-bottom="2.5in" loext:contextual-spacing="false" fo:text-indent="0in" style:auto-text-indent="fals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5in" fo:margin-right="0.5in" style:shadow="none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04T12:18:32.880000000</meta:creation-date>
    <dc:date>2015-04-04T12:33:44.472000000</dc:date>
    <dc:creator>Pierre-Yves SAMYN</dc:creator>
    <meta:editing-duration>PT15M9S</meta:editing-duration>
    <meta:editing-cycles>9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28" meta:word-count="51" meta:character-count="145" meta:non-whitespace-character-count="144"/>
  </office:meta>
</office:document-meta>
</file>