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85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>
            <text:p>Thread: <text:a xlink:href="https://ask.libreoffice.org/en/question/109380/fill-a-cell-with-range-of-numbers-based-on-adjacent-cell/" xlink:type="simple">https://ask.libreoffice.org/en/question/109380/fill-a-cell-with-range-of-numbers-based-on-adjacent-cell/</text:a> 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FIRST</text:p>
          </table:table-cell>
          <table:table-cell table:style-name="ce1" office:value-type="string" calcext:value-type="string">
            <text:p>SECOND</text:p>
          </table:table-cell>
          <table:table-cell/>
          <table:table-cell office:value-type="string" calcext:value-type="string">
            <text:p>SERIES_delimited_by_StringFromD2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/>
          <table:table-cell office:value-type="string" calcext:value-type="string">
            <text:p>; </text:p>
          </table:table-cell>
          <table:table-cell office:value-type="string" calcext:value-type="string">
            <text:p><text:s/>&lt; &lt; A semicolon and a space in this example.</text:p>
          </table:table-cell>
          <table:table-cell table:number-columns-repeated="1019"/>
        </table:table-row>
        <table:table-row table:style-name="ro1">
          <table:table-cell table:formula="of:=RANDBETWEEN(0;20)" office:value-type="float" office:value="4" calcext:value-type="float">
            <text:p>4</text:p>
          </table:table-cell>
          <table:table-cell table:formula="of:=RANDBETWEEN(0;20)" office:value-type="float" office:value="17" calcext:value-type="float">
            <text:p>17</text:p>
          </table:table-cell>
          <table:table-cell/>
          <table:table-cell table:style-name="ce4" table:formula="of:=IF([.A5]=[.B5];TEXT([.A5];&quot;0&quot;);COM.MICROSOFT.TEXTJOIN([.D$4];0;ROW(OFFSET(INDIRECT(&quot;a1&quot;);MIN([.A5:.B5]);0;MAX([.A5:.B5])-MIN([.A5:.B5])+1;1))-1))" office:value-type="string" office:string-value="4; 5; 6; 7; 8; 9; 10; 11; 12; 13; 14; 15; 16; 17" calcext:value-type="string">
            <text:p>4; 5; 6; 7; 8; 9; 10; 11; 12; 13; 14; 15; 16; 17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13" calcext:value-type="float">
            <text:p>13</text:p>
          </table:table-cell>
          <table:table-cell table:formula="of:=RANDBETWEEN(0;20)" office:value-type="float" office:value="4" calcext:value-type="float">
            <text:p>4</text:p>
          </table:table-cell>
          <table:table-cell/>
          <table:table-cell table:style-name="ce4" table:formula="of:=IF([.A6]=[.B6];TEXT([.A6];&quot;0&quot;);COM.MICROSOFT.TEXTJOIN([.D$4];0;ROW(OFFSET(INDIRECT(&quot;a1&quot;);MIN([.A6:.B6]);0;MAX([.A6:.B6])-MIN([.A6:.B6])+1;1))-1))" office:value-type="string" office:string-value="4; 5; 6; 7; 8; 9; 10; 11; 12; 13" calcext:value-type="string">
            <text:p>4; 5; 6; 7; 8; 9; 10; 11; 12; 13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4" calcext:value-type="float">
            <text:p>4</text:p>
          </table:table-cell>
          <table:table-cell table:formula="of:=RANDBETWEEN(0;20)" office:value-type="float" office:value="14" calcext:value-type="float">
            <text:p>14</text:p>
          </table:table-cell>
          <table:table-cell/>
          <table:table-cell table:style-name="ce4" table:formula="of:=IF([.A7]=[.B7];TEXT([.A7];&quot;0&quot;);COM.MICROSOFT.TEXTJOIN([.D$4];0;ROW(OFFSET(INDIRECT(&quot;a1&quot;);MIN([.A7:.B7]);0;MAX([.A7:.B7])-MIN([.A7:.B7])+1;1))-1))" office:value-type="string" office:string-value="4; 5; 6; 7; 8; 9; 10; 11; 12; 13; 14" calcext:value-type="string">
            <text:p>4; 5; 6; 7; 8; 9; 10; 11; 12; 13; 14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17" calcext:value-type="float">
            <text:p>17</text:p>
          </table:table-cell>
          <table:table-cell table:formula="of:=RANDBETWEEN(0;20)" office:value-type="float" office:value="20" calcext:value-type="float">
            <text:p>20</text:p>
          </table:table-cell>
          <table:table-cell/>
          <table:table-cell table:style-name="ce4" table:formula="of:=IF([.A8]=[.B8];TEXT([.A8];&quot;0&quot;);COM.MICROSOFT.TEXTJOIN([.D$4];0;ROW(OFFSET(INDIRECT(&quot;a1&quot;);MIN([.A8:.B8]);0;MAX([.A8:.B8])-MIN([.A8:.B8])+1;1))-1))" office:value-type="string" office:string-value="17; 18; 19; 20" calcext:value-type="string">
            <text:p>17; 18; 19; 20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8" calcext:value-type="float">
            <text:p>8</text:p>
          </table:table-cell>
          <table:table-cell table:formula="of:=RANDBETWEEN(0;20)" office:value-type="float" office:value="10" calcext:value-type="float">
            <text:p>10</text:p>
          </table:table-cell>
          <table:table-cell/>
          <table:table-cell table:style-name="ce4" table:formula="of:=IF([.A9]=[.B9];TEXT([.A9];&quot;0&quot;);COM.MICROSOFT.TEXTJOIN([.D$4];0;ROW(OFFSET(INDIRECT(&quot;a1&quot;);MIN([.A9:.B9]);0;MAX([.A9:.B9])-MIN([.A9:.B9])+1;1))-1))" office:value-type="string" office:string-value="8; 9; 10" calcext:value-type="string">
            <text:p>8; 9; 10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15" calcext:value-type="float">
            <text:p>15</text:p>
          </table:table-cell>
          <table:table-cell table:formula="of:=RANDBETWEEN(0;20)" office:value-type="float" office:value="7" calcext:value-type="float">
            <text:p>7</text:p>
          </table:table-cell>
          <table:table-cell/>
          <table:table-cell table:style-name="ce4" table:formula="of:=IF([.A10]=[.B10];TEXT([.A10];&quot;0&quot;);COM.MICROSOFT.TEXTJOIN([.D$4];0;ROW(OFFSET(INDIRECT(&quot;a1&quot;);MIN([.A10:.B10]);0;MAX([.A10:.B10])-MIN([.A10:.B10])+1;1))-1))" office:value-type="string" office:string-value="7; 8; 9; 10; 11; 12; 13; 14; 15" calcext:value-type="string">
            <text:p>7; 8; 9; 10; 11; 12; 13; 14; 15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7" calcext:value-type="float">
            <text:p>7</text:p>
          </table:table-cell>
          <table:table-cell table:formula="of:=RANDBETWEEN(0;20)" office:value-type="float" office:value="8" calcext:value-type="float">
            <text:p>8</text:p>
          </table:table-cell>
          <table:table-cell/>
          <table:table-cell table:style-name="ce4" table:formula="of:=IF([.A11]=[.B11];TEXT([.A11];&quot;0&quot;);COM.MICROSOFT.TEXTJOIN([.D$4];0;ROW(OFFSET(INDIRECT(&quot;a1&quot;);MIN([.A11:.B11]);0;MAX([.A11:.B11])-MIN([.A11:.B11])+1;1))-1))" office:value-type="string" office:string-value="7; 8" calcext:value-type="string">
            <text:p>7; 8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0" calcext:value-type="float">
            <text:p>0</text:p>
          </table:table-cell>
          <table:table-cell table:formula="of:=RANDBETWEEN(0;20)" office:value-type="float" office:value="11" calcext:value-type="float">
            <text:p>11</text:p>
          </table:table-cell>
          <table:table-cell/>
          <table:table-cell table:style-name="ce4" table:formula="of:=IF([.A12]=[.B12];TEXT([.A12];&quot;0&quot;);COM.MICROSOFT.TEXTJOIN([.D$4];0;ROW(OFFSET(INDIRECT(&quot;a1&quot;);MIN([.A12:.B12]);0;MAX([.A12:.B12])-MIN([.A12:.B12])+1;1))-1))" office:value-type="string" office:string-value="0; 1; 2; 3; 4; 5; 6; 7; 8; 9; 10; 11" calcext:value-type="string">
            <text:p>0; 1; 2; 3; 4; 5; 6; 7; 8; 9; 10; 11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6" calcext:value-type="float">
            <text:p>6</text:p>
          </table:table-cell>
          <table:table-cell table:formula="of:=RANDBETWEEN(0;20)" office:value-type="float" office:value="13" calcext:value-type="float">
            <text:p>13</text:p>
          </table:table-cell>
          <table:table-cell/>
          <table:table-cell table:style-name="ce4" table:formula="of:=IF([.A13]=[.B13];TEXT([.A13];&quot;0&quot;);COM.MICROSOFT.TEXTJOIN([.D$4];0;ROW(OFFSET(INDIRECT(&quot;a1&quot;);MIN([.A13:.B13]);0;MAX([.A13:.B13])-MIN([.A13:.B13])+1;1))-1))" office:value-type="string" office:string-value="6; 7; 8; 9; 10; 11; 12; 13" calcext:value-type="string">
            <text:p>6; 7; 8; 9; 10; 11; 12; 13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13" calcext:value-type="float">
            <text:p>13</text:p>
          </table:table-cell>
          <table:table-cell table:formula="of:=RANDBETWEEN(0;20)" office:value-type="float" office:value="13" calcext:value-type="float">
            <text:p>13</text:p>
          </table:table-cell>
          <table:table-cell/>
          <table:table-cell table:style-name="ce4" table:formula="of:=IF([.A14]=[.B14];TEXT([.A14];&quot;0&quot;);COM.MICROSOFT.TEXTJOIN([.D$4];0;ROW(OFFSET(INDIRECT(&quot;a1&quot;);MIN([.A14:.B14]);0;MAX([.A14:.B14])-MIN([.A14:.B14])+1;1))-1))" office:value-type="string" office:string-value="13" calcext:value-type="string">
            <text:p>13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15" calcext:value-type="float">
            <text:p>15</text:p>
          </table:table-cell>
          <table:table-cell table:formula="of:=RANDBETWEEN(0;20)" office:value-type="float" office:value="17" calcext:value-type="float">
            <text:p>17</text:p>
          </table:table-cell>
          <table:table-cell/>
          <table:table-cell table:style-name="ce4" table:formula="of:=IF([.A15]=[.B15];TEXT([.A15];&quot;0&quot;);COM.MICROSOFT.TEXTJOIN([.D$4];0;ROW(OFFSET(INDIRECT(&quot;a1&quot;);MIN([.A15:.B15]);0;MAX([.A15:.B15])-MIN([.A15:.B15])+1;1))-1))" office:value-type="string" office:string-value="15; 16; 17" calcext:value-type="string">
            <text:p>15; 16; 17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18" calcext:value-type="float">
            <text:p>18</text:p>
          </table:table-cell>
          <table:table-cell table:formula="of:=RANDBETWEEN(0;20)" office:value-type="float" office:value="17" calcext:value-type="float">
            <text:p>17</text:p>
          </table:table-cell>
          <table:table-cell/>
          <table:table-cell table:style-name="ce4" table:formula="of:=IF([.A16]=[.B16];TEXT([.A16];&quot;0&quot;);COM.MICROSOFT.TEXTJOIN([.D$4];0;ROW(OFFSET(INDIRECT(&quot;a1&quot;);MIN([.A16:.B16]);0;MAX([.A16:.B16])-MIN([.A16:.B16])+1;1))-1))" office:value-type="string" office:string-value="17; 18" calcext:value-type="string">
            <text:p>17; 18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2" calcext:value-type="float">
            <text:p>2</text:p>
          </table:table-cell>
          <table:table-cell table:formula="of:=RANDBETWEEN(0;20)" office:value-type="float" office:value="16" calcext:value-type="float">
            <text:p>16</text:p>
          </table:table-cell>
          <table:table-cell/>
          <table:table-cell table:style-name="ce4" table:formula="of:=IF([.A17]=[.B17];TEXT([.A17];&quot;0&quot;);COM.MICROSOFT.TEXTJOIN([.D$4];0;ROW(OFFSET(INDIRECT(&quot;a1&quot;);MIN([.A17:.B17]);0;MAX([.A17:.B17])-MIN([.A17:.B17])+1;1))-1))" office:value-type="string" office:string-value="2; 3; 4; 5; 6; 7; 8; 9; 10; 11; 12; 13; 14; 15; 16" calcext:value-type="string">
            <text:p>2; 3; 4; 5; 6; 7; 8; 9; 10; 11; 12; 13; 14; 15; 16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8" calcext:value-type="float">
            <text:p>8</text:p>
          </table:table-cell>
          <table:table-cell table:formula="of:=RANDBETWEEN(0;20)" office:value-type="float" office:value="6" calcext:value-type="float">
            <text:p>6</text:p>
          </table:table-cell>
          <table:table-cell/>
          <table:table-cell table:style-name="ce4" table:formula="of:=IF([.A18]=[.B18];TEXT([.A18];&quot;0&quot;);COM.MICROSOFT.TEXTJOIN([.D$4];0;ROW(OFFSET(INDIRECT(&quot;a1&quot;);MIN([.A18:.B18]);0;MAX([.A18:.B18])-MIN([.A18:.B18])+1;1))-1))" office:value-type="string" office:string-value="6; 7; 8" calcext:value-type="string">
            <text:p>6; 7; 8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13" calcext:value-type="float">
            <text:p>13</text:p>
          </table:table-cell>
          <table:table-cell table:formula="of:=RANDBETWEEN(0;20)" office:value-type="float" office:value="19" calcext:value-type="float">
            <text:p>19</text:p>
          </table:table-cell>
          <table:table-cell/>
          <table:table-cell table:style-name="ce4" table:formula="of:=IF([.A19]=[.B19];TEXT([.A19];&quot;0&quot;);COM.MICROSOFT.TEXTJOIN([.D$4];0;ROW(OFFSET(INDIRECT(&quot;a1&quot;);MIN([.A19:.B19]);0;MAX([.A19:.B19])-MIN([.A19:.B19])+1;1))-1))" office:value-type="string" office:string-value="13; 14; 15; 16; 17; 18; 19" calcext:value-type="string">
            <text:p>13; 14; 15; 16; 17; 18; 19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20" calcext:value-type="float">
            <text:p>20</text:p>
          </table:table-cell>
          <table:table-cell table:formula="of:=RANDBETWEEN(0;20)" office:value-type="float" office:value="17" calcext:value-type="float">
            <text:p>17</text:p>
          </table:table-cell>
          <table:table-cell/>
          <table:table-cell table:style-name="ce4" table:formula="of:=IF([.A20]=[.B20];TEXT([.A20];&quot;0&quot;);COM.MICROSOFT.TEXTJOIN([.D$4];0;ROW(OFFSET(INDIRECT(&quot;a1&quot;);MIN([.A20:.B20]);0;MAX([.A20:.B20])-MIN([.A20:.B20])+1;1))-1))" office:value-type="string" office:string-value="17; 18; 19; 20" calcext:value-type="string">
            <text:p>17; 18; 19; 20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1" calcext:value-type="float">
            <text:p>1</text:p>
          </table:table-cell>
          <table:table-cell table:formula="of:=RANDBETWEEN(0;20)" office:value-type="float" office:value="3" calcext:value-type="float">
            <text:p>3</text:p>
          </table:table-cell>
          <table:table-cell/>
          <table:table-cell table:style-name="ce4" table:formula="of:=IF([.A21]=[.B21];TEXT([.A21];&quot;0&quot;);COM.MICROSOFT.TEXTJOIN([.D$4];0;ROW(OFFSET(INDIRECT(&quot;a1&quot;);MIN([.A21:.B21]);0;MAX([.A21:.B21])-MIN([.A21:.B21])+1;1))-1))" office:value-type="string" office:string-value="1; 2; 3" calcext:value-type="string">
            <text:p>1; 2; 3</text:p>
          </table:table-cell>
          <table:table-cell table:number-columns-repeated="1020"/>
        </table:table-row>
        <table:table-row table:style-name="ro1">
          <table:table-cell table:formula="of:=RANDBETWEEN(0;20)" office:value-type="float" office:value="3" calcext:value-type="float">
            <text:p>3</text:p>
          </table:table-cell>
          <table:table-cell table:formula="of:=RANDBETWEEN(0;20)" office:value-type="float" office:value="6" calcext:value-type="float">
            <text:p>6</text:p>
          </table:table-cell>
          <table:table-cell/>
          <table:table-cell table:style-name="ce4" table:formula="of:=IF([.A22]=[.B22];TEXT([.A22];&quot;0&quot;);COM.MICROSOFT.TEXTJOIN([.D$4];0;ROW(OFFSET(INDIRECT(&quot;a1&quot;);MIN([.A22:.B22]);0;MAX([.A22:.B22])-MIN([.A22:.B22])+1;1))-1))" office:value-type="string" office:string-value="3; 4; 5; 6" calcext:value-type="string">
            <text:p>3; 4; 5; 6</text:p>
          </table:table-cell>
          <table:table-cell table:style-name="ce4" table:formula="of:=FORMULA([.D22])" office:value-type="string" office:string-value="=IF(A22=B22;TEXT(A22;&quot;0&quot;);TEXTJOIN(D$4;0;ROW(OFFSET(INDIRECT(&quot;a1&quot;);MIN(A22:B22);0;MAX(A22:B22)-MIN(A22:B22)+1;1))-1))" calcext:value-type="string">
            <text:p>=IF(A22=B22;TEXT(A22;"0");TEXTJOIN(D$4;0;ROW(OFFSET(INDIRECT("a1");MIN(A22:B22);0;MAX(A22:B22)-MIN(A22:B22)+1;1))-1))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number-columns-repeated="3"/>
          <table:table-cell table:style-name="ce4" table:number-columns-repeated="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o get the series also if signed integers are allowed, a modification is needed.</text:p>
          </table:table-cell>
          <table:table-cell office:value-type="string" calcext:value-type="string">
            <text:p>The formula used here may be preferable anyway.</text:p>
          </table:table-cell>
          <table:table-cell table:number-columns-repeated="1019"/>
        </table:table-row>
        <table:table-row table:style-name="ro1">
          <table:table-cell table:formula="of:=RANDBETWEEN(-10;20)" office:value-type="float" office:value="-5" calcext:value-type="float">
            <text:p>-5</text:p>
          </table:table-cell>
          <table:table-cell table:formula="of:=RANDBETWEEN(-10;20)" office:value-type="float" office:value="18" calcext:value-type="float">
            <text:p>18</text:p>
          </table:table-cell>
          <table:table-cell/>
          <table:table-cell table:style-name="ce4" table:formula="of:=IF([.A31]=[.B31];TEXT([.A31];&quot;0&quot;);COM.MICROSOFT.TEXTJOIN([.D$4];0;MIN([.A31:.B31])+ROW(OFFSET(INDIRECT(&quot;a1&quot;);0;0;MAX([.A31:.B31])-MIN([.A31:.B31])+1;1))-1))" office:value-type="string" office:string-value="-5; -4; -3; -2; -1; 0; 1; 2; 3; 4; 5; 6; 7; 8; 9; 10; 11; 12; 13; 14; 15; 16; 17; 18" calcext:value-type="string">
            <text:p>-5; -4; -3; -2; -1; 0; 1; 2; 3; 4; 5; 6; 7; 8; 9; 10; 11; 12; 13; 14; 15; 16; 17; 18</text:p>
          </table:table-cell>
          <table:table-cell table:formula="of:=FORMULA([.D31])" office:value-type="string" office:string-value="=IF(A31=B31;TEXT(A31;&quot;0&quot;);TEXTJOIN(D$4;0;MIN(A31:B31)+ROW(OFFSET(INDIRECT(&quot;a1&quot;);0;0;MAX(A31:B31)-MIN(A31:B31)+1;1))-1))" calcext:value-type="string">
            <text:p>=IF(A31=B31;TEXT(A31;"0");TEXTJOIN(D$4;0;MIN(A31:B31)+ROW(OFFSET(INDIRECT("a1");0;0;MAX(A31:B31)-MIN(A31:B31)+1;1))-1))</text:p>
          </table:table-cell>
          <table:table-cell table:number-columns-repeated="1019"/>
        </table:table-row>
        <table:table-row table:style-name="ro1">
          <table:table-cell table:formula="of:=RANDBETWEEN(-10;20)" office:value-type="float" office:value="-7" calcext:value-type="float">
            <text:p>-7</text:p>
          </table:table-cell>
          <table:table-cell table:formula="of:=RANDBETWEEN(-10;20)" office:value-type="float" office:value="-9" calcext:value-type="float">
            <text:p>-9</text:p>
          </table:table-cell>
          <table:table-cell/>
          <table:table-cell table:style-name="ce4" table:formula="of:=IF([.A32]=[.B32];TEXT([.A32];&quot;0&quot;);COM.MICROSOFT.TEXTJOIN([.D$4];0;MIN([.A32:.B32])+ROW(OFFSET(INDIRECT(&quot;a1&quot;);0;0;MAX([.A32:.B32])-MIN([.A32:.B32])+1;1))-1))" office:value-type="string" office:string-value="-9; -8; -7" calcext:value-type="string">
            <text:p>-9; -8; -7</text:p>
          </table:table-cell>
          <table:table-cell table:number-columns-repeated="1020"/>
        </table:table-row>
        <table:table-row table:style-name="ro1">
          <table:table-cell table:formula="of:=RANDBETWEEN(-10;20)" office:value-type="float" office:value="-4" calcext:value-type="float">
            <text:p>-4</text:p>
          </table:table-cell>
          <table:table-cell table:formula="of:=RANDBETWEEN(-10;20)" office:value-type="float" office:value="2" calcext:value-type="float">
            <text:p>2</text:p>
          </table:table-cell>
          <table:table-cell/>
          <table:table-cell table:style-name="ce4" table:formula="of:=IF([.A33]=[.B33];TEXT([.A33];&quot;0&quot;);COM.MICROSOFT.TEXTJOIN([.D$4];0;MIN([.A33:.B33])+ROW(OFFSET(INDIRECT(&quot;a1&quot;);0;0;MAX([.A33:.B33])-MIN([.A33:.B33])+1;1))-1))" office:value-type="string" office:string-value="-4; -3; -2; -1; 0; 1; 2" calcext:value-type="string">
            <text:p>-4; -3; -2; -1; 0; 1; 2</text:p>
          </table:table-cell>
          <table:table-cell table:number-columns-repeated="1020"/>
        </table:table-row>
        <table:table-row table:style-name="ro1">
          <table:table-cell table:formula="of:=RANDBETWEEN(-10;20)" office:value-type="float" office:value="19" calcext:value-type="float">
            <text:p>19</text:p>
          </table:table-cell>
          <table:table-cell table:formula="of:=RANDBETWEEN(-10;20)" office:value-type="float" office:value="19" calcext:value-type="float">
            <text:p>19</text:p>
          </table:table-cell>
          <table:table-cell/>
          <table:table-cell table:style-name="ce4" table:formula="of:=IF([.A34]=[.B34];TEXT([.A34];&quot;0&quot;);COM.MICROSOFT.TEXTJOIN([.D$4];0;MIN([.A34:.B34])+ROW(OFFSET(INDIRECT(&quot;a1&quot;);0;0;MAX([.A34:.B34])-MIN([.A34:.B34])+1;1))-1))" office:value-type="string" office:string-value="19" calcext:value-type="string">
            <text:p>19</text:p>
          </table:table-cell>
          <table:table-cell table:number-columns-repeated="1020"/>
        </table:table-row>
        <table:table-row table:style-name="ro1">
          <table:table-cell table:formula="of:=RANDBETWEEN(-10;20)" office:value-type="float" office:value="8" calcext:value-type="float">
            <text:p>8</text:p>
          </table:table-cell>
          <table:table-cell table:formula="of:=RANDBETWEEN(-10;20)" office:value-type="float" office:value="-3" calcext:value-type="float">
            <text:p>-3</text:p>
          </table:table-cell>
          <table:table-cell/>
          <table:table-cell table:style-name="ce4" table:formula="of:=IF([.A35]=[.B35];TEXT([.A35];&quot;0&quot;);COM.MICROSOFT.TEXTJOIN([.D$4];0;MIN([.A35:.B35])+ROW(OFFSET(INDIRECT(&quot;a1&quot;);0;0;MAX([.A35:.B35])-MIN([.A35:.B35])+1;1))-1))" office:value-type="string" office:string-value="-3; -2; -1; 0; 1; 2; 3; 4; 5; 6; 7; 8" calcext:value-type="string">
            <text:p>-3; -2; -1; 0; 1; 2; 3; 4; 5; 6; 7; 8</text:p>
          </table:table-cell>
          <table:table-cell table:number-columns-repeated="1020"/>
        </table:table-row>
        <table:table-row table:style-name="ro1">
          <table:table-cell table:formula="of:=RANDBETWEEN(-10;20)" office:value-type="float" office:value="8" calcext:value-type="float">
            <text:p>8</text:p>
          </table:table-cell>
          <table:table-cell table:formula="of:=RANDBETWEEN(-10;20)" office:value-type="float" office:value="-10" calcext:value-type="float">
            <text:p>-10</text:p>
          </table:table-cell>
          <table:table-cell/>
          <table:table-cell table:style-name="ce4" table:formula="of:=IF([.A36]=[.B36];TEXT([.A36];&quot;0&quot;);COM.MICROSOFT.TEXTJOIN([.D$4];0;MIN([.A36:.B36])+ROW(OFFSET(INDIRECT(&quot;a1&quot;);0;0;MAX([.A36:.B36])-MIN([.A36:.B36])+1;1))-1))" office:value-type="string" office:string-value="-10; -9; -8; -7; -6; -5; -4; -3; -2; -1; 0; 1; 2; 3; 4; 5; 6; 7; 8" calcext:value-type="string">
            <text:p>-10; -9; -8; -7; -6; -5; -4; -3; -2; -1; 0; 1; 2; 3; 4; 5; 6; 7; 8</text:p>
          </table:table-cell>
          <table:table-cell table:number-columns-repeated="1020"/>
        </table:table-row>
        <table:table-row table:style-name="ro1">
          <table:table-cell table:formula="of:=RANDBETWEEN(-10;20)" office:value-type="float" office:value="15" calcext:value-type="float">
            <text:p>15</text:p>
          </table:table-cell>
          <table:table-cell table:formula="of:=RANDBETWEEN(-10;20)" office:value-type="float" office:value="19" calcext:value-type="float">
            <text:p>19</text:p>
          </table:table-cell>
          <table:table-cell/>
          <table:table-cell table:style-name="ce4" table:formula="of:=IF([.A37]=[.B37];TEXT([.A37];&quot;0&quot;);COM.MICROSOFT.TEXTJOIN([.D$4];0;MIN([.A37:.B37])+ROW(OFFSET(INDIRECT(&quot;a1&quot;);0;0;MAX([.A37:.B37])-MIN([.A37:.B37])+1;1))-1))" office:value-type="string" office:string-value="15; 16; 17; 18; 19" calcext:value-type="string">
            <text:p>15; 16; 17; 18; 19</text:p>
          </table:table-cell>
          <table:table-cell table:number-columns-repeated="1020"/>
        </table:table-row>
        <table:table-row table:style-name="ro1">
          <table:table-cell table:formula="of:=RANDBETWEEN(-10;20)" office:value-type="float" office:value="20" calcext:value-type="float">
            <text:p>20</text:p>
          </table:table-cell>
          <table:table-cell table:formula="of:=RANDBETWEEN(-10;20)" office:value-type="float" office:value="10" calcext:value-type="float">
            <text:p>10</text:p>
          </table:table-cell>
          <table:table-cell/>
          <table:table-cell table:style-name="ce4" table:formula="of:=IF([.A38]=[.B38];TEXT([.A38];&quot;0&quot;);COM.MICROSOFT.TEXTJOIN([.D$4];0;MIN([.A38:.B38])+ROW(OFFSET(INDIRECT(&quot;a1&quot;);0;0;MAX([.A38:.B38])-MIN([.A38:.B38])+1;1))-1))" office:value-type="string" office:string-value="10; 11; 12; 13; 14; 15; 16; 17; 18; 19; 20" calcext:value-type="string">
            <text:p>10; 11; 12; 13; 14; 15; 16; 17; 18; 19; 20</text:p>
          </table:table-cell>
          <table:table-cell table:number-columns-repeated="1020"/>
        </table:table-row>
        <table:table-row table:style-name="ro1">
          <table:table-cell table:formula="of:=RANDBETWEEN(-10;20)" office:value-type="float" office:value="8" calcext:value-type="float">
            <text:p>8</text:p>
          </table:table-cell>
          <table:table-cell table:formula="of:=RANDBETWEEN(-10;20)" office:value-type="float" office:value="3" calcext:value-type="float">
            <text:p>3</text:p>
          </table:table-cell>
          <table:table-cell/>
          <table:table-cell table:style-name="ce4" table:formula="of:=IF([.A39]=[.B39];TEXT([.A39];&quot;0&quot;);COM.MICROSOFT.TEXTJOIN([.D$4];0;MIN([.A39:.B39])+ROW(OFFSET(INDIRECT(&quot;a1&quot;);0;0;MAX([.A39:.B39])-MIN([.A39:.B39])+1;1))-1))" office:value-type="string" office:string-value="3; 4; 5; 6; 7; 8" calcext:value-type="string">
            <text:p>3; 4; 5; 6; 7; 8</text:p>
          </table:table-cell>
          <table:table-cell table:number-columns-repeated="1020"/>
        </table:table-row>
        <table:table-row table:style-name="ro1">
          <table:table-cell table:formula="of:=RANDBETWEEN(-10;20)" office:value-type="float" office:value="10" calcext:value-type="float">
            <text:p>10</text:p>
          </table:table-cell>
          <table:table-cell table:formula="of:=RANDBETWEEN(-10;20)" office:value-type="float" office:value="-5" calcext:value-type="float">
            <text:p>-5</text:p>
          </table:table-cell>
          <table:table-cell/>
          <table:table-cell table:style-name="ce4" table:formula="of:=IF([.A40]=[.B40];TEXT([.A40];&quot;0&quot;);COM.MICROSOFT.TEXTJOIN([.D$4];0;MIN([.A40:.B40])+ROW(OFFSET(INDIRECT(&quot;a1&quot;);0;0;MAX([.A40:.B40])-MIN([.A40:.B40])+1;1))-1))" office:value-type="string" office:string-value="-5; -4; -3; -2; -1; 0; 1; 2; 3; 4; 5; 6; 7; 8; 9; 10" calcext:value-type="string">
            <text:p>-5; -4; -3; -2; -1; 0; 1; 2; 3; 4; 5; 6; 7; 8; 9; 10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0" loext:min-decimal-places="10" number:min-integer-digits="1"/>
    </number:number-style>
    <number:number-style style:name="N114">
      <number:number number:decimal-places="15" loext:min-decimal-places="15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6" loext:min-decimal-places="16" number:min-integer-digits="1"/>
    </number:number-style>
    <number:number-style style:name="N117">
      <number:number number:decimal-places="20" loext:min-decimal-places="20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07">00/00/0000</text:date>, <text:time style:data-style-name="N2" text:time-value="21:36:19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23:56:59.460000000</meta:creation-date>
    <dc:title>MonoCalc</dc:title>
    <meta:editing-duration>P0D</meta:editing-duration>
    <meta:editing-cycles>1</meta:editing-cycles>
    <meta:generator>LibreOffice/5.4.0.1$Windows_X86_64 LibreOffice_project/962a9c4e2f56d1dbdd354b1becda28edd471f4f2</meta:generator>
    <meta:document-statistic meta:table-count="1" meta:cell-count="94" meta:object-count="0"/>
    <meta:template xlink:type="simple" xlink:actuate="onRequest" xlink:title="MonoCalc" xlink:href="../../../../../AppData/Roaming/LibreOffice/4/user/template/MonoCalc.ots" meta:date="2017-07-07T21:36:19.946000000"/>
  </office:meta>
</office:document-meta>
</file>