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C0000001CDFEF4F8B.png" manifest:media-type="image/png"/>
  <manifest:file-entry manifest:full-path="Pictures/1000113F000002E5000002E5F8547004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 Condensed" svg:font-family="'DejaVu Sans Condensed'" style:font-adornments="Fett Schräg" style:font-family-generic="swiss" style:font-pitch="variable"/>
    <style:font-face style:name="DejaVu Sans Condensed1" svg:font-family="'DejaVu Sans Condensed'" style:font-adornments="Schmal" style:font-family-generic="swiss" style:font-pitch="variable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Rechnungsinfo" style:family="table">
      <style:table-properties style:width="17cm" fo:margin-top="0.199cm" fo:margin-bottom="0.6cm" table:align="margins"/>
    </style:style>
    <style:style style:name="Rechnungsinfo.A" style:family="table-column">
      <style:table-column-properties style:column-width="3.683cm" style:rel-column-width="14197*"/>
    </style:style>
    <style:style style:name="Rechnungsinfo.B" style:family="table-column">
      <style:table-column-properties style:column-width="13.317cm" style:rel-column-width="51338*"/>
    </style:style>
    <style:style style:name="Rechnungsinfo.A1" style:family="table-cell">
      <style:table-cell-properties fo:padding="0.097cm" fo:border="none"/>
    </style:style>
    <style:style style:name="Rechnungsinhalt" style:family="table">
      <style:table-properties style:width="17cm" table:align="margins"/>
    </style:style>
    <style:style style:name="Rechnungsinhalt.A" style:family="table-column">
      <style:table-column-properties style:column-width="17cm" style:rel-column-width="65535*"/>
    </style:style>
    <style:style style:name="Rechnungsinhalt.1" style:family="table-row">
      <style:table-row-properties fo:keep-together="always"/>
    </style:style>
    <style:style style:name="Rechnungsinhalt.A1" style:family="table-cell">
      <style:table-cell-properties fo:padding="0.097cm" fo:border="none"/>
    </style:style>
    <style:style style:name="Rechnungssumme" style:family="table">
      <style:table-properties style:width="17cm" table:align="margins" style:may-break-between-rows="false"/>
    </style:style>
    <style:style style:name="Rechnungssumme.A" style:family="table-column">
      <style:table-column-properties style:column-width="17cm" style:rel-column-width="65535*"/>
    </style:style>
    <style:style style:name="Rechnungssumme.A1" style:family="table-cell">
      <style:table-cell-properties style:vertical-align="bottom" fo:padding="0.097cm" fo:border="none"/>
    </style:style>
    <style:style style:name="P1" style:family="paragraph" style:parent-style-name="LibOStandardtext" style:master-page-name="First_20_Page">
      <loext:graphic-properties draw:fill-hatch-name="hatch"/>
      <style:paragraph-properties fo:margin-top="1cm" fo:margin-bottom="0cm" style:contextual-spacing="false" style:page-number="auto"/>
    </style:style>
    <style:style style:name="P2" style:family="paragraph" style:parent-style-name="LibOStandardtextKlein">
      <style:text-properties officeooo:paragraph-rsid="00822eb5"/>
    </style:style>
    <style:style style:name="P3" style:family="paragraph" style:parent-style-name="LibOStandardtextKlein">
      <style:text-properties officeooo:paragraph-rsid="0096a6b0"/>
    </style:style>
    <style:style style:name="P4" style:family="paragraph" style:parent-style-name="LibORechnungsheader">
      <style:paragraph-properties fo:text-align="center" style:justify-single-word="false"/>
    </style:style>
    <style:style style:name="P5" style:family="paragraph">
      <loext:graphic-properties draw:fill="none"/>
      <style:paragraph-properties fo:text-align="center"/>
    </style:style>
    <style:style style:name="P6" style:family="paragraph" style:parent-style-name="LibOStandardtext" style:master-page-name="First_20_Page">
      <style:paragraph-properties fo:margin-top="0cm" fo:margin-bottom="0cm" style:contextual-spacing="false" style:page-number="auto"/>
      <style:text-properties officeooo:paragraph-rsid="009645b4"/>
    </style:style>
    <style:style style:name="P7" style:family="paragraph" style:parent-style-name="LibOStandardtext">
      <style:text-properties officeooo:rsid="0018b6b3" officeooo:paragraph-rsid="009645b4"/>
    </style:style>
    <style:style style:name="P8" style:family="paragraph" style:parent-style-name="LibOStandardtext">
      <style:text-properties officeooo:paragraph-rsid="009645b4"/>
    </style:style>
    <style:style style:name="P9" style:family="paragraph" style:parent-style-name="LibOStandardtextKlein">
      <loext:graphic-properties draw:fill-hatch-name="hatch"/>
      <style:paragraph-properties fo:margin-top="0.199cm" fo:margin-bottom="0cm" style:contextual-spacing="false"/>
      <style:text-properties officeooo:paragraph-rsid="009645b4"/>
    </style:style>
    <style:style style:name="P10" style:family="paragraph" style:parent-style-name="LibOStandardtextKlein">
      <style:text-properties officeooo:paragraph-rsid="009645b4"/>
    </style:style>
    <style:style style:name="P11" style:family="paragraph" style:parent-style-name="Frame_20_contents">
      <style:text-properties fo:font-size="2pt" style:font-size-asian="1.75pt" style:font-size-complex="2pt"/>
    </style:style>
    <style:style style:name="P12" style:family="paragraph" style:parent-style-name="LibOAbsender" style:master-page-name="First_20_Page">
      <style:paragraph-properties style:page-number="auto"/>
      <style:text-properties officeooo:paragraph-rsid="003b5c8f"/>
    </style:style>
    <style:style style:name="P13" style:family="paragraph">
      <style:paragraph-properties fo:text-align="center"/>
    </style:style>
    <style:style style:name="T1" style:family="text">
      <style:text-properties officeooo:rsid="0041fe95"/>
    </style:style>
    <style:style style:name="T2" style:family="text">
      <style:text-properties officeooo:rsid="00366a59"/>
    </style:style>
    <style:style style:name="T3" style:family="text">
      <style:text-properties officeooo:rsid="0075d7a9"/>
    </style:style>
    <style:style style:name="T4" style:family="text">
      <style:text-properties officeooo:rsid="00596436"/>
    </style:style>
    <style:style style:name="T5" style:family="text">
      <style:text-properties officeooo:rsid="0018b6b3"/>
    </style:style>
    <style:style style:name="T6" style:family="text">
      <style:text-properties style:font-name="DejaVu Sans" officeooo:rsid="003b5c8f"/>
    </style:style>
    <style:style style:name="fr1" style:family="graphic" style:parent-style-name="Frame">
      <style:graphic-properties fo:margin-left="0cm" fo:margin-right="0cm" fo:margin-top="0.3cm" fo:margin-bottom="0cm" style:vertical-pos="middle" style:vertical-rel="baseline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.6cm" style:run-through="foreground" style:protect="position" style:wrap="none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draw:wrap-influence-on-position="once-concurrent" loext:allow-overlap="false"/>
    </style:style>
    <style:style style:name="fr4" style:family="graphic" style:parent-style-name="Frame">
      <style:graphic-properties fo:margin-left="0cm" fo:margin-right="1cm" fo:margin-top="0cm" fo:margin-bottom="0cm" style:run-through="foreground" style:protect="size position" style:wrap="none"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variable-decls>
        <text:variable-decl office:value-type="string" text:name="LiefDa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Absender" text:anchor-type="page" text:anchor-page-number="1" svg:x="12.501cm" svg:y="3.2cm" svg:width="7.5cm" draw:z-index="5">
        <draw:text-box fo:min-height="4.5cm">
          <text:p text:style-name="P6"><text:span text:style-name="LibObetont"><text:placeholder text:placeholder-type="text">&lt;Firma&gt;</text:placeholder></text:span></text:p>
          <text:p text:style-name="P7"><text:placeholder text:placeholder-type="text">&lt;StraßeNr&gt;</text:placeholder></text:p>
          <text:p text:style-name="P8"><text:span text:style-name="T5"><text:placeholder text:placeholder-type="text">&lt;Plz&gt;</text:placeholder></text:span><text:span text:style-name="T5"><text:s/></text:span><text:span text:style-name="T5"><text:placeholder text:placeholder-type="text">&lt;Ort&gt;</text:placeholder></text:span></text:p>
          <text:p text:style-name="P7"><text:placeholder text:placeholder-type="text">&lt;Telefon&gt;</text:placeholder></text:p>
          <text:p text:style-name="P7"><text:placeholder text:placeholder-type="text">&lt;E-Mail&gt;</text:placeholder></text:p>
          <text:p text:style-name="P9"><text:placeholder text:placeholder-type="text">&lt;Beschriftung_Mitarbeiter&gt;</text:placeholder>:</text:p>
          <text:p text:style-name="P10"><text:placeholder text:placeholder-type="text">&lt;Name&gt;</text:placeholder></text:p>
          <text:p text:style-name="P10"><text:placeholder text:placeholder-type="text" text:description="Telefon_Mitarbeiter">&lt;E-Mail_Mitarbeiter&gt;</text:placeholder></text:p>
          <text:p text:style-name="P10"><text:placeholder text:placeholder-type="text">&lt;Telefon_Mitarbeiter&gt;</text:placeholder></text:p>
        </draw:text-box>
      </draw:frame>
      <draw:frame draw:style-name="fr3" draw:name="Logo" text:anchor-type="page" text:anchor-page-number="1" svg:x="12.501cm" svg:y="1cm" svg:width="7.5cm" draw:z-index="1">
        <draw:text-box fo:min-height="2cm">
          <text:p text:style-name="P11"/>
        </draw:text-box>
      </draw:frame>
      <draw:frame draw:style-name="fr4" draw:name="Adresse" text:anchor-type="page" text:anchor-page-number="1" svg:x="2cm" svg:y="2.701cm" svg:width="8.5cm" svg:height="4.5cm" draw:z-index="0">
        <draw:text-box>
          <text:p text:style-name="P12"><text:placeholder text:placeholder-type="text">&lt;Firma&gt;</text:placeholder><text:s/><text:span text:style-name="T6">·</text:span> <text:placeholder text:placeholder-type="text">&lt;StraßeNr&gt;</text:placeholder><text:s/><text:span text:style-name="T6">·</text:span> <text:placeholder text:placeholder-type="text">&lt;Plz&gt;</text:placeholder><text:s/><text:placeholder text:placeholder-type="text">&lt;Ort&gt;</text:placeholder></text:p>
          <text:p text:style-name="LibOAdressat"><text:placeholder text:placeholder-type="text">&lt;Anschrift_Kunde&gt;</text:placeholder></text:p>
        </draw:text-box>
      </draw:frame>
      <draw:line text:anchor-type="page" text:anchor-page-number="1" draw:z-index="4" draw:name="Horizontale Linie 4" draw:style-name="gr2" draw:text-style-name="P13" svg:x1="0cm" svg:y1="19.2cm" svg:x2="0.499cm" svg:y2="19.2cm">
        <text:p/>
      </draw:line>
      <draw:line text:anchor-type="page" text:anchor-page-number="1" draw:z-index="3" draw:name="Horizontale Linie 2" draw:style-name="gr2" draw:text-style-name="P13" svg:x1="0cm" svg:y1="14.85cm" svg:x2="0.7cm" svg:y2="14.85cm">
        <text:p/>
      </draw:line>
      <draw:line text:anchor-type="page" text:anchor-page-number="1" draw:z-index="2" draw:name="Horizontale Linie 1" draw:style-name="gr2" draw:text-style-name="P13" svg:x1="0cm" svg:y1="8.699cm" svg:x2="0.499cm" svg:y2="8.699cm">
        <text:p/>
      </draw:line>
      <text:p text:style-name="P1"><text:span text:style-name="LibObetont"><text:span text:style-name="T1"><text:placeholder text:placeholder-type="text">&lt;Rechnungstyp&gt;</text:placeholder></text:span></text:span></text:p>
      <text:p text:style-name="P2"><text:span text:style-name="LibObetont"><text:span text:style-name="T1">Rechnung </text:span></text:span><text:span text:style-name="LibObetont"><text:span text:style-name="T2">N</text:span></text:span><text:span text:style-name="LibObetont">ummer:</text:span> <text:placeholder text:placeholder-type="text">&lt;RechnungsnummerMitZusatz&gt;</text:placeholder><text:span text:style-name="LibObetont"><text:tab/></text:span><text:span text:style-name="LibObetont"><text:span text:style-name="T2">D</text:span></text:span><text:span text:style-name="LibObetont">atum:</text:span> <text:placeholder text:placeholder-type="text">&lt;RechnungsdatumD&gt;</text:placeholder></text:p>
      <text:p text:style-name="P3"><text:span text:style-name="LibObetont">Kundennummer:</text:span> <text:placeholder text:placeholder-type="text">&lt;Kundennummer&gt;</text:placeholder><text:span text:style-name="LibObetont"><text:s/></text:span><text:span text:style-name="LibObetont"><text:placeholder text:placeholder-type="text">&lt;lblLieferdatumD&gt;</text:placeholder></text:span><text:s/><text:span text:style-name="T3"><text:placeholder text:placeholder-type="text">&lt;LieferdatumD&gt;</text:placeholder></text:span><text:span text:style-name="LibObetont"><text:s/></text:span><text:span text:style-name="LibObetont"><text:placeholder text:placeholder-type="text">&lt;lblStartDatumD&gt;</text:placeholder></text:span><text:s/><text:span text:style-name="T3"><text:placeholder text:placeholder-type="text">&lt;StartDatumD&gt;</text:placeholder></text:span><text:s/><text:span text:style-name="LibObetont"><text:placeholder text:placeholder-type="text">&lt;lblEndDatumD&gt;</text:placeholder></text:span><text:s/><text:span text:style-name="T3"><text:placeholder text:placeholder-type="text">&lt;EndDatumD&gt;</text:placeholder></text:span><text:span text:style-name="LibObetont"><text:s/></text:span><text:span text:style-name="LibObetont"><text:placeholder text:placeholder-type="text">&lt;lblAnschrift_Lieferadresse&gt;</text:placeholder></text:span><text:s/><text:span text:style-name="T3"><text:placeholder text:placeholder-type="text">&lt;Anschrift_Lieferadresse&gt;</text:placeholder></text:span><text:s/><text:span text:style-name="LibObetont"><text:placeholder text:placeholder-type="text">&lt;lblProjektNr&gt;</text:placeholder></text:span><text:s/><text:span text:style-name="T3"><text:placeholder text:placeholder-type="text">&lt;ProjektNr&gt;</text:placeholder></text:span><text:span text:style-name="LibObetont"><text:s/></text:span><text:span text:style-name="LibObetont"><text:placeholder text:placeholder-type="text">&lt;lblVertragsNr&gt;</text:placeholder></text:span><text:s/><text:span text:style-name="T3"><text:placeholder text:placeholder-type="text">&lt;VertragsNr&gt;</text:placeholder></text:span><text:span text:style-name="T3"><text:s/></text:span><text:span text:style-name="LibObetont"><text:placeholder text:placeholder-type="text">&lt;lblBestellNr&gt;</text:placeholder></text:span><text:s/><text:span text:style-name="T3"><text:placeholder text:placeholder-type="text">&lt;BestellNr&gt;</text:placeholder></text:span><text:span text:style-name="LibObetont"><text:s/></text:span><text:span text:style-name="LibObetont"><text:placeholder text:placeholder-type="text">&lt;lblAuftragsNr&gt;</text:placeholder></text:span><text:span text:style-name="T3"><text:s/></text:span><text:span text:style-name="T3"><text:placeholder text:placeholder-type="text">&lt;AuftragsNr&gt;</text:placeholder></text:span><text:span text:style-name="LibObetont"><text:s/></text:span><text:span text:style-name="LibObetont"><text:placeholder text:placeholder-type="text">&lt;lblAusschreibungsNr&gt;</text:placeholder></text:span><text:span text:style-name="T3"><text:s/></text:span><text:span text:style-name="T3"><text:placeholder text:placeholder-type="text">&lt;AusschreibungsNr&gt;</text:placeholder></text:span><text:span text:style-name="LibObetont"><text:s/></text:span><text:span text:style-name="LibObetont"><text:placeholder text:placeholder-type="text">&lt;lblObjektNr&gt;</text:placeholder></text:span><text:span text:style-name="T3"><text:s/></text:span><text:span text:style-name="T3"><text:placeholder text:placeholder-type="text">&lt;ObjektNr&gt;</text:placeholder></text:span><text:span text:style-name="LibObetont"><text:s/></text:span><text:span text:style-name="LibObetont"><text:placeholder text:placeholder-type="text">&lt;lblKontoreferenzKunde&gt;</text:placeholder></text:span><text:span text:style-name="T3"><text:s/></text:span><text:span text:style-name="T3"><text:placeholder text:placeholder-type="text">&lt;KontoreferenzKunde&gt;</text:placeholder></text:span><text:span text:style-name="T3"><text:s/></text:span><text:span text:style-name="LibObetont"><text:s/></text:span><text:span text:style-name="LibObetont"><text:placeholder text:placeholder-type="text">&lt;lblLieferantennummer&gt;</text:placeholder></text:span><text:span text:style-name="T3"><text:s/></text:span><text:span text:style-name="T3"><text:placeholder text:placeholder-type="text">&lt;Lieferantennummer&gt;</text:placeholder></text:span><text:span text:style-name="T3"><text:s/></text:span><text:span text:style-name="T3"><text:placeholder text:placeholder-type="text">&lt;DruckZusatz_Kunde&gt;</text:placeholder></text:span><text:span text:style-name="T3"><text:s/></text:span><text:span text:style-name="T3"><text:placeholder text:placeholder-type="text">&lt;Rechnung_Anmerkung&gt;</text:placeholder></text:span></text:p>
      <table:table table:name="Rechnungsinfo" table:style-name="Rechnungsinfo">
        <table:table-column table:style-name="Rechnungsinfo.A"/>
        <table:table-column table:style-name="Rechnungsinfo.B"/>
        <table:table-row>
          <table:table-cell table:style-name="Rechnungsinfo.A1" office:value-type="string">
            <text:p text:style-name="LibOTabellenüberschrift"><text:span text:style-name="T4">Umsatz</text:span>Steuer-nr.</text:p>
          </table:table-cell>
          <table:table-cell table:style-name="Rechnungsinfo.A1" office:value-type="string">
            <text:p text:style-name="LibOTabellenüberschrift">Zahlungsart</text:p>
          </table:table-cell>
        </table:table-row>
        <table:table-row>
          <table:table-cell table:style-name="Rechnungsinfo.A1" office:value-type="string">
            <text:p text:style-name="LibOStandardtextKlein"><text:placeholder text:placeholder-type="text">&lt;UST-IdNr&gt;</text:placeholder></text:p>
          </table:table-cell>
          <table:table-cell table:style-name="Rechnungsinfo.A1" office:value-type="string">
            <text:p text:style-name="LibOStandardtextKlein"><text:placeholder text:placeholder-type="text">&lt;Zahlungsnotiz&gt;</text:placeholder></text:p>
          </table:table-cell>
        </table:table-row>
      </table:table>
      <table:table table:name="Rechnungsinhalt" table:style-name="Rechnungsinhalt">
        <table:table-column table:style-name="Rechnungsinhalt.A"/>
        <table:table-row table:style-name="Rechnungsinhalt.1">
          <table:table-cell table:style-name="Rechnungsinhalt.A1" office:value-type="string">
            <text:p text:style-name="LibORechnungsheader"/>
          </table:table-cell>
        </table:table-row>
        <table:table-row table:style-name="Rechnungsinhalt.1">
          <table:table-cell table:style-name="Rechnungsinhalt.A1" office:value-type="string">
            <text:p text:style-name="LibORechnungsinhalt"/>
          </table:table-cell>
        </table:table-row>
      </table:table>
      <table:table table:name="Rechnungssumme" table:style-name="Rechnungssumme">
        <table:table-column table:style-name="Rechnungssumme.A"/>
        <table:table-row>
          <table:table-cell table:style-name="Rechnungssumme.A1" office:value-type="string">
            <text:p text:style-name="LibOSumme"/>
          </table:table-cell>
        </table:table-row>
      </table:table>
      <text:p text:style-name="LibOSumme"><text:tab/><text:tab/><draw:frame draw:style-name="fr1" draw:name="Rahmen1" text:anchor-type="as-char" svg:width="2cm" draw:z-index="6"><draw:text-box fo:min-height="2cm"><text:p text:style-name="P4"><draw:frame text:anchor-type="paragraph" draw:z-index="7" draw:name="QRCode" draw:style-name="gr1" draw:text-style-name="P5" svg:width="2.001cm" svg:height="2.001cm" svg:x="0cm" svg:y="0cm"><draw:image xlink:href="Pictures/1000113F000002E5000002E5F8547004.svg" xlink:type="simple" xlink:show="embed" xlink:actuate="onLoad" draw:mime-type="image/svg+xml"><text:p/></draw:image><draw:image xlink:href="Pictures/100000010000001C0000001CDFEF4F8B.png" xlink:type="simple" xlink:show="embed" xlink:actuate="onLoad" draw:mime-type="image/png"/><loext:qrcode office:string-value="de.libreoffice.org" loext:qrcode-errorcorrection="medium" loext:qrcode-border="1" loext:qrcode-type="0"/></draw:frame>Girocode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 Condensed" svg:font-family="'DejaVu Sans Condensed'" style:font-adornments="Fett Schräg" style:font-family-generic="swiss" style:font-pitch="variable"/>
    <style:font-face style:name="DejaVu Sans Condensed1" svg:font-family="'DejaVu Sans Condensed'" style:font-adornments="Schmal" style:font-family-generic="swiss" style:font-pitch="variable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LibOStandardtext" style:family="paragraph" style:master-page-name="">
      <style:paragraph-properties style:page-number="auto"/>
      <style:text-properties style:font-name="DejaVu Sans1" fo:font-family="'DejaVu Sans'" style:font-style-name="Normal" style:font-family-generic="swiss" style:font-pitch="variable" fo:font-size="12pt" style:text-underline-style="none"/>
    </style:style>
    <style:style style:name="LibOAbsender" style:family="paragraph" style:parent-style-name="LibOStandardtext">
      <style:paragraph-properties fo:margin-top="0cm" fo:margin-bottom="0.4cm" style:contextual-spacing="false"/>
      <style:text-properties fo:font-size="7pt" style:text-underline-style="solid" style:text-underline-width="auto" style:text-underline-color="font-color"/>
    </style:style>
    <style:style style:name="LibOAdressat" style:family="paragraph" style:parent-style-name="LibOStandardtext">
      <style:paragraph-properties fo:margin-left="0.199cm" fo:margin-right="0cm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OStandardtextKlein" style:family="paragraph" style:parent-style-name="LibOStandardtext">
      <style:paragraph-properties fo:margin-top="0cm" fo:margin-bottom="0cm" style:contextual-spacing="false">
        <style:tab-stops>
          <style:tab-stop style:position="7.001cm"/>
          <style:tab-stop style:position="13cm"/>
        </style:tab-stops>
      </style:paragraph-properties>
      <style:text-properties fo:font-size="9pt" officeooo:rsid="001aa723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trag" style:family="paragraph" style:parent-style-name="LibOStandardtextKlein">
      <style:text-properties fo:font-size="8pt" fo:font-style="oblique"/>
    </style:style>
    <style:style style:name="LibOÜbertragRechts" style:family="paragraph" style:parent-style-name="LibOÜbertrag">
      <style:paragraph-properties fo:text-align="end" style:justify-single-word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Tabellenüberschrift" style:family="paragraph" style:parent-style-name="LibOStandardtextKlein">
      <style:text-properties fo:text-transform="uppercase" fo:color="#106802" loext:opacity="100%"/>
    </style:style>
    <style:style style:name="LibOStandardtextKleinTitel" style:family="paragraph" style:parent-style-name="LibOStandardtextKlein">
      <style:paragraph-properties fo:margin-left="0.3cm" fo:margin-right="0cm" fo:text-indent="0cm" style:auto-text-indent="false"/>
      <style:text-properties fo:font-weight="bold"/>
    </style:style>
    <style:style style:name="LibORechnungsheader" style:family="paragraph" style:parent-style-name="LibOStandardtextKlein">
      <style:text-properties fo:color="#106802" loext:opacity="100%" style:font-name="DejaVu Sans Condensed1" fo:font-family="'DejaVu Sans Condensed'" style:font-style-name="Schmal" style:font-family-generic="swiss" style:font-pitch="variable"/>
    </style:style>
    <style:style style:name="LibORechnungsinhalt" style:family="paragraph" style:parent-style-name="LibOStandardtextKlein">
      <style:text-properties fo:font-size="8pt"/>
    </style:style>
    <style:style style:name="LibOSumme" style:family="paragraph" style:parent-style-name="LibOStandardtextKlein">
      <style:paragraph-properties>
        <style:tab-stops>
          <style:tab-stop style:position="7.999cm"/>
          <style:tab-stop style:position="13cm"/>
        </style:tab-stops>
      </style:paragraph-properties>
      <style:text-properties style:font-name="DejaVu Sans Condensed" fo:font-family="'DejaVu Sans Condensed'" style:font-style-name="Fett Schräg" style:font-family-generic="swiss" style:font-pitch="variable" fo:font-size="9pt" fo:font-style="oblique" fo:font-weight="normal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bObetont" style:family="text">
      <style:text-properties fo:font-weight="bold" officeooo:rsid="00199006"/>
    </style:style>
    <style:style style:name="LibORed" style:family="text">
      <style:text-properties fo:color="#ff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 %</number:text>
    </number:percentage-style>
    <number:percentage-style style:name="N117P0" style:volatile="true">
      <number:number number:decimal-places="0" number:min-decimal-places="0" number:min-integer-digits="1"/>
      <number:text> %</number:text>
    </number:percentage-style>
    <number:number-style style:name="N117">
      <number:number number:min-integer-digits="1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0"/>
    </number:number-style>
    <number:percentage-style style:name="N119">
      <number:number number:decimal-places="0" number:min-decimal-places="0" number:min-integer-digits="1"/>
      <number:text> %</number:text>
      <style:map style:condition="value()=0" style:apply-style-name="N119P0"/>
    </number:percentage-style>
    <number:currency-style style:name="N121P0" style:volatile="true"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4" number:min-decimal-places="0" number:decimal-replacement="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FirmaFußzeile2" style:family="table">
      <style:table-properties table:align="margins" fo:background-color="transparent">
        <style:background-image/>
      </style:table-properties>
    </style:style>
    <style:style style:name="FirmaFußzeile2.A" style:family="table-column">
      <style:table-column-properties style:rel-column-width="21820*"/>
    </style:style>
    <style:style style:name="FirmaFußzeile2.B" style:family="table-column">
      <style:table-column-properties style:rel-column-width="21854*"/>
    </style:style>
    <style:style style:name="FirmaFußzeile2.C" style:family="table-column">
      <style:table-column-properties style:rel-column-width="21861*"/>
    </style:style>
    <style:style style:name="FirmaFußzeile2.1" style:family="table-row">
      <style:table-row-properties fo:background-color="transparent">
        <style:background-image/>
      </style:table-row-properties>
    </style:style>
    <style:style style:name="FirmaFußzeile2.A1" style:family="table-cell">
      <style:table-cell-properties fo:padding-left="0.101cm" fo:padding-right="0.101cm" fo:padding-top="0.049cm" fo:padding-bottom="0cm" fo:border="none"/>
    </style:style>
    <style:style style:name="FirmaFußzeile2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FirmaFußzeile1" style:family="table">
      <style:table-properties style:width="17cm" table:align="margins" fo:background-color="transparent">
        <style:background-image/>
      </style:table-properties>
    </style:style>
    <style:style style:name="FirmaFußzeile1.A" style:family="table-column">
      <style:table-column-properties style:column-width="5.66cm" style:rel-column-width="21820*"/>
    </style:style>
    <style:style style:name="FirmaFußzeile1.B" style:family="table-column">
      <style:table-column-properties style:column-width="5.669cm" style:rel-column-width="21854*"/>
    </style:style>
    <style:style style:name="FirmaFußzeile1.C" style:family="table-column">
      <style:table-column-properties style:column-width="5.671cm" style:rel-column-width="21861*"/>
    </style:style>
    <style:style style:name="FirmaFußzeile1.1" style:family="table-row">
      <style:table-row-properties style:min-row-height="0.002cm" fo:background-color="transparent">
        <style:background-image/>
      </style:table-row-properties>
    </style:style>
    <style:style style:name="FirmaFußzeile1.A1" style:family="table-cell">
      <style:table-cell-properties fo:padding-left="0.101cm" fo:padding-right="0.101cm" fo:padding-top="0.049cm" fo:padding-bottom="0cm" fo:border="none"/>
    </style:style>
    <style:style style:name="FirmaFußzeile1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MP1" style:family="paragraph" style:parent-style-name="LibOStandardtextKlein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officeooo:paragraph-rsid="00406a7a"/>
    </style:style>
    <style:style style:name="MP2" style:family="paragraph" style:parent-style-name="Standard">
      <style:text-properties fo:font-size="2pt" officeooo:paragraph-rsid="004193b7" style:font-size-asian="1.75pt" style:font-size-complex="2pt"/>
    </style:style>
    <style:style style:name="MP3" style:family="paragraph" style:parent-style-name="Standard">
      <style:text-properties fo:font-size="2pt" officeooo:paragraph-rsid="003f9a79" style:font-size-asian="1.75pt" style:font-size-complex="2pt"/>
    </style:style>
    <style:style style:name="MT1" style:family="text">
      <style:text-properties style:font-name="DejaVu Sans" officeooo:rsid="003b5c8f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ite <text:page-number text:select-page="current">0</text:page-number><text:s/>von <text:page-number text:select-page="current">0</text:page-number><text:tab/><text:span text:style-name="LibObetont"><text:placeholder text:placeholder-type="text">&lt;Firma&gt;</text:placeholder></text:span> <text:span text:style-name="MT1">·</text:span> <text:placeholder text:placeholder-type="text">&lt;StraßeNr&gt;</text:placeholder><text:s/><text:span text:style-name="MT1">·</text:span> <text:placeholder text:placeholder-type="text">&lt;Plz&gt;</text:placeholder><text:s/><text:placeholder text:placeholder-type="text">&lt;Ort&gt;</text:placeholder></text:p>
      </style:header>
      <style:footer>
        <table:table table:name="FirmaFußzeile2" table:style-name="FirmaFußzeile2">
          <table:table-column table:style-name="FirmaFußzeile2.A"/>
          <table:table-column table:style-name="FirmaFußzeile2.B"/>
          <table:table-column table:style-name="FirmaFußzeile2.C"/>
          <table:table-row table:style-name="FirmaFußzeile2.1">
            <table:table-cell table:style-name="FirmaFußzeile2.A1" office:value-type="string">
              <text:p text:style-name="LibOTabellenüberschrift">Firma (reg. Name)</text:p>
            </table:table-cell>
            <table:table-cell table:style-name="FirmaFußzeile2.A1" office:value-type="string">
              <text:p text:style-name="LibOTabellenüberschrift">Telefon/Mail/Web</text:p>
            </table:table-cell>
            <table:table-cell table:style-name="FirmaFußzeile2.A1" office:value-type="string">
              <text:p text:style-name="LibOTabellenüberschrift">Bank/IBAN/BIC</text:p>
            </table:table-cell>
          </table:table-row>
          <table:table-row table:style-name="FirmaFußzeile2.1">
            <table:table-cell table:style-name="FirmaFußzeile2.A1" office:value-type="string">
              <text:p text:style-name="LibOStandardtextKlein"><text:placeholder text:placeholder-type="text">&lt;Firma_Registriert&gt;</text:placeholder></text:p>
            </table:table-cell>
            <table:table-cell table:style-name="FirmaFußzeile2.A1" office:value-type="string">
              <text:p text:style-name="LibOStandardtextKlein"><text:placeholder text:placeholder-type="text">&lt;Telefon&gt;</text:placeholder></text:p>
            </table:table-cell>
            <table:table-cell table:style-name="FirmaFußzeile2.A1" office:value-type="string">
              <text:p text:style-name="LibOStandardtextKlein"><text:placeholder text:placeholder-type="text">&lt;Bank&gt;</text:placeholder>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<text:placeholder text:placeholder-type="text">&lt;StraßeNr&gt;</text:placeholder></text:p>
            </table:table-cell>
            <table:table-cell table:style-name="FirmaFußzeile2.A1" office:value-type="string">
              <text:p text:style-name="LibOStandardtextKlein"><text:placeholder text:placeholder-type="text">&lt;E-Mail&gt;</text:placeholder></text:p>
            </table:table-cell>
            <table:table-cell table:style-name="FirmaFußzeile2.A1" office:value-type="string">
              <text:p text:style-name="LibOStandardtextKlein"><text:placeholder text:placeholder-type="text">&lt;IBAN&gt;</text:placeholder>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<text:placeholder text:placeholder-type="text">&lt;Plz&gt;</text:placeholder><text:s/><text:placeholder text:placeholder-type="text">&lt;Ort&gt;</text:placeholder></text:p>
            </table:table-cell>
            <table:table-cell table:style-name="FirmaFußzeile2.A1" office:value-type="string">
              <text:p text:style-name="LibOStandardtextKlein"><text:placeholder text:placeholder-type="text">&lt;Website&gt;</text:placeholder></text:p>
            </table:table-cell>
            <table:table-cell table:style-name="FirmaFußzeile2.A1" office:value-type="string">
              <text:p text:style-name="LibOStandardtextKlein"><text:placeholder text:placeholder-type="text">&lt;BIC&gt;</text:placehold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able:table table:name="FirmaFußzeile1" table:style-name="FirmaFußzeile1">
          <table:table-column table:style-name="FirmaFußzeile1.A"/>
          <table:table-column table:style-name="FirmaFußzeile1.B"/>
          <table:table-column table:style-name="FirmaFußzeile1.C"/>
          <table:table-row table:style-name="FirmaFußzeile1.1">
            <table:table-cell table:style-name="FirmaFußzeile1.A1" office:value-type="string">
              <text:p text:style-name="LibOTabellenüberschrift">Firma (reg. Name)</text:p>
            </table:table-cell>
            <table:table-cell table:style-name="FirmaFußzeile1.A1" office:value-type="string">
              <text:p text:style-name="LibOTabellenüberschrift">Telefon/Mail/Web</text:p>
            </table:table-cell>
            <table:table-cell table:style-name="FirmaFußzeile1.A1" office:value-type="string">
              <text:p text:style-name="LibOTabellenüberschrift">Bank/IBAN/BIC</text:p>
            </table:table-cell>
          </table:table-row>
          <table:table-row table:style-name="FirmaFußzeile1.1">
            <table:table-cell table:style-name="FirmaFußzeile1.A1" office:value-type="string">
              <text:p text:style-name="LibOStandardtextKlein"><text:placeholder text:placeholder-type="text">&lt;Firma_Registriert&gt;</text:placeholder></text:p>
            </table:table-cell>
            <table:table-cell table:style-name="FirmaFußzeile1.A1" office:value-type="string">
              <text:p text:style-name="LibOStandardtextKlein"><text:placeholder text:placeholder-type="text">&lt;Telefon&gt;</text:placeholder></text:p>
            </table:table-cell>
            <table:table-cell table:style-name="FirmaFußzeile1.A1" office:value-type="string">
              <text:p text:style-name="LibOStandardtextKlein"><text:placeholder text:placeholder-type="text">&lt;Bank&gt;</text:placeholder>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<text:placeholder text:placeholder-type="text">&lt;StraßeNr&gt;</text:placeholder></text:p>
            </table:table-cell>
            <table:table-cell table:style-name="FirmaFußzeile1.A1" office:value-type="string">
              <text:p text:style-name="LibOStandardtextKlein"><text:placeholder text:placeholder-type="text">&lt;E-Mail&gt;</text:placeholder></text:p>
            </table:table-cell>
            <table:table-cell table:style-name="FirmaFußzeile1.A1" office:value-type="string">
              <text:p text:style-name="LibOStandardtextKlein"><text:placeholder text:placeholder-type="text">&lt;IBAN&gt;</text:placeholder>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<text:placeholder text:placeholder-type="text">&lt;Plz&gt;</text:placeholder><text:s/><text:placeholder text:placeholder-type="text">&lt;Ort&gt;</text:placeholder></text:p>
            </table:table-cell>
            <table:table-cell table:style-name="FirmaFußzeile1.A1" office:value-type="string">
              <text:p text:style-name="LibOStandardtextKlein"><text:placeholder text:placeholder-type="text">&lt;Website&gt;</text:placeholder></text:p>
            </table:table-cell>
            <table:table-cell table:style-name="FirmaFußzeile1.A1" office:value-type="string">
              <text:p text:style-name="LibOStandardtextKlein"><text:placeholder text:placeholder-type="text">&lt;BIC&gt;</text:placeholder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6T19:38:29.361174621</meta:creation-date>
    <meta:editing-duration>PT5M50S</meta:editing-duration>
    <meta:editing-cycles>3</meta:editing-cycles>
    <meta:generator>LibreOffice/24.8.4.2$Linux_X86_64 LibreOffice_project/bb3cfa12c7b1bf994ecc5649a80400d06cd71002</meta:generator>
    <meta:initial-creator>Robert Großkopf</meta:initial-creator>
    <dc:date>2024-12-26T19:44:18.609975606</dc:date>
    <dc:creator>Robert Großkopf</dc:creator>
    <meta:document-statistic meta:table-count="5" meta:image-count="0" meta:object-count="0" meta:page-count="1" meta:paragraph-count="45" meta:word-count="96" meta:character-count="1102" meta:non-whitespace-character-count="1047"/>
  </office:meta>
</office:document-meta>
</file>