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16/settings.xml" manifest:version="1.2"/>
  <manifest:file-entry manifest:media-type="application/xml" manifest:full-path="Formula-16/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A test about latexmath working</text:p>
      <text:p text:style-name="Date">2021-09-03</text:p>
      <text:p text:style-name="Text_20_body"><draw:frame draw:style-name="fr1" text:anchor-type="as-char"><draw:object xlink:href="Formula-0/" xlink:type="simple" xlink:show="embed" xlink:actuate="onLoad"/></draw:frame> is a very famous solution.</text:p>
      <text:p text:style-name="Text_20_body"><draw:frame draw:style-name="fr1" text:anchor-type="as-char"><draw:object xlink:href="Formula-2/" xlink:type="simple" xlink:show="embed" xlink:actuate="onLoad"/></draw:frame> is a nice formula for summing the cubes of the first <draw:frame draw:style-name="fr1" text:anchor-type="as-char"><draw:object xlink:href="Formula-4/" xlink:type="simple" xlink:show="embed" xlink:actuate="onLoad"/></draw:frame> natural numbers (done with asciimath).</text:p>
      <text:p text:style-name="Text_20_body"><draw:frame draw:style-name="fr1" text:anchor-type="as-char"><draw:object xlink:href="Formula-6/" xlink:type="simple" xlink:show="embed" xlink:actuate="onLoad"/></draw:frame> is a nice formula for summing the cubes of the first <draw:frame draw:style-name="fr1" text:anchor-type="as-char"><draw:object xlink:href="Formula-8/" xlink:type="simple" xlink:show="embed" xlink:actuate="onLoad"/></draw:frame> natural numbers (done with latexmath).</text:p>
      <text:p text:style-name="Text_20_body">But what happens if I write the same formula in LaTeX? <draw:frame draw:style-name="fr1" text:anchor-type="as-char"><draw:object xlink:href="Formula-10/" xlink:type="simple" xlink:show="embed" xlink:actuate="onLoad"/></draw:frame></text:p>
      <text:p text:style-name="Text_20_body">This formula looks great:</text:p>
      <text:p text:style-name="Text_20_body"><draw:frame draw:style-name="fr2" text:anchor-type="paragraph"><draw:object xlink:href="Formula-12/" xlink:type="simple" xlink:show="embed" xlink:actuate="onLoad"/></draw:frame></text:p>
      <text:p text:style-name="Text_20_body"><draw:frame draw:style-name="fr2" text:anchor-type="paragraph"><draw:object xlink:href="Formula-14/" xlink:type="simple" xlink:show="embed" xlink:actuate="onLoad"/></draw:frame></text:p>
      <text:p text:style-name="Text_20_body"><draw:frame draw:style-name="fr2" text:anchor-type="paragraph"><draw:object xlink:href="Formula-16/" xlink:type="simple" xlink:show="embed" xlink:actuate="onLoad"/></draw:frame></text:p>
      <text:p text:style-name="Text_20_body">See <text:a xlink:type="simple" xlink:href="#eq-1" office:name=""><text:span text:style-name="Definition">Equation 1</text:span></text:a> and <text:a xlink:type="simple" xlink:href="#eq-2" office:name=""><text:span text:style-name="Definition">Equation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="100%" fo:margin-left="0.076cm" fo:margin-right="0.076cm" fo:margin-top="0cm" fo:margin-bottom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="100%" fo:margin-left="0.076cm" fo:margin-right="0.076cm" fo:margin-top="0cm" fo:margin-bottom="0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paragraph-properties fo:text-align="center" style:justify-single-word="false"/>
      <style:text-properties fo:font-style="italic"/>
    </style:style>
    <style:style style:name="Author" style:family="paragraph" style:parent-style-name="Standard" style:next-style-name="Date" style:master-page-name="">
      <style:paragraph-properties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2</meta:generator>
    <dc:title>A test about latexmath working</dc:title>
    <dc:description/>
    <dc:subject/>
    <meta:keyword/>
    <meta:initial-creator/>
    <dc:creator/>
    <meta:creation-date>2021-09-04T01:12:08Z</meta:creation-date>
    <dc:date>2021-09-04T01:12:08Z</dc:date>
    <meta:user-defined meta:name="date" meta:value-type="string">2021-09-03</meta:user-defined>
  </office:meta>
</office:document-meta>
</file>

<file path=Formula-0/content.xml><?xml version="1.0" encoding="utf-8"?>
<math xmlns="http://www.w3.org/1998/Math/MathML" display="inline">
  <mrow>
    <mi>x</mi>
    <mo>=</mo>
    <mfrac>
      <mrow>
        <mo>−</mo>
        <mi>b</mi>
        <mo>±</mo>
        <msqrt>
          <mrow>
            <msup>
              <mi>b</mi>
              <mn>2</mn>
            </msup>
            <mo>−</mo>
            <mn>4</mn>
            <mi>a</mi>
            <mi>c</mi>
          </mrow>
        </msqrt>
      </mrow>
      <mrow>
        <mn>2</mn>
        <mi>a</mi>
      </mrow>
    </mfrac>
  </mrow>
</math>
</file>

<file path=Formula-10/content.xml><?xml version="1.0" encoding="utf-8"?>
<math xmlns="http://www.w3.org/1998/Math/MathML" display="inline">
  <mrow>
    <msubsup>
      <mo>∑</mo>
      <mrow>
        <mi>i</mi>
        <mo>=</mo>
        <mn>1</mn>
      </mrow>
      <mi>n</mi>
    </msubsup>
    <msup>
      <mi>i</mi>
      <mn>3</mn>
    </msup>
    <mo>=</mo>
    <msup>
      <mrow>
        <mo stretchy="true" form="prefix">(</mo>
        <mfrac>
          <mrow>
            <mi>n</mi>
            <mrow>
              <mo stretchy="true" form="prefix">(</mo>
              <mi>n</mi>
              <mo>+</mo>
              <mn>1</mn>
              <mo stretchy="true" form="postfix">)</mo>
            </mrow>
          </mrow>
          <mn>2</mn>
        </mfrac>
        <mo stretchy="true" form="postfix">)</mo>
      </mrow>
      <mn>2</mn>
    </msup>
  </mrow>
</math>
</file>

<file path=Formula-12/content.xml><?xml version="1.0" encoding="utf-8"?>
<math xmlns="http://www.w3.org/1998/Math/MathML" display="block">
  <mrow>
    <munderover>
      <mo>∑</mo>
      <mrow>
        <mi>i</mi>
        <mo>=</mo>
        <mn>1</mn>
      </mrow>
      <mi>n</mi>
    </munderover>
    <msup>
      <mi>i</mi>
      <mn>3</mn>
    </msup>
    <mo>=</mo>
    <msup>
      <mrow>
        <mo stretchy="true" form="prefix">(</mo>
        <mfrac>
          <mrow>
            <mi>n</mi>
            <mrow>
              <mo stretchy="true" form="prefix">(</mo>
              <mi>n</mi>
              <mo>+</mo>
              <mn>1</mn>
              <mo stretchy="true" form="postfix">)</mo>
            </mrow>
          </mrow>
          <mn>2</mn>
        </mfrac>
        <mo stretchy="true" form="postfix">)</mo>
      </mrow>
      <mn>2</mn>
    </msup>
  </mrow>
</math>
</file>

<file path=Formula-14/content.xml><?xml version="1.0" encoding="utf-8"?>
<math xmlns="http://www.w3.org/1998/Math/MathML" display="block">
  <mrow>
    <msup>
      <mi>y</mi>
      <mn>2</mn>
    </msup>
    <mrow>
      <mspace width="0.444em"/>
      <mo>mod</mo>
      <mspace width="0.222em"/>
      <mi>p</mi>
    </mrow>
    <mo>=</mo>
    <mrow>
      <mo stretchy="true" form="prefix">(</mo>
      <msup>
        <mi>x</mi>
        <mn>3</mn>
      </msup>
      <mo>+</mo>
      <mn>7</mn>
      <mo stretchy="true" form="postfix">)</mo>
    </mrow>
    <mrow>
      <mspace width="0.444em"/>
      <mo>mod</mo>
      <mspace width="0.222em"/>
      <mi>p</mi>
    </mrow>
  </mrow>
</math>
</file>

<file path=Formula-16/content.xml><?xml version="1.0" encoding="utf-8"?>
<math xmlns="http://www.w3.org/1998/Math/MathML" display="block">
  <mrow>
    <mi>C</mi>
    <mo>=</mo>
    <mi>α</mi>
    <mo>+</mo>
    <mi>β</mi>
    <msup>
      <mi>Y</mi>
      <mi>γ</mi>
    </msup>
    <mo>+</mo>
    <mi>ϵ</mi>
  </mrow>
</math>
</file>

<file path=Formula-2/content.xml><?xml version="1.0" encoding="utf-8"?>
<math xmlns="http://www.w3.org/1998/Math/MathML" display="inline">
  <mrow>
    <munderover>
      <mo>∑</mo>
      <mrow>
        <mi>i</mi>
        <mo>=</mo>
        <mn>1</mn>
      </mrow>
      <mi>n</mi>
    </munderover>
    <msup>
      <mi>i</mi>
      <mn>3</mn>
    </msup>
    <mo>=</mo>
    <msup>
      <mrow>
        <mo stretchy="true" form="prefix">(</mo>
        <mfrac>
          <mrow>
            <mi>n</mi>
            <mrow>
              <mo stretchy="true" form="prefix">(</mo>
              <mi>n</mi>
              <mo>+</mo>
              <mn>1</mn>
              <mo stretchy="true" form="postfix">)</mo>
            </mrow>
          </mrow>
          <mn>2</mn>
        </mfrac>
        <mo stretchy="true" form="postfix">)</mo>
      </mrow>
      <mn>2</mn>
    </msup>
  </mrow>
</math>
</file>

<file path=Formula-4/content.xml><?xml version="1.0" encoding="utf-8"?>
<math xmlns="http://www.w3.org/1998/Math/MathML" display="inline">
  <mi>n</mi>
</math>
</file>

<file path=Formula-6/content.xml><?xml version="1.0" encoding="utf-8"?>
<math xmlns="http://www.w3.org/1998/Math/MathML" display="inline">
  <mrow>
    <msubsup>
      <mo>∑</mo>
      <mrow>
        <mi>i</mi>
        <mo>=</mo>
        <mn>1</mn>
      </mrow>
      <mi>n</mi>
    </msubsup>
    <msup>
      <mi>i</mi>
      <mn>3</mn>
    </msup>
    <mo>=</mo>
    <msup>
      <mrow>
        <mo stretchy="true" form="prefix">(</mo>
        <mfrac>
          <mrow>
            <mi>n</mi>
            <mrow>
              <mo stretchy="true" form="prefix">(</mo>
              <mi>n</mi>
              <mo>+</mo>
              <mn>1</mn>
              <mo stretchy="true" form="postfix">)</mo>
            </mrow>
          </mrow>
          <mn>2</mn>
        </mfrac>
        <mo stretchy="true" form="postfix">)</mo>
      </mrow>
      <mn>2</mn>
    </msup>
  </mrow>
</math>
</file>

<file path=Formula-8/content.xml><?xml version="1.0" encoding="utf-8"?>
<math xmlns="http://www.w3.org/1998/Math/MathML" display="inline">
  <mi>n</mi>
</math>
</file>