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Kursiv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3.778cm"/>
    </style:style>
    <style:style style:name="co8" style:family="table-column">
      <style:table-column-properties fo:break-before="auto" style:column-width="0.801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0.4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1.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1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de59"/>
    </style:style>
    <style:style style:name="ta3" style:family="table" style:master-page-name="Default">
      <style:table-properties table:display="true" style:writing-mode="lr-tb" table:tab-color="#ffe994"/>
    </style:style>
    <style:style style:name="ta4" style:family="table" style:master-page-name="Default">
      <style:table-properties table:display="true" style:writing-mode="lr-tb" table:tab-color="#fff5ce"/>
    </style:style>
    <style:style style:name="ce1" style:family="table-cell" style:parent-style-name="Default">
      <style:text-properties style:text-outline="false" style:text-line-through-style="none" style:text-line-through-type="none" style:font-name="Arial Rounded MT Bold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24pt" style:language-asian="zh" style:country-asian="CN" style:font-style-asian="normal" style:font-weight-asian="bold" style:font-name-complex="Arial Unicode M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</style:style>
    <style:style style:name="ce24" style:family="table-cell" style:parent-style-name="Default">
      <style:text-properties style:text-line-through-style="solid" style:text-line-through-type="double" fo:font-weight="bold" style:font-weight-asian="bold" style:font-weight-complex="bold"/>
    </style:style>
    <style:style style:name="ce25" style:family="table-cell" style:parent-style-name="Default">
      <style:text-properties style:text-line-through-style="solid" style:text-line-through-type="double"/>
    </style:style>
    <style:style style:name="ce22" style:family="table-cell" style:parent-style-name="Default">
      <style:text-properties style:text-line-through-style="none" style:text-line-through-type="none"/>
    </style:style>
    <style:style style:name="ce23" style:family="table-cell" style:parent-style-name="Default">
      <style:text-properties style:text-line-through-style="none" style:text-line-through-type="none" fo:font-weight="bold" style:font-weight-asian="bold" style:font-weight-complex="bold"/>
    </style:style>
    <style:style style:name="ce28" style:family="table-cell" style:parent-style-name="_30__5f_SPALTEn_5f_nicht_20_druckbar" style:data-style-name="N0"/>
    <style:style style:name="ce29" style:family="table-cell" style:parent-style-name="Default">
      <style:text-properties style:text-line-through-style="solid" style:text-line-through-type="double" fo:font-weight="normal" style:font-weight-asian="normal" style:font-weight-complex="normal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ce31" style:family="table-cell" style:parent-style-name="Default">
      <style:text-properties fo:color="#800080" fo:font-weight="bold" style:font-weight-asian="bold" style:font-weight-complex="bold"/>
    </style:style>
    <style:style style:name="T1" style:family="text">
      <style:text-properties fo:color="#800080"/>
    </style:style>
    <style:style style:name="T2" style:family="text">
      <style:text-properties fo:color="#800080" fo:font-weight="normal" style:font-weight-asian="normal" style:font-weight-complex="normal"/>
    </style:style>
  </office:automatic-styles>
  <office:body>
    <office:spreadsheet>
      <table:calculation-settings table:automatic-find-labels="false" table:null-year="1950"/>
      <table:table table:name="TAB_A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LibreOffice-CALC <text:s/>⁙ <text:s/>v.25.2.1.2 <text:s/>⁙ <text:s/>macOS 15.5 „Sequoia“</text:p>
          </table:table-cell>
          <table:table-cell table:number-columns-repeated="21"/>
        </table:table-row>
        <table:table-row table:style-name="ro2">
          <table:table-cell table:style-name="Heading_20_2" office:value-type="string" calcext:value-type="string">
            <text:p>A.1  ⁙  calculate the <text:span text:style-name="T1">max. values</text:span> of 2 rows/blocks</text:p>
          </table:table-cell>
          <table:table-cell table:number-columns-repeated="21"/>
        </table:table-row>
        <table:table-row table:style-name="ro3">
          <table:table-cell table:style-name="Überschrift_20_3" office:value-type="string" calcext:value-type="string">
            <text:p>logically by checking the block lines <text:s/>+ <text:s/>math. average calculation at least</text:p>
          </table:table-cell>
          <table:table-cell table:number-columns-repeated="21"/>
        </table:table-row>
        <table:table-row table:style-name="ro3">
          <table:table-cell table:style-name="Überschrift_20_4" office:value-type="string" calcext:value-type="string">
            <text:p>comfortable brilliant with =LET() ⋏ =iFS(), requires LO v.24.8 or higher</text:p>
          </table:table-cell>
          <table:table-cell table:number-columns-repeated="21"/>
        </table:table-row>
        <table:table-row table:style-name="ro4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declare all variables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e1sum</text:p>
          </table:table-cell>
          <table:table-cell office:value-type="string" calcext:value-type="string">
            <text:p>row within block „Eval 1‟: if sum is NULL, all cells 1.1…1.4 are empty</text:p>
          </table:table-cell>
          <table:table-cell table:number-columns-repeated="19"/>
        </table:table-row>
        <table:table-row table:style-name="ro3">
          <table:table-cell/>
          <table:table-cell office:value-type="string" calcext:value-type="string">
            <text:p>e2sum</text:p>
          </table:table-cell>
          <table:table-cell office:value-type="string" calcext:value-type="string">
            <text:p>row within block „Eval 2‟: if sum is NULL, all cells 2.1…2.4 are empty</text:p>
          </table:table-cell>
          <table:table-cell table:number-columns-repeated="19"/>
        </table:table-row>
        <table:table-row table:style-name="ro3">
          <table:table-cell/>
          <table:table-cell office:value-type="string" calcext:value-type="string">
            <text:p>e1max</text:p>
          </table:table-cell>
          <table:table-cell office:value-type="string" calcext:value-type="string">
            <text:p>row within block „Eval 1“: highest value from 1 to 10</text:p>
          </table:table-cell>
          <table:table-cell table:number-columns-repeated="19"/>
        </table:table-row>
        <table:table-row table:style-name="ro3">
          <table:table-cell/>
          <table:table-cell office:value-type="string" calcext:value-type="string">
            <text:p>e2max</text:p>
          </table:table-cell>
          <table:table-cell office:value-type="string" calcext:value-type="string">
            <text:p>row within block „Eval 2“: highest value from 1 to 10</text:p>
          </table:table-cell>
          <table:table-cell table:number-columns-repeated="19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develop formula that excludes areas „Eval <text:s/>1“ ⋎ „Eval 2‟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conditions in block „Eval 1‟ ⋏ „Eval 2‟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per row from left cell to right cell the numbers have to increase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the rightmost cell within a number is selected for further calculation esp. average by the other block within a number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the rightmost cell within a number contains the highest value within the row of the block „Eval 1‟ ⋎ „Eval 2‟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11"/>
          <table:table-cell table:style-name="ce3" office:value-type="string" calcext:value-type="string" table:number-columns-spanned="4" table:number-rows-spanned="1">
            <text:p>check if empty block row (sum = NULL)</text:p>
          </table:table-cell>
          <table:covered-table-cell table:number-columns-repeated="3" table:style-name="ce3"/>
          <table:table-cell/>
          <table:table-cell table:style-name="ce3" office:value-type="string" calcext:value-type="string">
            <text:p>average ⋎ single max.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case</text:p>
          </table:table-cell>
          <table:table-cell table:style-name="ce3" office:value-type="string" calcext:value-type="string" table:number-columns-spanned="4" table:number-rows-spanned="1">
            <text:p>Eval 1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Eval 2</text:p>
          </table:table-cell>
          <table:covered-table-cell table:number-columns-repeated="3" table:style-name="ce3"/>
          <table:table-cell/>
          <table:table-cell office:value-type="string" calcext:value-type="string">
            <text:p>block „Eval 1‟</text:p>
          </table:table-cell>
          <table:table-cell office:value-type="string" calcext:value-type="string">
            <text:p>block „Eval 2‟</text:p>
          </table:table-cell>
          <table:table-cell office:value-type="string" calcext:value-type="string">
            <text:p>both</text:p>
          </table:table-cell>
          <table:table-cell table:number-columns-repeated="3"/>
          <table:table-cell table:style-name="ce3" office:value-type="string" calcext:value-type="string">
            <text:p>control by manual calculation</text:p>
          </table:table-cell>
          <table:table-cell table:number-columns-repeated="4"/>
        </table:table-row>
        <table:table-row table:style-name="ro3">
          <table:table-cell/>
          <table:table-cell table:style-name="NUMB_5f_eng" office:value-type="float" office:value="1.1" calcext:value-type="float">
            <text:p>1.1</text:p>
          </table:table-cell>
          <table:table-cell table:style-name="NUMB_5f_eng" table:formula="of:=[.B22]+0.1" office:value-type="float" office:value="1.2" calcext:value-type="float">
            <text:p>1.2</text:p>
          </table:table-cell>
          <table:table-cell table:style-name="NUMB_5f_eng" table:formula="of:=[.C22]+0.1" office:value-type="float" office:value="1.3" calcext:value-type="float">
            <text:p>1.3</text:p>
          </table:table-cell>
          <table:table-cell table:style-name="NUMB_5f_eng" table:formula="of:=[.D22]+0.1" office:value-type="float" office:value="1.4" calcext:value-type="float">
            <text:p>1.4</text:p>
          </table:table-cell>
          <table:table-cell/>
          <table:table-cell table:style-name="NUMB_5f_eng" office:value-type="float" office:value="2.1" calcext:value-type="float">
            <text:p>2.1</text:p>
          </table:table-cell>
          <table:table-cell table:style-name="NUMB_5f_eng" table:formula="of:=[.G22]+0.1" office:value-type="float" office:value="2.2" calcext:value-type="float">
            <text:p>2.2</text:p>
          </table:table-cell>
          <table:table-cell table:style-name="NUMB_5f_eng" table:formula="of:=[.H22]+0.1" office:value-type="float" office:value="2.3" calcext:value-type="float">
            <text:p>2.3</text:p>
          </table:table-cell>
          <table:table-cell table:style-name="NUMB_5f_eng" table:formula="of:=[.I22]+0.1" office:value-type="float" office:value="2.4" calcext:value-type="float">
            <text:p>2.4</text:p>
          </table:table-cell>
          <table:table-cell table:number-columns-repeated="12"/>
        </table:table-row>
        <table:table-row table:style-name="ro3">
          <table:table-cell table:style-name="NUMB_5f_eng" office:value-type="string" calcext:value-type="string">
            <text:p>a.</text:p>
          </table:table-cell>
          <table:table-cell table:style-name="ce7"/>
          <table:table-cell table:style-name="ce10" table:number-columns-repeated="2"/>
          <table:table-cell table:style-name="ce13"/>
          <table:table-cell/>
          <table:table-cell table:style-name="ce7"/>
          <table:table-cell table:style-name="ce10" table:number-columns-repeated="2"/>
          <table:table-cell table:style-name="ce13"/>
          <table:table-cell/>
          <table:table-cell table:formula="of:=SUM([.B23:.E23])" office:value-type="float" office:value="0" calcext:value-type="float">
            <text:p>0</text:p>
          </table:table-cell>
          <table:table-cell table:formula="of:=SUM([.G23:.J23])" office:value-type="float" office:value="0" calcext:value-type="float">
            <text:p>0</text:p>
          </table:table-cell>
          <table:table-cell table:formula="of:=SUM([.B23:.E23];[.G23:.J23])" office:value-type="float" office:value="0" calcext:value-type="float">
            <text:p>0</text:p>
          </table:table-cell>
          <table:table-cell office:value-type="string" calcext:value-type="string">
            <text:p>both are empty</text:p>
          </table:table-cell>
          <table:table-cell/>
          <table:table-cell table:style-name="Result" table:formula="of:=COM.MICROSOFT.LET(_xlpm.e1sum;SUM([.B23:.E23]);_xlpm.e2sum;SUM([.G23:.J23]);_xlpm.e1max;MAX([.B23:.E23]);_xlpm.e2max;MAX([.G23:.J23]);COM.MICROSOFT.IFS(_xlpm.e1sum+_xlpm.e2sum=0;&quot;noV&quot;;_xlpm.e1sum=0;_xlpm.e2max;_xlpm.e2sum=0;_xlpm.e1max;1=1;(_xlpm.e1max+_xlpm.e2max)/2))" office:value-type="string" office:string-value="noV" calcext:value-type="string">
            <text:p>noV</text:p>
          </table:table-cell>
          <table:table-cell table:number-columns-repeated="5"/>
        </table:table-row>
        <table:table-row table:style-name="ro3">
          <table:table-cell table:style-name="NUMB_5f_eng" office:value-type="string" calcext:value-type="string">
            <text:p>b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style-name="ce8"/>
          <table:table-cell table:number-columns-repeated="2"/>
          <table:table-cell table:style-name="ce14"/>
          <table:table-cell/>
          <table:table-cell table:formula="of:=SUM([.B24:.E24])" office:value-type="float" office:value="1" calcext:value-type="float">
            <text:p>1</text:p>
          </table:table-cell>
          <table:table-cell table:formula="of:=SUM([.G24:.J24])" office:value-type="float" office:value="0" calcext:value-type="float">
            <text:p>0</text:p>
          </table:table-cell>
          <table:table-cell table:formula="of:=SUM([.B24:.E24];[.G24:.J24])" office:value-type="float" office:value="1" calcext:value-type="float">
            <text:p>1</text:p>
          </table:table-cell>
          <table:table-cell office:value-type="string" calcext:value-type="string">
            <text:p>„Eval 2‟ is empty</text:p>
          </table:table-cell>
          <table:table-cell/>
          <table:table-cell table:style-name="Result" table:formula="of:=COM.MICROSOFT.LET(_xlpm.e1sum;SUM([.B24:.E24]);_xlpm.e2sum;SUM([.G24:.J24]);_xlpm.e1max;MAX([.B24:.E24]);_xlpm.e2max;MAX([.G24:.J24]);COM.MICROSOFT.IFS(_xlpm.e1sum+_xlpm.e2sum=0;&quot;noV&quot;;_xlpm.e1sum=0;_xlpm.e2max;_xlpm.e2sum=0;_xlpm.e1max;1=1;(_xlpm.e1max+_xlpm.e2max)/2))" office:value-type="float" office:value="1" calcext:value-type="float">
            <text:p>1</text:p>
          </table:table-cell>
          <table:table-cell office:value-type="string" calcext:value-type="string">
            <text:p>=1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c.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/>
          <table:table-cell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formula="of:=SUM([.B25:.E25])" office:value-type="float" office:value="8" calcext:value-type="float">
            <text:p>8</text:p>
          </table:table-cell>
          <table:table-cell table:formula="of:=SUM([.G25:.J25])" office:value-type="float" office:value="1" calcext:value-type="float">
            <text:p>1</text:p>
          </table:table-cell>
          <table:table-cell table:formula="of:=SUM([.B25:.E25];[.G25:.J25])" office:value-type="float" office:value="9" calcext:value-type="float">
            <text:p>9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5:.E25]);_xlpm.e2sum;SUM([.G25:.J25]);_xlpm.e1max;MAX([.B25:.E25]);_xlpm.e2max;MAX([.G25:.J25]);COM.MICROSOFT.IFS(_xlpm.e1sum+_xlpm.e2sum=0;&quot;noV&quot;;_xlpm.e1sum=0;_xlpm.e2max;_xlpm.e2sum=0;_xlpm.e1max;1=1;(_xlpm.e1max+_xlpm.e2max)/2))" office:value-type="float" office:value="3" calcext:value-type="float">
            <text:p>3</text:p>
          </table:table-cell>
          <table:table-cell office:value-type="string" calcext:value-type="string">
            <text:p>=(5+1)÷2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d.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float" office:value="9" calcext:value-type="float">
            <text:p>9</text:p>
          </table:table-cell>
          <table:table-cell/>
          <table:table-cell table:style-name="ce8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4"/>
          <table:table-cell/>
          <table:table-cell table:formula="of:=SUM([.B26:.E26])" office:value-type="float" office:value="16" calcext:value-type="float">
            <text:p>16</text:p>
          </table:table-cell>
          <table:table-cell table:formula="of:=SUM([.G26:.J26])" office:value-type="float" office:value="16" calcext:value-type="float">
            <text:p>16</text:p>
          </table:table-cell>
          <table:table-cell table:formula="of:=SUM([.B26:.E26];[.G26:.J26])" office:value-type="float" office:value="32" calcext:value-type="float">
            <text:p>32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6:.E26]);_xlpm.e2sum;SUM([.G26:.J26]);_xlpm.e1max;MAX([.B26:.E26]);_xlpm.e2max;MAX([.G26:.J26]);COM.MICROSOFT.IFS(_xlpm.e1sum+_xlpm.e2sum=0;&quot;noV&quot;;_xlpm.e1sum=0;_xlpm.e2max;_xlpm.e2sum=0;_xlpm.e1max;1=1;(_xlpm.e1max+_xlpm.e2max)/2))" office:value-type="float" office:value="9" calcext:value-type="float">
            <text:p>9</text:p>
          </table:table-cell>
          <table:table-cell office:value-type="string" calcext:value-type="string">
            <text:p>=(9+9)÷2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e.</text:p>
          </table:table-cell>
          <table:table-cell table:style-name="ce9"/>
          <table:table-cell table:style-name="ce12" table:number-columns-repeated="2"/>
          <table:table-cell table:style-name="ce18"/>
          <table:table-cell/>
          <table:table-cell table:style-name="ce9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8"/>
          <table:table-cell/>
          <table:table-cell table:formula="of:=SUM([.B27:.E27])" office:value-type="float" office:value="0" calcext:value-type="float">
            <text:p>0</text:p>
          </table:table-cell>
          <table:table-cell table:formula="of:=SUM([.G27:.J27])" office:value-type="float" office:value="8" calcext:value-type="float">
            <text:p>8</text:p>
          </table:table-cell>
          <table:table-cell table:formula="of:=SUM([.B27:.E27];[.G27:.J27])" office:value-type="float" office:value="8" calcext:value-type="float">
            <text:p>8</text:p>
          </table:table-cell>
          <table:table-cell office:value-type="string" calcext:value-type="string">
            <text:p>„Eval 1‟ is empty</text:p>
          </table:table-cell>
          <table:table-cell/>
          <table:table-cell table:style-name="Result" table:formula="of:=COM.MICROSOFT.LET(_xlpm.e1sum;SUM([.B27:.E27]);_xlpm.e2sum;SUM([.G27:.J27]);_xlpm.e1max;MAX([.B27:.E27]);_xlpm.e2max;MAX([.G27:.J27]);COM.MICROSOFT.IFS(_xlpm.e1sum+_xlpm.e2sum=0;&quot;noV&quot;;_xlpm.e1sum=0;_xlpm.e2max;_xlpm.e2sum=0;_xlpm.e1max;1=1;(_xlpm.e1max+_xlpm.e2max)/2))" office:value-type="float" office:value="8" calcext:value-type="float">
            <text:p>8</text:p>
          </table:table-cell>
          <table:table-cell office:value-type="string" calcext:value-type="string">
            <text:p>=8</text:p>
          </table:table-cell>
          <table:table-cell table:number-columns-repeated="4"/>
        </table:table-row>
        <table:table-row table:style-name="ro3">
          <table:table-cell table:number-columns-repeated="16"/>
          <table:table-cell table:style-name="FORMEL_28__29_" table:formula="of:=FORMULA([.Q23])" office:value-type="string" office:string-value="=LET(e1sum;SUMME(B23:E23);e2sum;SUMME(G23:J23);e1max;MAX(B23:E23);e2max;MAX(G23:J23);WENNS(e1sum+e2sum=0;&quot;noV&quot;;e1sum=0;e2max;e2sum=0;e1max;1=1;(e1max+e2max)/2))" calcext:value-type="string">
            <text:p>=LET(e1sum;SUMME(B23:E23);e2sum;SUMME(G23:J23);e1max;MAX(B23:E23);e2max;MAX(G23:J23);WENNS(e1sum+e2sum=0;"noV";e1sum=0;e2max;e2sum=0;e1max;1=1;(e1max+e2max)/2))</text:p>
          </table:table-cell>
          <table:table-cell table:number-columns-repeated="5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16"/>
          <table:table-cell table:style-name="iNFO_5f_fett" office:value-type="string" calcext:value-type="string">
            <text:p>explanation</text:p>
          </table:table-cell>
          <table:table-cell table:number-columns-repeated="5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6" table:number-rows-spanned="1">
            <text:p>=LET(variable 1; pre-determind 1; variable 2; pre-determined 2; variable 3; pre-determined 3; variable 4; pre-determined 4; iFS(…))</text:p>
          </table:table-cell>
          <table:covered-table-cell table:number-columns-repeated="5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6" table:number-rows-spanned="1">
            <text:p>=…;iFS(case 1, output „noV‟; case 2, output max. value; case 3, output max. value; case else (1=1), calculate average) </text:p>
          </table:table-cell>
          <table:covered-table-cell table:number-columns-repeated="5"/>
        </table:table-row>
      </table:table>
      <table:table table:name="TAB_A2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table:formula="of:=[$TAB_A1.A1]" office:value-type="string" office:string-value="LibreOffice-CALC  ⁙  v.25.2.1.2  ⁙  macOS 15.5 „Sequoia“" calcext:value-type="string">
            <text:p>LibreOffice-CALC <text:s/>⁙ <text:s/>v.25.2.1.2 <text:s/>⁙ <text:s/>macOS 15.5 „Sequoia“</text:p>
          </table:table-cell>
          <table:table-cell table:number-columns-repeated="21"/>
        </table:table-row>
        <table:table-row table:style-name="ro2">
          <table:table-cell table:style-name="Heading_20_2" office:value-type="string" calcext:value-type="string">
            <text:p>A.2  ⁙  calculate the <text:span text:style-name="T1">max. values</text:span> of 2 rows/blocks</text:p>
          </table:table-cell>
          <table:table-cell table:number-columns-repeated="21"/>
        </table:table-row>
        <table:table-row table:style-name="ro3">
          <table:table-cell table:style-name="Überschrift_20_3" table:formula="of:=[$TAB_A1.A3]" office:value-type="string" office:string-value="logically by checking the block lines  +  math. average calculation at least" calcext:value-type="string">
            <text:p>logically by checking the block lines <text:s/>+ <text:s/>math. average calculation at least</text:p>
          </table:table-cell>
          <table:table-cell table:number-columns-repeated="21"/>
        </table:table-row>
        <table:table-row table:style-name="ro3">
          <table:table-cell table:style-name="Überschrift_20_4" office:value-type="string" calcext:value-type="string">
            <text:p>not comfortable without =LET()</text:p>
          </table:table-cell>
          <table:table-cell table:number-columns-repeated="21"/>
        </table:table-row>
        <table:table-row table:style-name="ro4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24" office:value-type="string" calcext:value-type="string">
            <text:p>declare all variables</text:p>
          </table:table-cell>
          <table:table-cell table:style-name="ce22"/>
          <table:table-cell table:number-columns-repeated="16"/>
          <table:table-cell table:style-name="ce23" office:value-type="string" calcext:value-type="string">
            <text:p>no declare any variable</text:p>
          </table:table-cell>
          <table:table-cell table:number-columns-repeated="2"/>
        </table:table-row>
        <table:table-row table:style-name="ro3">
          <table:table-cell/>
          <table:table-cell table:style-name="ce25" office:value-type="string" calcext:value-type="string">
            <text:p>e1sum</text:p>
          </table:table-cell>
          <table:table-cell table:style-name="ce25" office:value-type="string" calcext:value-type="string">
            <text:p>row within block „Eval 1‟: if sum is NULL, all cells 1.1…1.4 are empty</text:p>
          </table:table-cell>
          <table:table-cell table:number-columns-repeated="19"/>
        </table:table-row>
        <table:table-row table:style-name="ro3">
          <table:table-cell/>
          <table:table-cell table:style-name="ce25" office:value-type="string" calcext:value-type="string">
            <text:p>e2sum</text:p>
          </table:table-cell>
          <table:table-cell table:style-name="ce25" office:value-type="string" calcext:value-type="string">
            <text:p>row within block „Eval 2‟: if sum is NULL, all cells 2.1…2.4 are empty</text:p>
          </table:table-cell>
          <table:table-cell table:number-columns-repeated="19"/>
        </table:table-row>
        <table:table-row table:style-name="ro3">
          <table:table-cell/>
          <table:table-cell table:style-name="ce25" office:value-type="string" calcext:value-type="string">
            <text:p>e1max</text:p>
          </table:table-cell>
          <table:table-cell table:style-name="ce25" office:value-type="string" calcext:value-type="string">
            <text:p>row within block „Eval 1“: highest value from 1 to 10</text:p>
          </table:table-cell>
          <table:table-cell table:number-columns-repeated="19"/>
        </table:table-row>
        <table:table-row table:style-name="ro3">
          <table:table-cell/>
          <table:table-cell table:style-name="ce25" office:value-type="string" calcext:value-type="string">
            <text:p>e2max</text:p>
          </table:table-cell>
          <table:table-cell table:style-name="ce25" office:value-type="string" calcext:value-type="string">
            <text:p>row within block „Eval 2“: highest value from 1 to 10</text:p>
          </table:table-cell>
          <table:table-cell table:number-columns-repeated="19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develop formula that excludes areas „Eval <text:s/>1“ ⋎ „Eval 2‟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conditions in block „Eval 1‟ ⋏ „Eval 2‟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per row from left cell to right cell the numbers have to increase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the rightmost cell within a number is selected for further calculation esp. average by the other block within a number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the rightmost cell within a number contains the highest value within the row of the block „Eval 1‟ ⋎ „Eval 2‟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11"/>
          <table:table-cell table:style-name="ce3" office:value-type="string" calcext:value-type="string" table:number-columns-spanned="4" table:number-rows-spanned="1">
            <text:p>check if block row is empty (sum = NULL)</text:p>
          </table:table-cell>
          <table:covered-table-cell table:number-columns-repeated="3" table:style-name="ce3"/>
          <table:table-cell/>
          <table:table-cell table:style-name="ce3" office:value-type="string" calcext:value-type="string">
            <text:p>comfortable by =LET()</text:p>
          </table:table-cell>
          <table:table-cell table:number-columns-repeated="2"/>
          <table:table-cell table:style-name="ce3" office:value-type="string" calcext:value-type="string">
            <text:p>not comfortable cause error-prone when repeated manually the rows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case</text:p>
          </table:table-cell>
          <table:table-cell table:style-name="ce3" office:value-type="string" calcext:value-type="string" table:number-columns-spanned="4" table:number-rows-spanned="1">
            <text:p>Eval 1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Eval 2</text:p>
          </table:table-cell>
          <table:covered-table-cell table:number-columns-repeated="3" table:style-name="ce3"/>
          <table:table-cell/>
          <table:table-cell office:value-type="string" calcext:value-type="string">
            <text:p>block „Eval 1‟</text:p>
          </table:table-cell>
          <table:table-cell office:value-type="string" calcext:value-type="string">
            <text:p>block „Eval 2‟</text:p>
          </table:table-cell>
          <table:table-cell office:value-type="string" calcext:value-type="string">
            <text:p>both</text:p>
          </table:table-cell>
          <table:table-cell table:number-columns-repeated="3"/>
          <table:table-cell table:style-name="ce3" office:value-type="string" calcext:value-type="string">
            <text:p>control by manual calculation</text:p>
          </table:table-cell>
          <table:table-cell table:number-columns-repeated="4"/>
        </table:table-row>
        <table:table-row table:style-name="ro3">
          <table:table-cell/>
          <table:table-cell table:style-name="NUMB_5f_eng" office:value-type="float" office:value="1.1" calcext:value-type="float">
            <text:p>1.1</text:p>
          </table:table-cell>
          <table:table-cell table:style-name="NUMB_5f_eng" table:formula="of:=[.B22]+0.1" office:value-type="float" office:value="1.2" calcext:value-type="float">
            <text:p>1.2</text:p>
          </table:table-cell>
          <table:table-cell table:style-name="NUMB_5f_eng" table:formula="of:=[.C22]+0.1" office:value-type="float" office:value="1.3" calcext:value-type="float">
            <text:p>1.3</text:p>
          </table:table-cell>
          <table:table-cell table:style-name="NUMB_5f_eng" table:formula="of:=[.D22]+0.1" office:value-type="float" office:value="1.4" calcext:value-type="float">
            <text:p>1.4</text:p>
          </table:table-cell>
          <table:table-cell/>
          <table:table-cell table:style-name="NUMB_5f_eng" office:value-type="float" office:value="2.1" calcext:value-type="float">
            <text:p>2.1</text:p>
          </table:table-cell>
          <table:table-cell table:style-name="NUMB_5f_eng" table:formula="of:=[.G22]+0.1" office:value-type="float" office:value="2.2" calcext:value-type="float">
            <text:p>2.2</text:p>
          </table:table-cell>
          <table:table-cell table:style-name="NUMB_5f_eng" table:formula="of:=[.H22]+0.1" office:value-type="float" office:value="2.3" calcext:value-type="float">
            <text:p>2.3</text:p>
          </table:table-cell>
          <table:table-cell table:style-name="NUMB_5f_eng" table:formula="of:=[.I22]+0.1" office:value-type="float" office:value="2.4" calcext:value-type="float">
            <text:p>2.4</text:p>
          </table:table-cell>
          <table:table-cell table:number-columns-repeated="12"/>
        </table:table-row>
        <table:table-row table:style-name="ro3">
          <table:table-cell table:style-name="NUMB_5f_eng" office:value-type="string" calcext:value-type="string">
            <text:p>a.</text:p>
          </table:table-cell>
          <table:table-cell table:style-name="ce7"/>
          <table:table-cell table:style-name="ce10" table:number-columns-repeated="2"/>
          <table:table-cell table:style-name="ce13"/>
          <table:table-cell/>
          <table:table-cell table:style-name="ce7"/>
          <table:table-cell table:style-name="ce10" table:number-columns-repeated="2"/>
          <table:table-cell table:style-name="ce13"/>
          <table:table-cell/>
          <table:table-cell table:formula="of:=SUM([.B23:.E23])" office:value-type="float" office:value="0" calcext:value-type="float">
            <text:p>0</text:p>
          </table:table-cell>
          <table:table-cell table:formula="of:=SUM([.G23:.J23])" office:value-type="float" office:value="0" calcext:value-type="float">
            <text:p>0</text:p>
          </table:table-cell>
          <table:table-cell table:formula="of:=SUM([.B23:.E23];[.G23:.J23])" office:value-type="float" office:value="0" calcext:value-type="float">
            <text:p>0</text:p>
          </table:table-cell>
          <table:table-cell office:value-type="string" calcext:value-type="string">
            <text:p>both are empty</text:p>
          </table:table-cell>
          <table:table-cell/>
          <table:table-cell table:style-name="Result" table:formula="of:=COM.MICROSOFT.LET(_xlpm.e1sum;SUM([.B23:.E23]);_xlpm.e2sum;SUM([.G23:.J23]);_xlpm.e1max;MAX([.B23:.E23]);_xlpm.e2max;MAX([.G23:.J23]);COM.MICROSOFT.IFS(_xlpm.e1sum+_xlpm.e2sum=0;&quot;noV&quot;;_xlpm.e1sum=0;_xlpm.e2max;_xlpm.e2sum=0;_xlpm.e1max;1=1;(_xlpm.e1max+_xlpm.e2max)/2))" office:value-type="string" office:string-value="noV" calcext:value-type="string">
            <text:p>noV</text:p>
          </table:table-cell>
          <table:table-cell table:number-columns-repeated="2"/>
          <table:table-cell table:style-name="Result" table:formula="of:=COM.MICROSOFT.IFS(SUM([.B23:.E23];[.G23:.J23])=0;&quot;noV&quot;;SUM([.B23:.E23])=0;MAX([.G23:.J23]);SUM([.G23:.J23])=0;MAX([.B23:.E23]);1=1;(MAX([.B23:.E23])+MAX([.G23:.J23]))/2)" office:value-type="string" office:string-value="noV" calcext:value-type="string">
            <text:p>noV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b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style-name="ce8"/>
          <table:table-cell table:number-columns-repeated="2"/>
          <table:table-cell table:style-name="ce14"/>
          <table:table-cell/>
          <table:table-cell table:formula="of:=SUM([.B24:.E24])" office:value-type="float" office:value="1" calcext:value-type="float">
            <text:p>1</text:p>
          </table:table-cell>
          <table:table-cell table:formula="of:=SUM([.G24:.J24])" office:value-type="float" office:value="0" calcext:value-type="float">
            <text:p>0</text:p>
          </table:table-cell>
          <table:table-cell table:formula="of:=SUM([.B24:.E24];[.G24:.J24])" office:value-type="float" office:value="1" calcext:value-type="float">
            <text:p>1</text:p>
          </table:table-cell>
          <table:table-cell office:value-type="string" calcext:value-type="string">
            <text:p>„Eval 2‟ is empty</text:p>
          </table:table-cell>
          <table:table-cell/>
          <table:table-cell table:style-name="Result" table:formula="of:=COM.MICROSOFT.LET(_xlpm.e1sum;SUM([.B24:.E24]);_xlpm.e2sum;SUM([.G24:.J24]);_xlpm.e1max;MAX([.B24:.E24]);_xlpm.e2max;MAX([.G24:.J24]);COM.MICROSOFT.IFS(_xlpm.e1sum+_xlpm.e2sum=0;&quot;noV&quot;;_xlpm.e1sum=0;_xlpm.e2max;_xlpm.e2sum=0;_xlpm.e1max;1=1;(_xlpm.e1max+_xlpm.e2max)/2))" office:value-type="float" office:value="1" calcext:value-type="float">
            <text:p>1</text:p>
          </table:table-cell>
          <table:table-cell office:value-type="string" calcext:value-type="string">
            <text:p>=1</text:p>
          </table:table-cell>
          <table:table-cell/>
          <table:table-cell table:style-name="Result" table:formula="of:=COM.MICROSOFT.IFS(SUM([.B24:.E24];[.G24:.J24])=0;&quot;noV&quot;;SUM([.B24:.E24])=0;MAX([.G24:.J24]);SUM([.G24:.J24])=0;MAX([.B24:.E24]);1=1;(MAX([.B24:.E24])+MAX([.G24:.J24]))/2)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c.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/>
          <table:table-cell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formula="of:=SUM([.B25:.E25])" office:value-type="float" office:value="8" calcext:value-type="float">
            <text:p>8</text:p>
          </table:table-cell>
          <table:table-cell table:formula="of:=SUM([.G25:.J25])" office:value-type="float" office:value="1" calcext:value-type="float">
            <text:p>1</text:p>
          </table:table-cell>
          <table:table-cell table:formula="of:=SUM([.B25:.E25];[.G25:.J25])" office:value-type="float" office:value="9" calcext:value-type="float">
            <text:p>9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5:.E25]);_xlpm.e2sum;SUM([.G25:.J25]);_xlpm.e1max;MAX([.B25:.E25]);_xlpm.e2max;MAX([.G25:.J25]);COM.MICROSOFT.IFS(_xlpm.e1sum+_xlpm.e2sum=0;&quot;noV&quot;;_xlpm.e1sum=0;_xlpm.e2max;_xlpm.e2sum=0;_xlpm.e1max;1=1;(_xlpm.e1max+_xlpm.e2max)/2))" office:value-type="float" office:value="3" calcext:value-type="float">
            <text:p>3</text:p>
          </table:table-cell>
          <table:table-cell office:value-type="string" calcext:value-type="string">
            <text:p>=(5+1)÷2</text:p>
          </table:table-cell>
          <table:table-cell/>
          <table:table-cell table:style-name="Result" table:formula="of:=COM.MICROSOFT.IFS(SUM([.B25:.E25];[.G25:.J25])=0;&quot;noV&quot;;SUM([.B25:.E25])=0;MAX([.G25:.J25]);SUM([.G25:.J25])=0;MAX([.B25:.E25]);1=1;(MAX([.B25:.E25])+MAX([.G25:.J25]))/2)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d.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float" office:value="9" calcext:value-type="float">
            <text:p>9</text:p>
          </table:table-cell>
          <table:table-cell/>
          <table:table-cell table:style-name="ce8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4"/>
          <table:table-cell/>
          <table:table-cell table:formula="of:=SUM([.B26:.E26])" office:value-type="float" office:value="16" calcext:value-type="float">
            <text:p>16</text:p>
          </table:table-cell>
          <table:table-cell table:formula="of:=SUM([.G26:.J26])" office:value-type="float" office:value="16" calcext:value-type="float">
            <text:p>16</text:p>
          </table:table-cell>
          <table:table-cell table:formula="of:=SUM([.B26:.E26];[.G26:.J26])" office:value-type="float" office:value="32" calcext:value-type="float">
            <text:p>32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6:.E26]);_xlpm.e2sum;SUM([.G26:.J26]);_xlpm.e1max;MAX([.B26:.E26]);_xlpm.e2max;MAX([.G26:.J26]);COM.MICROSOFT.IFS(_xlpm.e1sum+_xlpm.e2sum=0;&quot;noV&quot;;_xlpm.e1sum=0;_xlpm.e2max;_xlpm.e2sum=0;_xlpm.e1max;1=1;(_xlpm.e1max+_xlpm.e2max)/2))" office:value-type="float" office:value="9" calcext:value-type="float">
            <text:p>9</text:p>
          </table:table-cell>
          <table:table-cell office:value-type="string" calcext:value-type="string">
            <text:p>=(9+9)÷2</text:p>
          </table:table-cell>
          <table:table-cell/>
          <table:table-cell table:style-name="Result" table:formula="of:=COM.MICROSOFT.IFS(SUM([.B26:.E26];[.G26:.J26])=0;&quot;noV&quot;;SUM([.B26:.E26])=0;MAX([.G26:.J26]);SUM([.G26:.J26])=0;MAX([.B26:.E26]);1=1;(MAX([.B26:.E26])+MAX([.G26:.J26]))/2)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e.</text:p>
          </table:table-cell>
          <table:table-cell table:style-name="ce9"/>
          <table:table-cell table:style-name="ce12" table:number-columns-repeated="2"/>
          <table:table-cell table:style-name="ce18"/>
          <table:table-cell/>
          <table:table-cell table:style-name="ce9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8"/>
          <table:table-cell/>
          <table:table-cell table:formula="of:=SUM([.B27:.E27])" office:value-type="float" office:value="0" calcext:value-type="float">
            <text:p>0</text:p>
          </table:table-cell>
          <table:table-cell table:formula="of:=SUM([.G27:.J27])" office:value-type="float" office:value="8" calcext:value-type="float">
            <text:p>8</text:p>
          </table:table-cell>
          <table:table-cell table:formula="of:=SUM([.B27:.E27];[.G27:.J27])" office:value-type="float" office:value="8" calcext:value-type="float">
            <text:p>8</text:p>
          </table:table-cell>
          <table:table-cell office:value-type="string" calcext:value-type="string">
            <text:p>„Eval 1‟ is empty</text:p>
          </table:table-cell>
          <table:table-cell/>
          <table:table-cell table:style-name="Result" table:formula="of:=COM.MICROSOFT.LET(_xlpm.e1sum;SUM([.B27:.E27]);_xlpm.e2sum;SUM([.G27:.J27]);_xlpm.e1max;MAX([.B27:.E27]);_xlpm.e2max;MAX([.G27:.J27]);COM.MICROSOFT.IFS(_xlpm.e1sum+_xlpm.e2sum=0;&quot;noV&quot;;_xlpm.e1sum=0;_xlpm.e2max;_xlpm.e2sum=0;_xlpm.e1max;1=1;(_xlpm.e1max+_xlpm.e2max)/2))" office:value-type="float" office:value="8" calcext:value-type="float">
            <text:p>8</text:p>
          </table:table-cell>
          <table:table-cell office:value-type="string" calcext:value-type="string">
            <text:p>=8</text:p>
          </table:table-cell>
          <table:table-cell/>
          <table:table-cell table:style-name="Result" table:formula="of:=COM.MICROSOFT.IFS(SUM([.B27:.E27];[.G27:.J27])=0;&quot;noV&quot;;SUM([.B27:.E27])=0;MAX([.G27:.J27]);SUM([.G27:.J27])=0;MAX([.B27:.E27]);1=1;(MAX([.B27:.E27])+MAX([.G27:.J27]))/2)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number-columns-repeated="16"/>
          <table:table-cell table:style-name="FORMEL_28__29_" table:formula="of:=FORMULA([.Q23])" office:value-type="string" office:string-value="=LET(e1sum;SUMME(B23:E23);e2sum;SUMME(G23:J23);e1max;MAX(B23:E23);e2max;MAX(G23:J23);WENNS(e1sum+e2sum=0;&quot;noV&quot;;e1sum=0;e2max;e2sum=0;e1max;1=1;(e1max+e2max)/2))" calcext:value-type="string">
            <text:p>=LET(e1sum;SUMME(B23:E23);e2sum;SUMME(G23:J23);e1max;MAX(B23:E23);e2max;MAX(G23:J23);WENNS(e1sum+e2sum=0;"noV";e1sum=0;e2max;e2sum=0;e1max;1=1;(e1max+e2max)/2))</text:p>
          </table:table-cell>
          <table:table-cell table:number-columns-repeated="5"/>
        </table:table-row>
        <table:table-row table:style-name="ro3">
          <table:table-cell table:number-columns-repeated="19"/>
          <table:table-cell table:style-name="FORMEL_28__29_" table:formula="of:=FORMULA([.T23])" office:value-type="string" office:string-value="=WENNS(SUMME(B23:E23;G23:J23)=0;&quot;noV&quot;;SUMME(B23:E23)=0;MAX(G23:J23);SUMME(G23:J23)=0;MAX(B23:E23);1=1;(MAX(B23:E23)+MAX(G23:J23))/2)" calcext:value-type="string">
            <text:p>=WENNS(SUMME(B23:E23;G23:J23)=0;"noV";SUMME(B23:E23)=0;MAX(G23:J23);SUMME(G23:J23)=0;MAX(B23:E23);1=1;(MAX(B23:E23)+MAX(G23:J23))/2)</text:p>
          </table:table-cell>
          <table:table-cell table:number-columns-repeated="2"/>
        </table:table-row>
        <table:table-row table:style-name="ro3">
          <table:table-cell table:number-columns-repeated="16"/>
          <table:table-cell table:style-name="iNFO_5f_fett" office:value-type="string" calcext:value-type="string">
            <text:p>explanation</text:p>
          </table:table-cell>
          <table:table-cell table:number-columns-repeated="5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6" table:number-rows-spanned="1">
            <text:p>=LET(variable 1; pre-determind 1; variable 2; pre-determined 2; variable 3; pre-determined 3; variable 4; pre-determined 4; iFS(…))</text:p>
          </table:table-cell>
          <table:covered-table-cell table:number-columns-repeated="5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6" table:number-rows-spanned="1">
            <text:p>=…;iFS(case 1, output „noV‟; case 2, output max. value; case 3, output max. value; case else (1=1), calculate average) </text:p>
          </table:table-cell>
          <table:covered-table-cell table:number-columns-repeated="5"/>
        </table:table-row>
      </table:table>
      <table:table table:name="TAB_B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number-columns-repeated="2" table:default-cell-style-name="_30__5f_SPALTEn_5f_nicht_20_druckbar"/>
        <table:table-column table:style-name="co6" table:default-cell-style-name="Default"/>
        <table:table-column table:style-name="co5" table:number-columns-repeated="4" table:default-cell-style-name="Default"/>
        <table:table-row table:style-name="ro1">
          <table:table-cell table:style-name="ce1" table:formula="of:=[$TAB_A1.A1]" office:value-type="string" office:string-value="LibreOffice-CALC  ⁙  v.25.2.1.2  ⁙  macOS 15.5 „Sequoia“" calcext:value-type="string">
            <text:p>LibreOffice-CALC <text:s/>⁙ <text:s/>v.25.2.1.2 <text:s/>⁙ <text:s/>macOS 15.5 „Sequoia“</text:p>
          </table:table-cell>
          <table:table-cell table:number-columns-repeated="25"/>
        </table:table-row>
        <table:table-row table:style-name="ro2">
          <table:table-cell table:style-name="Heading_20_2" office:value-type="string" calcext:value-type="string">
            <text:p>B.1  ⁙  calculate only the <text:span text:style-name="T2">values of the most right aligned</text:span><text:span text:style-name="T1"> cells</text:span> of 2 rows/blocks</text:p>
          </table:table-cell>
          <table:table-cell table:number-columns-repeated="25"/>
        </table:table-row>
        <table:table-row table:style-name="ro3">
          <table:table-cell table:style-name="Überschrift_20_3" table:formula="of:=[$TAB_A1.A3]" office:value-type="string" office:string-value="logically by checking the block lines  +  math. average calculation at least" calcext:value-type="string">
            <text:p>logically by checking the block lines <text:s/>+ <text:s/>math. average calculation at least</text:p>
          </table:table-cell>
          <table:table-cell table:number-columns-repeated="25"/>
        </table:table-row>
        <table:table-row table:style-name="ro3">
          <table:table-cell table:style-name="Überschrift_20_4" office:value-type="string" calcext:value-type="string">
            <text:p>not comfortable without =LET()</text:p>
          </table:table-cell>
          <table:table-cell table:number-columns-repeated="25"/>
        </table:table-row>
        <table:table-row table:style-name="ro4">
          <table:table-cell table:number-columns-repeated="26"/>
        </table:table-row>
        <table:table-row table:style-name="ro3">
          <table:table-cell table:number-columns-repeated="26"/>
        </table:table-row>
        <table:table-row table:style-name="ro3">
          <table:table-cell table:style-name="ce3" office:value-type="string" calcext:value-type="string">
            <text:p>1.</text:p>
          </table:table-cell>
          <table:table-cell office:value-type="string" calcext:value-type="string">
            <text:p>declare all variables</text:p>
          </table:table-cell>
          <table:table-cell table:number-columns-repeated="19"/>
          <table:table-cell table:style-name="ce23" office:value-type="string" calcext:value-type="string">
            <text:p>no declare any variable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1sum</text:p>
          </table:table-cell>
          <table:table-cell office:value-type="string" calcext:value-type="string">
            <text:p>row within block „Eval 1‟: if sum is NULL, all cells 1.1…1.4 are empty</text:p>
          </table:table-cell>
          <table:table-cell table:number-columns-repeated="23"/>
        </table:table-row>
        <table:table-row table:style-name="ro3">
          <table:table-cell/>
          <table:table-cell office:value-type="string" calcext:value-type="string">
            <text:p>e2sum</text:p>
          </table:table-cell>
          <table:table-cell office:value-type="string" calcext:value-type="string">
            <text:p>row within block „Eval 2‟: if sum is NULL, all cells 2.1…2.4 are empty</text:p>
          </table:table-cell>
          <table:table-cell table:number-columns-repeated="23"/>
        </table:table-row>
        <table:table-row table:style-name="ro3">
          <table:table-cell/>
          <table:table-cell office:value-type="string" calcext:value-type="string">
            <text:p>e1mra</text:p>
          </table:table-cell>
          <table:table-cell office:value-type="string" calcext:value-type="string">
            <text:p>row within block „Eval 1“: highest value from 1 to 10</text:p>
          </table:table-cell>
          <table:table-cell table:number-columns-repeated="23"/>
        </table:table-row>
        <table:table-row table:style-name="ro3">
          <table:table-cell/>
          <table:table-cell office:value-type="string" calcext:value-type="string">
            <text:p>e2mra</text:p>
          </table:table-cell>
          <table:table-cell office:value-type="string" calcext:value-type="string">
            <text:p>row within block „Eval 2“: highest value from 1 to 10</text:p>
          </table:table-cell>
          <table:table-cell table:number-columns-repeated="23"/>
        </table:table-row>
        <table:table-row table:style-name="ro3">
          <table:table-cell table:number-columns-repeated="26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develop formula that excludes areas „Eval <text:s/>1“ ⋎ „Eval 2‟</text:p>
          </table:table-cell>
          <table:table-cell table:number-columns-repeated="24"/>
        </table:table-row>
        <table:table-row table:style-name="ro3">
          <table:table-cell table:number-columns-repeated="26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(not relevant) conditions in block „Eval 1‟ ⋏ „Eval 2‟</text:p>
          </table:table-cell>
          <table:table-cell table:number-columns-repeated="24"/>
        </table:table-row>
        <table:table-row table:style-name="ro3">
          <table:table-cell/>
          <table:table-cell table:style-name="ce25" office:value-type="string" calcext:value-type="string">
            <text:p>per row from left cell to right cell the numbers have to increase</text:p>
          </table:table-cell>
          <table:table-cell table:number-columns-repeated="24"/>
        </table:table-row>
        <table:table-row table:style-name="ro3">
          <table:table-cell/>
          <table:table-cell office:value-type="string" calcext:value-type="string">
            <text:p>the rightmost cell (_mra) within a number is selected for further calculation esp. average by the other block within a number</text:p>
          </table:table-cell>
          <table:table-cell table:number-columns-repeated="24"/>
        </table:table-row>
        <table:table-row table:style-name="ro3">
          <table:table-cell/>
          <table:table-cell table:style-name="ce25" office:value-type="string" calcext:value-type="string">
            <text:p>the rightmost cell (_mra) within a number contains the highest value within the row of the block „Eval 1‟ ⋎ „Eval 2‟</text:p>
          </table:table-cell>
          <table:table-cell table:number-columns-repeated="24"/>
        </table:table-row>
        <table:table-row table:style-name="ro3">
          <table:table-cell table:number-columns-repeated="26"/>
        </table:table-row>
        <table:table-row table:style-name="ro3">
          <table:table-cell table:number-columns-repeated="11"/>
          <table:table-cell table:style-name="ce3" office:value-type="string" calcext:value-type="string" table:number-columns-spanned="4" table:number-rows-spanned="1">
            <text:p>check if empty block row (sum = NULL)</text:p>
          </table:table-cell>
          <table:covered-table-cell table:number-columns-repeated="3" table:style-name="ce3"/>
          <table:table-cell/>
          <table:table-cell table:style-name="ce3" office:value-type="string" calcext:value-type="string">
            <text:p>comfortable by =LET()</text:p>
          </table:table-cell>
          <table:table-cell table:number-columns-repeated="2"/>
          <table:table-cell table:number-columns-repeated="2" office:value-type="string" calcext:value-type="string">
            <text:p>aux cells</text:p>
          </table:table-cell>
          <table:table-cell table:style-name="ce3" office:value-type="string" calcext:value-type="string">
            <text:p>not comfortable cause error-prone when repeated manually the rows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case</text:p>
          </table:table-cell>
          <table:table-cell table:style-name="ce3" office:value-type="string" calcext:value-type="string" table:number-columns-spanned="4" table:number-rows-spanned="1">
            <text:p>Eval 1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Eval 2</text:p>
          </table:table-cell>
          <table:covered-table-cell table:number-columns-repeated="3" table:style-name="ce3"/>
          <table:table-cell/>
          <table:table-cell office:value-type="string" calcext:value-type="string">
            <text:p>block „Eval 1‟</text:p>
          </table:table-cell>
          <table:table-cell office:value-type="string" calcext:value-type="string">
            <text:p>block „Eval 2‟</text:p>
          </table:table-cell>
          <table:table-cell office:value-type="string" calcext:value-type="string">
            <text:p>both</text:p>
          </table:table-cell>
          <table:table-cell table:number-columns-repeated="3"/>
          <table:table-cell office:value-type="string" calcext:value-type="string">
            <text:p>control by manual calculation</text:p>
          </table:table-cell>
          <table:table-cell/>
          <table:table-cell table:formula="of:=[.B21]" office:value-type="string" office:string-value="Eval 1" calcext:value-type="string">
            <text:p>Eval 1</text:p>
          </table:table-cell>
          <table:table-cell table:formula="of:=[.G21]" office:value-type="string" office:string-value="Eval 2" calcext:value-type="string">
            <text:p>Eval 2</text:p>
          </table:table-cell>
          <table:table-cell office:value-type="string" calcext:value-type="string">
            <text:p>needs aux cells otherwise a very long formula will be confusingly arranged</text:p>
          </table:table-cell>
          <table:table-cell table:number-columns-repeated="4"/>
        </table:table-row>
        <table:table-row table:style-name="ro3">
          <table:table-cell/>
          <table:table-cell table:style-name="NUMB_5f_eng" office:value-type="float" office:value="1.1" calcext:value-type="float">
            <text:p>1.1</text:p>
          </table:table-cell>
          <table:table-cell table:style-name="NUMB_5f_eng" table:formula="of:=[.B22]+0.1" office:value-type="float" office:value="1.2" calcext:value-type="float">
            <text:p>1.2</text:p>
          </table:table-cell>
          <table:table-cell table:style-name="NUMB_5f_eng" table:formula="of:=[.C22]+0.1" office:value-type="float" office:value="1.3" calcext:value-type="float">
            <text:p>1.3</text:p>
          </table:table-cell>
          <table:table-cell table:style-name="NUMB_5f_eng" table:formula="of:=[.D22]+0.1" office:value-type="float" office:value="1.4" calcext:value-type="float">
            <text:p>1.4</text:p>
          </table:table-cell>
          <table:table-cell/>
          <table:table-cell table:style-name="NUMB_5f_eng" office:value-type="float" office:value="2.1" calcext:value-type="float">
            <text:p>2.1</text:p>
          </table:table-cell>
          <table:table-cell table:style-name="NUMB_5f_eng" table:formula="of:=[.G22]+0.1" office:value-type="float" office:value="2.2" calcext:value-type="float">
            <text:p>2.2</text:p>
          </table:table-cell>
          <table:table-cell table:style-name="NUMB_5f_eng" table:formula="of:=[.H22]+0.1" office:value-type="float" office:value="2.3" calcext:value-type="float">
            <text:p>2.3</text:p>
          </table:table-cell>
          <table:table-cell table:style-name="NUMB_5f_eng" table:formula="of:=[.I22]+0.1" office:value-type="float" office:value="2.4" calcext:value-type="float">
            <text:p>2.4</text:p>
          </table:table-cell>
          <table:table-cell table:number-columns-repeated="9"/>
          <table:table-cell table:number-columns-repeated="2" office:value-type="string" calcext:value-type="string">
            <text:p>logic output</text:p>
          </table:table-cell>
          <table:table-cell office:value-type="string" calcext:value-type="string">
            <text:p>avg calc output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a.</text:p>
          </table:table-cell>
          <table:table-cell table:style-name="ce7"/>
          <table:table-cell table:style-name="ce10" table:number-columns-repeated="2"/>
          <table:table-cell table:style-name="ce13"/>
          <table:table-cell/>
          <table:table-cell table:style-name="ce7"/>
          <table:table-cell table:style-name="ce10" table:number-columns-repeated="2"/>
          <table:table-cell table:style-name="ce13"/>
          <table:table-cell/>
          <table:table-cell table:formula="of:=SUM([.B23:.E23])" office:value-type="float" office:value="0" calcext:value-type="float">
            <text:p>0</text:p>
          </table:table-cell>
          <table:table-cell table:formula="of:=SUM([.G23:.J23])" office:value-type="float" office:value="0" calcext:value-type="float">
            <text:p>0</text:p>
          </table:table-cell>
          <table:table-cell table:formula="of:=SUM([.B23:.E23];[.G23:.J23])" office:value-type="float" office:value="0" calcext:value-type="float">
            <text:p>0</text:p>
          </table:table-cell>
          <table:table-cell office:value-type="string" calcext:value-type="string">
            <text:p>both are empty</text:p>
          </table:table-cell>
          <table:table-cell/>
          <table:table-cell table:style-name="Result" table:formula="of:=COM.MICROSOFT.LET(_xlpm.e1sum;SUM([.B23:.E23]);_xlpm.e2sum;SUM([.G23:.J23]);_xlpm.e1mra;COM.MICROSOFT.IFS([.E23]&gt;0;[.E23];[.D23]&gt;0;[.D23];[.C23]&gt;0;[.C23];[.B23]&gt;0;[.B23]);_xlpm.e2mra;COM.MICROSOFT.IFS([.J23]&gt;0;[.J23];[.I23]&gt;0;[.I23];[.H23]&gt;0;[.H23];[.G23]&gt;0;[.G23]);COM.MICROSOFT.IFS(_xlpm.e1sum+_xlpm.e2sum=0;&quot;noV&quot;;_xlpm.e1sum=0;_xlpm.e2mra;_xlpm.e2sum=0;_xlpm.e1mra;1=1;(_xlpm.e1mra+_xlpm.e2mra)/2))" office:value-type="string" office:string-value="noV" calcext:value-type="string">
            <text:p>noV</text:p>
          </table:table-cell>
          <table:table-cell office:value-type="string" calcext:value-type="string">
            <text:p>„no Value!‟</text:p>
          </table:table-cell>
          <table:table-cell/>
          <table:table-cell table:style-name="ce28" table:formula="of:=COM.MICROSOFT.IFS(SUM([.B23:.E23])=0;&quot;noV&quot;;[.E23]&gt;0;[.E23];[.D23]&gt;0;[.D23];[.C23]&gt;0;[.C23];[.B23]&gt;0;[.B23])" office:value-type="string" office:string-value="noV" calcext:value-type="string">
            <text:p>noV</text:p>
          </table:table-cell>
          <table:table-cell table:style-name="ce28" table:formula="of:=COM.MICROSOFT.IFS(SUM([.G23:.J23])=0;&quot;noV&quot;;[.J23]&gt;0;[.J23];[.I23]&gt;0;[.I23];[.H23]&gt;0;[.H23];[.G23]&gt;0;[.G23])" office:value-type="string" office:string-value="noV" calcext:value-type="string">
            <text:p>noV</text:p>
          </table:table-cell>
          <table:table-cell table:style-name="Result" table:formula="of:=COM.MICROSOFT.IFS(SUM([.B23:.E23];[.G23:.J23])=0;&quot;noV&quot;;SUM([.B23:.E23])=0;[.U23];SUM([.G23:.J23])=0;[.U23];1=1;([.T23]+[.U23])/2)" office:value-type="string" office:string-value="noV" calcext:value-type="string">
            <text:p>noV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b.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/>
          <table:table-cell/>
          <table:table-cell table:style-name="ce8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formula="of:=SUM([.B24:.E24])" office:value-type="float" office:value="12" calcext:value-type="float">
            <text:p>12</text:p>
          </table:table-cell>
          <table:table-cell table:formula="of:=SUM([.G24:.J24])" office:value-type="float" office:value="20" calcext:value-type="float">
            <text:p>20</text:p>
          </table:table-cell>
          <table:table-cell table:formula="of:=SUM([.B24:.E24];[.G24:.J24])" office:value-type="float" office:value="32" calcext:value-type="float">
            <text:p>32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4:.E24]);_xlpm.e2sum;SUM([.G24:.J24]);_xlpm.e1mra;COM.MICROSOFT.IFS([.E24]&gt;0;[.E24];[.D24]&gt;0;[.D24];[.C24]&gt;0;[.C24];[.B24]&gt;0;[.B24]);_xlpm.e2mra;COM.MICROSOFT.IFS([.J24]&gt;0;[.J24];[.I24]&gt;0;[.I24];[.H24]&gt;0;[.H24];[.G24]&gt;0;[.G24]);COM.MICROSOFT.IFS(_xlpm.e1sum+_xlpm.e2sum=0;&quot;noV&quot;;_xlpm.e1sum=0;_xlpm.e2mra;_xlpm.e2sum=0;_xlpm.e1mra;1=1;(_xlpm.e1mra+_xlpm.e2mra)/2))" office:value-type="float" office:value="2" calcext:value-type="float">
            <text:p>2</text:p>
          </table:table-cell>
          <table:table-cell office:value-type="string" calcext:value-type="string">
            <text:p>=(2+2)÷2</text:p>
          </table:table-cell>
          <table:table-cell/>
          <table:table-cell table:style-name="ce28" table:formula="of:=COM.MICROSOFT.IFS(SUM([.B24:.E24])=0;&quot;noV&quot;;[.E24]&gt;0;[.E24];[.D24]&gt;0;[.D24];[.C24]&gt;0;[.C24];[.B24]&gt;0;[.B24])" office:value-type="float" office:value="2" calcext:value-type="float">
            <text:p>2</text:p>
          </table:table-cell>
          <table:table-cell table:style-name="ce28" table:formula="of:=COM.MICROSOFT.IFS(SUM([.G24:.J24])=0;&quot;noV&quot;;[.J24]&gt;0;[.J24];[.I24]&gt;0;[.I24];[.H24]&gt;0;[.H24];[.G24]&gt;0;[.G24])" office:value-type="float" office:value="2" calcext:value-type="float">
            <text:p>2</text:p>
          </table:table-cell>
          <table:table-cell table:style-name="Result" table:formula="of:=COM.MICROSOFT.IFS(SUM([.B24:.E24];[.G24:.J24])=0;&quot;noV&quot;;SUM([.B24:.E24])=0;[.U24];SUM([.G24:.J24])=0;[.U24];1=1;([.T24]+[.U24])/2)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c.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formula="of:=SUM([.B25:.E25])" office:value-type="float" office:value="9" calcext:value-type="float">
            <text:p>9</text:p>
          </table:table-cell>
          <table:table-cell table:formula="of:=SUM([.G25:.J25])" office:value-type="float" office:value="1" calcext:value-type="float">
            <text:p>1</text:p>
          </table:table-cell>
          <table:table-cell table:formula="of:=SUM([.B25:.E25];[.G25:.J25])" office:value-type="float" office:value="10" calcext:value-type="float">
            <text:p>10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5:.E25]);_xlpm.e2sum;SUM([.G25:.J25]);_xlpm.e1mra;COM.MICROSOFT.IFS([.E25]&gt;0;[.E25];[.D25]&gt;0;[.D25];[.C25]&gt;0;[.C25];[.B25]&gt;0;[.B25]);_xlpm.e2mra;COM.MICROSOFT.IFS([.J25]&gt;0;[.J25];[.I25]&gt;0;[.I25];[.H25]&gt;0;[.H25];[.G25]&gt;0;[.G25]);COM.MICROSOFT.IFS(_xlpm.e1sum+_xlpm.e2sum=0;&quot;noV&quot;;_xlpm.e1sum=0;_xlpm.e2mra;_xlpm.e2sum=0;_xlpm.e1mra;1=1;(_xlpm.e1mra+_xlpm.e2mra)/2))" office:value-type="float" office:value="2" calcext:value-type="float">
            <text:p>2</text:p>
          </table:table-cell>
          <table:table-cell office:value-type="string" calcext:value-type="string">
            <text:p>=(3+1)÷2</text:p>
          </table:table-cell>
          <table:table-cell/>
          <table:table-cell table:style-name="ce28" table:formula="of:=COM.MICROSOFT.IFS(SUM([.B25:.E25])=0;&quot;noV&quot;;[.E25]&gt;0;[.E25];[.D25]&gt;0;[.D25];[.C25]&gt;0;[.C25];[.B25]&gt;0;[.B25])" office:value-type="float" office:value="3" calcext:value-type="float">
            <text:p>3</text:p>
          </table:table-cell>
          <table:table-cell table:style-name="ce28" table:formula="of:=COM.MICROSOFT.IFS(SUM([.G25:.J25])=0;&quot;noV&quot;;[.J25]&gt;0;[.J25];[.I25]&gt;0;[.I25];[.H25]&gt;0;[.H25];[.G25]&gt;0;[.G25])" office:value-type="float" office:value="1" calcext:value-type="float">
            <text:p>1</text:p>
          </table:table-cell>
          <table:table-cell table:style-name="Result" table:formula="of:=COM.MICROSOFT.IFS(SUM([.B25:.E25];[.G25:.J25])=0;&quot;noV&quot;;SUM([.B25:.E25])=0;[.U25];SUM([.G25:.J25])=0;[.U25];1=1;([.T25]+[.U25])/2)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d.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float" office:value="7" calcext:value-type="float">
            <text:p>7</text:p>
          </table:table-cell>
          <table:table-cell/>
          <table:table-cell table:style-name="ce8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4"/>
          <table:table-cell/>
          <table:table-cell table:formula="of:=SUM([.B26:.E26])" office:value-type="float" office:value="16" calcext:value-type="float">
            <text:p>16</text:p>
          </table:table-cell>
          <table:table-cell table:formula="of:=SUM([.G26:.J26])" office:value-type="float" office:value="16" calcext:value-type="float">
            <text:p>16</text:p>
          </table:table-cell>
          <table:table-cell table:formula="of:=SUM([.B26:.E26];[.G26:.J26])" office:value-type="float" office:value="32" calcext:value-type="float">
            <text:p>32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6:.E26]);_xlpm.e2sum;SUM([.G26:.J26]);_xlpm.e1mra;COM.MICROSOFT.IFS([.E26]&gt;0;[.E26];[.D26]&gt;0;[.D26];[.C26]&gt;0;[.C26];[.B26]&gt;0;[.B26]);_xlpm.e2mra;COM.MICROSOFT.IFS([.J26]&gt;0;[.J26];[.I26]&gt;0;[.I26];[.H26]&gt;0;[.H26];[.G26]&gt;0;[.G26]);COM.MICROSOFT.IFS(_xlpm.e1sum+_xlpm.e2sum=0;&quot;noV&quot;;_xlpm.e1sum=0;_xlpm.e2mra;_xlpm.e2sum=0;_xlpm.e1mra;1=1;(_xlpm.e1mra+_xlpm.e2mra)/2))" office:value-type="float" office:value="8" calcext:value-type="float">
            <text:p>8</text:p>
          </table:table-cell>
          <table:table-cell office:value-type="string" calcext:value-type="string">
            <text:p>=(7+9)÷2</text:p>
          </table:table-cell>
          <table:table-cell/>
          <table:table-cell table:style-name="ce28" table:formula="of:=COM.MICROSOFT.IFS(SUM([.B26:.E26])=0;&quot;noV&quot;;[.E26]&gt;0;[.E26];[.D26]&gt;0;[.D26];[.C26]&gt;0;[.C26];[.B26]&gt;0;[.B26])" office:value-type="float" office:value="7" calcext:value-type="float">
            <text:p>7</text:p>
          </table:table-cell>
          <table:table-cell table:style-name="ce28" table:formula="of:=COM.MICROSOFT.IFS(SUM([.G26:.J26])=0;&quot;noV&quot;;[.J26]&gt;0;[.J26];[.I26]&gt;0;[.I26];[.H26]&gt;0;[.H26];[.G26]&gt;0;[.G26])" office:value-type="float" office:value="9" calcext:value-type="float">
            <text:p>9</text:p>
          </table:table-cell>
          <table:table-cell table:style-name="Result" table:formula="of:=COM.MICROSOFT.IFS(SUM([.B26:.E26];[.G26:.J26])=0;&quot;noV&quot;;SUM([.B26:.E26])=0;[.U26];SUM([.G26:.J26])=0;[.U26];1=1;([.T26]+[.U26])/2)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e.</text:p>
          </table:table-cell>
          <table:table-cell table:style-name="ce9"/>
          <table:table-cell table:style-name="ce12" table:number-columns-repeated="2"/>
          <table:table-cell table:style-name="ce18"/>
          <table:table-cell/>
          <table:table-cell table:style-name="ce9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8"/>
          <table:table-cell/>
          <table:table-cell table:formula="of:=SUM([.B27:.E27])" office:value-type="float" office:value="0" calcext:value-type="float">
            <text:p>0</text:p>
          </table:table-cell>
          <table:table-cell table:formula="of:=SUM([.G27:.J27])" office:value-type="float" office:value="8" calcext:value-type="float">
            <text:p>8</text:p>
          </table:table-cell>
          <table:table-cell table:formula="of:=SUM([.B27:.E27];[.G27:.J27])" office:value-type="float" office:value="8" calcext:value-type="float">
            <text:p>8</text:p>
          </table:table-cell>
          <table:table-cell office:value-type="string" calcext:value-type="string">
            <text:p>„Eval 1‟ is empty</text:p>
          </table:table-cell>
          <table:table-cell/>
          <table:table-cell table:style-name="Result" table:formula="of:=COM.MICROSOFT.LET(_xlpm.e1sum;SUM([.B27:.E27]);_xlpm.e2sum;SUM([.G27:.J27]);_xlpm.e1mra;COM.MICROSOFT.IFS([.E27]&gt;0;[.E27];[.D27]&gt;0;[.D27];[.C27]&gt;0;[.C27];[.B27]&gt;0;[.B27]);_xlpm.e2mra;COM.MICROSOFT.IFS([.J27]&gt;0;[.J27];[.I27]&gt;0;[.I27];[.H27]&gt;0;[.H27];[.G27]&gt;0;[.G27]);COM.MICROSOFT.IFS(_xlpm.e1sum+_xlpm.e2sum=0;&quot;noV&quot;;_xlpm.e1sum=0;_xlpm.e2mra;_xlpm.e2sum=0;_xlpm.e1mra;1=1;(_xlpm.e1mra+_xlpm.e2mra)/2))" office:value-type="float" office:value="8" calcext:value-type="float">
            <text:p>8</text:p>
          </table:table-cell>
          <table:table-cell office:value-type="string" calcext:value-type="string">
            <text:p>=8</text:p>
          </table:table-cell>
          <table:table-cell/>
          <table:table-cell table:style-name="ce28" table:formula="of:=COM.MICROSOFT.IFS(SUM([.B27:.E27])=0;&quot;noV&quot;;[.E27]&gt;0;[.E27];[.D27]&gt;0;[.D27];[.C27]&gt;0;[.C27];[.B27]&gt;0;[.B27])" office:value-type="string" office:string-value="noV" calcext:value-type="string">
            <text:p>noV</text:p>
          </table:table-cell>
          <table:table-cell table:style-name="ce28" table:formula="of:=COM.MICROSOFT.IFS(SUM([.G27:.J27])=0;&quot;noV&quot;;[.J27]&gt;0;[.J27];[.I27]&gt;0;[.I27];[.H27]&gt;0;[.H27];[.G27]&gt;0;[.G27])" office:value-type="float" office:value="8" calcext:value-type="float">
            <text:p>8</text:p>
          </table:table-cell>
          <table:table-cell table:style-name="Result" table:formula="of:=COM.MICROSOFT.IFS(SUM([.B27:.E27];[.G27:.J27])=0;&quot;noV&quot;;SUM([.B27:.E27])=0;[.U27];SUM([.G27:.J27])=0;[.U27];1=1;([.T27]+[.U27])/2)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number-columns-repeated="16"/>
          <table:table-cell table:style-name="FORMEL_28__29_" table:formula="of:=FORMULA([.Q23])" office:value-type="string" office:string-value="=LET(e1sum;SUMME(B23:E23);e2sum;SUMME(G23:J23);e1mra;WENNS(E23&gt;0;E23;D23&gt;0;D23;C23&gt;0;C23;B23&gt;0;B23);e2mra;WENNS(J23&gt;0;J23;I23&gt;0;I23;H23&gt;0;H23;G23&gt;0;G23);WENNS(e1sum+e2sum=0;&quot;noV&quot;;e1sum=0;e2mra;e2sum=0;e1mra;1=1;(e1mra+e2mra)/2))" calcext:value-type="string">
            <text:p>=LET(e1sum;SUMME(B23:E23);e2sum;SUMME(G23:J23);e1mra;WENNS(E23&gt;0;E23;D23&gt;0;D23;C23&gt;0;C23;B23&gt;0;B23);e2mra;WENNS(J23&gt;0;J23;I23&gt;0;I23;H23&gt;0;H23;G23&gt;0;G23);WENNS(e1sum+e2sum=0;"noV";e1sum=0;e2mra;e2sum=0;e1mra;1=1;(e1mra+e2mra)/2))</text:p>
          </table:table-cell>
          <table:table-cell table:number-columns-repeated="9"/>
        </table:table-row>
        <table:table-row table:style-name="ro3">
          <table:table-cell table:number-columns-repeated="26"/>
        </table:table-row>
        <table:table-row table:style-name="ro3">
          <table:table-cell table:number-columns-repeated="19"/>
          <table:table-cell table:formula="of:=FORMULA([.T23])" office:value-type="string" office:string-value="=WENNS(SUMME(B23:E23)=0;&quot;noV&quot;;E23&gt;0;E23;D23&gt;0;D23;C23&gt;0;C23;B23&gt;0;B23)" calcext:value-type="string">
            <text:p>=WENNS(SUMME(B23:E23)=0;"noV";E23&gt;0;E23;D23&gt;0;D23;C23&gt;0;C23;B23&gt;0;B23)</text:p>
          </table:table-cell>
          <table:table-cell table:number-columns-repeated="6"/>
        </table:table-row>
        <table:table-row table:style-name="ro3">
          <table:table-cell table:number-columns-repeated="20"/>
          <table:table-cell table:formula="of:=FORMULA([.U23])" office:value-type="string" office:string-value="=WENNS(SUMME(G23:J23)=0;&quot;noV&quot;;J23&gt;0;J23;I23&gt;0;I23;H23&gt;0;H23;G23&gt;0;G23)" calcext:value-type="string">
            <text:p>=WENNS(SUMME(G23:J23)=0;"noV";J23&gt;0;J23;I23&gt;0;I23;H23&gt;0;H23;G23&gt;0;G23)</text:p>
          </table:table-cell>
          <table:table-cell table:number-columns-repeated="5"/>
        </table:table-row>
        <table:table-row table:style-name="ro3">
          <table:table-cell table:number-columns-repeated="21"/>
          <table:table-cell table:style-name="FORMEL_28__29_" table:formula="of:=FORMULA([.V23])" office:value-type="string" office:string-value="=WENNS(SUMME(B23:E23;G23:J23)=0;&quot;noV&quot;;SUMME(B23:E23)=0;U23;SUMME(G23:J23)=0;U23;1=1;(T23+U23)/2)" calcext:value-type="string">
            <text:p>=WENNS(SUMME(B23:E23;G23:J23)=0;"noV";SUMME(B23:E23)=0;U23;SUMME(G23:J23)=0;U23;1=1;(T23+U23)/2)</text:p>
          </table:table-cell>
          <table:table-cell table:number-columns-repeated="4"/>
        </table:table-row>
        <table:table-row table:style-name="ro3" table:number-rows-repeated="3">
          <table:table-cell table:number-columns-repeated="26"/>
        </table:table-row>
        <table:table-row table:style-name="ro3">
          <table:table-cell table:number-columns-repeated="16"/>
          <table:table-cell table:style-name="iNFO_5f_fett" office:value-type="string" calcext:value-type="string">
            <text:p>explanation</text:p>
          </table:table-cell>
          <table:table-cell table:number-columns-repeated="9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10" table:number-rows-spanned="1">
            <text:p>=LET(variable 1; pre-determind 1; variable 2; pre-determined 2; variable 3; pre-determined 3; variable 4; pre-determined 4; iFS(…))</text:p>
          </table:table-cell>
          <table:covered-table-cell table:number-columns-repeated="9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10" table:number-rows-spanned="1">
            <text:p>=…;iFS(case 1, output „noV‟; case 2, output value of 4th/right cell [1.4|2.4]; case 3, output value of 3rd cell [1.3|2.3]; …; case 5, output value of 1st/left cell [1.1|2.1]) </text:p>
          </table:table-cell>
          <table:covered-table-cell table:number-columns-repeated="9"/>
        </table:table-row>
        <table:table-row table:style-name="ro3" table:number-rows-repeated="1048537">
          <table:table-cell table:number-columns-repeated="26"/>
        </table:table-row>
        <table:table-row table:style-name="ro3">
          <table:table-cell table:number-columns-repeated="26"/>
        </table:table-row>
      </table:table>
      <table:table table:name="Blatt_A1" table:style-name="ta2" table:print-ranges="Blatt_A1.A1:Blatt_A1.Z33"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>
            <text:p>LibreOffice-CALC <text:s/>⁙ <text:s/>v.25.2.1.2 <text:s/>⁙ <text:s/>macOS 15.5 „Sequoia“</text:p>
          </table:table-cell>
          <table:table-cell table:number-columns-repeated="23"/>
        </table:table-row>
        <table:table-row table:style-name="ro2">
          <table:table-cell table:style-name="Heading_20_2" office:value-type="string" calcext:value-type="string">
            <text:p>A.1  ⁙  suche die <text:span text:style-name="T1">höchste ZAHL</text:span> je Reihe/Zeile in 2 Blöcken  &amp;  bilde den Mittelwert bei 2 ZAHLen</text:p>
          </table:table-cell>
          <table:table-cell table:number-columns-repeated="23"/>
        </table:table-row>
        <table:table-row table:style-name="ro3">
          <table:table-cell table:style-name="Überschrift_20_3" office:value-type="string" calcext:value-type="string">
            <text:p>logische Analyse der Reihen/Zeilen je Block <text:s/>&amp; <text:s/>gebe einzelne ZAHL aus ⋎ berechne math. Durchschnitt</text:p>
          </table:table-cell>
          <table:table-cell table:number-columns-repeated="23"/>
        </table:table-row>
        <table:table-row table:style-name="ro3">
          <table:table-cell table:style-name="Überschrift_20_4" office:value-type="string" calcext:value-type="string">
            <text:p>komfortabel u genial mittels =LET() ⋏ =WENNS(), erfordert LO v.24.8 oder neuer</text:p>
          </table:table-cell>
          <table:table-cell table:number-columns-repeated="23"/>
        </table:table-row>
        <table:table-row table:style-name="ro4">
          <table:table-cell table:number-columns-repeated="24"/>
        </table:table-row>
        <table:table-row table:style-name="ro3">
          <table:table-cell table:number-columns-repeated="24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deklariere alle Variablen mit Namen und mit einmaliger Formel (, die nicht wiederholt berechnet werden soll!)</text:p>
          </table:table-cell>
          <table:table-cell table:number-columns-repeated="22"/>
        </table:table-row>
        <table:table-row table:style-name="ro3">
          <table:table-cell/>
          <table:table-cell office:value-type="string" calcext:value-type="string">
            <text:p>e1sum</text:p>
          </table:table-cell>
          <table:table-cell office:value-type="string" calcext:value-type="string">
            <text:p>Reihe/Zeile innerhalb Block „Eval 1‟: ist die Summe = NULL, dann sind alle Zellen [1.1…1.4] leer (, gebe „noV“ aus)</text:p>
          </table:table-cell>
          <table:table-cell table:number-columns-repeated="21"/>
        </table:table-row>
        <table:table-row table:style-name="ro3">
          <table:table-cell/>
          <table:table-cell office:value-type="string" calcext:value-type="string">
            <text:p>e2sum</text:p>
          </table:table-cell>
          <table:table-cell office:value-type="string" calcext:value-type="string">
            <text:p>Reihe/Zeile innerhalb Block „Eval 2‟: ist die Summe = NULL, dann sind alle Zellen [2.1…2.4] leer (, gebe „noV“ aus)</text:p>
          </table:table-cell>
          <table:table-cell table:number-columns-repeated="21"/>
        </table:table-row>
        <table:table-row table:style-name="ro3">
          <table:table-cell/>
          <table:table-cell office:value-type="string" calcext:value-type="string">
            <text:p>e1max</text:p>
          </table:table-cell>
          <table:table-cell office:value-type="string" calcext:value-type="string">
            <text:p>Reihe/Zeile innerhalb Block „Eval 1“: suche die höchste ZAHL</text:p>
          </table:table-cell>
          <table:table-cell table:number-columns-repeated="21"/>
        </table:table-row>
        <table:table-row table:style-name="ro3">
          <table:table-cell/>
          <table:table-cell office:value-type="string" calcext:value-type="string">
            <text:p>e2max</text:p>
          </table:table-cell>
          <table:table-cell office:value-type="string" calcext:value-type="string">
            <text:p>Reihe/Zeile innerhalb Block „Eval 2“: suche die höchste ZAHL</text:p>
          </table:table-cell>
          <table:table-cell table:number-columns-repeated="21"/>
        </table:table-row>
        <table:table-row table:style-name="ro3">
          <table:table-cell table:number-columns-repeated="24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entwickle die Formeln jeweils für die Blöcke „Eval <text:s/>1“ ⋎ „Eval 2‟</text:p>
          </table:table-cell>
          <table:table-cell table:number-columns-repeated="22"/>
        </table:table-row>
        <table:table-row table:style-name="ro3">
          <table:table-cell table:number-columns-repeated="24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(nicht erforderliche) Bedingungen der ZAHLen in den Blöcken „Eval 1‟ ⋏ „Eval 2‟</text:p>
          </table:table-cell>
          <table:table-cell table:number-columns-repeated="22"/>
        </table:table-row>
        <table:table-row table:style-name="ro3">
          <table:table-cell/>
          <table:table-cell table:style-name="ce25" office:value-type="string" calcext:value-type="string">
            <text:p>in jeder Reihe/Zeile nehmen die ZAHLen von links nach rechts zu (increment)</text:p>
          </table:table-cell>
          <table:table-cell table:number-columns-repeated="22"/>
        </table:table-row>
        <table:table-row table:style-name="ro3">
          <table:table-cell/>
          <table:table-cell office:value-type="string" calcext:value-type="string">
            <text:p>ist eine Reihe/Zeile leer, dann gebe nur jene ZAHL aus dem anderen Block aus</text:p>
          </table:table-cell>
          <table:table-cell table:number-columns-repeated="22"/>
        </table:table-row>
        <table:table-row table:style-name="ro3">
          <table:table-cell/>
          <table:table-cell table:style-name="ce25" office:value-type="string" calcext:value-type="string">
            <text:p>die höchste ZAHL in der Reihe/Zeile je Block ist dominant, die am weitesten rechts ist</text:p>
          </table:table-cell>
          <table:table-cell table:number-columns-repeated="22"/>
        </table:table-row>
        <table:table-row table:style-name="ro3">
          <table:table-cell table:number-columns-repeated="24"/>
        </table:table-row>
        <table:table-row table:style-name="ro3">
          <table:table-cell table:number-columns-repeated="11"/>
          <table:table-cell table:style-name="ce3" office:value-type="string" calcext:value-type="string" table:number-columns-spanned="4" table:number-rows-spanned="1">
            <text:p>prüfe ob Reihe/Zeile im Block leer ist (Summe = NULL)</text:p>
          </table:table-cell>
          <table:covered-table-cell table:number-columns-repeated="3" table:style-name="ce3"/>
          <table:table-cell/>
          <table:table-cell table:style-name="ce3" office:value-type="string" calcext:value-type="string">
            <text:p>Durchschnitt ⋎ einzelne max. ZAHL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Reihe</text:p>
          </table:table-cell>
          <table:table-cell table:style-name="ce3" office:value-type="string" calcext:value-type="string" table:number-columns-spanned="4" table:number-rows-spanned="1">
            <text:p>Eval 1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Eval 2</text:p>
          </table:table-cell>
          <table:covered-table-cell table:number-columns-repeated="3" table:style-name="ce3"/>
          <table:table-cell/>
          <table:table-cell office:value-type="string" calcext:value-type="string">
            <text:p>Block „Eval 1‟</text:p>
          </table:table-cell>
          <table:table-cell office:value-type="string" calcext:value-type="string">
            <text:p>Block „Eval 2‟</text:p>
          </table:table-cell>
          <table:table-cell office:value-type="string" calcext:value-type="string">
            <text:p>beide</text:p>
          </table:table-cell>
          <table:table-cell table:number-columns-repeated="3"/>
          <table:table-cell office:value-type="string" calcext:value-type="string">
            <text:p>prüfe manuell ob korrekt!</text:p>
          </table:table-cell>
          <table:table-cell table:number-columns-repeated="6"/>
        </table:table-row>
        <table:table-row table:style-name="ro3">
          <table:table-cell/>
          <table:table-cell table:style-name="NUMB_5f_eng" office:value-type="float" office:value="1.1" calcext:value-type="float">
            <text:p>1.1</text:p>
          </table:table-cell>
          <table:table-cell table:style-name="NUMB_5f_eng" table:formula="of:=[.B22]+0.1" office:value-type="float" office:value="1.2" calcext:value-type="float">
            <text:p>1.2</text:p>
          </table:table-cell>
          <table:table-cell table:style-name="NUMB_5f_eng" table:formula="of:=[.C22]+0.1" office:value-type="float" office:value="1.3" calcext:value-type="float">
            <text:p>1.3</text:p>
          </table:table-cell>
          <table:table-cell table:style-name="NUMB_5f_eng" table:formula="of:=[.D22]+0.1" office:value-type="float" office:value="1.4" calcext:value-type="float">
            <text:p>1.4</text:p>
          </table:table-cell>
          <table:table-cell/>
          <table:table-cell table:style-name="NUMB_5f_eng" office:value-type="float" office:value="2.1" calcext:value-type="float">
            <text:p>2.1</text:p>
          </table:table-cell>
          <table:table-cell table:style-name="NUMB_5f_eng" table:formula="of:=[.G22]+0.1" office:value-type="float" office:value="2.2" calcext:value-type="float">
            <text:p>2.2</text:p>
          </table:table-cell>
          <table:table-cell table:style-name="NUMB_5f_eng" table:formula="of:=[.H22]+0.1" office:value-type="float" office:value="2.3" calcext:value-type="float">
            <text:p>2.3</text:p>
          </table:table-cell>
          <table:table-cell table:style-name="NUMB_5f_eng" table:formula="of:=[.I22]+0.1" office:value-type="float" office:value="2.4" calcext:value-type="float">
            <text:p>2.4</text:p>
          </table:table-cell>
          <table:table-cell table:number-columns-repeated="14"/>
        </table:table-row>
        <table:table-row table:style-name="ro3">
          <table:table-cell table:style-name="NUMB_5f_eng" office:value-type="string" calcext:value-type="string">
            <text:p>a.</text:p>
          </table:table-cell>
          <table:table-cell table:style-name="ce7"/>
          <table:table-cell table:style-name="ce10" table:number-columns-repeated="2"/>
          <table:table-cell table:style-name="ce13"/>
          <table:table-cell/>
          <table:table-cell table:style-name="ce7"/>
          <table:table-cell table:style-name="ce10" table:number-columns-repeated="2"/>
          <table:table-cell table:style-name="ce13"/>
          <table:table-cell/>
          <table:table-cell table:formula="of:=SUM([.B23:.E23])" office:value-type="float" office:value="0" calcext:value-type="float">
            <text:p>0</text:p>
          </table:table-cell>
          <table:table-cell table:formula="of:=SUM([.G23:.J23])" office:value-type="float" office:value="0" calcext:value-type="float">
            <text:p>0</text:p>
          </table:table-cell>
          <table:table-cell table:formula="of:=SUM([.B23:.E23];[.G23:.J23])" office:value-type="float" office:value="0" calcext:value-type="float">
            <text:p>0</text:p>
          </table:table-cell>
          <table:table-cell office:value-type="string" calcext:value-type="string">
            <text:p>beide sind leer</text:p>
          </table:table-cell>
          <table:table-cell/>
          <table:table-cell table:style-name="Result" table:formula="of:=COM.MICROSOFT.LET(_xlpm.e1sum;SUM([.B23:.E23]);_xlpm.e2sum;SUM([.G23:.J23]);_xlpm.e1max;MAX([.B23:.E23]);_xlpm.e2max;MAX([.G23:.J23]);COM.MICROSOFT.IFS(_xlpm.e1sum+_xlpm.e2sum=0;&quot;noV&quot;;_xlpm.e1sum=0;_xlpm.e2max;_xlpm.e2sum=0;_xlpm.e1max;1=1;(_xlpm.e1max+_xlpm.e2max)/2))" office:value-type="string" office:string-value="noV" calcext:value-type="string">
            <text:p>noV</text:p>
          </table:table-cell>
          <table:table-cell table:number-columns-repeated="7"/>
        </table:table-row>
        <table:table-row table:style-name="ro3">
          <table:table-cell table:style-name="NUMB_5f_eng" office:value-type="string" calcext:value-type="string">
            <text:p>b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style-name="ce8"/>
          <table:table-cell table:number-columns-repeated="2"/>
          <table:table-cell table:style-name="ce14"/>
          <table:table-cell/>
          <table:table-cell table:formula="of:=SUM([.B24:.E24])" office:value-type="float" office:value="1" calcext:value-type="float">
            <text:p>1</text:p>
          </table:table-cell>
          <table:table-cell table:formula="of:=SUM([.G24:.J24])" office:value-type="float" office:value="0" calcext:value-type="float">
            <text:p>0</text:p>
          </table:table-cell>
          <table:table-cell table:formula="of:=SUM([.B24:.E24];[.G24:.J24])" office:value-type="float" office:value="1" calcext:value-type="float">
            <text:p>1</text:p>
          </table:table-cell>
          <table:table-cell office:value-type="string" calcext:value-type="string">
            <text:p>„Eval 2‟ ist leer</text:p>
          </table:table-cell>
          <table:table-cell/>
          <table:table-cell table:style-name="Result" table:formula="of:=COM.MICROSOFT.LET(_xlpm.e1sum;SUM([.B24:.E24]);_xlpm.e2sum;SUM([.G24:.J24]);_xlpm.e1max;MAX([.B24:.E24]);_xlpm.e2max;MAX([.G24:.J24]);COM.MICROSOFT.IFS(_xlpm.e1sum+_xlpm.e2sum=0;&quot;noV&quot;;_xlpm.e1sum=0;_xlpm.e2max;_xlpm.e2sum=0;_xlpm.e1max;1=1;(_xlpm.e1max+_xlpm.e2max)/2))" office:value-type="float" office:value="1" calcext:value-type="float">
            <text:p>1</text:p>
          </table:table-cell>
          <table:table-cell office:value-type="string" calcext:value-type="string">
            <text:p>=1</text:p>
          </table:table-cell>
          <table:table-cell table:number-columns-repeated="6"/>
        </table:table-row>
        <table:table-row table:style-name="ro3">
          <table:table-cell table:style-name="NUMB_5f_eng" office:value-type="string" calcext:value-type="string">
            <text:p>c.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/>
          <table:table-cell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formula="of:=SUM([.B25:.E25])" office:value-type="float" office:value="8" calcext:value-type="float">
            <text:p>8</text:p>
          </table:table-cell>
          <table:table-cell table:formula="of:=SUM([.G25:.J25])" office:value-type="float" office:value="1" calcext:value-type="float">
            <text:p>1</text:p>
          </table:table-cell>
          <table:table-cell table:formula="of:=SUM([.B25:.E25];[.G25:.J25])" office:value-type="float" office:value="9" calcext:value-type="float">
            <text:p>9</text:p>
          </table:table-cell>
          <table:table-cell office:value-type="string" calcext:value-type="string">
            <text:p>kein Block ist leer</text:p>
          </table:table-cell>
          <table:table-cell/>
          <table:table-cell table:style-name="Result" table:formula="of:=COM.MICROSOFT.LET(_xlpm.e1sum;SUM([.B25:.E25]);_xlpm.e2sum;SUM([.G25:.J25]);_xlpm.e1max;MAX([.B25:.E25]);_xlpm.e2max;MAX([.G25:.J25]);COM.MICROSOFT.IFS(_xlpm.e1sum+_xlpm.e2sum=0;&quot;noV&quot;;_xlpm.e1sum=0;_xlpm.e2max;_xlpm.e2sum=0;_xlpm.e1max;1=1;(_xlpm.e1max+_xlpm.e2max)/2))" office:value-type="float" office:value="3" calcext:value-type="float">
            <text:p>3</text:p>
          </table:table-cell>
          <table:table-cell office:value-type="string" calcext:value-type="string">
            <text:p>=(5+1)÷2</text:p>
          </table:table-cell>
          <table:table-cell table:number-columns-repeated="6"/>
        </table:table-row>
        <table:table-row table:style-name="ro3">
          <table:table-cell table:style-name="NUMB_5f_eng" office:value-type="string" calcext:value-type="string">
            <text:p>d.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float" office:value="9" calcext:value-type="float">
            <text:p>9</text:p>
          </table:table-cell>
          <table:table-cell/>
          <table:table-cell table:style-name="ce8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4"/>
          <table:table-cell/>
          <table:table-cell table:formula="of:=SUM([.B26:.E26])" office:value-type="float" office:value="16" calcext:value-type="float">
            <text:p>16</text:p>
          </table:table-cell>
          <table:table-cell table:formula="of:=SUM([.G26:.J26])" office:value-type="float" office:value="16" calcext:value-type="float">
            <text:p>16</text:p>
          </table:table-cell>
          <table:table-cell table:formula="of:=SUM([.B26:.E26];[.G26:.J26])" office:value-type="float" office:value="32" calcext:value-type="float">
            <text:p>32</text:p>
          </table:table-cell>
          <table:table-cell office:value-type="string" calcext:value-type="string">
            <text:p>kein Block ist leer</text:p>
          </table:table-cell>
          <table:table-cell/>
          <table:table-cell table:style-name="Result" table:formula="of:=COM.MICROSOFT.LET(_xlpm.e1sum;SUM([.B26:.E26]);_xlpm.e2sum;SUM([.G26:.J26]);_xlpm.e1max;MAX([.B26:.E26]);_xlpm.e2max;MAX([.G26:.J26]);COM.MICROSOFT.IFS(_xlpm.e1sum+_xlpm.e2sum=0;&quot;noV&quot;;_xlpm.e1sum=0;_xlpm.e2max;_xlpm.e2sum=0;_xlpm.e1max;1=1;(_xlpm.e1max+_xlpm.e2max)/2))" office:value-type="float" office:value="9" calcext:value-type="float">
            <text:p>9</text:p>
          </table:table-cell>
          <table:table-cell office:value-type="string" calcext:value-type="string">
            <text:p>=(9+9)÷2</text:p>
          </table:table-cell>
          <table:table-cell table:number-columns-repeated="6"/>
        </table:table-row>
        <table:table-row table:style-name="ro3">
          <table:table-cell table:style-name="NUMB_5f_eng" office:value-type="string" calcext:value-type="string">
            <text:p>e.</text:p>
          </table:table-cell>
          <table:table-cell table:style-name="ce9"/>
          <table:table-cell table:style-name="ce12" table:number-columns-repeated="2"/>
          <table:table-cell table:style-name="ce18"/>
          <table:table-cell/>
          <table:table-cell table:style-name="ce9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8"/>
          <table:table-cell/>
          <table:table-cell table:formula="of:=SUM([.B27:.E27])" office:value-type="float" office:value="0" calcext:value-type="float">
            <text:p>0</text:p>
          </table:table-cell>
          <table:table-cell table:formula="of:=SUM([.G27:.J27])" office:value-type="float" office:value="8" calcext:value-type="float">
            <text:p>8</text:p>
          </table:table-cell>
          <table:table-cell table:formula="of:=SUM([.B27:.E27];[.G27:.J27])" office:value-type="float" office:value="8" calcext:value-type="float">
            <text:p>8</text:p>
          </table:table-cell>
          <table:table-cell office:value-type="string" calcext:value-type="string">
            <text:p>„Eval 1‟ ist leer</text:p>
          </table:table-cell>
          <table:table-cell/>
          <table:table-cell table:style-name="Result" table:formula="of:=COM.MICROSOFT.LET(_xlpm.e1sum;SUM([.B27:.E27]);_xlpm.e2sum;SUM([.G27:.J27]);_xlpm.e1max;MAX([.B27:.E27]);_xlpm.e2max;MAX([.G27:.J27]);COM.MICROSOFT.IFS(_xlpm.e1sum+_xlpm.e2sum=0;&quot;noV&quot;;_xlpm.e1sum=0;_xlpm.e2max;_xlpm.e2sum=0;_xlpm.e1max;1=1;(_xlpm.e1max+_xlpm.e2max)/2))" office:value-type="float" office:value="8" calcext:value-type="float">
            <text:p>8</text:p>
          </table:table-cell>
          <table:table-cell office:value-type="string" calcext:value-type="string">
            <text:p>=8</text:p>
          </table:table-cell>
          <table:table-cell table:number-columns-repeated="6"/>
        </table:table-row>
        <table:table-row table:style-name="ro3">
          <table:table-cell table:number-columns-repeated="16"/>
          <table:table-cell table:style-name="FORMEL_28__29_" table:formula="of:=FORMULA([.Q23])" office:value-type="string" office:string-value="=LET(e1sum;SUMME(B23:E23);e2sum;SUMME(G23:J23);e1max;MAX(B23:E23);e2max;MAX(G23:J23);WENNS(e1sum+e2sum=0;&quot;noV&quot;;e1sum=0;e2max;e2sum=0;e1max;1=1;(e1max+e2max)/2))" calcext:value-type="string">
            <text:p>=LET(e1sum;SUMME(B23:E23);e2sum;SUMME(G23:J23);e1max;MAX(B23:E23);e2max;MAX(G23:J23);WENNS(e1sum+e2sum=0;"noV";e1sum=0;e2max;e2sum=0;e1max;1=1;(e1max+e2max)/2))</text:p>
          </table:table-cell>
          <table:table-cell table:number-columns-repeated="7"/>
        </table:table-row>
        <table:table-row table:style-name="ro3">
          <table:table-cell table:number-columns-repeated="24"/>
        </table:table-row>
        <table:table-row table:style-name="ro3">
          <table:table-cell table:number-columns-repeated="16"/>
          <table:table-cell table:style-name="iNFO_5f_fett" office:value-type="string" calcext:value-type="string">
            <text:p>Erklärung</text:p>
          </table:table-cell>
          <table:table-cell table:number-columns-repeated="7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8" table:number-rows-spanned="1">
            <text:p>=LET(variable 1; pre-determind 1; variable 2; pre-determined 2; variable 3; pre-determined 3; variable 4; pre-determined 4; iFS(…))</text:p>
          </table:table-cell>
          <table:covered-table-cell table:number-columns-repeated="7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8" table:number-rows-spanned="1">
            <text:p>=…;iFS(case 1, output „noV‟; case 2, output max. value; case 3, output max. value; case else (1=1), calculate average) </text:p>
          </table:table-cell>
          <table:covered-table-cell table:number-columns-repeated="7"/>
        </table:table-row>
      </table:table>
      <table:table table:name="Blatt_A2" table:style-name="ta3" table:print-ranges="Blatt_A2.A1:Blatt_A2.AA33"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row table:style-name="ro1">
          <table:table-cell table:style-name="ce1" table:formula="of:=[$TAB_A1.A1]" office:value-type="string" office:string-value="LibreOffice-CALC  ⁙  v.25.2.1.2  ⁙  macOS 15.5 „Sequoia“" calcext:value-type="string">
            <text:p>LibreOffice-CALC <text:s/>⁙ <text:s/>v.25.2.1.2 <text:s/>⁙ <text:s/>macOS 15.5 „Sequoia“</text:p>
          </table:table-cell>
          <table:table-cell table:number-columns-repeated="21"/>
        </table:table-row>
        <table:table-row table:style-name="ro2">
          <table:table-cell table:style-name="Heading_20_2" office:value-type="string" calcext:value-type="string">
            <text:p>A.2  ⁙  suche die <text:span text:style-name="T1">höchste ZAHL</text:span> je Reihe/Zeile in 2 Blöcken  &amp;  bilde den Mittelwert bei 2 ZAHLen</text:p>
          </table:table-cell>
          <table:table-cell table:number-columns-repeated="21"/>
        </table:table-row>
        <table:table-row table:style-name="ro3">
          <table:table-cell table:style-name="Überschrift_20_3" table:formula="of:=[$Blatt_A1.A3]" office:value-type="string" office:string-value="logische Analyse der Reihen/Zeilen je Block  &amp;  gebe einzelne ZAHL aus ⋎ berechne math. Durchschnitt" calcext:value-type="string">
            <text:p>logische Analyse der Reihen/Zeilen je Block <text:s/>&amp; <text:s/>gebe einzelne ZAHL aus ⋎ berechne math. Durchschnitt</text:p>
          </table:table-cell>
          <table:table-cell table:number-columns-repeated="21"/>
        </table:table-row>
        <table:table-row table:style-name="ro3">
          <table:table-cell table:style-name="Überschrift_20_4" office:value-type="string" calcext:value-type="string">
            <text:p>nicht komfortabel ohne =LET()</text:p>
          </table:table-cell>
          <table:table-cell table:number-columns-repeated="21"/>
        </table:table-row>
        <table:table-row table:style-name="ro4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3" table:formula="of:=[$Blatt_A1.B7]" office:value-type="string" office:string-value="deklariere alle Variablen mit Namen und mit einmaliger Formel (, die nicht wiederholt berechnet werden soll!)" calcext:value-type="string">
            <text:p>deklariere alle Variablen mit Namen und mit einmaliger Formel (, die nicht wiederholt berechnet werden soll!)</text:p>
          </table:table-cell>
          <table:table-cell table:style-name="ce22"/>
          <table:table-cell table:number-columns-repeated="16"/>
          <table:table-cell table:style-name="ce23" office:value-type="string" calcext:value-type="string">
            <text:p>ohne deklarierte Variablen</text:p>
          </table:table-cell>
          <table:table-cell table:number-columns-repeated="2"/>
        </table:table-row>
        <table:table-row table:style-name="ro3">
          <table:table-cell/>
          <table:table-cell table:formula="of:=[$Blatt_A1.B8]" office:value-type="string" office:string-value="e1sum" calcext:value-type="string">
            <text:p>e1sum</text:p>
          </table:table-cell>
          <table:table-cell table:formula="of:=[$Blatt_A1.C8]" office:value-type="string" office:string-value="Reihe/Zeile innerhalb Block „Eval 1‟: ist die Summe = NULL, dann sind alle Zellen [1.1…1.4] leer (, gebe „noV“ aus)" calcext:value-type="string">
            <text:p>Reihe/Zeile innerhalb Block „Eval 1‟: ist die Summe = NULL, dann sind alle Zellen [1.1…1.4] leer (, gebe „noV“ aus)</text:p>
          </table:table-cell>
          <table:table-cell table:number-columns-repeated="19"/>
        </table:table-row>
        <table:table-row table:style-name="ro3">
          <table:table-cell/>
          <table:table-cell table:formula="of:=[$Blatt_A1.B9]" office:value-type="string" office:string-value="e2sum" calcext:value-type="string">
            <text:p>e2sum</text:p>
          </table:table-cell>
          <table:table-cell table:formula="of:=[$Blatt_A1.C9]" office:value-type="string" office:string-value="Reihe/Zeile innerhalb Block „Eval 2‟: ist die Summe = NULL, dann sind alle Zellen [2.1…2.4] leer (, gebe „noV“ aus)" calcext:value-type="string">
            <text:p>Reihe/Zeile innerhalb Block „Eval 2‟: ist die Summe = NULL, dann sind alle Zellen [2.1…2.4] leer (, gebe „noV“ aus)</text:p>
          </table:table-cell>
          <table:table-cell table:number-columns-repeated="19"/>
        </table:table-row>
        <table:table-row table:style-name="ro3">
          <table:table-cell/>
          <table:table-cell table:formula="of:=[$Blatt_A1.B10]" office:value-type="string" office:string-value="e1max" calcext:value-type="string">
            <text:p>e1max</text:p>
          </table:table-cell>
          <table:table-cell table:formula="of:=[$Blatt_A1.C10]" office:value-type="string" office:string-value="Reihe/Zeile innerhalb Block „Eval 1“: suche die höchste ZAHL" calcext:value-type="string">
            <text:p>Reihe/Zeile innerhalb Block „Eval 1“: suche die höchste ZAHL</text:p>
          </table:table-cell>
          <table:table-cell table:number-columns-repeated="19"/>
        </table:table-row>
        <table:table-row table:style-name="ro3">
          <table:table-cell/>
          <table:table-cell table:formula="of:=[$Blatt_A1.B11]" office:value-type="string" office:string-value="e2max" calcext:value-type="string">
            <text:p>e2max</text:p>
          </table:table-cell>
          <table:table-cell table:formula="of:=[$Blatt_A1.C11]" office:value-type="string" office:string-value="Reihe/Zeile innerhalb Block „Eval 2“: suche die höchste ZAHL" calcext:value-type="string">
            <text:p>Reihe/Zeile innerhalb Block „Eval 2“: suche die höchste ZAHL</text:p>
          </table:table-cell>
          <table:table-cell table:number-columns-repeated="19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3" table:formula="of:=[$Blatt_A1.B13]" office:value-type="string" office:string-value="entwickle die Formeln jeweils für die Blöcke „Eval  1“ ⋎ „Eval 2‟" calcext:value-type="string">
            <text:p>entwickle die Formeln jeweils für die Blöcke „Eval <text:s/>1“ ⋎ „Eval 2‟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3" table:formula="of:=[$Blatt_A1.B15]" office:value-type="string" office:string-value="(nicht erforderliche) Bedingungen der ZAHLen in den Blöcken „Eval 1‟ ⋏ „Eval 2‟" calcext:value-type="string">
            <text:p>(nicht erforderliche) Bedingungen der ZAHLen in den Blöcken „Eval 1‟ ⋏ „Eval 2‟</text:p>
          </table:table-cell>
          <table:table-cell table:number-columns-repeated="20"/>
        </table:table-row>
        <table:table-row table:style-name="ro3">
          <table:table-cell/>
          <table:table-cell table:style-name="ce29" table:formula="of:=[$Blatt_A1.B16]" office:value-type="string" office:string-value="in jeder Reihe/Zeile nehmen die ZAHLen von links nach rechts zu (increment)" calcext:value-type="string">
            <text:p>in jeder Reihe/Zeile nehmen die ZAHLen von links nach rechts zu (increment)</text:p>
          </table:table-cell>
          <table:table-cell table:number-columns-repeated="20"/>
        </table:table-row>
        <table:table-row table:style-name="ro3">
          <table:table-cell/>
          <table:table-cell table:style-name="ce30" table:formula="of:=[$Blatt_A1.B17]" office:value-type="string" office:string-value="ist eine Reihe/Zeile leer, dann gebe nur jene ZAHL aus dem anderen Block aus" calcext:value-type="string">
            <text:p>ist eine Reihe/Zeile leer, dann gebe nur jene ZAHL aus dem anderen Block aus</text:p>
          </table:table-cell>
          <table:table-cell table:number-columns-repeated="20"/>
        </table:table-row>
        <table:table-row table:style-name="ro3">
          <table:table-cell/>
          <table:table-cell table:style-name="ce29" table:formula="of:=[$Blatt_A1.B18]" office:value-type="string" office:string-value="die höchste ZAHL in der Reihe/Zeile je Block ist dominant, die am weitesten rechts ist" calcext:value-type="string">
            <text:p>die höchste ZAHL in der Reihe/Zeile je Block ist dominant, die am weitesten rechts ist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11"/>
          <table:table-cell table:style-name="ce3" table:formula="of:=[$Blatt_A1.L20]" office:value-type="string" office:string-value="prüfe ob Reihe/Zeile im Block leer ist (Summe = NULL)" calcext:value-type="string" table:number-columns-spanned="4" table:number-rows-spanned="1">
            <text:p>prüfe ob Reihe/Zeile im Block leer ist (Summe = NULL)</text:p>
          </table:table-cell>
          <table:covered-table-cell table:number-columns-repeated="3" table:style-name="ce3"/>
          <table:table-cell/>
          <table:table-cell table:style-name="ce31" office:value-type="string" calcext:value-type="string">
            <text:p>komfortabel mittels =LET()</text:p>
          </table:table-cell>
          <table:table-cell table:number-columns-repeated="2"/>
          <table:table-cell table:style-name="ce3" office:value-type="string" calcext:value-type="string">
            <text:p>nicht komfortabel weil Fehler-anfällig bei manuell eingefügten und sich wiederholenden Ereignissen/Bedingungen je Reihe/Zeile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Reihe</text:p>
          </table:table-cell>
          <table:table-cell table:style-name="ce3" office:value-type="string" calcext:value-type="string" table:number-columns-spanned="4" table:number-rows-spanned="1">
            <text:p>Eval 1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Eval 2</text:p>
          </table:table-cell>
          <table:covered-table-cell table:number-columns-repeated="3" table:style-name="ce3"/>
          <table:table-cell/>
          <table:table-cell table:formula="of:=[$Blatt_A1.L21]" office:value-type="string" office:string-value="Block „Eval 1‟" calcext:value-type="string">
            <text:p>Block „Eval 1‟</text:p>
          </table:table-cell>
          <table:table-cell table:formula="of:=[$Blatt_A1.M21]" office:value-type="string" office:string-value="Block „Eval 2‟" calcext:value-type="string">
            <text:p>Block „Eval 2‟</text:p>
          </table:table-cell>
          <table:table-cell table:formula="of:=[$Blatt_A1.N21]" office:value-type="string" office:string-value="beide" calcext:value-type="string">
            <text:p>beide</text:p>
          </table:table-cell>
          <table:table-cell table:number-columns-repeated="3"/>
          <table:table-cell table:formula="of:=[$Blatt_A1.R21]" office:value-type="string" office:string-value="prüfe manuell ob korrekt!" calcext:value-type="string">
            <text:p>prüfe manuell ob korrekt!</text:p>
          </table:table-cell>
          <table:table-cell table:number-columns-repeated="4"/>
        </table:table-row>
        <table:table-row table:style-name="ro3">
          <table:table-cell/>
          <table:table-cell table:style-name="NUMB_5f_eng" office:value-type="float" office:value="1.1" calcext:value-type="float">
            <text:p>1.1</text:p>
          </table:table-cell>
          <table:table-cell table:style-name="NUMB_5f_eng" table:formula="of:=[.B22]+0.1" office:value-type="float" office:value="1.2" calcext:value-type="float">
            <text:p>1.2</text:p>
          </table:table-cell>
          <table:table-cell table:style-name="NUMB_5f_eng" table:formula="of:=[.C22]+0.1" office:value-type="float" office:value="1.3" calcext:value-type="float">
            <text:p>1.3</text:p>
          </table:table-cell>
          <table:table-cell table:style-name="NUMB_5f_eng" table:formula="of:=[.D22]+0.1" office:value-type="float" office:value="1.4" calcext:value-type="float">
            <text:p>1.4</text:p>
          </table:table-cell>
          <table:table-cell/>
          <table:table-cell table:style-name="NUMB_5f_eng" office:value-type="float" office:value="2.1" calcext:value-type="float">
            <text:p>2.1</text:p>
          </table:table-cell>
          <table:table-cell table:style-name="NUMB_5f_eng" table:formula="of:=[.G22]+0.1" office:value-type="float" office:value="2.2" calcext:value-type="float">
            <text:p>2.2</text:p>
          </table:table-cell>
          <table:table-cell table:style-name="NUMB_5f_eng" table:formula="of:=[.H22]+0.1" office:value-type="float" office:value="2.3" calcext:value-type="float">
            <text:p>2.3</text:p>
          </table:table-cell>
          <table:table-cell table:style-name="NUMB_5f_eng" table:formula="of:=[.I22]+0.1" office:value-type="float" office:value="2.4" calcext:value-type="float">
            <text:p>2.4</text:p>
          </table:table-cell>
          <table:table-cell table:number-columns-repeated="12"/>
        </table:table-row>
        <table:table-row table:style-name="ro3">
          <table:table-cell table:style-name="NUMB_5f_eng" office:value-type="string" calcext:value-type="string">
            <text:p>a.</text:p>
          </table:table-cell>
          <table:table-cell table:style-name="ce7"/>
          <table:table-cell table:style-name="ce10" table:number-columns-repeated="2"/>
          <table:table-cell table:style-name="ce13"/>
          <table:table-cell/>
          <table:table-cell table:style-name="ce7"/>
          <table:table-cell table:style-name="ce10" table:number-columns-repeated="2"/>
          <table:table-cell table:style-name="ce13"/>
          <table:table-cell/>
          <table:table-cell table:formula="of:=SUM([.B23:.E23])" office:value-type="float" office:value="0" calcext:value-type="float">
            <text:p>0</text:p>
          </table:table-cell>
          <table:table-cell table:formula="of:=SUM([.G23:.J23])" office:value-type="float" office:value="0" calcext:value-type="float">
            <text:p>0</text:p>
          </table:table-cell>
          <table:table-cell table:formula="of:=SUM([.B23:.E23];[.G23:.J23])" office:value-type="float" office:value="0" calcext:value-type="float">
            <text:p>0</text:p>
          </table:table-cell>
          <table:table-cell table:formula="of:=[$Blatt_A1.O23]" office:value-type="string" office:string-value="beide sind leer" calcext:value-type="string">
            <text:p>beide sind leer</text:p>
          </table:table-cell>
          <table:table-cell/>
          <table:table-cell table:style-name="Result" table:formula="of:=COM.MICROSOFT.LET(_xlpm.e1sum;SUM([.B23:.E23]);_xlpm.e2sum;SUM([.G23:.J23]);_xlpm.e1max;MAX([.B23:.E23]);_xlpm.e2max;MAX([.G23:.J23]);COM.MICROSOFT.IFS(_xlpm.e1sum+_xlpm.e2sum=0;&quot;noV&quot;;_xlpm.e1sum=0;_xlpm.e2max;_xlpm.e2sum=0;_xlpm.e1max;1=1;(_xlpm.e1max+_xlpm.e2max)/2))" office:value-type="string" office:string-value="noV" calcext:value-type="string">
            <text:p>noV</text:p>
          </table:table-cell>
          <table:table-cell table:number-columns-repeated="2"/>
          <table:table-cell table:style-name="Result" table:formula="of:=COM.MICROSOFT.IFS(SUM([.B23:.E23];[.G23:.J23])=0;&quot;noV&quot;;SUM([.B23:.E23])=0;MAX([.G23:.J23]);SUM([.G23:.J23])=0;MAX([.B23:.E23]);1=1;(MAX([.B23:.E23])+MAX([.G23:.J23]))/2)" office:value-type="string" office:string-value="noV" calcext:value-type="string">
            <text:p>noV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b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style-name="ce8"/>
          <table:table-cell table:number-columns-repeated="2"/>
          <table:table-cell table:style-name="ce14"/>
          <table:table-cell/>
          <table:table-cell table:formula="of:=SUM([.B24:.E24])" office:value-type="float" office:value="1" calcext:value-type="float">
            <text:p>1</text:p>
          </table:table-cell>
          <table:table-cell table:formula="of:=SUM([.G24:.J24])" office:value-type="float" office:value="0" calcext:value-type="float">
            <text:p>0</text:p>
          </table:table-cell>
          <table:table-cell table:formula="of:=SUM([.B24:.E24];[.G24:.J24])" office:value-type="float" office:value="1" calcext:value-type="float">
            <text:p>1</text:p>
          </table:table-cell>
          <table:table-cell table:formula="of:=[$Blatt_A1.O24]" office:value-type="string" office:string-value="„Eval 2‟ ist leer" calcext:value-type="string">
            <text:p>„Eval 2‟ ist leer</text:p>
          </table:table-cell>
          <table:table-cell/>
          <table:table-cell table:style-name="Result" table:formula="of:=COM.MICROSOFT.LET(_xlpm.e1sum;SUM([.B24:.E24]);_xlpm.e2sum;SUM([.G24:.J24]);_xlpm.e1max;MAX([.B24:.E24]);_xlpm.e2max;MAX([.G24:.J24]);COM.MICROSOFT.IFS(_xlpm.e1sum+_xlpm.e2sum=0;&quot;noV&quot;;_xlpm.e1sum=0;_xlpm.e2max;_xlpm.e2sum=0;_xlpm.e1max;1=1;(_xlpm.e1max+_xlpm.e2max)/2))" office:value-type="float" office:value="1" calcext:value-type="float">
            <text:p>1</text:p>
          </table:table-cell>
          <table:table-cell office:value-type="string" calcext:value-type="string">
            <text:p>=1</text:p>
          </table:table-cell>
          <table:table-cell/>
          <table:table-cell table:style-name="Result" table:formula="of:=COM.MICROSOFT.IFS(SUM([.B24:.E24];[.G24:.J24])=0;&quot;noV&quot;;SUM([.B24:.E24])=0;MAX([.G24:.J24]);SUM([.G24:.J24])=0;MAX([.B24:.E24]);1=1;(MAX([.B24:.E24])+MAX([.G24:.J24]))/2)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c.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/>
          <table:table-cell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formula="of:=SUM([.B25:.E25])" office:value-type="float" office:value="8" calcext:value-type="float">
            <text:p>8</text:p>
          </table:table-cell>
          <table:table-cell table:formula="of:=SUM([.G25:.J25])" office:value-type="float" office:value="1" calcext:value-type="float">
            <text:p>1</text:p>
          </table:table-cell>
          <table:table-cell table:formula="of:=SUM([.B25:.E25];[.G25:.J25])" office:value-type="float" office:value="9" calcext:value-type="float">
            <text:p>9</text:p>
          </table:table-cell>
          <table:table-cell table:formula="of:=[$Blatt_A1.O25]" office:value-type="string" office:string-value="kein Block ist leer" calcext:value-type="string">
            <text:p>kein Block ist leer</text:p>
          </table:table-cell>
          <table:table-cell/>
          <table:table-cell table:style-name="Result" table:formula="of:=COM.MICROSOFT.LET(_xlpm.e1sum;SUM([.B25:.E25]);_xlpm.e2sum;SUM([.G25:.J25]);_xlpm.e1max;MAX([.B25:.E25]);_xlpm.e2max;MAX([.G25:.J25]);COM.MICROSOFT.IFS(_xlpm.e1sum+_xlpm.e2sum=0;&quot;noV&quot;;_xlpm.e1sum=0;_xlpm.e2max;_xlpm.e2sum=0;_xlpm.e1max;1=1;(_xlpm.e1max+_xlpm.e2max)/2))" office:value-type="float" office:value="3" calcext:value-type="float">
            <text:p>3</text:p>
          </table:table-cell>
          <table:table-cell office:value-type="string" calcext:value-type="string">
            <text:p>=(5+1)÷2</text:p>
          </table:table-cell>
          <table:table-cell/>
          <table:table-cell table:style-name="Result" table:formula="of:=COM.MICROSOFT.IFS(SUM([.B25:.E25];[.G25:.J25])=0;&quot;noV&quot;;SUM([.B25:.E25])=0;MAX([.G25:.J25]);SUM([.G25:.J25])=0;MAX([.B25:.E25]);1=1;(MAX([.B25:.E25])+MAX([.G25:.J25]))/2)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d.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float" office:value="9" calcext:value-type="float">
            <text:p>9</text:p>
          </table:table-cell>
          <table:table-cell/>
          <table:table-cell table:style-name="ce8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4"/>
          <table:table-cell/>
          <table:table-cell table:formula="of:=SUM([.B26:.E26])" office:value-type="float" office:value="16" calcext:value-type="float">
            <text:p>16</text:p>
          </table:table-cell>
          <table:table-cell table:formula="of:=SUM([.G26:.J26])" office:value-type="float" office:value="16" calcext:value-type="float">
            <text:p>16</text:p>
          </table:table-cell>
          <table:table-cell table:formula="of:=SUM([.B26:.E26];[.G26:.J26])" office:value-type="float" office:value="32" calcext:value-type="float">
            <text:p>32</text:p>
          </table:table-cell>
          <table:table-cell table:formula="of:=[$Blatt_A1.O26]" office:value-type="string" office:string-value="kein Block ist leer" calcext:value-type="string">
            <text:p>kein Block ist leer</text:p>
          </table:table-cell>
          <table:table-cell/>
          <table:table-cell table:style-name="Result" table:formula="of:=COM.MICROSOFT.LET(_xlpm.e1sum;SUM([.B26:.E26]);_xlpm.e2sum;SUM([.G26:.J26]);_xlpm.e1max;MAX([.B26:.E26]);_xlpm.e2max;MAX([.G26:.J26]);COM.MICROSOFT.IFS(_xlpm.e1sum+_xlpm.e2sum=0;&quot;noV&quot;;_xlpm.e1sum=0;_xlpm.e2max;_xlpm.e2sum=0;_xlpm.e1max;1=1;(_xlpm.e1max+_xlpm.e2max)/2))" office:value-type="float" office:value="9" calcext:value-type="float">
            <text:p>9</text:p>
          </table:table-cell>
          <table:table-cell office:value-type="string" calcext:value-type="string">
            <text:p>=(9+9)÷2</text:p>
          </table:table-cell>
          <table:table-cell/>
          <table:table-cell table:style-name="Result" table:formula="of:=COM.MICROSOFT.IFS(SUM([.B26:.E26];[.G26:.J26])=0;&quot;noV&quot;;SUM([.B26:.E26])=0;MAX([.G26:.J26]);SUM([.G26:.J26])=0;MAX([.B26:.E26]);1=1;(MAX([.B26:.E26])+MAX([.G26:.J26]))/2)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e.</text:p>
          </table:table-cell>
          <table:table-cell table:style-name="ce9"/>
          <table:table-cell table:style-name="ce12" table:number-columns-repeated="2"/>
          <table:table-cell table:style-name="ce18"/>
          <table:table-cell/>
          <table:table-cell table:style-name="ce9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8"/>
          <table:table-cell/>
          <table:table-cell table:formula="of:=SUM([.B27:.E27])" office:value-type="float" office:value="0" calcext:value-type="float">
            <text:p>0</text:p>
          </table:table-cell>
          <table:table-cell table:formula="of:=SUM([.G27:.J27])" office:value-type="float" office:value="8" calcext:value-type="float">
            <text:p>8</text:p>
          </table:table-cell>
          <table:table-cell table:formula="of:=SUM([.B27:.E27];[.G27:.J27])" office:value-type="float" office:value="8" calcext:value-type="float">
            <text:p>8</text:p>
          </table:table-cell>
          <table:table-cell table:formula="of:=[$Blatt_A1.O27]" office:value-type="string" office:string-value="„Eval 1‟ ist leer" calcext:value-type="string">
            <text:p>„Eval 1‟ ist leer</text:p>
          </table:table-cell>
          <table:table-cell/>
          <table:table-cell table:style-name="Result" table:formula="of:=COM.MICROSOFT.LET(_xlpm.e1sum;SUM([.B27:.E27]);_xlpm.e2sum;SUM([.G27:.J27]);_xlpm.e1max;MAX([.B27:.E27]);_xlpm.e2max;MAX([.G27:.J27]);COM.MICROSOFT.IFS(_xlpm.e1sum+_xlpm.e2sum=0;&quot;noV&quot;;_xlpm.e1sum=0;_xlpm.e2max;_xlpm.e2sum=0;_xlpm.e1max;1=1;(_xlpm.e1max+_xlpm.e2max)/2))" office:value-type="float" office:value="8" calcext:value-type="float">
            <text:p>8</text:p>
          </table:table-cell>
          <table:table-cell office:value-type="string" calcext:value-type="string">
            <text:p>=8</text:p>
          </table:table-cell>
          <table:table-cell/>
          <table:table-cell table:style-name="Result" table:formula="of:=COM.MICROSOFT.IFS(SUM([.B27:.E27];[.G27:.J27])=0;&quot;noV&quot;;SUM([.B27:.E27])=0;MAX([.G27:.J27]);SUM([.G27:.J27])=0;MAX([.B27:.E27]);1=1;(MAX([.B27:.E27])+MAX([.G27:.J27]))/2)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number-columns-repeated="16"/>
          <table:table-cell table:style-name="FORMEL_28__29_" table:formula="of:=FORMULA([.Q23])" office:value-type="string" office:string-value="=LET(e1sum;SUMME(B23:E23);e2sum;SUMME(G23:J23);e1max;MAX(B23:E23);e2max;MAX(G23:J23);WENNS(e1sum+e2sum=0;&quot;noV&quot;;e1sum=0;e2max;e2sum=0;e1max;1=1;(e1max+e2max)/2))" calcext:value-type="string">
            <text:p>=LET(e1sum;SUMME(B23:E23);e2sum;SUMME(G23:J23);e1max;MAX(B23:E23);e2max;MAX(G23:J23);WENNS(e1sum+e2sum=0;"noV";e1sum=0;e2max;e2sum=0;e1max;1=1;(e1max+e2max)/2))</text:p>
          </table:table-cell>
          <table:table-cell table:number-columns-repeated="5"/>
        </table:table-row>
        <table:table-row table:style-name="ro3">
          <table:table-cell table:number-columns-repeated="19"/>
          <table:table-cell table:style-name="FORMEL_28__29_" table:formula="of:=FORMULA([.T23])" office:value-type="string" office:string-value="=WENNS(SUMME(B23:E23;G23:J23)=0;&quot;noV&quot;;SUMME(B23:E23)=0;MAX(G23:J23);SUMME(G23:J23)=0;MAX(B23:E23);1=1;(MAX(B23:E23)+MAX(G23:J23))/2)" calcext:value-type="string">
            <text:p>=WENNS(SUMME(B23:E23;G23:J23)=0;"noV";SUMME(B23:E23)=0;MAX(G23:J23);SUMME(G23:J23)=0;MAX(B23:E23);1=1;(MAX(B23:E23)+MAX(G23:J23))/2)</text:p>
          </table:table-cell>
          <table:table-cell table:number-columns-repeated="2"/>
        </table:table-row>
        <table:table-row table:style-name="ro3">
          <table:table-cell table:number-columns-repeated="16"/>
          <table:table-cell table:style-name="iNFO_5f_fett" table:formula="of:=[$Blatt_A1.Q30]" office:value-type="string" office:string-value="Erklärung" calcext:value-type="string">
            <text:p>Erklärung</text:p>
          </table:table-cell>
          <table:table-cell table:number-columns-repeated="5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6" table:number-rows-spanned="1">
            <text:p>=LET(variable 1; pre-determind 1; variable 2; pre-determined 2; variable 3; pre-determined 3; variable 4; pre-determined 4; iFS(…))</text:p>
          </table:table-cell>
          <table:covered-table-cell table:number-columns-repeated="5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6" table:number-rows-spanned="1">
            <text:p>=…;iFS(case 1, output „noV‟; case 2, output max. value; case 3, output max. value; case else (1=1), calculate average) </text:p>
          </table:table-cell>
          <table:covered-table-cell table:number-columns-repeated="5"/>
        </table:table-row>
      </table:table>
      <table:table table:name="Blatt_B" table:style-name="ta4" table:print-ranges="Blatt_B.A1:Blatt_B.AB56"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-group>
          <table:table-column table:style-name="co13" table:number-columns-repeated="2" table:default-cell-style-name="_30__5f_SPALTEn_5f_nicht_20_druckbar"/>
        </table:table-column-group>
        <table:table-column table:style-name="co11" table:default-cell-style-name="Default"/>
        <table:table-column table:style-name="co5" table:number-columns-repeated="4" table:default-cell-style-name="Default"/>
        <table:table-row table:style-name="ro1">
          <table:table-cell table:style-name="ce1" table:formula="of:=[$TAB_A1.A1]" office:value-type="string" office:string-value="LibreOffice-CALC  ⁙  v.25.2.1.2  ⁙  macOS 15.5 „Sequoia“" calcext:value-type="string">
            <text:p>LibreOffice-CALC <text:s/>⁙ <text:s/>v.25.2.1.2 <text:s/>⁙ <text:s/>macOS 15.5 „Sequoia“</text:p>
          </table:table-cell>
          <table:table-cell table:number-columns-repeated="25"/>
        </table:table-row>
        <table:table-row table:style-name="ro2">
          <table:table-cell table:style-name="Heading_20_2" office:value-type="string" calcext:value-type="string">
            <text:p>B.1  ⁙  kalkuliere einzig jene beide ZAHLen, die <text:span text:style-name="T1">am weitesten rechts je Reihe/Zeile</text:span> im jeweiligen Block ist</text:p>
          </table:table-cell>
          <table:table-cell table:number-columns-repeated="25"/>
        </table:table-row>
        <table:table-row table:style-name="ro3">
          <table:table-cell table:style-name="Überschrift_20_3" table:formula="of:=[$Blatt_A1.A3]" office:value-type="string" office:string-value="logische Analyse der Reihen/Zeilen je Block  &amp;  gebe einzelne ZAHL aus ⋎ berechne math. Durchschnitt" calcext:value-type="string">
            <text:p>logische Analyse der Reihen/Zeilen je Block <text:s/>&amp; <text:s/>gebe einzelne ZAHL aus ⋎ berechne math. Durchschnitt</text:p>
          </table:table-cell>
          <table:table-cell table:number-columns-repeated="25"/>
        </table:table-row>
        <table:table-row table:style-name="ro3">
          <table:table-cell table:style-name="Überschrift_20_4" table:formula="of:=[$Blatt_A2.A4]" office:value-type="string" office:string-value="nicht komfortabel ohne =LET()" calcext:value-type="string">
            <text:p>nicht komfortabel ohne =LET()</text:p>
          </table:table-cell>
          <table:table-cell table:number-columns-repeated="25"/>
        </table:table-row>
        <table:table-row table:style-name="ro4">
          <table:table-cell table:number-columns-repeated="26"/>
        </table:table-row>
        <table:table-row table:style-name="ro3">
          <table:table-cell table:number-columns-repeated="26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3" table:formula="of:=[$Blatt_A1.B7]" office:value-type="string" office:string-value="deklariere alle Variablen mit Namen und mit einmaliger Formel (, die nicht wiederholt berechnet werden soll!)" calcext:value-type="string">
            <text:p>deklariere alle Variablen mit Namen und mit einmaliger Formel (, die nicht wiederholt berechnet werden soll!)</text:p>
          </table:table-cell>
          <table:table-cell table:number-columns-repeated="19"/>
          <table:table-cell table:style-name="ce23" table:formula="of:=[$Blatt_A2.T7]" office:value-type="string" office:string-value="ohne deklarierte Variablen" calcext:value-type="string">
            <text:p>ohne deklarierte Variable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1sum</text:p>
          </table:table-cell>
          <table:table-cell table:formula="of:=[$Blatt_A1.C8]" office:value-type="string" office:string-value="Reihe/Zeile innerhalb Block „Eval 1‟: ist die Summe = NULL, dann sind alle Zellen [1.1…1.4] leer (, gebe „noV“ aus)" calcext:value-type="string">
            <text:p>Reihe/Zeile innerhalb Block „Eval 1‟: ist die Summe = NULL, dann sind alle Zellen [1.1…1.4] leer (, gebe „noV“ aus)</text:p>
          </table:table-cell>
          <table:table-cell table:number-columns-repeated="23"/>
        </table:table-row>
        <table:table-row table:style-name="ro3">
          <table:table-cell/>
          <table:table-cell office:value-type="string" calcext:value-type="string">
            <text:p>e2sum</text:p>
          </table:table-cell>
          <table:table-cell table:formula="of:=[$Blatt_A1.C9]" office:value-type="string" office:string-value="Reihe/Zeile innerhalb Block „Eval 2‟: ist die Summe = NULL, dann sind alle Zellen [2.1…2.4] leer (, gebe „noV“ aus)" calcext:value-type="string">
            <text:p>Reihe/Zeile innerhalb Block „Eval 2‟: ist die Summe = NULL, dann sind alle Zellen [2.1…2.4] leer (, gebe „noV“ aus)</text:p>
          </table:table-cell>
          <table:table-cell table:number-columns-repeated="23"/>
        </table:table-row>
        <table:table-row table:style-name="ro3">
          <table:table-cell/>
          <table:table-cell office:value-type="string" calcext:value-type="string">
            <text:p>e1mra</text:p>
          </table:table-cell>
          <table:table-cell office:value-type="string" calcext:value-type="string">
            <text:p>Reihe/Zeile innerhalb Block „Eval 1“: finde die ZAHL der am weitesten rechts befindenden Zelle</text:p>
          </table:table-cell>
          <table:table-cell table:number-columns-repeated="23"/>
        </table:table-row>
        <table:table-row table:style-name="ro3">
          <table:table-cell/>
          <table:table-cell office:value-type="string" calcext:value-type="string">
            <text:p>e2mra</text:p>
          </table:table-cell>
          <table:table-cell office:value-type="string" calcext:value-type="string">
            <text:p>Reihe/Zeile innerhalb Block „Eval 2“: finde die ZAHL der am weitesten rechts befindenden Zelle</text:p>
          </table:table-cell>
          <table:table-cell table:number-columns-repeated="23"/>
        </table:table-row>
        <table:table-row table:style-name="ro3">
          <table:table-cell table:number-columns-repeated="26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3" table:formula="of:=[$Blatt_A1.B13]" office:value-type="string" office:string-value="entwickle die Formeln jeweils für die Blöcke „Eval  1“ ⋎ „Eval 2‟" calcext:value-type="string">
            <text:p>entwickle die Formeln jeweils für die Blöcke „Eval <text:s/>1“ ⋎ „Eval 2‟</text:p>
          </table:table-cell>
          <table:table-cell table:number-columns-repeated="24"/>
        </table:table-row>
        <table:table-row table:style-name="ro3">
          <table:table-cell table:number-columns-repeated="26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3" table:formula="of:=[$Blatt_A1.B15]" office:value-type="string" office:string-value="(nicht erforderliche) Bedingungen der ZAHLen in den Blöcken „Eval 1‟ ⋏ „Eval 2‟" calcext:value-type="string">
            <text:p>(nicht erforderliche) Bedingungen der ZAHLen in den Blöcken „Eval 1‟ ⋏ „Eval 2‟</text:p>
          </table:table-cell>
          <table:table-cell table:number-columns-repeated="24"/>
        </table:table-row>
        <table:table-row table:style-name="ro3">
          <table:table-cell/>
          <table:table-cell table:style-name="ce25" table:formula="of:=[$Blatt_A1.B16]" office:value-type="string" office:string-value="in jeder Reihe/Zeile nehmen die ZAHLen von links nach rechts zu (increment)" calcext:value-type="string">
            <text:p>in jeder Reihe/Zeile nehmen die ZAHLen von links nach rechts zu (increment)</text:p>
          </table:table-cell>
          <table:table-cell table:number-columns-repeated="24"/>
        </table:table-row>
        <table:table-row table:style-name="ro3">
          <table:table-cell/>
          <table:table-cell table:formula="of:=[$Blatt_A1.B17]" office:value-type="string" office:string-value="ist eine Reihe/Zeile leer, dann gebe nur jene ZAHL aus dem anderen Block aus" calcext:value-type="string">
            <text:p>ist eine Reihe/Zeile leer, dann gebe nur jene ZAHL aus dem anderen Block aus</text:p>
          </table:table-cell>
          <table:table-cell table:number-columns-repeated="24"/>
        </table:table-row>
        <table:table-row table:style-name="ro3">
          <table:table-cell/>
          <table:table-cell table:style-name="ce25" table:formula="of:=[$Blatt_A1.B18]" office:value-type="string" office:string-value="die höchste ZAHL in der Reihe/Zeile je Block ist dominant, die am weitesten rechts ist" calcext:value-type="string">
            <text:p>die höchste ZAHL in der Reihe/Zeile je Block ist dominant, die am weitesten rechts ist</text:p>
          </table:table-cell>
          <table:table-cell table:number-columns-repeated="24"/>
        </table:table-row>
        <table:table-row table:style-name="ro3">
          <table:table-cell table:number-columns-repeated="26"/>
        </table:table-row>
        <table:table-row table:style-name="ro3">
          <table:table-cell table:number-columns-repeated="11"/>
          <table:table-cell table:style-name="ce3" table:formula="of:=[$Blatt_A1.L20]" office:value-type="string" office:string-value="prüfe ob Reihe/Zeile im Block leer ist (Summe = NULL)" calcext:value-type="string" table:number-columns-spanned="4" table:number-rows-spanned="1">
            <text:p>prüfe ob Reihe/Zeile im Block leer ist (Summe = NULL)</text:p>
          </table:table-cell>
          <table:covered-table-cell table:number-columns-repeated="3" table:style-name="ce3"/>
          <table:table-cell/>
          <table:table-cell table:style-name="ce31" table:formula="of:=[$Blatt_A2.Q20]" office:value-type="string" office:string-value="komfortabel mittels =LET()" calcext:value-type="string">
            <text:p>komfortabel mittels =LET()</text:p>
          </table:table-cell>
          <table:table-cell table:number-columns-repeated="2"/>
          <table:table-cell table:number-columns-repeated="2" office:value-type="string" calcext:value-type="string">
            <text:p>aux cells</text:p>
          </table:table-cell>
          <table:table-cell table:style-name="ce3" table:formula="of:=[$Blatt_A2.T20]" office:value-type="string" office:string-value="nicht komfortabel weil Fehler-anfällig bei manuell eingefügten und sich wiederholenden Ereignissen/Bedingungen je Reihe/Zeile" calcext:value-type="string">
            <text:p>nicht komfortabel weil Fehler-anfällig bei manuell eingefügten und sich wiederholenden Ereignissen/Bedingungen je Reihe/Zeile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Reihe</text:p>
          </table:table-cell>
          <table:table-cell table:style-name="ce3" office:value-type="string" calcext:value-type="string" table:number-columns-spanned="4" table:number-rows-spanned="1">
            <text:p>Eval 1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Eval 2</text:p>
          </table:table-cell>
          <table:covered-table-cell table:number-columns-repeated="3" table:style-name="ce3"/>
          <table:table-cell/>
          <table:table-cell table:formula="of:=[$Blatt_A1.L21]" office:value-type="string" office:string-value="Block „Eval 1‟" calcext:value-type="string">
            <text:p>Block „Eval 1‟</text:p>
          </table:table-cell>
          <table:table-cell table:formula="of:=[$Blatt_A1.M21]" office:value-type="string" office:string-value="Block „Eval 2‟" calcext:value-type="string">
            <text:p>Block „Eval 2‟</text:p>
          </table:table-cell>
          <table:table-cell table:formula="of:=[$Blatt_A1.N21]" office:value-type="string" office:string-value="beide" calcext:value-type="string">
            <text:p>beide</text:p>
          </table:table-cell>
          <table:table-cell table:formula="of:=[$Blatt_A1.O21]" office:value-type="float" office:value="0" calcext:value-type="float">
            <text:p>0</text:p>
          </table:table-cell>
          <table:table-cell table:number-columns-repeated="2"/>
          <table:table-cell table:formula="of:=[$Blatt_A1.R21]" office:value-type="string" office:string-value="prüfe manuell ob korrekt!" calcext:value-type="string">
            <text:p>prüfe manuell ob korrekt!</text:p>
          </table:table-cell>
          <table:table-cell/>
          <table:table-cell table:formula="of:=[.B21]" office:value-type="string" office:string-value="Eval 1" calcext:value-type="string">
            <text:p>Eval 1</text:p>
          </table:table-cell>
          <table:table-cell table:formula="of:=[.G21]" office:value-type="string" office:string-value="Eval 2" calcext:value-type="string">
            <text:p>Eval 2</text:p>
          </table:table-cell>
          <table:table-cell office:value-type="string" calcext:value-type="string">
            <text:p>erfordert die 2 HilfsZellen zu den Zwischenberechnungen, um eine unübersichtliche „Rattenschwanz“-Formel zu vermeiden</text:p>
          </table:table-cell>
          <table:table-cell table:number-columns-repeated="4"/>
        </table:table-row>
        <table:table-row table:style-name="ro3">
          <table:table-cell/>
          <table:table-cell table:style-name="NUMB_5f_eng" office:value-type="float" office:value="1.1" calcext:value-type="float">
            <text:p>1.1</text:p>
          </table:table-cell>
          <table:table-cell table:style-name="NUMB_5f_eng" table:formula="of:=[.B22]+0.1" office:value-type="float" office:value="1.2" calcext:value-type="float">
            <text:p>1.2</text:p>
          </table:table-cell>
          <table:table-cell table:style-name="NUMB_5f_eng" table:formula="of:=[.C22]+0.1" office:value-type="float" office:value="1.3" calcext:value-type="float">
            <text:p>1.3</text:p>
          </table:table-cell>
          <table:table-cell table:style-name="NUMB_5f_eng" table:formula="of:=[.D22]+0.1" office:value-type="float" office:value="1.4" calcext:value-type="float">
            <text:p>1.4</text:p>
          </table:table-cell>
          <table:table-cell/>
          <table:table-cell table:style-name="NUMB_5f_eng" office:value-type="float" office:value="2.1" calcext:value-type="float">
            <text:p>2.1</text:p>
          </table:table-cell>
          <table:table-cell table:style-name="NUMB_5f_eng" table:formula="of:=[.G22]+0.1" office:value-type="float" office:value="2.2" calcext:value-type="float">
            <text:p>2.2</text:p>
          </table:table-cell>
          <table:table-cell table:style-name="NUMB_5f_eng" table:formula="of:=[.H22]+0.1" office:value-type="float" office:value="2.3" calcext:value-type="float">
            <text:p>2.3</text:p>
          </table:table-cell>
          <table:table-cell table:style-name="NUMB_5f_eng" table:formula="of:=[.I22]+0.1" office:value-type="float" office:value="2.4" calcext:value-type="float">
            <text:p>2.4</text:p>
          </table:table-cell>
          <table:table-cell table:number-columns-repeated="9"/>
          <table:table-cell table:number-columns-repeated="2" office:value-type="string" calcext:value-type="string">
            <text:p>logic output</text:p>
          </table:table-cell>
          <table:table-cell office:value-type="string" calcext:value-type="string">
            <text:p>avg calc output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a.</text:p>
          </table:table-cell>
          <table:table-cell table:style-name="ce7"/>
          <table:table-cell table:style-name="ce10" table:number-columns-repeated="2"/>
          <table:table-cell table:style-name="ce13"/>
          <table:table-cell/>
          <table:table-cell table:style-name="ce7"/>
          <table:table-cell table:style-name="ce10" table:number-columns-repeated="2"/>
          <table:table-cell table:style-name="ce13"/>
          <table:table-cell/>
          <table:table-cell table:formula="of:=SUM([.B23:.E23])" office:value-type="float" office:value="0" calcext:value-type="float">
            <text:p>0</text:p>
          </table:table-cell>
          <table:table-cell table:formula="of:=SUM([.G23:.J23])" office:value-type="float" office:value="0" calcext:value-type="float">
            <text:p>0</text:p>
          </table:table-cell>
          <table:table-cell table:formula="of:=SUM([.B23:.E23];[.G23:.J23])" office:value-type="float" office:value="0" calcext:value-type="float">
            <text:p>0</text:p>
          </table:table-cell>
          <table:table-cell office:value-type="string" calcext:value-type="string">
            <text:p>both are empty</text:p>
          </table:table-cell>
          <table:table-cell/>
          <table:table-cell table:style-name="Result" table:formula="of:=COM.MICROSOFT.LET(_xlpm.e1sum;SUM([.B23:.E23]);_xlpm.e2sum;SUM([.G23:.J23]);_xlpm.e1mra;COM.MICROSOFT.IFS([.E23]&gt;0;[.E23];[.D23]&gt;0;[.D23];[.C23]&gt;0;[.C23];[.B23]&gt;0;[.B23]);_xlpm.e2mra;COM.MICROSOFT.IFS([.J23]&gt;0;[.J23];[.I23]&gt;0;[.I23];[.H23]&gt;0;[.H23];[.G23]&gt;0;[.G23]);COM.MICROSOFT.IFS(_xlpm.e1sum+_xlpm.e2sum=0;&quot;noV&quot;;_xlpm.e1sum=0;_xlpm.e2mra;_xlpm.e2sum=0;_xlpm.e1mra;1=1;(_xlpm.e1mra+_xlpm.e2mra)/2))" office:value-type="string" office:string-value="noV" calcext:value-type="string">
            <text:p>noV</text:p>
          </table:table-cell>
          <table:table-cell office:value-type="string" calcext:value-type="string">
            <text:p>„no Value!‟</text:p>
          </table:table-cell>
          <table:table-cell/>
          <table:table-cell table:style-name="ce28" table:formula="of:=COM.MICROSOFT.IFS(SUM([.B23:.E23])=0;&quot;noV&quot;;[.E23]&gt;0;[.E23];[.D23]&gt;0;[.D23];[.C23]&gt;0;[.C23];[.B23]&gt;0;[.B23])" office:value-type="string" office:string-value="noV" calcext:value-type="string">
            <text:p>noV</text:p>
          </table:table-cell>
          <table:table-cell table:style-name="ce28" table:formula="of:=COM.MICROSOFT.IFS(SUM([.G23:.J23])=0;&quot;noV&quot;;[.J23]&gt;0;[.J23];[.I23]&gt;0;[.I23];[.H23]&gt;0;[.H23];[.G23]&gt;0;[.G23])" office:value-type="string" office:string-value="noV" calcext:value-type="string">
            <text:p>noV</text:p>
          </table:table-cell>
          <table:table-cell table:style-name="Result" table:formula="of:=COM.MICROSOFT.IFS(SUM([.B23:.E23];[.G23:.J23])=0;&quot;noV&quot;;SUM([.B23:.E23])=0;[.U23];SUM([.G23:.J23])=0;[.U23];1=1;([.T23]+[.U23])/2)" office:value-type="string" office:string-value="noV" calcext:value-type="string">
            <text:p>noV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b.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style-name="ce14"/>
          <table:table-cell/>
          <table:table-cell table:style-name="ce8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formula="of:=SUM([.B24:.E24])" office:value-type="float" office:value="12" calcext:value-type="float">
            <text:p>12</text:p>
          </table:table-cell>
          <table:table-cell table:formula="of:=SUM([.G24:.J24])" office:value-type="float" office:value="20" calcext:value-type="float">
            <text:p>20</text:p>
          </table:table-cell>
          <table:table-cell table:formula="of:=SUM([.B24:.E24];[.G24:.J24])" office:value-type="float" office:value="32" calcext:value-type="float">
            <text:p>32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4:.E24]);_xlpm.e2sum;SUM([.G24:.J24]);_xlpm.e1mra;COM.MICROSOFT.IFS([.E24]&gt;0;[.E24];[.D24]&gt;0;[.D24];[.C24]&gt;0;[.C24];[.B24]&gt;0;[.B24]);_xlpm.e2mra;COM.MICROSOFT.IFS([.J24]&gt;0;[.J24];[.I24]&gt;0;[.I24];[.H24]&gt;0;[.H24];[.G24]&gt;0;[.G24]);COM.MICROSOFT.IFS(_xlpm.e1sum+_xlpm.e2sum=0;&quot;noV&quot;;_xlpm.e1sum=0;_xlpm.e2mra;_xlpm.e2sum=0;_xlpm.e1mra;1=1;(_xlpm.e1mra+_xlpm.e2mra)/2))" office:value-type="float" office:value="2" calcext:value-type="float">
            <text:p>2</text:p>
          </table:table-cell>
          <table:table-cell office:value-type="string" calcext:value-type="string">
            <text:p>=(2+2)÷2</text:p>
          </table:table-cell>
          <table:table-cell/>
          <table:table-cell table:style-name="ce28" table:formula="of:=COM.MICROSOFT.IFS(SUM([.B24:.E24])=0;&quot;noV&quot;;[.E24]&gt;0;[.E24];[.D24]&gt;0;[.D24];[.C24]&gt;0;[.C24];[.B24]&gt;0;[.B24])" office:value-type="float" office:value="2" calcext:value-type="float">
            <text:p>2</text:p>
          </table:table-cell>
          <table:table-cell table:style-name="ce28" table:formula="of:=COM.MICROSOFT.IFS(SUM([.G24:.J24])=0;&quot;noV&quot;;[.J24]&gt;0;[.J24];[.I24]&gt;0;[.I24];[.H24]&gt;0;[.H24];[.G24]&gt;0;[.G24])" office:value-type="float" office:value="2" calcext:value-type="float">
            <text:p>2</text:p>
          </table:table-cell>
          <table:table-cell table:style-name="Result" table:formula="of:=COM.MICROSOFT.IFS(SUM([.B24:.E24];[.G24:.J24])=0;&quot;noV&quot;;SUM([.B24:.E24])=0;[.U24];SUM([.G24:.J24])=0;[.U24];1=1;([.T24]+[.U24])/2)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c.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formula="of:=SUM([.B25:.E25])" office:value-type="float" office:value="9" calcext:value-type="float">
            <text:p>9</text:p>
          </table:table-cell>
          <table:table-cell table:formula="of:=SUM([.G25:.J25])" office:value-type="float" office:value="1" calcext:value-type="float">
            <text:p>1</text:p>
          </table:table-cell>
          <table:table-cell table:formula="of:=SUM([.B25:.E25];[.G25:.J25])" office:value-type="float" office:value="10" calcext:value-type="float">
            <text:p>10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5:.E25]);_xlpm.e2sum;SUM([.G25:.J25]);_xlpm.e1mra;COM.MICROSOFT.IFS([.E25]&gt;0;[.E25];[.D25]&gt;0;[.D25];[.C25]&gt;0;[.C25];[.B25]&gt;0;[.B25]);_xlpm.e2mra;COM.MICROSOFT.IFS([.J25]&gt;0;[.J25];[.I25]&gt;0;[.I25];[.H25]&gt;0;[.H25];[.G25]&gt;0;[.G25]);COM.MICROSOFT.IFS(_xlpm.e1sum+_xlpm.e2sum=0;&quot;noV&quot;;_xlpm.e1sum=0;_xlpm.e2mra;_xlpm.e2sum=0;_xlpm.e1mra;1=1;(_xlpm.e1mra+_xlpm.e2mra)/2))" office:value-type="float" office:value="2" calcext:value-type="float">
            <text:p>2</text:p>
          </table:table-cell>
          <table:table-cell office:value-type="string" calcext:value-type="string">
            <text:p>=(3+1)÷2</text:p>
          </table:table-cell>
          <table:table-cell/>
          <table:table-cell table:style-name="ce28" table:formula="of:=COM.MICROSOFT.IFS(SUM([.B25:.E25])=0;&quot;noV&quot;;[.E25]&gt;0;[.E25];[.D25]&gt;0;[.D25];[.C25]&gt;0;[.C25];[.B25]&gt;0;[.B25])" office:value-type="float" office:value="3" calcext:value-type="float">
            <text:p>3</text:p>
          </table:table-cell>
          <table:table-cell table:style-name="ce28" table:formula="of:=COM.MICROSOFT.IFS(SUM([.G25:.J25])=0;&quot;noV&quot;;[.J25]&gt;0;[.J25];[.I25]&gt;0;[.I25];[.H25]&gt;0;[.H25];[.G25]&gt;0;[.G25])" office:value-type="float" office:value="1" calcext:value-type="float">
            <text:p>1</text:p>
          </table:table-cell>
          <table:table-cell table:style-name="Result" table:formula="of:=COM.MICROSOFT.IFS(SUM([.B25:.E25];[.G25:.J25])=0;&quot;noV&quot;;SUM([.B25:.E25])=0;[.U25];SUM([.G25:.J25])=0;[.U25];1=1;([.T25]+[.U25])/2)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d.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float" office:value="7" calcext:value-type="float">
            <text:p>7</text:p>
          </table:table-cell>
          <table:table-cell/>
          <table:table-cell table:style-name="ce8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4"/>
          <table:table-cell/>
          <table:table-cell table:formula="of:=SUM([.B26:.E26])" office:value-type="float" office:value="16" calcext:value-type="float">
            <text:p>16</text:p>
          </table:table-cell>
          <table:table-cell table:formula="of:=SUM([.G26:.J26])" office:value-type="float" office:value="16" calcext:value-type="float">
            <text:p>16</text:p>
          </table:table-cell>
          <table:table-cell table:formula="of:=SUM([.B26:.E26];[.G26:.J26])" office:value-type="float" office:value="32" calcext:value-type="float">
            <text:p>32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6:.E26]);_xlpm.e2sum;SUM([.G26:.J26]);_xlpm.e1mra;COM.MICROSOFT.IFS([.E26]&gt;0;[.E26];[.D26]&gt;0;[.D26];[.C26]&gt;0;[.C26];[.B26]&gt;0;[.B26]);_xlpm.e2mra;COM.MICROSOFT.IFS([.J26]&gt;0;[.J26];[.I26]&gt;0;[.I26];[.H26]&gt;0;[.H26];[.G26]&gt;0;[.G26]);COM.MICROSOFT.IFS(_xlpm.e1sum+_xlpm.e2sum=0;&quot;noV&quot;;_xlpm.e1sum=0;_xlpm.e2mra;_xlpm.e2sum=0;_xlpm.e1mra;1=1;(_xlpm.e1mra+_xlpm.e2mra)/2))" office:value-type="float" office:value="8" calcext:value-type="float">
            <text:p>8</text:p>
          </table:table-cell>
          <table:table-cell office:value-type="string" calcext:value-type="string">
            <text:p>=(7+9)÷2</text:p>
          </table:table-cell>
          <table:table-cell/>
          <table:table-cell table:style-name="ce28" table:formula="of:=COM.MICROSOFT.IFS(SUM([.B26:.E26])=0;&quot;noV&quot;;[.E26]&gt;0;[.E26];[.D26]&gt;0;[.D26];[.C26]&gt;0;[.C26];[.B26]&gt;0;[.B26])" office:value-type="float" office:value="7" calcext:value-type="float">
            <text:p>7</text:p>
          </table:table-cell>
          <table:table-cell table:style-name="ce28" table:formula="of:=COM.MICROSOFT.IFS(SUM([.G26:.J26])=0;&quot;noV&quot;;[.J26]&gt;0;[.J26];[.I26]&gt;0;[.I26];[.H26]&gt;0;[.H26];[.G26]&gt;0;[.G26])" office:value-type="float" office:value="9" calcext:value-type="float">
            <text:p>9</text:p>
          </table:table-cell>
          <table:table-cell table:style-name="Result" table:formula="of:=COM.MICROSOFT.IFS(SUM([.B26:.E26];[.G26:.J26])=0;&quot;noV&quot;;SUM([.B26:.E26])=0;[.U26];SUM([.G26:.J26])=0;[.U26];1=1;([.T26]+[.U26])/2)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e.</text:p>
          </table:table-cell>
          <table:table-cell table:style-name="ce9"/>
          <table:table-cell table:style-name="ce12" table:number-columns-repeated="2"/>
          <table:table-cell table:style-name="ce18"/>
          <table:table-cell/>
          <table:table-cell table:style-name="ce9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8"/>
          <table:table-cell/>
          <table:table-cell table:formula="of:=SUM([.B27:.E27])" office:value-type="float" office:value="0" calcext:value-type="float">
            <text:p>0</text:p>
          </table:table-cell>
          <table:table-cell table:formula="of:=SUM([.G27:.J27])" office:value-type="float" office:value="8" calcext:value-type="float">
            <text:p>8</text:p>
          </table:table-cell>
          <table:table-cell table:formula="of:=SUM([.B27:.E27];[.G27:.J27])" office:value-type="float" office:value="8" calcext:value-type="float">
            <text:p>8</text:p>
          </table:table-cell>
          <table:table-cell office:value-type="string" calcext:value-type="string">
            <text:p>„Eval 1‟ is empty</text:p>
          </table:table-cell>
          <table:table-cell/>
          <table:table-cell table:style-name="Result" table:formula="of:=COM.MICROSOFT.LET(_xlpm.e1sum;SUM([.B27:.E27]);_xlpm.e2sum;SUM([.G27:.J27]);_xlpm.e1mra;COM.MICROSOFT.IFS([.E27]&gt;0;[.E27];[.D27]&gt;0;[.D27];[.C27]&gt;0;[.C27];[.B27]&gt;0;[.B27]);_xlpm.e2mra;COM.MICROSOFT.IFS([.J27]&gt;0;[.J27];[.I27]&gt;0;[.I27];[.H27]&gt;0;[.H27];[.G27]&gt;0;[.G27]);COM.MICROSOFT.IFS(_xlpm.e1sum+_xlpm.e2sum=0;&quot;noV&quot;;_xlpm.e1sum=0;_xlpm.e2mra;_xlpm.e2sum=0;_xlpm.e1mra;1=1;(_xlpm.e1mra+_xlpm.e2mra)/2))" office:value-type="float" office:value="8" calcext:value-type="float">
            <text:p>8</text:p>
          </table:table-cell>
          <table:table-cell office:value-type="string" calcext:value-type="string">
            <text:p>=8</text:p>
          </table:table-cell>
          <table:table-cell/>
          <table:table-cell table:style-name="ce28" table:formula="of:=COM.MICROSOFT.IFS(SUM([.B27:.E27])=0;&quot;noV&quot;;[.E27]&gt;0;[.E27];[.D27]&gt;0;[.D27];[.C27]&gt;0;[.C27];[.B27]&gt;0;[.B27])" office:value-type="string" office:string-value="noV" calcext:value-type="string">
            <text:p>noV</text:p>
          </table:table-cell>
          <table:table-cell table:style-name="ce28" table:formula="of:=COM.MICROSOFT.IFS(SUM([.G27:.J27])=0;&quot;noV&quot;;[.J27]&gt;0;[.J27];[.I27]&gt;0;[.I27];[.H27]&gt;0;[.H27];[.G27]&gt;0;[.G27])" office:value-type="float" office:value="8" calcext:value-type="float">
            <text:p>8</text:p>
          </table:table-cell>
          <table:table-cell table:style-name="Result" table:formula="of:=COM.MICROSOFT.IFS(SUM([.B27:.E27];[.G27:.J27])=0;&quot;noV&quot;;SUM([.B27:.E27])=0;[.U27];SUM([.G27:.J27])=0;[.U27];1=1;([.T27]+[.U27])/2)"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number-columns-repeated="16"/>
          <table:table-cell table:style-name="FORMEL_28__29_" table:formula="of:=FORMULA([.Q23])" office:value-type="string" office:string-value="=LET(e1sum;SUMME(B23:E23);e2sum;SUMME(G23:J23);e1mra;WENNS(E23&gt;0;E23;D23&gt;0;D23;C23&gt;0;C23;B23&gt;0;B23);e2mra;WENNS(J23&gt;0;J23;I23&gt;0;I23;H23&gt;0;H23;G23&gt;0;G23);WENNS(e1sum+e2sum=0;&quot;noV&quot;;e1sum=0;e2mra;e2sum=0;e1mra;1=1;(e1mra+e2mra)/2))" calcext:value-type="string">
            <text:p>=LET(e1sum;SUMME(B23:E23);e2sum;SUMME(G23:J23);e1mra;WENNS(E23&gt;0;E23;D23&gt;0;D23;C23&gt;0;C23;B23&gt;0;B23);e2mra;WENNS(J23&gt;0;J23;I23&gt;0;I23;H23&gt;0;H23;G23&gt;0;G23);WENNS(e1sum+e2sum=0;"noV";e1sum=0;e2mra;e2sum=0;e1mra;1=1;(e1mra+e2mra)/2))</text:p>
          </table:table-cell>
          <table:table-cell table:number-columns-repeated="9"/>
        </table:table-row>
        <table:table-row table:style-name="ro3">
          <table:table-cell table:number-columns-repeated="26"/>
        </table:table-row>
        <table:table-row table:style-name="ro3">
          <table:table-cell table:number-columns-repeated="19"/>
          <table:table-cell table:formula="of:=FORMULA([.T23])" office:value-type="string" office:string-value="=WENNS(SUMME(B23:E23)=0;&quot;noV&quot;;E23&gt;0;E23;D23&gt;0;D23;C23&gt;0;C23;B23&gt;0;B23)" calcext:value-type="string">
            <text:p>=WENNS(SUMME(B23:E23)=0;"noV";E23&gt;0;E23;D23&gt;0;D23;C23&gt;0;C23;B23&gt;0;B23)</text:p>
          </table:table-cell>
          <table:table-cell table:number-columns-repeated="6"/>
        </table:table-row>
        <table:table-row table:style-name="ro3">
          <table:table-cell table:number-columns-repeated="20"/>
          <table:table-cell table:formula="of:=FORMULA([.U23])" office:value-type="string" office:string-value="=WENNS(SUMME(G23:J23)=0;&quot;noV&quot;;J23&gt;0;J23;I23&gt;0;I23;H23&gt;0;H23;G23&gt;0;G23)" calcext:value-type="string">
            <text:p>=WENNS(SUMME(G23:J23)=0;"noV";J23&gt;0;J23;I23&gt;0;I23;H23&gt;0;H23;G23&gt;0;G23)</text:p>
          </table:table-cell>
          <table:table-cell table:number-columns-repeated="5"/>
        </table:table-row>
        <table:table-row table:style-name="ro3">
          <table:table-cell table:number-columns-repeated="21"/>
          <table:table-cell table:style-name="FORMEL_28__29_" table:formula="of:=FORMULA([.V23])" office:value-type="string" office:string-value="=WENNS(SUMME(B23:E23;G23:J23)=0;&quot;noV&quot;;SUMME(B23:E23)=0;U23;SUMME(G23:J23)=0;U23;1=1;(T23+U23)/2)" calcext:value-type="string">
            <text:p>=WENNS(SUMME(B23:E23;G23:J23)=0;"noV";SUMME(B23:E23)=0;U23;SUMME(G23:J23)=0;U23;1=1;(T23+U23)/2)</text:p>
          </table:table-cell>
          <table:table-cell table:number-columns-repeated="4"/>
        </table:table-row>
        <table:table-row table:style-name="ro3" table:number-rows-repeated="3">
          <table:table-cell table:number-columns-repeated="26"/>
        </table:table-row>
        <table:table-row table:style-name="ro3">
          <table:table-cell table:number-columns-repeated="16"/>
          <table:table-cell table:style-name="iNFO_5f_fett" table:formula="of:=[$Blatt_A1.Q30]" office:value-type="string" office:string-value="Erklärung" calcext:value-type="string">
            <text:p>Erklärung</text:p>
          </table:table-cell>
          <table:table-cell table:number-columns-repeated="9"/>
        </table:table-row>
        <table:table-row table:style-name="ro3">
          <table:table-cell table:number-columns-repeated="19"/>
          <table:table-cell table:style-name="Default" table:number-columns-repeated="2"/>
          <table:table-cell table:number-columns-repeated="5"/>
        </table:table-row>
        <table:table-row table:style-name="ro3">
          <table:table-cell table:number-columns-repeated="16"/>
          <table:table-cell table:style-name="iNFO_5f_fett" office:value-type="string" calcext:value-type="string" table:number-columns-spanned="10" table:number-rows-spanned="1">
            <text:p>einmalige Berechnung von benannten Variablen</text:p>
          </table:table-cell>
          <table:covered-table-cell table:number-columns-repeated="9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10" table:number-rows-spanned="1">
            <text:p>=LET(variable name 1; pre-determind 1; variable name 2; pre-determined 2; variable name 3; pre-determined 3; variable name 4; pre-determined 4; iFS(…))</text:p>
          </table:table-cell>
          <table:covered-table-cell table:number-columns-repeated="9"/>
        </table:table-row>
        <table:table-row table:style-name="ro3">
          <table:table-cell table:number-columns-repeated="26"/>
        </table:table-row>
        <table:table-row table:style-name="ro3">
          <table:table-cell table:number-columns-repeated="16"/>
          <table:table-cell table:style-name="iNFO_5f_fett" office:value-type="string" calcext:value-type="string" table:number-columns-spanned="10" table:number-rows-spanned="1">
            <text:p>logische Entscheidungen von gültigen Ausdrücken (, in der ReihenFolge von dominat „case 1“ nach rezessiv „case 5“)</text:p>
          </table:table-cell>
          <table:covered-table-cell table:number-columns-repeated="9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10" table:number-rows-spanned="1">
            <text:p>=…;iFS(case 1, output „noV‟; case 2, output value of 4th/right cell [1.4|2.4]; case 3, output value of 3rd cell [1.3|2.3]; …; case 5, output value of 1st/left cell [1.1|2.1]) </text:p>
          </table:table-cell>
          <table:covered-table-cell table:number-columns-repeated="9"/>
        </table:table-row>
        <table:table-row table:style-name="ro3" table:number-rows-repeated="1048533">
          <table:table-cell table:number-columns-repeated="26"/>
        </table:table-row>
        <table:table-row table:style-name="ro3">
          <table:table-cell table:number-columns-repeated="26"/>
        </table:table-row>
      </table:table>
      <table:named-expressions>
        <table:named-expression table:name="EinheitenNamen" table:base-cell-address="$TAB_A1.$AB$7" table:expression="#REF!"/>
        <table:named-expression table:name="EinheitenZeichen" table:base-cell-address="$TAB_A1.$AD$7" table:expression="#REF!"/>
        <table:named-expression table:name="FormelZeichen" table:base-cell-address="$TAB_A1.$AC$7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Kursiv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0119" number:language="en" number:country="GB">
      <number:number number:decimal-places="1" number:min-decimal-places="1" number:min-integer-digits="1"/>
    </number:number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2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7" number:language="de" number:country="DE">
      <number:day number:style="long"/>
      <number:text>. </number:text>
      <number:month number:textual="true"/>
    </number:date-style>
    <number:date-style style:name="N20118" number:language="de" number:country="DE">
      <number:month number:textual="true"/>
      <number:text> </number:text>
      <number:year/>
    </number:date-style>
    <number:time-style style:name="N20119" number:language="de" number:country="DE">
      <number:hours/>
      <number:text>:</number:text>
      <number:minutes number:style="long"/>
      <number:text> </number:text>
      <number:am-pm/>
    </number:time-style>
    <number:time-style style:name="N2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8P0"/>
    </number:number-style>
    <number:number-style style:name="N2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9P0"/>
    </number:number-style>
    <number:number-style style:name="N2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1P0"/>
    </number:number-style>
    <number:number-style style:name="N2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2P0"/>
    </number:number-style>
    <number:currency-style style:name="N2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2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NUMB_5f_eng" style:display-name="NUMB_eng" style:family="table-cell" style:parent-style-name="ZELLEn" style:data-style-name="N10119">
      <style:text-properties fo:font-style="italic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cm" fo:margin-right="0.6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14:08:39.484401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0T14:12:27.205920000</meta:creation-date>
    <meta:editing-duration>PT3M53S</meta:editing-duration>
    <meta:editing-cycles>2</meta:editing-cycles>
    <meta:generator>LibreOffice/25.2.1.2$MacOSX_AARCH64 LibreOffice_project/d3abf4aee5fd705e4a92bba33a32f40bc4e56f49</meta:generator>
    <meta:initial-creator>CoYoTe</meta:initial-creator>
    <dc:date>2025-07-10T14:12:32.666877000</dc:date>
    <dc:creator>CoYoTe</dc:creator>
    <meta:document-statistic meta:table-count="6" meta:cell-count="599" meta:object-count="0"/>
    <meta:template xlink:type="simple" xlink:actuate="onRequest" xlink:title="CoYoTe-CALC_v0" xlink:href="../../Library/Application%20Support/LibreOffice/4/user/template/CoYoTe-CALC_v0.ots" meta:date="2025-07-10T05:41:41.267897000"/>
  </office:meta>
</office:document-meta>
</file>