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"/>
    <style:style style:name="ce12" style:family="table-cell" style:parent-style-name="Default">
      <style:map style:condition="cell-content()&gt;=30" style:apply-style-name="Good" style:base-cell-address="Sheet1.E2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5"/>
        <table:table-column table:style-name="co1" table:default-cell-style-name="ce8"/>
        <table:table-column table:style-name="co1" table:default-cell-style-name="ce9"/>
        <table:table-column table:style-name="co1" table:default-cell-style-name="ce12"/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Rainfall</text:p>
          </table:table-cell>
          <table:table-cell table:style-name="ce6" office:value-type="string" calcext:value-type="string">
            <text:p>Last wet spell</text:p>
          </table:table-cell>
          <table:table-cell table:style-name="ce6" office:value-type="string" calcext:value-type="string">
            <text:p>Days since last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date" office:date-value="2018-09-08" calcext:value-type="date">
            <text:p>2018-09-08</text:p>
          </table:table-cell>
          <table:table-cell office:value-type="float" office:value="2" calcext:value-type="float">
            <text:p>2</text:p>
          </table:table-cell>
          <table:table-cell table:formula="of:=IF(AND([.A2]&lt;[.A3]-5;SUMIF([.A$2:.A2];&quot;&gt;=&quot;&amp;[.A2]-5;[.B$2:.B2])&gt;=30);[.A2];&quot;--&quot;)" office:value-type="string" office:string-value="--" calcext:value-type="string">
            <text:p>--</text:p>
          </table:table-cell>
          <table:table-cell table:formula="of:=IFERROR(IF([.C2]&gt;1;[.C2]-VLOOKUP([.C2]-1;[.C1:.C$2];1);&quot;&quot;);&quot;--&quot;)" office:value-type="string" office:string-value="--" calcext:value-type="string">
            <text:p>--</text:p>
          </table:table-cell>
          <table:table-cell table:formula="of:=SUMIF([.A$2:.A2];&quot;&gt;=&quot;&amp;[.A2]-5;[.B$2:.B2])" office:value-type="float" office:value="2" calcext:value-type="float">
            <text:p>2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date" office:date-value="2018-09-13" calcext:value-type="date">
            <text:p>2018-09-13</text:p>
          </table:table-cell>
          <table:table-cell office:value-type="float" office:value="15" calcext:value-type="float">
            <text:p>15</text:p>
          </table:table-cell>
          <table:table-cell table:formula="of:=IF(AND([.A3]&lt;[.A4]-5;SUMIF([.A$2:.A3];&quot;&gt;=&quot;&amp;[.A3]-5;[.B$2:.B3])&gt;=30);[.A3];&quot;--&quot;)" office:value-type="string" office:string-value="--" calcext:value-type="string">
            <text:p>--</text:p>
          </table:table-cell>
          <table:table-cell table:formula="of:=IFERROR(IF([.C3]&gt;1;[.C3]-VLOOKUP([.C3]-1;[.C2:.C$2];1);&quot;&quot;);&quot;--&quot;)" office:value-type="string" office:string-value="--" calcext:value-type="string">
            <text:p>--</text:p>
          </table:table-cell>
          <table:table-cell table:formula="of:=SUMIF([.A$2:.A3];&quot;&gt;=&quot;&amp;[.A3]-5;[.B$2:.B3])" office:value-type="float" office:value="17" calcext:value-type="float">
            <text:p>17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date" office:date-value="2018-09-16" calcext:value-type="date">
            <text:p>2018-09-16</text:p>
          </table:table-cell>
          <table:table-cell office:value-type="float" office:value="1" calcext:value-type="float">
            <text:p>1</text:p>
          </table:table-cell>
          <table:table-cell table:formula="of:=IF(AND([.A4]&lt;[.A5]-5;SUMIF([.A$2:.A4];&quot;&gt;=&quot;&amp;[.A4]-5;[.B$2:.B4])&gt;=30);[.A4];&quot;--&quot;)" office:value-type="string" office:string-value="--" calcext:value-type="string">
            <text:p>--</text:p>
          </table:table-cell>
          <table:table-cell table:formula="of:=IFERROR(IF([.C4]&gt;1;[.C4]-VLOOKUP([.C4]-1;[.C$2:.C3];1);&quot;&quot;);&quot;--&quot;)" office:value-type="string" office:string-value="--" calcext:value-type="string">
            <text:p>--</text:p>
          </table:table-cell>
          <table:table-cell table:formula="of:=SUMIF([.A$2:.A4];&quot;&gt;=&quot;&amp;[.A4]-5;[.B$2:.B4])" office:value-type="float" office:value="16" calcext:value-type="float">
            <text:p>16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date" office:date-value="2018-10-08" calcext:value-type="date">
            <text:p>2018-10-08</text:p>
          </table:table-cell>
          <table:table-cell office:value-type="float" office:value="5" calcext:value-type="float">
            <text:p>5</text:p>
          </table:table-cell>
          <table:table-cell table:formula="of:=IF(AND([.A5]&lt;[.A6]-5;SUMIF([.A$2:.A5];&quot;&gt;=&quot;&amp;[.A5]-5;[.B$2:.B5])&gt;=30);[.A5];&quot;--&quot;)" office:value-type="string" office:string-value="--" calcext:value-type="string">
            <text:p>--</text:p>
          </table:table-cell>
          <table:table-cell table:formula="of:=IFERROR(IF([.C5]&gt;1;[.C5]-VLOOKUP([.C5]-1;[.C$2:.C4];1);&quot;&quot;);&quot;--&quot;)" office:value-type="string" office:string-value="--" calcext:value-type="string">
            <text:p>--</text:p>
          </table:table-cell>
          <table:table-cell table:formula="of:=SUMIF([.A$2:.A5];&quot;&gt;=&quot;&amp;[.A5]-5;[.B$2:.B5])" office:value-type="float" office:value="5" calcext:value-type="float">
            <text:p>5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date" office:date-value="2018-10-10" calcext:value-type="date">
            <text:p>2018-10-10</text:p>
          </table:table-cell>
          <table:table-cell office:value-type="float" office:value="6" calcext:value-type="float">
            <text:p>6</text:p>
          </table:table-cell>
          <table:table-cell table:formula="of:=IF(AND([.A6]&lt;[.A7]-5;SUMIF([.A$2:.A6];&quot;&gt;=&quot;&amp;[.A6]-5;[.B$2:.B6])&gt;=30);[.A6];&quot;--&quot;)" office:value-type="string" office:string-value="--" calcext:value-type="string">
            <text:p>--</text:p>
          </table:table-cell>
          <table:table-cell table:formula="of:=IFERROR(IF([.C6]&gt;1;[.C6]-VLOOKUP([.C6]-1;[.C$2:.C5];1);&quot;&quot;);&quot;--&quot;)" office:value-type="string" office:string-value="--" calcext:value-type="string">
            <text:p>--</text:p>
          </table:table-cell>
          <table:table-cell table:formula="of:=SUMIF([.A$2:.A6];&quot;&gt;=&quot;&amp;[.A6]-5;[.B$2:.B6])" office:value-type="float" office:value="11" calcext:value-type="float">
            <text:p>11</text:p>
          </table:table-cell>
          <table:table-cell table:number-columns-repeated="2"/>
          <table:table-cell table:style-name="ce8"/>
          <table:table-cell/>
        </table:table-row>
        <table:table-row table:style-name="ro1">
          <table:table-cell office:value-type="date" office:date-value="2018-10-14" calcext:value-type="date">
            <text:p>2018-10-14</text:p>
          </table:table-cell>
          <table:table-cell office:value-type="float" office:value="5" calcext:value-type="float">
            <text:p>5</text:p>
          </table:table-cell>
          <table:table-cell table:formula="of:=IF(AND([.A7]&lt;[.A8]-5;SUMIF([.A$2:.A7];&quot;&gt;=&quot;&amp;[.A7]-5;[.B$2:.B7])&gt;=30);[.A7];&quot;--&quot;)" office:value-type="string" office:string-value="--" calcext:value-type="string">
            <text:p>--</text:p>
          </table:table-cell>
          <table:table-cell table:formula="of:=IFERROR(IF([.C7]&gt;1;[.C7]-VLOOKUP([.C7]-1;[.C$2:.C6];1);&quot;&quot;);&quot;--&quot;)" office:value-type="string" office:string-value="--" calcext:value-type="string">
            <text:p>--</text:p>
          </table:table-cell>
          <table:table-cell table:formula="of:=SUMIF([.A$2:.A7];&quot;&gt;=&quot;&amp;[.A7]-5;[.B$2:.B7])" office:value-type="float" office:value="11" calcext:value-type="float">
            <text:p>11</text:p>
          </table:table-cell>
          <table:table-cell table:number-columns-repeated="2"/>
          <table:table-cell table:style-name="ce8" table:number-columns-repeated="2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float" office:value="3" calcext:value-type="float">
            <text:p>3</text:p>
          </table:table-cell>
          <table:table-cell table:formula="of:=IF(AND([.A8]&lt;[.A9]-5;SUMIF([.A$2:.A8];&quot;&gt;=&quot;&amp;[.A8]-5;[.B$2:.B8])&gt;=30);[.A8];&quot;--&quot;)" office:value-type="string" office:string-value="--" calcext:value-type="string">
            <text:p>--</text:p>
          </table:table-cell>
          <table:table-cell table:formula="of:=IFERROR(IF([.C8]&gt;1;[.C8]-VLOOKUP([.C8]-1;[.C$2:.C7];1);&quot;&quot;);&quot;--&quot;)" office:value-type="string" office:string-value="--" calcext:value-type="string">
            <text:p>--</text:p>
          </table:table-cell>
          <table:table-cell table:formula="of:=SUMIF([.A$2:.A8];&quot;&gt;=&quot;&amp;[.A8]-5;[.B$2:.B8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date" office:date-value="2018-10-18" calcext:value-type="date">
            <text:p>2018-10-18</text:p>
          </table:table-cell>
          <table:table-cell office:value-type="float" office:value="60" calcext:value-type="float">
            <text:p>60</text:p>
          </table:table-cell>
          <table:table-cell table:formula="of:=IF(AND([.A9]&lt;[.A10]-5;SUMIF([.A$2:.A9];&quot;&gt;=&quot;&amp;[.A9]-5;[.B$2:.B9])&gt;=30);[.A9];&quot;--&quot;)" office:value-type="string" office:string-value="--" calcext:value-type="string">
            <text:p>--</text:p>
          </table:table-cell>
          <table:table-cell table:formula="of:=IFERROR(IF([.C9]&gt;1;[.C9]-VLOOKUP([.C9]-1;[.C$2:.C8];1);&quot;&quot;);&quot;--&quot;)" office:value-type="string" office:string-value="--" calcext:value-type="string">
            <text:p>--</text:p>
          </table:table-cell>
          <table:table-cell table:formula="of:=SUMIF([.A$2:.A9];&quot;&gt;=&quot;&amp;[.A9]-5;[.B$2:.B9]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date" office:date-value="2018-10-20" calcext:value-type="date">
            <text:p>2018-10-20</text:p>
          </table:table-cell>
          <table:table-cell office:value-type="float" office:value="4" calcext:value-type="float">
            <text:p>4</text:p>
          </table:table-cell>
          <table:table-cell table:formula="of:=IF(AND([.A10]&lt;[.A11]-5;SUMIF([.A$2:.A10];&quot;&gt;=&quot;&amp;[.A10]-5;[.B$2:.B10])&gt;=30);[.A10];&quot;--&quot;)" office:value-type="string" office:string-value="--" calcext:value-type="string">
            <text:p>--</text:p>
          </table:table-cell>
          <table:table-cell table:formula="of:=IFERROR(IF([.C10]&gt;1;[.C10]-VLOOKUP([.C10]-1;[.C$2:.C9];1);&quot;&quot;);&quot;--&quot;)" office:value-type="string" office:string-value="--" calcext:value-type="string">
            <text:p>--</text:p>
          </table:table-cell>
          <table:table-cell table:formula="of:=SUMIF([.A$2:.A10];&quot;&gt;=&quot;&amp;[.A10]-5;[.B$2:.B10]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float" office:value="34" calcext:value-type="float">
            <text:p>34</text:p>
          </table:table-cell>
          <table:table-cell table:formula="of:=IF(AND([.A11]&lt;[.A12]-5;SUMIF([.A$2:.A11];&quot;&gt;=&quot;&amp;[.A11]-5;[.B$2:.B11])&gt;=30);[.A11];&quot;--&quot;)" office:value-type="date" office:date-value="2018-10-21" calcext:value-type="date">
            <text:p>2018-10-21</text:p>
          </table:table-cell>
          <table:table-cell table:formula="of:=IFERROR(IF([.C11]&gt;1;[.C11]-VLOOKUP([.C11]-1;[.C$2:.C10];1);&quot;&quot;);&quot;--&quot;)" office:value-type="string" office:string-value="--" calcext:value-type="string">
            <text:p>--</text:p>
          </table:table-cell>
          <table:table-cell table:formula="of:=SUMIF([.A$2:.A11];&quot;&gt;=&quot;&amp;[.A11]-5;[.B$2:.B11])"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date" office:date-value="2018-10-30" calcext:value-type="date">
            <text:p>2018-10-30</text:p>
          </table:table-cell>
          <table:table-cell office:value-type="float" office:value="20" calcext:value-type="float">
            <text:p>20</text:p>
          </table:table-cell>
          <table:table-cell table:formula="of:=IF(AND([.A12]&lt;[.A13]-5;SUMIF([.A$2:.A12];&quot;&gt;=&quot;&amp;[.A12]-5;[.B$2:.B12])&gt;=30);[.A12];&quot;--&quot;)" office:value-type="string" office:string-value="--" calcext:value-type="string">
            <text:p>--</text:p>
          </table:table-cell>
          <table:table-cell table:formula="of:=IFERROR(IF([.C12]&gt;1;[.C12]-VLOOKUP([.C12]-1;[.C$2:.C11];1);&quot;&quot;);&quot;--&quot;)" office:value-type="string" office:string-value="--" calcext:value-type="string">
            <text:p>--</text:p>
          </table:table-cell>
          <table:table-cell table:formula="of:=SUMIF([.A$2:.A12];&quot;&gt;=&quot;&amp;[.A12]-5;[.B$2:.B12]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float" office:value="18" calcext:value-type="float">
            <text:p>18</text:p>
          </table:table-cell>
          <table:table-cell table:formula="of:=IF(AND([.A13]&lt;[.A14]-5;SUMIF([.A$2:.A13];&quot;&gt;=&quot;&amp;[.A13]-5;[.B$2:.B13])&gt;=30);[.A13];&quot;--&quot;)" office:value-type="string" office:string-value="--" calcext:value-type="string">
            <text:p>--</text:p>
          </table:table-cell>
          <table:table-cell table:formula="of:=IFERROR(IF([.C13]&gt;1;[.C13]-VLOOKUP([.C13]-1;[.C$2:.C12];1);&quot;&quot;);&quot;--&quot;)" office:value-type="string" office:string-value="--" calcext:value-type="string">
            <text:p>--</text:p>
          </table:table-cell>
          <table:table-cell table:formula="of:=SUMIF([.A$2:.A13];&quot;&gt;=&quot;&amp;[.A13]-5;[.B$2:.B13])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float" office:value="3" calcext:value-type="float">
            <text:p>3</text:p>
          </table:table-cell>
          <table:table-cell table:formula="of:=IF(AND([.A14]&lt;[.A15]-5;SUMIF([.A$2:.A14];&quot;&gt;=&quot;&amp;[.A14]-5;[.B$2:.B14])&gt;=30);[.A14];&quot;--&quot;)" office:value-type="string" office:string-value="--" calcext:value-type="string">
            <text:p>--</text:p>
          </table:table-cell>
          <table:table-cell table:formula="of:=IFERROR(IF([.C14]&gt;1;[.C14]-VLOOKUP([.C14]-1;[.C$2:.C13];1);&quot;&quot;);&quot;--&quot;)" office:value-type="string" office:string-value="--" calcext:value-type="string">
            <text:p>--</text:p>
          </table:table-cell>
          <table:table-cell table:formula="of:=SUMIF([.A$2:.A14];&quot;&gt;=&quot;&amp;[.A14]-5;[.B$2:.B14])" office:value-type="float" office:value="41" calcext:value-type="float">
            <text:p>41</text:p>
          </table:table-cell>
          <table:table-cell table:style-name="ce8"/>
          <table:table-cell table:number-columns-repeated="3"/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float" office:value="4" calcext:value-type="float">
            <text:p>4</text:p>
          </table:table-cell>
          <table:table-cell table:formula="of:=IF(AND([.A15]&lt;[.A16]-5;SUMIF([.A$2:.A15];&quot;&gt;=&quot;&amp;[.A15]-5;[.B$2:.B15])&gt;=30);[.A15];&quot;--&quot;)" office:value-type="string" office:string-value="--" calcext:value-type="string">
            <text:p>--</text:p>
          </table:table-cell>
          <table:table-cell table:formula="of:=IFERROR(IF([.C15]&gt;1;[.C15]-VLOOKUP([.C15]-1;[.C$2:.C14];1);&quot;&quot;);&quot;--&quot;)" office:value-type="string" office:string-value="--" calcext:value-type="string">
            <text:p>--</text:p>
          </table:table-cell>
          <table:table-cell table:formula="of:=SUMIF([.A$2:.A15];&quot;&gt;=&quot;&amp;[.A15]-5;[.B$2:.B15])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date" office:date-value="2018-11-24" calcext:value-type="date">
            <text:p>2018-11-24</text:p>
          </table:table-cell>
          <table:table-cell office:value-type="float" office:value="24" calcext:value-type="float">
            <text:p>24</text:p>
          </table:table-cell>
          <table:table-cell table:formula="of:=IF(AND([.A16]&lt;[.A17]-5;SUMIF([.A$2:.A16];&quot;&gt;=&quot;&amp;[.A16]-5;[.B$2:.B16])&gt;=30);[.A16];&quot;--&quot;)" office:value-type="string" office:string-value="--" calcext:value-type="string">
            <text:p>--</text:p>
          </table:table-cell>
          <table:table-cell table:formula="of:=IFERROR(IF([.C16]&gt;1;[.C16]-VLOOKUP([.C16]-1;[.C$2:.C15];1);&quot;&quot;);&quot;--&quot;)" office:value-type="string" office:string-value="--" calcext:value-type="string">
            <text:p>--</text:p>
          </table:table-cell>
          <table:table-cell table:formula="of:=SUMIF([.A$2:.A16];&quot;&gt;=&quot;&amp;[.A16]-5;[.B$2:.B16])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float" office:value="3" calcext:value-type="float">
            <text:p>3</text:p>
          </table:table-cell>
          <table:table-cell table:formula="of:=IF(AND([.A17]&lt;[.A18]-5;SUMIF([.A$2:.A17];&quot;&gt;=&quot;&amp;[.A17]-5;[.B$2:.B17])&gt;=30);[.A17];&quot;--&quot;)" office:value-type="string" office:string-value="--" calcext:value-type="string">
            <text:p>--</text:p>
          </table:table-cell>
          <table:table-cell table:formula="of:=IFERROR(IF([.C17]&gt;1;[.C17]-VLOOKUP([.C17]-1;[.C$2:.C16];1);&quot;&quot;);&quot;--&quot;)" office:value-type="string" office:string-value="--" calcext:value-type="string">
            <text:p>--</text:p>
          </table:table-cell>
          <table:table-cell table:formula="of:=SUMIF([.A$2:.A17];&quot;&gt;=&quot;&amp;[.A17]-5;[.B$2:.B17])"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date" office:date-value="2018-12-13" calcext:value-type="date">
            <text:p>2018-12-13</text:p>
          </table:table-cell>
          <table:table-cell office:value-type="float" office:value="5" calcext:value-type="float">
            <text:p>5</text:p>
          </table:table-cell>
          <table:table-cell table:formula="of:=IF(AND([.A18]&lt;[.A19]-5;SUMIF([.A$2:.A18];&quot;&gt;=&quot;&amp;[.A18]-5;[.B$2:.B18])&gt;=30);[.A18];&quot;--&quot;)" office:value-type="string" office:string-value="--" calcext:value-type="string">
            <text:p>--</text:p>
          </table:table-cell>
          <table:table-cell table:formula="of:=IFERROR(IF([.C18]&gt;1;[.C18]-VLOOKUP([.C18]-1;[.C$2:.C17];1);&quot;&quot;);&quot;--&quot;)" office:value-type="string" office:string-value="--" calcext:value-type="string">
            <text:p>--</text:p>
          </table:table-cell>
          <table:table-cell table:formula="of:=SUMIF([.A$2:.A18];&quot;&gt;=&quot;&amp;[.A18]-5;[.B$2:.B18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19-01-20" calcext:value-type="date">
            <text:p>2019-01-20</text:p>
          </table:table-cell>
          <table:table-cell office:value-type="float" office:value="5" calcext:value-type="float">
            <text:p>5</text:p>
          </table:table-cell>
          <table:table-cell table:formula="of:=IF(AND([.A19]&lt;[.A20]-5;SUMIF([.A$2:.A19];&quot;&gt;=&quot;&amp;[.A19]-5;[.B$2:.B19])&gt;=30);[.A19];&quot;--&quot;)" office:value-type="string" office:string-value="--" calcext:value-type="string">
            <text:p>--</text:p>
          </table:table-cell>
          <table:table-cell table:formula="of:=IFERROR(IF([.C19]&gt;1;[.C19]-VLOOKUP([.C19]-1;[.C$2:.C18];1);&quot;&quot;);&quot;--&quot;)" office:value-type="string" office:string-value="--" calcext:value-type="string">
            <text:p>--</text:p>
          </table:table-cell>
          <table:table-cell table:formula="of:=SUMIF([.A$2:.A19];&quot;&gt;=&quot;&amp;[.A19]-5;[.B$2:.B19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float" office:value="12" calcext:value-type="float">
            <text:p>12</text:p>
          </table:table-cell>
          <table:table-cell table:formula="of:=IF(AND([.A20]&lt;[.A21]-5;SUMIF([.A$2:.A20];&quot;&gt;=&quot;&amp;[.A20]-5;[.B$2:.B20])&gt;=30);[.A20];&quot;--&quot;)" office:value-type="string" office:string-value="--" calcext:value-type="string">
            <text:p>--</text:p>
          </table:table-cell>
          <table:table-cell table:formula="of:=IFERROR(IF([.C20]&gt;1;[.C20]-VLOOKUP([.C20]-1;[.C$2:.C19];1);&quot;&quot;);&quot;--&quot;)" office:value-type="string" office:string-value="--" calcext:value-type="string">
            <text:p>--</text:p>
          </table:table-cell>
          <table:table-cell table:formula="of:=SUMIF([.A$2:.A20];&quot;&gt;=&quot;&amp;[.A20]-5;[.B$2:.B20])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date" office:date-value="2019-03-31" calcext:value-type="date">
            <text:p>2019-03-31</text:p>
          </table:table-cell>
          <table:table-cell office:value-type="float" office:value="10" calcext:value-type="float">
            <text:p>10</text:p>
          </table:table-cell>
          <table:table-cell table:formula="of:=IF(AND([.A21]&lt;[.A22]-5;SUMIF([.A$2:.A21];&quot;&gt;=&quot;&amp;[.A21]-5;[.B$2:.B21])&gt;=30);[.A21];&quot;--&quot;)" office:value-type="string" office:string-value="--" calcext:value-type="string">
            <text:p>--</text:p>
          </table:table-cell>
          <table:table-cell table:formula="of:=IFERROR(IF([.C21]&gt;1;[.C21]-VLOOKUP([.C21]-1;[.C$2:.C20];1);&quot;&quot;);&quot;--&quot;)" office:value-type="string" office:string-value="--" calcext:value-type="string">
            <text:p>--</text:p>
          </table:table-cell>
          <table:table-cell table:formula="of:=SUMIF([.A$2:.A21];&quot;&gt;=&quot;&amp;[.A21]-5;[.B$2:.B21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date" office:date-value="2019-04-01" calcext:value-type="date">
            <text:p>2019-04-01</text:p>
          </table:table-cell>
          <table:table-cell office:value-type="float" office:value="4" calcext:value-type="float">
            <text:p>4</text:p>
          </table:table-cell>
          <table:table-cell table:formula="of:=IF(AND([.A22]&lt;[.A23]-5;SUMIF([.A$2:.A22];&quot;&gt;=&quot;&amp;[.A22]-5;[.B$2:.B22])&gt;=30);[.A22];&quot;--&quot;)" office:value-type="string" office:string-value="--" calcext:value-type="string">
            <text:p>--</text:p>
          </table:table-cell>
          <table:table-cell table:formula="of:=IFERROR(IF([.C22]&gt;1;[.C22]-VLOOKUP([.C22]-1;[.C$2:.C21];1);&quot;&quot;);&quot;--&quot;)" office:value-type="string" office:string-value="--" calcext:value-type="string">
            <text:p>--</text:p>
          </table:table-cell>
          <table:table-cell table:formula="of:=SUMIF([.A$2:.A22];&quot;&gt;=&quot;&amp;[.A22]-5;[.B$2:.B22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date" office:date-value="2019-04-02" calcext:value-type="date">
            <text:p>2019-04-02</text:p>
          </table:table-cell>
          <table:table-cell office:value-type="float" office:value="6" calcext:value-type="float">
            <text:p>6</text:p>
          </table:table-cell>
          <table:table-cell table:formula="of:=IF(AND([.A23]&lt;[.A24]-5;SUMIF([.A$2:.A23];&quot;&gt;=&quot;&amp;[.A23]-5;[.B$2:.B23])&gt;=30);[.A23];&quot;--&quot;)" office:value-type="string" office:string-value="--" calcext:value-type="string">
            <text:p>--</text:p>
          </table:table-cell>
          <table:table-cell table:formula="of:=IFERROR(IF([.C23]&gt;1;[.C23]-VLOOKUP([.C23]-1;[.C$2:.C22];1);&quot;&quot;);&quot;--&quot;)" office:value-type="string" office:string-value="--" calcext:value-type="string">
            <text:p>--</text:p>
          </table:table-cell>
          <table:table-cell table:formula="of:=SUMIF([.A$2:.A23];&quot;&gt;=&quot;&amp;[.A23]-5;[.B$2:.B23]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date" office:date-value="2019-04-18" calcext:value-type="date">
            <text:p>2019-04-18</text:p>
          </table:table-cell>
          <table:table-cell office:value-type="float" office:value="17" calcext:value-type="float">
            <text:p>17</text:p>
          </table:table-cell>
          <table:table-cell table:formula="of:=IF(AND([.A24]&lt;[.A25]-5;SUMIF([.A$2:.A24];&quot;&gt;=&quot;&amp;[.A24]-5;[.B$2:.B24])&gt;=30);[.A24];&quot;--&quot;)" office:value-type="string" office:string-value="--" calcext:value-type="string">
            <text:p>--</text:p>
          </table:table-cell>
          <table:table-cell table:formula="of:=IFERROR(IF([.C24]&gt;1;[.C24]-VLOOKUP([.C24]-1;[.C$2:.C23];1);&quot;&quot;);&quot;--&quot;)" office:value-type="string" office:string-value="--" calcext:value-type="string">
            <text:p>--</text:p>
          </table:table-cell>
          <table:table-cell table:formula="of:=SUMIF([.A$2:.A24];&quot;&gt;=&quot;&amp;[.A24]-5;[.B$2:.B24])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date" office:date-value="2019-04-20" calcext:value-type="date">
            <text:p>2019-04-20</text:p>
          </table:table-cell>
          <table:table-cell office:value-type="float" office:value="4" calcext:value-type="float">
            <text:p>4</text:p>
          </table:table-cell>
          <table:table-cell table:formula="of:=IF(AND([.A25]&lt;[.A26]-5;SUMIF([.A$2:.A25];&quot;&gt;=&quot;&amp;[.A25]-5;[.B$2:.B25])&gt;=30);[.A25];&quot;--&quot;)" office:value-type="string" office:string-value="--" calcext:value-type="string">
            <text:p>--</text:p>
          </table:table-cell>
          <table:table-cell table:formula="of:=IFERROR(IF([.C25]&gt;1;[.C25]-VLOOKUP([.C25]-1;[.C$2:.C24];1);&quot;&quot;);&quot;--&quot;)" office:value-type="string" office:string-value="--" calcext:value-type="string">
            <text:p>--</text:p>
          </table:table-cell>
          <table:table-cell table:formula="of:=SUMIF([.A$2:.A25];&quot;&gt;=&quot;&amp;[.A25]-5;[.B$2:.B25])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date" office:date-value="2019-04-22" calcext:value-type="date">
            <text:p>2019-04-22</text:p>
          </table:table-cell>
          <table:table-cell office:value-type="float" office:value="4" calcext:value-type="float">
            <text:p>4</text:p>
          </table:table-cell>
          <table:table-cell table:formula="of:=IF(AND([.A26]&lt;[.A27]-5;SUMIF([.A$2:.A26];&quot;&gt;=&quot;&amp;[.A26]-5;[.B$2:.B26])&gt;=30);[.A26];&quot;--&quot;)" office:value-type="string" office:string-value="--" calcext:value-type="string">
            <text:p>--</text:p>
          </table:table-cell>
          <table:table-cell table:formula="of:=IFERROR(IF([.C26]&gt;1;[.C26]-VLOOKUP([.C26]-1;[.C$2:.C25];1);&quot;&quot;);&quot;--&quot;)" office:value-type="string" office:string-value="--" calcext:value-type="string">
            <text:p>--</text:p>
          </table:table-cell>
          <table:table-cell table:formula="of:=SUMIF([.A$2:.A26];&quot;&gt;=&quot;&amp;[.A26]-5;[.B$2:.B26])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date" office:date-value="2019-09-13" calcext:value-type="date">
            <text:p>2019-09-13</text:p>
          </table:table-cell>
          <table:table-cell office:value-type="float" office:value="55" calcext:value-type="float">
            <text:p>55</text:p>
          </table:table-cell>
          <table:table-cell table:formula="of:=IF(AND([.A27]&lt;[.A28]-5;SUMIF([.A$2:.A27];&quot;&gt;=&quot;&amp;[.A27]-5;[.B$2:.B27])&gt;=30);[.A27];&quot;--&quot;)" office:value-type="date" office:date-value="2019-09-13" calcext:value-type="date">
            <text:p>2019-09-13</text:p>
          </table:table-cell>
          <table:table-cell table:formula="of:=IFERROR(IF([.C27]&gt;1;[.C27]-VLOOKUP([.C27]-1;[.C$2:.C26];1);&quot;&quot;);&quot;--&quot;)" office:value-type="float" office:value="327" calcext:value-type="float">
            <text:p>327</text:p>
          </table:table-cell>
          <table:table-cell table:formula="of:=SUMIF([.A$2:.A27];&quot;&gt;=&quot;&amp;[.A27]-5;[.B$2:.B27])"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19-11-02" calcext:value-type="date">
            <text:p>2019-11-02</text:p>
          </table:table-cell>
          <table:table-cell office:value-type="float" office:value="2" calcext:value-type="float">
            <text:p>2</text:p>
          </table:table-cell>
          <table:table-cell table:formula="of:=IF(AND([.A28]&lt;[.A29]-5;SUMIF([.A$2:.A28];&quot;&gt;=&quot;&amp;[.A28]-5;[.B$2:.B28])&gt;=30);[.A28];&quot;--&quot;)" office:value-type="string" office:string-value="--" calcext:value-type="string">
            <text:p>--</text:p>
          </table:table-cell>
          <table:table-cell table:formula="of:=IFERROR(IF([.C28]&gt;1;[.C28]-VLOOKUP([.C28]-1;[.C$2:.C27];1);&quot;&quot;);&quot;--&quot;)" office:value-type="string" office:string-value="--" calcext:value-type="string">
            <text:p>--</text:p>
          </table:table-cell>
          <table:table-cell table:formula="of:=SUMIF([.A$2:.A28];&quot;&gt;=&quot;&amp;[.A28]-5;[.B$2:.B28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9-11-08" calcext:value-type="date">
            <text:p>2019-11-08</text:p>
          </table:table-cell>
          <table:table-cell office:value-type="float" office:value="2" calcext:value-type="float">
            <text:p>2</text:p>
          </table:table-cell>
          <table:table-cell table:formula="of:=IF(AND([.A29]&lt;[.A30]-5;SUMIF([.A$2:.A29];&quot;&gt;=&quot;&amp;[.A29]-5;[.B$2:.B29])&gt;=30);[.A29];&quot;--&quot;)" office:value-type="string" office:string-value="--" calcext:value-type="string">
            <text:p>--</text:p>
          </table:table-cell>
          <table:table-cell table:formula="of:=IFERROR(IF([.C29]&gt;1;[.C29]-VLOOKUP([.C29]-1;[.C$2:.C28];1);&quot;&quot;);&quot;--&quot;)" office:value-type="string" office:string-value="--" calcext:value-type="string">
            <text:p>--</text:p>
          </table:table-cell>
          <table:table-cell table:formula="of:=SUMIF([.A$2:.A29];&quot;&gt;=&quot;&amp;[.A29]-5;[.B$2:.B29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9-11-15" calcext:value-type="date">
            <text:p>2019-11-15</text:p>
          </table:table-cell>
          <table:table-cell office:value-type="float" office:value="2" calcext:value-type="float">
            <text:p>2</text:p>
          </table:table-cell>
          <table:table-cell table:formula="of:=IF(AND([.A30]&lt;[.A31]-5;SUMIF([.A$2:.A30];&quot;&gt;=&quot;&amp;[.A30]-5;[.B$2:.B30])&gt;=30);[.A30];&quot;--&quot;)" office:value-type="string" office:string-value="--" calcext:value-type="string">
            <text:p>--</text:p>
          </table:table-cell>
          <table:table-cell table:formula="of:=IFERROR(IF([.C30]&gt;1;[.C30]-VLOOKUP([.C30]-1;[.C$2:.C29];1);&quot;&quot;);&quot;--&quot;)" office:value-type="string" office:string-value="--" calcext:value-type="string">
            <text:p>--</text:p>
          </table:table-cell>
          <table:table-cell table:formula="of:=SUMIF([.A$2:.A30];&quot;&gt;=&quot;&amp;[.A30]-5;[.B$2:.B30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9-11-23" calcext:value-type="date">
            <text:p>2019-11-23</text:p>
          </table:table-cell>
          <table:table-cell office:value-type="float" office:value="14" calcext:value-type="float">
            <text:p>14</text:p>
          </table:table-cell>
          <table:table-cell table:formula="of:=IF(AND([.A31]&lt;[.A32]-5;SUMIF([.A$2:.A31];&quot;&gt;=&quot;&amp;[.A31]-5;[.B$2:.B31])&gt;=30);[.A31];&quot;--&quot;)" office:value-type="string" office:string-value="--" calcext:value-type="string">
            <text:p>--</text:p>
          </table:table-cell>
          <table:table-cell table:formula="of:=IFERROR(IF([.C31]&gt;1;[.C31]-VLOOKUP([.C31]-1;[.C$2:.C30];1);&quot;&quot;);&quot;--&quot;)" office:value-type="string" office:string-value="--" calcext:value-type="string">
            <text:p>--</text:p>
          </table:table-cell>
          <table:table-cell table:formula="of:=SUMIF([.A$2:.A31];&quot;&gt;=&quot;&amp;[.A31]-5;[.B$2:.B31]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float" office:value="6" calcext:value-type="float">
            <text:p>6</text:p>
          </table:table-cell>
          <table:table-cell table:formula="of:=IF(AND([.A32]&lt;[.A33]-5;SUMIF([.A$2:.A32];&quot;&gt;=&quot;&amp;[.A32]-5;[.B$2:.B32])&gt;=30);[.A32];&quot;--&quot;)" office:value-type="string" office:string-value="--" calcext:value-type="string">
            <text:p>--</text:p>
          </table:table-cell>
          <table:table-cell table:formula="of:=IFERROR(IF([.C32]&gt;1;[.C32]-VLOOKUP([.C32]-1;[.C$2:.C31];1);&quot;&quot;);&quot;--&quot;)" office:value-type="string" office:string-value="--" calcext:value-type="string">
            <text:p>--</text:p>
          </table:table-cell>
          <table:table-cell table:formula="of:=SUMIF([.A$2:.A32];&quot;&gt;=&quot;&amp;[.A32]-5;[.B$2:.B32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float" office:value="5" calcext:value-type="float">
            <text:p>5</text:p>
          </table:table-cell>
          <table:table-cell table:formula="of:=IF(AND([.A33]&lt;[.A34]-5;SUMIF([.A$2:.A33];&quot;&gt;=&quot;&amp;[.A33]-5;[.B$2:.B33])&gt;=30);[.A33];&quot;--&quot;)" office:value-type="string" office:string-value="--" calcext:value-type="string">
            <text:p>--</text:p>
          </table:table-cell>
          <table:table-cell table:formula="of:=IFERROR(IF([.C33]&gt;1;[.C33]-VLOOKUP([.C33]-1;[.C$2:.C32];1);&quot;&quot;);&quot;--&quot;)" office:value-type="string" office:string-value="--" calcext:value-type="string">
            <text:p>--</text:p>
          </table:table-cell>
          <table:table-cell table:formula="of:=SUMIF([.A$2:.A33];&quot;&gt;=&quot;&amp;[.A33]-5;[.B$2:.B33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float" office:value="14" calcext:value-type="float">
            <text:p>14</text:p>
          </table:table-cell>
          <table:table-cell table:formula="of:=IF(AND([.A34]&lt;[.A35]-5;SUMIF([.A$2:.A34];&quot;&gt;=&quot;&amp;[.A34]-5;[.B$2:.B34])&gt;=30);[.A34];&quot;--&quot;)" office:value-type="string" office:string-value="--" calcext:value-type="string">
            <text:p>--</text:p>
          </table:table-cell>
          <table:table-cell table:formula="of:=IFERROR(IF([.C34]&gt;1;[.C34]-VLOOKUP([.C34]-1;[.C$2:.C33];1);&quot;&quot;);&quot;--&quot;)" office:value-type="string" office:string-value="--" calcext:value-type="string">
            <text:p>--</text:p>
          </table:table-cell>
          <table:table-cell table:formula="of:=SUMIF([.A$2:.A34];&quot;&gt;=&quot;&amp;[.A34]-5;[.B$2:.B34])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date" office:date-value="2020-01-23" calcext:value-type="date">
            <text:p>2020-01-23</text:p>
          </table:table-cell>
          <table:table-cell office:value-type="float" office:value="53" calcext:value-type="float">
            <text:p>53</text:p>
          </table:table-cell>
          <table:table-cell table:formula="of:=IF(AND([.A35]&lt;[.A36]-5;SUMIF([.A$2:.A35];&quot;&gt;=&quot;&amp;[.A35]-5;[.B$2:.B35])&gt;=30);[.A35];&quot;--&quot;)" office:value-type="string" office:string-value="--" calcext:value-type="string">
            <text:p>--</text:p>
          </table:table-cell>
          <table:table-cell table:formula="of:=IFERROR(IF([.C35]&gt;1;[.C35]-VLOOKUP([.C35]-1;[.C$2:.C34];1);&quot;&quot;);&quot;--&quot;)" office:value-type="string" office:string-value="--" calcext:value-type="string">
            <text:p>--</text:p>
          </table:table-cell>
          <table:table-cell table:formula="of:=SUMIF([.A$2:.A35];&quot;&gt;=&quot;&amp;[.A35]-5;[.B$2:.B35]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date" office:date-value="2020-01-24" calcext:value-type="date">
            <text:p>2020-01-24</text:p>
          </table:table-cell>
          <table:table-cell office:value-type="float" office:value="53" calcext:value-type="float">
            <text:p>53</text:p>
          </table:table-cell>
          <table:table-cell table:formula="of:=IF(AND([.A36]&lt;[.A37]-5;SUMIF([.A$2:.A36];&quot;&gt;=&quot;&amp;[.A36]-5;[.B$2:.B36])&gt;=30);[.A36];&quot;--&quot;)" office:value-type="string" office:string-value="--" calcext:value-type="string">
            <text:p>--</text:p>
          </table:table-cell>
          <table:table-cell table:formula="of:=IFERROR(IF([.C36]&gt;1;[.C36]-VLOOKUP([.C36]-1;[.C$2:.C35];1);&quot;&quot;);&quot;--&quot;)" office:value-type="string" office:string-value="--" calcext:value-type="string">
            <text:p>--</text:p>
          </table:table-cell>
          <table:table-cell table:formula="of:=SUMIF([.A$2:.A36];&quot;&gt;=&quot;&amp;[.A36]-5;[.B$2:.B36])"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date" office:date-value="2020-01-25" calcext:value-type="date">
            <text:p>2020-01-25</text:p>
          </table:table-cell>
          <table:table-cell office:value-type="float" office:value="44" calcext:value-type="float">
            <text:p>44</text:p>
          </table:table-cell>
          <table:table-cell table:formula="of:=IF(AND([.A37]&lt;[.A38]-5;SUMIF([.A$2:.A37];&quot;&gt;=&quot;&amp;[.A37]-5;[.B$2:.B37])&gt;=30);[.A37];&quot;--&quot;)" office:value-type="date" office:date-value="2020-01-25" calcext:value-type="date">
            <text:p>2020-01-25</text:p>
          </table:table-cell>
          <table:table-cell table:formula="of:=IFERROR(IF([.C37]&gt;1;[.C37]-VLOOKUP([.C37]-1;[.C$2:.C36];1);&quot;&quot;);&quot;--&quot;)" office:value-type="float" office:value="134" calcext:value-type="float">
            <text:p>134</text:p>
          </table:table-cell>
          <table:table-cell table:formula="of:=SUMIF([.A$2:.A37];&quot;&gt;=&quot;&amp;[.A37]-5;[.B$2:.B37])"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date" office:date-value="2020-03-04" calcext:value-type="date">
            <text:p>2020-03-04</text:p>
          </table:table-cell>
          <table:table-cell office:value-type="float" office:value="2" calcext:value-type="float">
            <text:p>2</text:p>
          </table:table-cell>
          <table:table-cell table:formula="of:=IF(AND([.A38]&lt;[.A39]-5;SUMIF([.A$2:.A38];&quot;&gt;=&quot;&amp;[.A38]-5;[.B$2:.B38])&gt;=30);[.A38];&quot;--&quot;)" office:value-type="string" office:string-value="--" calcext:value-type="string">
            <text:p>--</text:p>
          </table:table-cell>
          <table:table-cell table:formula="of:=IFERROR(IF([.C38]&gt;1;[.C38]-VLOOKUP([.C38]-1;[.C$2:.C37];1);&quot;&quot;);&quot;--&quot;)" office:value-type="string" office:string-value="--" calcext:value-type="string">
            <text:p>--</text:p>
          </table:table-cell>
          <table:table-cell table:formula="of:=SUMIF([.A$2:.A38];&quot;&gt;=&quot;&amp;[.A38]-5;[.B$2:.B38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float" office:value="1" calcext:value-type="float">
            <text:p>1</text:p>
          </table:table-cell>
          <table:table-cell table:formula="of:=IF(AND([.A39]&lt;[.A40]-5;SUMIF([.A$2:.A39];&quot;&gt;=&quot;&amp;[.A39]-5;[.B$2:.B39])&gt;=30);[.A39];&quot;--&quot;)" office:value-type="string" office:string-value="--" calcext:value-type="string">
            <text:p>--</text:p>
          </table:table-cell>
          <table:table-cell table:formula="of:=IFERROR(IF([.C39]&gt;1;[.C39]-VLOOKUP([.C39]-1;[.C$2:.C38];1);&quot;&quot;);&quot;--&quot;)" office:value-type="string" office:string-value="--" calcext:value-type="string">
            <text:p>--</text:p>
          </table:table-cell>
          <table:table-cell table:formula="of:=SUMIF([.A$2:.A39];&quot;&gt;=&quot;&amp;[.A39]-5;[.B$2:.B39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0-03-21" calcext:value-type="date">
            <text:p>2020-03-21</text:p>
          </table:table-cell>
          <table:table-cell office:value-type="float" office:value="19" calcext:value-type="float">
            <text:p>19</text:p>
          </table:table-cell>
          <table:table-cell table:formula="of:=IF(AND([.A40]&lt;[.A41]-5;SUMIF([.A$2:.A40];&quot;&gt;=&quot;&amp;[.A40]-5;[.B$2:.B40])&gt;=30);[.A40];&quot;--&quot;)" office:value-type="string" office:string-value="--" calcext:value-type="string">
            <text:p>--</text:p>
          </table:table-cell>
          <table:table-cell table:formula="of:=IFERROR(IF([.C40]&gt;1;[.C40]-VLOOKUP([.C40]-1;[.C$2:.C39];1);&quot;&quot;);&quot;--&quot;)" office:value-type="string" office:string-value="--" calcext:value-type="string">
            <text:p>--</text:p>
          </table:table-cell>
          <table:table-cell table:formula="of:=SUMIF([.A$2:.A40];&quot;&gt;=&quot;&amp;[.A40]-5;[.B$2:.B40]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date" office:date-value="2020-03-22" calcext:value-type="date">
            <text:p>2020-03-22</text:p>
          </table:table-cell>
          <table:table-cell office:value-type="float" office:value="9" calcext:value-type="float">
            <text:p>9</text:p>
          </table:table-cell>
          <table:table-cell table:formula="of:=IF(AND([.A41]&lt;[.A42]-5;SUMIF([.A$2:.A41];&quot;&gt;=&quot;&amp;[.A41]-5;[.B$2:.B41])&gt;=30);[.A41];&quot;--&quot;)" office:value-type="string" office:string-value="--" calcext:value-type="string">
            <text:p>--</text:p>
          </table:table-cell>
          <table:table-cell table:formula="of:=IFERROR(IF([.C41]&gt;1;[.C41]-VLOOKUP([.C41]-1;[.C$2:.C40];1);&quot;&quot;);&quot;--&quot;)" office:value-type="string" office:string-value="--" calcext:value-type="string">
            <text:p>--</text:p>
          </table:table-cell>
          <table:table-cell table:formula="of:=SUMIF([.A$2:.A41];&quot;&gt;=&quot;&amp;[.A41]-5;[.B$2:.B41])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date" office:date-value="2020-03-23" calcext:value-type="date">
            <text:p>2020-03-23</text:p>
          </table:table-cell>
          <table:table-cell office:value-type="float" office:value="4" calcext:value-type="float">
            <text:p>4</text:p>
          </table:table-cell>
          <table:table-cell table:formula="of:=IF(AND([.A42]&lt;[.A43]-5;SUMIF([.A$2:.A42];&quot;&gt;=&quot;&amp;[.A42]-5;[.B$2:.B42])&gt;=30);[.A42];&quot;--&quot;)" office:value-type="string" office:string-value="--" calcext:value-type="string">
            <text:p>--</text:p>
          </table:table-cell>
          <table:table-cell table:formula="of:=IFERROR(IF([.C42]&gt;1;[.C42]-VLOOKUP([.C42]-1;[.C$2:.C41];1);&quot;&quot;);&quot;--&quot;)" office:value-type="string" office:string-value="--" calcext:value-type="string">
            <text:p>--</text:p>
          </table:table-cell>
          <table:table-cell table:formula="of:=SUMIF([.A$2:.A42];&quot;&gt;=&quot;&amp;[.A42]-5;[.B$2:.B42]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date" office:date-value="2020-03-24" calcext:value-type="date">
            <text:p>2020-03-24</text:p>
          </table:table-cell>
          <table:table-cell office:value-type="float" office:value="13" calcext:value-type="float">
            <text:p>13</text:p>
          </table:table-cell>
          <table:table-cell table:formula="of:=IF(AND([.A43]&lt;[.A44]-5;SUMIF([.A$2:.A43];&quot;&gt;=&quot;&amp;[.A43]-5;[.B$2:.B43])&gt;=30);[.A43];&quot;--&quot;)" office:value-type="string" office:string-value="--" calcext:value-type="string">
            <text:p>--</text:p>
          </table:table-cell>
          <table:table-cell table:formula="of:=IFERROR(IF([.C43]&gt;1;[.C43]-VLOOKUP([.C43]-1;[.C$2:.C42];1);&quot;&quot;);&quot;--&quot;)" office:value-type="string" office:string-value="--" calcext:value-type="string">
            <text:p>--</text:p>
          </table:table-cell>
          <table:table-cell table:formula="of:=SUMIF([.A$2:.A43];&quot;&gt;=&quot;&amp;[.A43]-5;[.B$2:.B43]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0-03-25" calcext:value-type="date">
            <text:p>2020-03-25</text:p>
          </table:table-cell>
          <table:table-cell office:value-type="float" office:value="18" calcext:value-type="float">
            <text:p>18</text:p>
          </table:table-cell>
          <table:table-cell table:formula="of:=IF(AND([.A44]&lt;[.A45]-5;SUMIF([.A$2:.A44];&quot;&gt;=&quot;&amp;[.A44]-5;[.B$2:.B44])&gt;=30);[.A44];&quot;--&quot;)" office:value-type="date" office:date-value="2020-03-25" calcext:value-type="date">
            <text:p>2020-03-25</text:p>
          </table:table-cell>
          <table:table-cell table:formula="of:=IFERROR(IF([.C44]&gt;1;[.C44]-VLOOKUP([.C44]-1;[.C$2:.C43];1);&quot;&quot;);&quot;--&quot;)" office:value-type="float" office:value="60" calcext:value-type="float">
            <text:p>60</text:p>
          </table:table-cell>
          <table:table-cell table:formula="of:=SUMIF([.A$2:.A44];&quot;&gt;=&quot;&amp;[.A44]-5;[.B$2:.B44])"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date" office:date-value="2020-03-31" calcext:value-type="date">
            <text:p>2020-03-31</text:p>
          </table:table-cell>
          <table:table-cell office:value-type="float" office:value="25" calcext:value-type="float">
            <text:p>25</text:p>
          </table:table-cell>
          <table:table-cell table:formula="of:=IF(AND([.A45]&lt;[.A46]-5;SUMIF([.A$2:.A45];&quot;&gt;=&quot;&amp;[.A45]-5;[.B$2:.B45])&gt;=30);[.A45];&quot;--&quot;)" office:value-type="string" office:string-value="--" calcext:value-type="string">
            <text:p>--</text:p>
          </table:table-cell>
          <table:table-cell table:formula="of:=IFERROR(IF([.C45]&gt;1;[.C45]-VLOOKUP([.C45]-1;[.C$2:.C44];1);&quot;&quot;);&quot;--&quot;)" office:value-type="string" office:string-value="--" calcext:value-type="string">
            <text:p>--</text:p>
          </table:table-cell>
          <table:table-cell table:formula="of:=SUMIF([.A$2:.A45];&quot;&gt;=&quot;&amp;[.A45]-5;[.B$2:.B45])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float" office:value="10" calcext:value-type="float">
            <text:p>10</text:p>
          </table:table-cell>
          <table:table-cell table:formula="of:=IF(AND([.A46]&lt;[.A47]-5;SUMIF([.A$2:.A46];&quot;&gt;=&quot;&amp;[.A46]-5;[.B$2:.B46])&gt;=30);[.A46];&quot;--&quot;)" office:value-type="string" office:string-value="--" calcext:value-type="string">
            <text:p>--</text:p>
          </table:table-cell>
          <table:table-cell table:formula="of:=IFERROR(IF([.C46]&gt;1;[.C46]-VLOOKUP([.C46]-1;[.C$2:.C45];1);&quot;&quot;);&quot;--&quot;)" office:value-type="string" office:string-value="--" calcext:value-type="string">
            <text:p>--</text:p>
          </table:table-cell>
          <table:table-cell table:formula="of:=SUMIF([.A$2:.A46];&quot;&gt;=&quot;&amp;[.A46]-5;[.B$2:.B46]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date" office:date-value="2020-04-02" calcext:value-type="date">
            <text:p>2020-04-02</text:p>
          </table:table-cell>
          <table:table-cell office:value-type="float" office:value="10" calcext:value-type="float">
            <text:p>10</text:p>
          </table:table-cell>
          <table:table-cell table:formula="of:=IF(AND([.A47]&lt;[.A48]-5;SUMIF([.A$2:.A47];&quot;&gt;=&quot;&amp;[.A47]-5;[.B$2:.B47])&gt;=30);[.A47];&quot;--&quot;)" office:value-type="date" office:date-value="2020-04-02" calcext:value-type="date">
            <text:p>2020-04-02</text:p>
          </table:table-cell>
          <table:table-cell table:formula="of:=IFERROR(IF([.C47]&gt;1;[.C47]-VLOOKUP([.C47]-1;[.C$2:.C46];1);&quot;&quot;);&quot;--&quot;)" office:value-type="float" office:value="8" calcext:value-type="float">
            <text:p>8</text:p>
          </table:table-cell>
          <table:table-cell table:formula="of:=SUMIF([.A$2:.A47];&quot;&gt;=&quot;&amp;[.A47]-5;[.B$2:.B47])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date" office:date-value="2020-04-09" calcext:value-type="date">
            <text:p>2020-04-09</text:p>
          </table:table-cell>
          <table:table-cell office:value-type="float" office:value="2" calcext:value-type="float">
            <text:p>2</text:p>
          </table:table-cell>
          <table:table-cell table:formula="of:=IF(AND([.A48]&lt;[.A49]-5;SUMIF([.A$2:.A48];&quot;&gt;=&quot;&amp;[.A48]-5;[.B$2:.B48])&gt;=30);[.A48];&quot;--&quot;)" office:value-type="string" office:string-value="--" calcext:value-type="string">
            <text:p>--</text:p>
          </table:table-cell>
          <table:table-cell table:formula="of:=IFERROR(IF([.C48]&gt;1;[.C48]-VLOOKUP([.C48]-1;[.C$2:.C47];1);&quot;&quot;);&quot;--&quot;)" office:value-type="string" office:string-value="--" calcext:value-type="string">
            <text:p>--</text:p>
          </table:table-cell>
          <table:table-cell table:formula="of:=SUMIF([.A$2:.A48];&quot;&gt;=&quot;&amp;[.A48]-5;[.B$2:.B48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20-04-13" calcext:value-type="date">
            <text:p>2020-04-13</text:p>
          </table:table-cell>
          <table:table-cell office:value-type="float" office:value="1" calcext:value-type="float">
            <text:p>1</text:p>
          </table:table-cell>
          <table:table-cell table:formula="of:=IF(AND([.A49]&lt;[.A50]-5;SUMIF([.A$2:.A49];&quot;&gt;=&quot;&amp;[.A49]-5;[.B$2:.B49])&gt;=30);[.A49];&quot;--&quot;)" office:value-type="string" office:string-value="--" calcext:value-type="string">
            <text:p>--</text:p>
          </table:table-cell>
          <table:table-cell table:formula="of:=IFERROR(IF([.C49]&gt;1;[.C49]-VLOOKUP([.C49]-1;[.C$2:.C48];1);&quot;&quot;);&quot;--&quot;)" office:value-type="string" office:string-value="--" calcext:value-type="string">
            <text:p>--</text:p>
          </table:table-cell>
          <table:table-cell table:formula="of:=SUMIF([.A$2:.A49];&quot;&gt;=&quot;&amp;[.A49]-5;[.B$2:.B49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20-04-14" calcext:value-type="date">
            <text:p>2020-04-14</text:p>
          </table:table-cell>
          <table:table-cell office:value-type="float" office:value="2" calcext:value-type="float">
            <text:p>2</text:p>
          </table:table-cell>
          <table:table-cell table:formula="of:=IF(AND([.A50]&lt;[.A51]-5;SUMIF([.A$2:.A50];&quot;&gt;=&quot;&amp;[.A50]-5;[.B$2:.B50])&gt;=30);[.A50];&quot;--&quot;)" office:value-type="string" office:string-value="--" calcext:value-type="string">
            <text:p>--</text:p>
          </table:table-cell>
          <table:table-cell table:formula="of:=IFERROR(IF([.C50]&gt;1;[.C50]-VLOOKUP([.C50]-1;[.C$2:.C49];1);&quot;&quot;);&quot;--&quot;)" office:value-type="string" office:string-value="--" calcext:value-type="string">
            <text:p>--</text:p>
          </table:table-cell>
          <table:table-cell table:formula="of:=SUMIF([.A$2:.A50];&quot;&gt;=&quot;&amp;[.A50]-5;[.B$2:.B50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float" office:value="36" calcext:value-type="float">
            <text:p>36</text:p>
          </table:table-cell>
          <table:table-cell table:formula="of:=IF(AND([.A51]&lt;[.A52]-5;SUMIF([.A$2:.A51];&quot;&gt;=&quot;&amp;[.A51]-5;[.B$2:.B51])&gt;=30);[.A51];&quot;--&quot;)" office:value-type="string" office:string-value="--" calcext:value-type="string">
            <text:p>--</text:p>
          </table:table-cell>
          <table:table-cell table:formula="of:=IFERROR(IF([.C51]&gt;1;[.C51]-VLOOKUP([.C51]-1;[.C$2:.C50];1);&quot;&quot;);&quot;--&quot;)" office:value-type="string" office:string-value="--" calcext:value-type="string">
            <text:p>--</text:p>
          </table:table-cell>
          <table:table-cell table:formula="of:=SUMIF([.A$2:.A51];&quot;&gt;=&quot;&amp;[.A51]-5;[.B$2:.B51])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date" office:date-value="2020-04-16" calcext:value-type="date">
            <text:p>2020-04-16</text:p>
          </table:table-cell>
          <table:table-cell office:value-type="float" office:value="1.5" calcext:value-type="float">
            <text:p>1,5</text:p>
          </table:table-cell>
          <table:table-cell table:formula="of:=IF(AND([.A52]&lt;[.A53]-5;SUMIF([.A$2:.A52];&quot;&gt;=&quot;&amp;[.A52]-5;[.B$2:.B52])&gt;=30);[.A52];&quot;--&quot;)" office:value-type="string" office:string-value="--" calcext:value-type="string">
            <text:p>--</text:p>
          </table:table-cell>
          <table:table-cell table:formula="of:=IFERROR(IF([.C52]&gt;1;[.C52]-VLOOKUP([.C52]-1;[.C$2:.C51];1);&quot;&quot;);&quot;--&quot;)" office:value-type="string" office:string-value="--" calcext:value-type="string">
            <text:p>--</text:p>
          </table:table-cell>
          <table:table-cell table:formula="of:=SUMIF([.A$2:.A52];&quot;&gt;=&quot;&amp;[.A52]-5;[.B$2:.B52])" office:value-type="float" office:value="40.5" calcext:value-type="float">
            <text:p>40,5</text:p>
          </table:table-cell>
          <table:table-cell table:number-columns-repeated="4"/>
        </table:table-row>
        <table:table-row table:style-name="ro1">
          <table:table-cell office:value-type="date" office:date-value="2020-04-21" calcext:value-type="date">
            <text:p>2020-04-21</text:p>
          </table:table-cell>
          <table:table-cell office:value-type="float" office:value="5" calcext:value-type="float">
            <text:p>5</text:p>
          </table:table-cell>
          <table:table-cell table:formula="of:=IF(AND([.A53]&lt;[.A54]-5;SUMIF([.A$2:.A53];&quot;&gt;=&quot;&amp;[.A53]-5;[.B$2:.B53])&gt;=30);[.A53];&quot;--&quot;)" office:value-type="string" office:string-value="--" calcext:value-type="string">
            <text:p>--</text:p>
          </table:table-cell>
          <table:table-cell table:formula="of:=IFERROR(IF([.C53]&gt;1;[.C53]-VLOOKUP([.C53]-1;[.C$2:.C52];1);&quot;&quot;);&quot;--&quot;)" office:value-type="string" office:string-value="--" calcext:value-type="string">
            <text:p>--</text:p>
          </table:table-cell>
          <table:table-cell table:formula="of:=SUMIF([.A$2:.A53];&quot;&gt;=&quot;&amp;[.A53]-5;[.B$2:.B53])" office:value-type="float" office:value="6.5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float" office:value="3" calcext:value-type="float">
            <text:p>3</text:p>
          </table:table-cell>
          <table:table-cell table:formula="of:=IF(AND([.A54]&lt;[.A55]-5;SUMIF([.A$2:.A54];&quot;&gt;=&quot;&amp;[.A54]-5;[.B$2:.B54])&gt;=30);[.A54];&quot;--&quot;)" office:value-type="string" office:string-value="--" calcext:value-type="string">
            <text:p>--</text:p>
          </table:table-cell>
          <table:table-cell table:formula="of:=IFERROR(IF([.C54]&gt;1;[.C54]-VLOOKUP([.C54]-1;[.C$2:.C53];1);&quot;&quot;);&quot;--&quot;)" office:value-type="string" office:string-value="--" calcext:value-type="string">
            <text:p>--</text:p>
          </table:table-cell>
          <table:table-cell table:formula="of:=SUMIF([.A$2:.A54];&quot;&gt;=&quot;&amp;[.A54]-5;[.B$2:.B54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20-05-09" calcext:value-type="date">
            <text:p>2020-05-09</text:p>
          </table:table-cell>
          <table:table-cell office:value-type="float" office:value="4" calcext:value-type="float">
            <text:p>4</text:p>
          </table:table-cell>
          <table:table-cell table:formula="of:=IF(AND([.A55]&lt;[.A56]-5;SUMIF([.A$2:.A55];&quot;&gt;=&quot;&amp;[.A55]-5;[.B$2:.B55])&gt;=30);[.A55];&quot;--&quot;)" office:value-type="string" office:string-value="--" calcext:value-type="string">
            <text:p>--</text:p>
          </table:table-cell>
          <table:table-cell table:formula="of:=IFERROR(IF([.C55]&gt;1;[.C55]-VLOOKUP([.C55]-1;[.C$2:.C54];1);&quot;&quot;);&quot;--&quot;)" office:value-type="string" office:string-value="--" calcext:value-type="string">
            <text:p>--</text:p>
          </table:table-cell>
          <table:table-cell table:formula="of:=SUMIF([.A$2:.A55];&quot;&gt;=&quot;&amp;[.A55]-5;[.B$2:.B55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date" office:date-value="2020-05-12" calcext:value-type="date">
            <text:p>2020-05-12</text:p>
          </table:table-cell>
          <table:table-cell office:value-type="float" office:value="22.5" calcext:value-type="float">
            <text:p>22,5</text:p>
          </table:table-cell>
          <table:table-cell table:formula="of:=IF(AND([.A56]&lt;[.A57]-5;SUMIF([.A$2:.A56];&quot;&gt;=&quot;&amp;[.A56]-5;[.B$2:.B56])&gt;=30);[.A56];&quot;--&quot;)" office:value-type="string" office:string-value="--" calcext:value-type="string">
            <text:p>--</text:p>
          </table:table-cell>
          <table:table-cell table:formula="of:=IFERROR(IF([.C56]&gt;1;[.C56]-VLOOKUP([.C56]-1;[.C$2:.C55];1);&quot;&quot;);&quot;--&quot;)" office:value-type="string" office:string-value="--" calcext:value-type="string">
            <text:p>--</text:p>
          </table:table-cell>
          <table:table-cell table:formula="of:=SUMIF([.A$2:.A56];&quot;&gt;=&quot;&amp;[.A56]-5;[.B$2:.B56])" office:value-type="float" office:value="29.5" calcext:value-type="float">
            <text:p>29,5</text:p>
          </table:table-cell>
          <table:table-cell table:number-columns-repeated="4"/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float" office:value="6" calcext:value-type="float">
            <text:p>6</text:p>
          </table:table-cell>
          <table:table-cell table:formula="of:=IF(AND([.A57]&lt;[.A58]-5;SUMIF([.A$2:.A57];&quot;&gt;=&quot;&amp;[.A57]-5;[.B$2:.B57])&gt;=30);[.A57];&quot;--&quot;)" office:value-type="date" office:date-value="2020-05-13" calcext:value-type="date">
            <text:p>2020-05-13</text:p>
          </table:table-cell>
          <table:table-cell table:formula="of:=IFERROR(IF([.C57]&gt;1;[.C57]-VLOOKUP([.C57]-1;[.C$2:.C56];1);&quot;&quot;);&quot;--&quot;)" office:value-type="float" office:value="41" calcext:value-type="float">
            <text:p>41</text:p>
          </table:table-cell>
          <table:table-cell table:formula="of:=SUMIF([.A$2:.A57];&quot;&gt;=&quot;&amp;[.A57]-5;[.B$2:.B57])" office:value-type="float" office:value="35.5" calcext:value-type="float">
            <text:p>35,5</text:p>
          </table:table-cell>
          <table:table-cell table:number-columns-repeated="4"/>
        </table:table-row>
        <table:table-row table:style-name="ro1">
          <table:table-cell office:value-type="date" office:date-value="2020-05-31" calcext:value-type="date">
            <text:p>2020-05-31</text:p>
          </table:table-cell>
          <table:table-cell office:value-type="float" office:value="8" calcext:value-type="float">
            <text:p>8</text:p>
          </table:table-cell>
          <table:table-cell table:formula="of:=IF(AND([.A58]&lt;[.A59]-5;SUMIF([.A$2:.A58];&quot;&gt;=&quot;&amp;[.A58]-5;[.B$2:.B58])&gt;=30);[.A58];&quot;--&quot;)" office:value-type="string" office:string-value="--" calcext:value-type="string">
            <text:p>--</text:p>
          </table:table-cell>
          <table:table-cell table:formula="of:=IFERROR(IF([.C58]&gt;1;[.C58]-VLOOKUP([.C58]-1;[.C$2:.C57];1);&quot;&quot;);&quot;--&quot;)" office:value-type="string" office:string-value="--" calcext:value-type="string">
            <text:p>--</text:p>
          </table:table-cell>
          <table:table-cell table:formula="of:=SUMIF([.A$2:.A58];&quot;&gt;=&quot;&amp;[.A58]-5;[.B$2:.B58])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float" office:value="5" calcext:value-type="float">
            <text:p>5</text:p>
          </table:table-cell>
          <table:table-cell table:formula="of:=IF(AND([.A59]&lt;[.A60]-5;SUMIF([.A$2:.A59];&quot;&gt;=&quot;&amp;[.A59]-5;[.B$2:.B59])&gt;=30);[.A59];&quot;--&quot;)" office:value-type="string" office:string-value="--" calcext:value-type="string">
            <text:p>--</text:p>
          </table:table-cell>
          <table:table-cell table:formula="of:=IFERROR(IF([.C59]&gt;1;[.C59]-VLOOKUP([.C59]-1;[.C$2:.C58];1);&quot;&quot;);&quot;--&quot;)" office:value-type="string" office:string-value="--" calcext:value-type="string">
            <text:p>--</text:p>
          </table:table-cell>
          <table:table-cell table:formula="of:=SUMIF([.A$2:.A59];&quot;&gt;=&quot;&amp;[.A59]-5;[.B$2:.B59])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float" office:value="1" calcext:value-type="float">
            <text:p>1</text:p>
          </table:table-cell>
          <table:table-cell table:formula="of:=IF(AND([.A60]&lt;[.A61]-5;SUMIF([.A$2:.A60];&quot;&gt;=&quot;&amp;[.A60]-5;[.B$2:.B60])&gt;=30);[.A60];&quot;--&quot;)" office:value-type="string" office:string-value="--" calcext:value-type="string">
            <text:p>--</text:p>
          </table:table-cell>
          <table:table-cell table:formula="of:=IFERROR(IF([.C60]&gt;1;[.C60]-VLOOKUP([.C60]-1;[.C$2:.C59];1);&quot;&quot;);&quot;--&quot;)" office:value-type="string" office:string-value="--" calcext:value-type="string">
            <text:p>--</text:p>
          </table:table-cell>
          <table:table-cell table:formula="of:=SUMIF([.A$2:.A60];&quot;&gt;=&quot;&amp;[.A60]-5;[.B$2:.B60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float" office:value="9" calcext:value-type="float">
            <text:p>9</text:p>
          </table:table-cell>
          <table:table-cell table:formula="of:=IF(AND([.A61]&lt;[.A62]-5;SUMIF([.A$2:.A61];&quot;&gt;=&quot;&amp;[.A61]-5;[.B$2:.B61])&gt;=30);[.A61];&quot;--&quot;)" office:value-type="string" office:string-value="--" calcext:value-type="string">
            <text:p>--</text:p>
          </table:table-cell>
          <table:table-cell table:formula="of:=IFERROR(IF([.C61]&gt;1;[.C61]-VLOOKUP([.C61]-1;[.C$2:.C60];1);&quot;&quot;);&quot;--&quot;)" office:value-type="string" office:string-value="--" calcext:value-type="string">
            <text:p>--</text:p>
          </table:table-cell>
          <table:table-cell table:formula="of:=SUMIF([.A$2:.A61];&quot;&gt;=&quot;&amp;[.A61]-5;[.B$2:.B61]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float" office:value="13" calcext:value-type="float">
            <text:p>13</text:p>
          </table:table-cell>
          <table:table-cell table:formula="of:=IF(AND([.A62]&lt;[.A63]-5;SUMIF([.A$2:.A62];&quot;&gt;=&quot;&amp;[.A62]-5;[.B$2:.B62])&gt;=30);[.A62];&quot;--&quot;)" office:value-type="string" office:string-value="--" calcext:value-type="string">
            <text:p>--</text:p>
          </table:table-cell>
          <table:table-cell table:formula="of:=IFERROR(IF([.C62]&gt;1;[.C62]-VLOOKUP([.C62]-1;[.C$2:.C61];1);&quot;&quot;);&quot;--&quot;)" office:value-type="string" office:string-value="--" calcext:value-type="string">
            <text:p>--</text:p>
          </table:table-cell>
          <table:table-cell table:formula="of:=SUMIF([.A$2:.A62];&quot;&gt;=&quot;&amp;[.A62]-5;[.B$2:.B62])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date" office:date-value="2020-10-21" calcext:value-type="date">
            <text:p>2020-10-21</text:p>
          </table:table-cell>
          <table:table-cell office:value-type="float" office:value="5" calcext:value-type="float">
            <text:p>5</text:p>
          </table:table-cell>
          <table:table-cell table:formula="of:=IF(AND([.A63]&lt;[.A64]-5;SUMIF([.A$2:.A63];&quot;&gt;=&quot;&amp;[.A63]-5;[.B$2:.B63])&gt;=30);[.A63];&quot;--&quot;)" office:value-type="string" office:string-value="--" calcext:value-type="string">
            <text:p>--</text:p>
          </table:table-cell>
          <table:table-cell table:formula="of:=IFERROR(IF([.C63]&gt;1;[.C63]-VLOOKUP([.C63]-1;[.C$2:.C62];1);&quot;&quot;);&quot;--&quot;)" office:value-type="string" office:string-value="--" calcext:value-type="string">
            <text:p>--</text:p>
          </table:table-cell>
          <table:table-cell table:formula="of:=SUMIF([.A$2:.A63];&quot;&gt;=&quot;&amp;[.A63]-5;[.B$2:.B63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date" office:date-value="2020-10-22" calcext:value-type="date">
            <text:p>2020-10-22</text:p>
          </table:table-cell>
          <table:table-cell office:value-type="float" office:value="16" calcext:value-type="float">
            <text:p>16</text:p>
          </table:table-cell>
          <table:table-cell table:formula="of:=IF(AND([.A64]&lt;[.A65]-5;SUMIF([.A$2:.A64];&quot;&gt;=&quot;&amp;[.A64]-5;[.B$2:.B64])&gt;=30);[.A64];&quot;--&quot;)" office:value-type="string" office:string-value="--" calcext:value-type="string">
            <text:p>--</text:p>
          </table:table-cell>
          <table:table-cell table:formula="of:=IFERROR(IF([.C64]&gt;1;[.C64]-VLOOKUP([.C64]-1;[.C$2:.C63];1);&quot;&quot;);&quot;--&quot;)" office:value-type="string" office:string-value="--" calcext:value-type="string">
            <text:p>--</text:p>
          </table:table-cell>
          <table:table-cell table:formula="of:=SUMIF([.A$2:.A64];&quot;&gt;=&quot;&amp;[.A64]-5;[.B$2:.B64])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date" office:date-value="2020-10-26" calcext:value-type="date">
            <text:p>2020-10-26</text:p>
          </table:table-cell>
          <table:table-cell office:value-type="float" office:value="2" calcext:value-type="float">
            <text:p>2</text:p>
          </table:table-cell>
          <table:table-cell table:formula="of:=IF(AND([.A65]&lt;[.A66]-5;SUMIF([.A$2:.A65];&quot;&gt;=&quot;&amp;[.A65]-5;[.B$2:.B65])&gt;=30);[.A65];&quot;--&quot;)" office:value-type="string" office:string-value="--" calcext:value-type="string">
            <text:p>--</text:p>
          </table:table-cell>
          <table:table-cell table:formula="of:=IFERROR(IF([.C65]&gt;1;[.C65]-VLOOKUP([.C65]-1;[.C$2:.C64];1);&quot;&quot;);&quot;--&quot;)" office:value-type="string" office:string-value="--" calcext:value-type="string">
            <text:p>--</text:p>
          </table:table-cell>
          <table:table-cell table:formula="of:=SUMIF([.A$2:.A65];&quot;&gt;=&quot;&amp;[.A65]-5;[.B$2:.B65])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date" office:date-value="2020-11-04" calcext:value-type="date">
            <text:p>2020-11-04</text:p>
          </table:table-cell>
          <table:table-cell office:value-type="float" office:value="9" calcext:value-type="float">
            <text:p>9</text:p>
          </table:table-cell>
          <table:table-cell table:formula="of:=IF(AND([.A66]&lt;[.A67]-5;SUMIF([.A$2:.A66];&quot;&gt;=&quot;&amp;[.A66]-5;[.B$2:.B66])&gt;=30);[.A66];&quot;--&quot;)" office:value-type="string" office:string-value="--" calcext:value-type="string">
            <text:p>--</text:p>
          </table:table-cell>
          <table:table-cell table:formula="of:=IFERROR(IF([.C66]&gt;1;[.C66]-VLOOKUP([.C66]-1;[.C$2:.C65];1);&quot;&quot;);&quot;--&quot;)" office:value-type="string" office:string-value="--" calcext:value-type="string">
            <text:p>--</text:p>
          </table:table-cell>
          <table:table-cell table:formula="of:=SUMIF([.A$2:.A66];&quot;&gt;=&quot;&amp;[.A66]-5;[.B$2:.B66]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date" office:date-value="2020-11-05" calcext:value-type="date">
            <text:p>2020-11-05</text:p>
          </table:table-cell>
          <table:table-cell office:value-type="float" office:value="26" calcext:value-type="float">
            <text:p>26</text:p>
          </table:table-cell>
          <table:table-cell table:formula="of:=IF(AND([.A67]&lt;[.A68]-5;SUMIF([.A$2:.A67];&quot;&gt;=&quot;&amp;[.A67]-5;[.B$2:.B67])&gt;=30);[.A67];&quot;--&quot;)" office:value-type="string" office:string-value="--" calcext:value-type="string">
            <text:p>--</text:p>
          </table:table-cell>
          <table:table-cell table:formula="of:=IFERROR(IF([.C67]&gt;1;[.C67]-VLOOKUP([.C67]-1;[.C$2:.C66];1);&quot;&quot;);&quot;--&quot;)" office:value-type="string" office:string-value="--" calcext:value-type="string">
            <text:p>--</text:p>
          </table:table-cell>
          <table:table-cell table:formula="of:=SUMIF([.A$2:.A67];&quot;&gt;=&quot;&amp;[.A67]-5;[.B$2:.B67])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date" office:date-value="2020-11-07" calcext:value-type="date">
            <text:p>2020-11-07</text:p>
          </table:table-cell>
          <table:table-cell office:value-type="float" office:value="6" calcext:value-type="float">
            <text:p>6</text:p>
          </table:table-cell>
          <table:table-cell table:formula="of:=IF(AND([.A68]&lt;[.A69]-5;SUMIF([.A$2:.A68];&quot;&gt;=&quot;&amp;[.A68]-5;[.B$2:.B68])&gt;=30);[.A68];&quot;--&quot;)" office:value-type="date" office:date-value="2020-11-07" calcext:value-type="date">
            <text:p>2020-11-07</text:p>
          </table:table-cell>
          <table:table-cell table:formula="of:=IFERROR(IF([.C68]&gt;1;[.C68]-VLOOKUP([.C68]-1;[.C$2:.C67];1);&quot;&quot;);&quot;--&quot;)" office:value-type="float" office:value="178" calcext:value-type="float">
            <text:p>178</text:p>
          </table:table-cell>
          <table:table-cell table:formula="of:=SUMIF([.A$2:.A68];&quot;&gt;=&quot;&amp;[.A68]-5;[.B$2:.B68]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office:value-type="date" office:date-value="2020-11-14" calcext:value-type="date">
            <text:p>2020-11-14</text:p>
          </table:table-cell>
          <table:table-cell office:value-type="float" office:value="1" calcext:value-type="float">
            <text:p>1</text:p>
          </table:table-cell>
          <table:table-cell table:formula="of:=IF(AND([.A69]&lt;[.A70]-5;SUMIF([.A$2:.A69];&quot;&gt;=&quot;&amp;[.A69]-5;[.B$2:.B69])&gt;=30);[.A69];&quot;--&quot;)" office:value-type="string" office:string-value="--" calcext:value-type="string">
            <text:p>--</text:p>
          </table:table-cell>
          <table:table-cell table:formula="of:=IFERROR(IF([.C69]&gt;1;[.C69]-VLOOKUP([.C69]-1;[.C$2:.C68];1);&quot;&quot;);&quot;--&quot;)" office:value-type="string" office:string-value="--" calcext:value-type="string">
            <text:p>--</text:p>
          </table:table-cell>
          <table:table-cell table:formula="of:=SUMIF([.A$2:.A69];&quot;&gt;=&quot;&amp;[.A69]-5;[.B$2:.B69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 office:value-type="float" office:value="20" calcext:value-type="float">
            <text:p>20</text:p>
          </table:table-cell>
          <table:table-cell table:formula="of:=IF(AND([.A70]&lt;[.A71]-5;SUMIF([.A$2:.A70];&quot;&gt;=&quot;&amp;[.A70]-5;[.B$2:.B70])&gt;=30);[.A70];&quot;--&quot;)" office:value-type="string" office:string-value="--" calcext:value-type="string">
            <text:p>--</text:p>
          </table:table-cell>
          <table:table-cell table:formula="of:=IFERROR(IF([.C70]&gt;1;[.C70]-VLOOKUP([.C70]-1;[.C$2:.C69];1);&quot;&quot;);&quot;--&quot;)" office:value-type="string" office:string-value="--" calcext:value-type="string">
            <text:p>--</text:p>
          </table:table-cell>
          <table:table-cell table:formula="of:=SUMIF([.A$2:.A70];&quot;&gt;=&quot;&amp;[.A70]-5;[.B$2:.B70]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date" office:date-value="2020-11-26" calcext:value-type="date">
            <text:p>2020-11-26</text:p>
          </table:table-cell>
          <table:table-cell office:value-type="float" office:value="38" calcext:value-type="float">
            <text:p>38</text:p>
          </table:table-cell>
          <table:table-cell table:formula="of:=IF(AND([.A71]&lt;[.A72]-5;SUMIF([.A$2:.A71];&quot;&gt;=&quot;&amp;[.A71]-5;[.B$2:.B71])&gt;=30);[.A71];&quot;--&quot;)" office:value-type="string" office:string-value="--" calcext:value-type="string">
            <text:p>--</text:p>
          </table:table-cell>
          <table:table-cell table:formula="of:=IFERROR(IF([.C71]&gt;1;[.C71]-VLOOKUP([.C71]-1;[.C$2:.C70];1);&quot;&quot;);&quot;--&quot;)" office:value-type="string" office:string-value="--" calcext:value-type="string">
            <text:p>--</text:p>
          </table:table-cell>
          <table:table-cell table:formula="of:=SUMIF([.A$2:.A71];&quot;&gt;=&quot;&amp;[.A71]-5;[.B$2:.B71])"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1" calcext:value-type="float">
            <text:p>1</text:p>
          </table:table-cell>
          <table:table-cell table:formula="of:=IF(AND([.A72]&lt;[.A73]-5;SUMIF([.A$2:.A72];&quot;&gt;=&quot;&amp;[.A72]-5;[.B$2:.B72])&gt;=30);[.A72];&quot;--&quot;)" office:value-type="string" office:string-value="--" calcext:value-type="string">
            <text:p>--</text:p>
          </table:table-cell>
          <table:table-cell table:formula="of:=IFERROR(IF([.C72]&gt;1;[.C72]-VLOOKUP([.C72]-1;[.C$2:.C71];1);&quot;&quot;);&quot;--&quot;)" office:value-type="string" office:string-value="--" calcext:value-type="string">
            <text:p>--</text:p>
          </table:table-cell>
          <table:table-cell table:formula="of:=SUMIF([.A$2:.A72];&quot;&gt;=&quot;&amp;[.A72]-5;[.B$2:.B72])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float" office:value="8" calcext:value-type="float">
            <text:p>8</text:p>
          </table:table-cell>
          <table:table-cell table:formula="of:=IF(AND([.A73]&lt;[.A74]-5;SUMIF([.A$2:.A73];&quot;&gt;=&quot;&amp;[.A73]-5;[.B$2:.B73])&gt;=30);[.A73];&quot;--&quot;)" office:value-type="string" office:string-value="--" calcext:value-type="string">
            <text:p>--</text:p>
          </table:table-cell>
          <table:table-cell table:formula="of:=IFERROR(IF([.C73]&gt;1;[.C73]-VLOOKUP([.C73]-1;[.C$2:.C72];1);&quot;&quot;);&quot;--&quot;)" office:value-type="string" office:string-value="--" calcext:value-type="string">
            <text:p>--</text:p>
          </table:table-cell>
          <table:table-cell table:formula="of:=SUMIF([.A$2:.A73];&quot;&gt;=&quot;&amp;[.A73]-5;[.B$2:.B73])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2" calcext:value-type="float">
            <text:p>2</text:p>
          </table:table-cell>
          <table:table-cell table:formula="of:=IF(AND([.A74]&lt;[.A75]-5;SUMIF([.A$2:.A74];&quot;&gt;=&quot;&amp;[.A74]-5;[.B$2:.B74])&gt;=30);[.A74];&quot;--&quot;)" office:value-type="string" office:string-value="--" calcext:value-type="string">
            <text:p>--</text:p>
          </table:table-cell>
          <table:table-cell table:formula="of:=IFERROR(IF([.C74]&gt;1;[.C74]-VLOOKUP([.C74]-1;[.C$2:.C73];1);&quot;&quot;);&quot;--&quot;)" office:value-type="string" office:string-value="--" calcext:value-type="string">
            <text:p>--</text:p>
          </table:table-cell>
          <table:table-cell table:formula="of:=SUMIF([.A$2:.A74];&quot;&gt;=&quot;&amp;[.A74]-5;[.B$2:.B74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2" calcext:value-type="float">
            <text:p>2</text:p>
          </table:table-cell>
          <table:table-cell table:formula="of:=IF(AND([.A75]&lt;[.A76]-5;SUMIF([.A$2:.A75];&quot;&gt;=&quot;&amp;[.A75]-5;[.B$2:.B75])&gt;=30);[.A75];&quot;--&quot;)" office:value-type="string" office:string-value="--" calcext:value-type="string">
            <text:p>--</text:p>
          </table:table-cell>
          <table:table-cell table:formula="of:=IFERROR(IF([.C75]&gt;1;[.C75]-VLOOKUP([.C75]-1;[.C$2:.C74];1);&quot;&quot;);&quot;--&quot;)" office:value-type="string" office:string-value="--" calcext:value-type="string">
            <text:p>--</text:p>
          </table:table-cell>
          <table:table-cell table:formula="of:=SUMIF([.A$2:.A75];&quot;&gt;=&quot;&amp;[.A75]-5;[.B$2:.B75])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1" calcext:value-type="float">
            <text:p>1</text:p>
          </table:table-cell>
          <table:table-cell table:formula="of:=IF(AND([.A76]&lt;[.A77]-5;SUMIF([.A$2:.A76];&quot;&gt;=&quot;&amp;[.A76]-5;[.B$2:.B76])&gt;=30);[.A76];&quot;--&quot;)" office:value-type="string" office:string-value="--" calcext:value-type="string">
            <text:p>--</text:p>
          </table:table-cell>
          <table:table-cell table:formula="of:=IFERROR(IF([.C76]&gt;1;[.C76]-VLOOKUP([.C76]-1;[.C$2:.C75];1);&quot;&quot;);&quot;--&quot;)" office:value-type="string" office:string-value="--" calcext:value-type="string">
            <text:p>--</text:p>
          </table:table-cell>
          <table:table-cell table:formula="of:=SUMIF([.A$2:.A76];&quot;&gt;=&quot;&amp;[.A76]-5;[.B$2:.B76])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date" office:date-value="2020-12-14" calcext:value-type="date">
            <text:p>2020-12-14</text:p>
          </table:table-cell>
          <table:table-cell office:value-type="float" office:value="1" calcext:value-type="float">
            <text:p>1</text:p>
          </table:table-cell>
          <table:table-cell table:formula="of:=IF(AND([.A77]&lt;[.A78]-5;SUMIF([.A$2:.A77];&quot;&gt;=&quot;&amp;[.A77]-5;[.B$2:.B77])&gt;=30);[.A77];&quot;--&quot;)" office:value-type="string" office:string-value="--" calcext:value-type="string">
            <text:p>--</text:p>
          </table:table-cell>
          <table:table-cell table:formula="of:=IFERROR(IF([.C77]&gt;1;[.C77]-VLOOKUP([.C77]-1;[.C$2:.C76];1);&quot;&quot;);&quot;--&quot;)" office:value-type="string" office:string-value="--" calcext:value-type="string">
            <text:p>--</text:p>
          </table:table-cell>
          <table:table-cell table:formula="of:=SUMIF([.A$2:.A77];&quot;&gt;=&quot;&amp;[.A77]-5;[.B$2:.B77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20-12-16" calcext:value-type="date">
            <text:p>2020-12-16</text:p>
          </table:table-cell>
          <table:table-cell office:value-type="float" office:value="9" calcext:value-type="float">
            <text:p>9</text:p>
          </table:table-cell>
          <table:table-cell table:formula="of:=IF(AND([.A78]&lt;[.A79]-5;SUMIF([.A$2:.A78];&quot;&gt;=&quot;&amp;[.A78]-5;[.B$2:.B78])&gt;=30);[.A78];&quot;--&quot;)" office:value-type="string" office:string-value="--" calcext:value-type="string">
            <text:p>--</text:p>
          </table:table-cell>
          <table:table-cell table:formula="of:=IFERROR(IF([.C78]&gt;1;[.C78]-VLOOKUP([.C78]-1;[.C$2:.C77];1);&quot;&quot;);&quot;--&quot;)" office:value-type="string" office:string-value="--" calcext:value-type="string">
            <text:p>--</text:p>
          </table:table-cell>
          <table:table-cell table:formula="of:=SUMIF([.A$2:.A78];&quot;&gt;=&quot;&amp;[.A78]-5;[.B$2:.B78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float" office:value="1" calcext:value-type="float">
            <text:p>1</text:p>
          </table:table-cell>
          <table:table-cell table:formula="of:=IF(AND([.A79]&lt;[.A80]-5;SUMIF([.A$2:.A79];&quot;&gt;=&quot;&amp;[.A79]-5;[.B$2:.B79])&gt;=30);[.A79];&quot;--&quot;)" office:value-type="string" office:string-value="--" calcext:value-type="string">
            <text:p>--</text:p>
          </table:table-cell>
          <table:table-cell table:formula="of:=IFERROR(IF([.C79]&gt;1;[.C79]-VLOOKUP([.C79]-1;[.C$2:.C78];1);&quot;&quot;);&quot;--&quot;)" office:value-type="string" office:string-value="--" calcext:value-type="string">
            <text:p>--</text:p>
          </table:table-cell>
          <table:table-cell table:formula="of:=SUMIF([.A$2:.A79];&quot;&gt;=&quot;&amp;[.A79]-5;[.B$2:.B79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0" calcext:value-type="float">
            <text:p>10</text:p>
          </table:table-cell>
          <table:table-cell table:formula="of:=IF(AND([.A80]&lt;[.A81]-5;SUMIF([.A$2:.A80];&quot;&gt;=&quot;&amp;[.A80]-5;[.B$2:.B80])&gt;=30);[.A80];&quot;--&quot;)" office:value-type="string" office:string-value="--" calcext:value-type="string">
            <text:p>--</text:p>
          </table:table-cell>
          <table:table-cell table:formula="of:=IFERROR(IF([.C80]&gt;1;[.C80]-VLOOKUP([.C80]-1;[.C$2:.C79];1);&quot;&quot;);&quot;--&quot;)" office:value-type="string" office:string-value="--" calcext:value-type="string">
            <text:p>--</text:p>
          </table:table-cell>
          <table:table-cell table:formula="of:=SUMIF([.A$2:.A80];&quot;&gt;=&quot;&amp;[.A80]-5;[.B$2:.B80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date" office:date-value="2021-01-07" calcext:value-type="date">
            <text:p>2021-01-07</text:p>
          </table:table-cell>
          <table:table-cell office:value-type="float" office:value="18" calcext:value-type="float">
            <text:p>18</text:p>
          </table:table-cell>
          <table:table-cell table:formula="of:=IF(AND([.A81]&lt;[.A82]-5;SUMIF([.A$2:.A81];&quot;&gt;=&quot;&amp;[.A81]-5;[.B$2:.B81])&gt;=30);[.A81];&quot;--&quot;)" office:value-type="string" office:string-value="--" calcext:value-type="string">
            <text:p>--</text:p>
          </table:table-cell>
          <table:table-cell table:formula="of:=IFERROR(IF([.C81]&gt;1;[.C81]-VLOOKUP([.C81]-1;[.C$2:.C80];1);&quot;&quot;);&quot;--&quot;)" office:value-type="string" office:string-value="--" calcext:value-type="string">
            <text:p>--</text:p>
          </table:table-cell>
          <table:table-cell table:formula="of:=SUMIF([.A$2:.A81];&quot;&gt;=&quot;&amp;[.A81]-5;[.B$2:.B81])" office:value-type="float" office:value="28" calcext:value-type="float">
            <text:p>28</text:p>
          </table:table-cell>
          <table:table-cell table:number-columns-repeated="4"/>
        </table:table-row>
        <calcext:conditional-formats>
          <calcext:conditional-format calcext:target-range-address="Sheet1.E2:Sheet1.E81">
            <calcext:condition calcext:apply-style-name="Good" calcext:value="&gt;=30" calcext:base-cell-address="Sheet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£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 style:data-style-name="N2" text:time-value="12:00:07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16:53:24.395000000</meta:creation-date>
    <dc:date>2021-01-10T12:00:55.503000000</dc:date>
    <meta:editing-duration>PT1H42M52S</meta:editing-duration>
    <meta:editing-cycles>21</meta:editing-cycles>
    <meta:generator>LibreOffice/6.4.7.2$Windows_X86_64 LibreOffice_project/639b8ac485750d5696d7590a72ef1b496725cfb5</meta:generator>
    <meta:document-statistic meta:table-count="1" meta:cell-count="404" meta:object-count="0"/>
  </office:meta>
</office:document-meta>
</file>