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afeeee" draw:textarea-horizontal-align="left" draw:textarea-vertical-align="top" draw:fit-to-contour="true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solid" svg:stroke-color="#8b0000" draw:fill="solid" draw:fill-color="#ffe4e1" draw:textarea-horizontal-align="left" draw:auto-grow-height="false" draw:auto-grow-width="false" draw:fit-to-size="false" style:shrink-to-fit="true" fo:min-height="3.814cm" fo:padding-top="0.381cm" fo:padding-bottom="0.381cm" fo:padding-left="0.508cm" fo:padding-right="0.508cm" loext:decorative="false"/>
      <style:paragraph-properties style:writing-mode="lr-tb"/>
    </style:style>
    <style:style style:name="gr3" style:family="graphic" style:parent-style-name="standard">
      <style:graphic-properties svg:stroke-color="#800080" draw:fill="solid" draw:fill-color="#e6e6fa" draw:textarea-horizontal-align="left" draw:textarea-vertical-align="top" draw:auto-grow-height="false" fo:min-height="4.334cm" fo:min-width="6.624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text-align="left"/>
    </style:style>
    <style:style style:name="P2" style:family="paragraph">
      <loext:graphic-properties draw:fill="solid" draw:fill-color="#afeeee"/>
      <style:paragraph-properties fo:text-align="center"/>
    </style:style>
    <style:style style:name="P3" style:family="paragraph">
      <loext:graphic-properties draw:fill="solid" draw:fill-color="#ffe4e1"/>
    </style:style>
    <style:style style:name="P4" style:family="paragraph">
      <loext:graphic-properties draw:fill="solid" draw:fill-color="#e6e6fa"/>
      <style:paragraph-properties fo:text-align="left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rect draw:style-name="gr1" draw:text-style-name="P2" draw:layer="layout" svg:width="7.62cm" svg:height="5.08cm" svg:x="1.27cm" svg:y="2.54cm" draw:corner-radius="1.524cm">
          <text:p text:style-name="P1">Rounded rectangle from toolbar “Legacy Rectangles” with option “Adjust to contour” in “Drawing object text”.</text:p>
        </draw:rect>
        <draw:frame draw:style-name="gr2" draw:text-style-name="P3" draw:layer="layout" svg:width="7.62cm" svg:height="5.08cm" svg:x="10.16cm" svg:y="2.54cm">
          <draw:text-box draw:corner-radius="1.524cm">
            <text:p>Text box from toolbar “Text” with anchor top-left and all options in “Drawing object text” unchecked. Distances adjusted.</text:p>
          </draw:text-box>
        </draw:frame>
        <draw:custom-shape draw:style-name="gr3" draw:text-style-name="P4" draw:layer="layout" svg:width="7.62cm" svg:height="5.08cm" svg:x="19.05cm" svg:y="2.54cm">
          <text:p text:style-name="P1">Custom shape from category “Basic shapes”. Anchor top-left with option “Word wrap text in shape” in “Custom Shape Text”</text:p>
          <draw:enhanced-geometry svg:viewBox="0 0 21600 21600" draw:path-stretchpoint-x="10800" draw:path-stretchpoint-y="10800" draw:text-areas="?f3 ?f4 ?f5 ?f6" draw:type="round-rectangle" draw:modifiers="6895.335563865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Donald Duck</meta:initial-creator>
    <meta:creation-date>2025-12-04T15:02:53.322268500</meta:creation-date>
    <dc:date>2025-12-04T15:27:22.954109600</dc:date>
    <dc:creator>Donald Duck</dc:creator>
    <meta:editing-duration>PT2M28S</meta:editing-duration>
    <meta:editing-cycles>1</meta:editing-cycles>
    <meta:document-statistic meta:object-count="26"/>
    <meta:generator>LODev_en/26.2.0.0.alpha0$Windows_X86_64 LibreOffice_project/620$Build-0</meta:generator>
  </office:meta>
</office:document-meta>
</file>