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/>
      <table:table table:name="Sheet1" table:style-name="ta1">
        <table:table-column table:style-name="co1" table:default-cell-style-name="Default"/>
        <table:table-row table:style-name="ro1">
          <table:table-cell table:formula="of:=&quot;L&quot;&amp;TEXT(ROW();&quot;000&quot;)" office:value-type="string" office:string-value="L001" calcext:value-type="string">
            <text:p>L001</text:p>
          </table:table-cell>
        </table:table-row>
        <table:table-row table:style-name="ro1">
          <table:table-cell table:formula="of:=&quot;L&quot;&amp;TEXT(ROW();&quot;000&quot;)" office:value-type="string" office:string-value="L002" calcext:value-type="string">
            <text:p>L002</text:p>
          </table:table-cell>
        </table:table-row>
        <table:table-row table:style-name="ro1">
          <table:table-cell table:formula="of:=&quot;L&quot;&amp;TEXT(ROW();&quot;000&quot;)" office:value-type="string" office:string-value="L003" calcext:value-type="string">
            <text:p>L003</text:p>
          </table:table-cell>
        </table:table-row>
        <table:table-row table:style-name="ro1">
          <table:table-cell table:formula="of:=&quot;L&quot;&amp;TEXT(ROW();&quot;000&quot;)" office:value-type="string" office:string-value="L004" calcext:value-type="string">
            <text:p>L004</text:p>
          </table:table-cell>
        </table:table-row>
        <table:table-row table:style-name="ro1">
          <table:table-cell table:formula="of:=&quot;L&quot;&amp;TEXT(ROW();&quot;000&quot;)" office:value-type="string" office:string-value="L005" calcext:value-type="string">
            <text:p>L005</text:p>
          </table:table-cell>
        </table:table-row>
        <table:table-row table:style-name="ro1">
          <table:table-cell table:formula="of:=&quot;L&quot;&amp;TEXT(ROW();&quot;000&quot;)" office:value-type="string" office:string-value="L006" calcext:value-type="string">
            <text:p>L006</text:p>
          </table:table-cell>
        </table:table-row>
        <table:table-row table:style-name="ro1">
          <table:table-cell table:formula="of:=&quot;L&quot;&amp;TEXT(ROW();&quot;000&quot;)" office:value-type="string" office:string-value="L007" calcext:value-type="string">
            <text:p>L007</text:p>
          </table:table-cell>
        </table:table-row>
        <table:table-row table:style-name="ro1">
          <table:table-cell table:formula="of:=&quot;L&quot;&amp;TEXT(ROW();&quot;000&quot;)" office:value-type="string" office:string-value="L008" calcext:value-type="string">
            <text:p>L008</text:p>
          </table:table-cell>
        </table:table-row>
        <table:table-row table:style-name="ro1">
          <table:table-cell table:formula="of:=&quot;L&quot;&amp;TEXT(ROW();&quot;000&quot;)" office:value-type="string" office:string-value="L009" calcext:value-type="string">
            <text:p>L009</text:p>
          </table:table-cell>
        </table:table-row>
        <table:table-row table:style-name="ro1">
          <table:table-cell table:formula="of:=&quot;L&quot;&amp;TEXT(ROW();&quot;000&quot;)" office:value-type="string" office:string-value="L010" calcext:value-type="string">
            <text:p>L010</text:p>
          </table:table-cell>
        </table:table-row>
        <table:table-row table:style-name="ro1">
          <table:table-cell table:formula="of:=&quot;L&quot;&amp;TEXT(ROW();&quot;000&quot;)" office:value-type="string" office:string-value="L011" calcext:value-type="string">
            <text:p>L011</text:p>
          </table:table-cell>
        </table:table-row>
        <table:table-row table:style-name="ro1">
          <table:table-cell table:formula="of:=&quot;L&quot;&amp;TEXT(ROW();&quot;000&quot;)" office:value-type="string" office:string-value="L012" calcext:value-type="string">
            <text:p>L012</text:p>
          </table:table-cell>
        </table:table-row>
        <table:table-row table:style-name="ro1">
          <table:table-cell table:formula="of:=&quot;L&quot;&amp;TEXT(ROW();&quot;000&quot;)" office:value-type="string" office:string-value="L013" calcext:value-type="string">
            <text:p>L013</text:p>
          </table:table-cell>
        </table:table-row>
        <table:table-row table:style-name="ro1">
          <table:table-cell table:formula="of:=&quot;L&quot;&amp;TEXT(ROW();&quot;000&quot;)" office:value-type="string" office:string-value="L014" calcext:value-type="string">
            <text:p>L014</text:p>
          </table:table-cell>
        </table:table-row>
        <table:table-row table:style-name="ro1">
          <table:table-cell table:formula="of:=&quot;L&quot;&amp;TEXT(ROW();&quot;000&quot;)" office:value-type="string" office:string-value="L015" calcext:value-type="string">
            <text:p>L015</text:p>
          </table:table-cell>
        </table:table-row>
        <table:table-row table:style-name="ro1">
          <table:table-cell table:formula="of:=&quot;L&quot;&amp;TEXT(ROW();&quot;000&quot;)" office:value-type="string" office:string-value="L016" calcext:value-type="string">
            <text:p>L016</text:p>
          </table:table-cell>
        </table:table-row>
        <table:table-row table:style-name="ro1">
          <table:table-cell table:formula="of:=&quot;L&quot;&amp;TEXT(ROW();&quot;000&quot;)" office:value-type="string" office:string-value="L017" calcext:value-type="string">
            <text:p>L017</text:p>
          </table:table-cell>
        </table:table-row>
        <table:table-row table:style-name="ro1">
          <table:table-cell table:formula="of:=&quot;L&quot;&amp;TEXT(ROW();&quot;000&quot;)" office:value-type="string" office:string-value="L018" calcext:value-type="string">
            <text:p>L018</text:p>
          </table:table-cell>
        </table:table-row>
        <table:table-row table:style-name="ro1">
          <table:table-cell table:formula="of:=&quot;L&quot;&amp;TEXT(ROW();&quot;000&quot;)" office:value-type="string" office:string-value="L019" calcext:value-type="string">
            <text:p>L019</text:p>
          </table:table-cell>
        </table:table-row>
        <table:table-row table:style-name="ro1">
          <table:table-cell table:formula="of:=&quot;L&quot;&amp;TEXT(ROW();&quot;000&quot;)" office:value-type="string" office:string-value="L020" calcext:value-type="string">
            <text:p>L020</text:p>
          </table:table-cell>
        </table:table-row>
        <table:table-row table:style-name="ro1">
          <table:table-cell table:formula="of:=&quot;L&quot;&amp;TEXT(ROW();&quot;000&quot;)" office:value-type="string" office:string-value="L021" calcext:value-type="string">
            <text:p>L021</text:p>
          </table:table-cell>
        </table:table-row>
        <table:table-row table:style-name="ro1">
          <table:table-cell table:formula="of:=&quot;L&quot;&amp;TEXT(ROW();&quot;000&quot;)" office:value-type="string" office:string-value="L022" calcext:value-type="string">
            <text:p>L022</text:p>
          </table:table-cell>
        </table:table-row>
        <table:table-row table:style-name="ro1">
          <table:table-cell table:formula="of:=&quot;L&quot;&amp;TEXT(ROW();&quot;000&quot;)" office:value-type="string" office:string-value="L023" calcext:value-type="string">
            <text:p>L023</text:p>
          </table:table-cell>
        </table:table-row>
        <table:table-row table:style-name="ro1">
          <table:table-cell table:formula="of:=&quot;L&quot;&amp;TEXT(ROW();&quot;000&quot;)" office:value-type="string" office:string-value="L024" calcext:value-type="string">
            <text:p>L0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4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</meta:initial-creator>
    <meta:creation-date>2024-08-24T18:24:43.711000000</meta:creation-date>
    <dc:date>2024-08-24T18:28:29.063000000</dc:date>
    <dc:creator>Peter</dc:creator>
    <meta:editing-duration>PT3M45S</meta:editing-duration>
    <meta:editing-cycles>1</meta:editing-cycles>
    <meta:document-statistic meta:table-count="1" meta:cell-count="24" meta:object-count="0"/>
    <meta:generator>LibreOffice/24.8.0.3$Windows_X86_64 LibreOffice_project/0bdf1299c94fe897b119f97f3c613e9dca6be583</meta:generator>
  </office:meta>
</office:document-meta>
</file>