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95mm"/>
    </style:style>
    <style:style style:name="co2" style:family="table-column">
      <style:table-column-properties fo:break-before="auto" style:column-width="162.33mm"/>
    </style:style>
    <style:style style:name="co3" style:family="table-column">
      <style:table-column-properties fo:break-before="auto" style:column-width="87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name-asian="Mangal" style:font-size-asian="12pt" style:language-asian="hi" style:country-asian="IN" style:font-name-complex="Tahoma" style:font-size-complex="6.80000019073486pt" style:language-complex="en" style:country-complex="U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4 CARTUCHOS COMPATIBLE NON OEM EPSON T1285 T1281 T1282 T1283 T1284 NO ORIGINAL</text:p>
          </table:table-cell>
          <table:table-cell/>
        </table:table-row>
        <table:table-row table:style-name="ro1">
          <table:table-cell office:value-type="string" calcext:value-type="string">
            <text:p>Position of the first Txxxx</text:p>
          </table:table-cell>
          <table:table-cell table:formula="of:=SEARCH(&quot;T[0-9]{4}&quot;;[.B1])" office:value-type="float" office:value="38" calcext:value-type="float">
            <text:p>38</text:p>
          </table:table-cell>
          <table:table-cell table:formula="of:=FORMULA([.B2])" office:value-type="string" office:string-value="=CHERCHE(&quot;T[0-9]{4}&quot;;B1)" calcext:value-type="string">
            <text:p>=CHERCHE("T[0-9]{4}";B1)</text:p>
          </table:table-cell>
        </table:table-row>
        <table:table-row table:style-name="ro1">
          <table:table-cell office:value-type="string" calcext:value-type="string">
            <text:p>Start at this position</text:p>
          </table:table-cell>
          <table:table-cell table:formula="of:=MID([.B1];[.B2];LEN([.B1]))" office:value-type="string" office:string-value="T1285 T1281 T1282 T1283 T1284 NO ORIGINAL" calcext:value-type="string">
            <text:p>T1285 T1281 T1282 T1283 T1284 NO ORIGINAL</text:p>
          </table:table-cell>
          <table:table-cell table:formula="of:=FORMULA([.B3])" office:value-type="string" office:string-value="=STXT(B1;B2;NBCAR(B1))" calcext:value-type="string">
            <text:p>=STXT(B1;B2;NBCAR(B1))</text:p>
          </table:table-cell>
        </table:table-row>
        <table:table-row table:style-name="ro1">
          <table:table-cell office:value-type="string" calcext:value-type="string">
            <text:p>Position of 4 digits followed by a space followed by a non-T</text:p>
          </table:table-cell>
          <table:table-cell table:formula="of:=IFERROR(SEARCH(&quot;[0-9] [^T]&quot;;[.B3]);LEN([.B3]))" office:value-type="float" office:value="29" calcext:value-type="float">
            <text:p>29</text:p>
          </table:table-cell>
          <table:table-cell table:formula="of:=FORMULA([.B4])" office:value-type="string" office:string-value="=SIERREUR(CHERCHE(&quot;[0-9] [^T]&quot;;B3);NBCAR(B3))" calcext:value-type="string">
            <text:p>=SIERREUR(CHERCHE("[0-9] [^T]";B3);NBCAR(B3))</text:p>
          </table:table-cell>
        </table:table-row>
        <table:table-row table:style-name="ro1">
          <table:table-cell/>
          <table:table-cell table:formula="of:=LEFT([.B3];[.B4])" office:value-type="string" office:string-value="T1285 T1281 T1282 T1283 T1284" calcext:value-type="string">
            <text:p>T1285 T1281 T1282 T1283 T1284</text:p>
          </table:table-cell>
          <table:table-cell table:formula="of:=FORMULA([.B5])" office:value-type="string" office:string-value="=GAUCHE(B3;B4)" calcext:value-type="string">
            <text:p>=GAUCHE(B3;B4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 style:data-style-name="N2" text:time-value="11:08:12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23T08:54:15.615000000</meta:creation-date>
    <dc:date>2015-07-23T11:32:55.449000000</dc:date>
    <dc:creator>Pierre-Yves SAMYN</dc:creator>
    <meta:editing-duration>PT2H30M41S</meta:editing-duration>
    <meta:editing-cycles>5</meta:editing-cycles>
    <meta:generator>LibreOffice/4.4.2.2$Windows_x86 LibreOffice_project/c4c7d32d0d49397cad38d62472b0bc8acff48dd6</meta:generator>
    <meta:document-statistic meta:table-count="1" meta:cell-count="12" meta:object-count="0"/>
  </office:meta>
</office:document-meta>
</file>