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D3586B57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B$2:.B$9];[.A2]))" style:apply-style-name="Good" style:base-cell-address="Sheet1.A2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null-year="1950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number-columns-repeated="2"/>
        <table:table-row table:style-name="ro1">
          <table:table-cell table:style-name="Default"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table:style-name="Default"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style-name="Default">
            <draw:frame draw:z-index="0" draw:name="Image 1" draw:style-name="gr1" draw:text-style-name="P1" svg:width="15.378cm" svg:height="15.416cm" svg:x="0cm" svg:y="0cm">
              <draw:image xlink:href="Pictures/10000000000002D2000002CD3586B57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</table:table-row>
        <calcext:conditional-formats>
          <calcext:conditional-format calcext:target-range-address="Sheet1.A2:Sheet1.A9">
            <calcext:condition calcext:apply-style-name="Good" calcext:value="formula-is(COUNTIF([.B$2:.B$9];[.A2]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00-00-00</text:date>, <text:time style:data-style-name="N2" text:time-value="16:59:28.685109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6-02-15T16:54:55.735326000</meta:creation-date>
    <dc:date>2026-02-15T17:00:34.832879700</dc:date>
    <dc:creator>PKG</dc:creator>
    <meta:editing-duration>PT5M12S</meta:editing-duration>
    <meta:editing-cycles>2</meta:editing-cycles>
    <meta:generator>LibreOffice/25.2.7.2$Windows_x86 LibreOffice_project/5cbfd1ab6520636bb5f7b99185aa69bd7456825d</meta:generator>
    <meta:document-statistic meta:table-count="1" meta:cell-count="18" meta:object-count="1"/>
  </office:meta>
</office:document-meta>
</file>