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officeooo:rsid="001a2afd" officeooo:paragraph-rsid="001a2afd"/>
    </style:style>
    <style:style style:name="P2" style:family="paragraph" style:parent-style-name="Standard">
      <style:text-properties officeooo:rsid="001a2afd" officeooo:paragraph-rsid="001ca002"/>
    </style:style>
    <style:style style:name="P3" style:family="paragraph" style:parent-style-name="Standard">
      <style:text-properties officeooo:rsid="001ca002" officeooo:paragraph-rsid="001ca002"/>
    </style:style>
    <style:style style:name="P4" style:family="paragraph" style:parent-style-name="Standard" style:master-page-name="Standard">
      <style:paragraph-properties style:page-number="3" fo:break-before="auto" fo:break-after="auto"/>
      <style:text-properties officeooo:rsid="001a2afd" officeooo:paragraph-rsid="001ca002"/>
    </style:style>
    <style:style style:name="P5" style:family="paragraph" style:parent-style-name="Standard" style:master-page-name="Standard">
      <style:paragraph-properties style:page-number="3" fo:break-before="auto" fo:break-after="auto"/>
      <style:text-properties officeooo:rsid="001a2afd" officeooo:paragraph-rsid="001ca002"/>
    </style:style>
    <style:style style:name="T1" style:family="text">
      <style:text-properties officeooo:rsid="001b6173"/>
    </style:style>
    <style:style style:name="T2" style:family="text">
      <style:text-properties officeooo:rsid="001ca0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is is the empty page if you want to start with a given page number after a page break - annoying if you want to define the first page number without the offset field in the page number.</text:p>
      <text:p text:style-name="P4"><text:span text:style-name="T2">Now with this paragraph we can start at any give page# (here 3 + offset 4=7) </text:span>ablas daölfdk sadäf ölksadfääölk saädölkf sadäfölkds fäsaölkf saädölkfa dfääölkd saäd ölkfsadäfölksad <text:s/>fää ölkdäsad ölkfsaäfdölksa fdää ölkdäsaölkf saädölf ksadffösalkfd ädsa ölkfdsf 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text:p>
      <text:p text:style-name="P2"/>
      <text:p text:style-name="P2"><text:s/>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text:soft-page-break/>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text:soft-page-break/>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text:soft-page-break/>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text:soft-page-break/>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text:soft-page-break/>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text:soft-page-break/>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text:soft-page-break/>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ablas daölfdk sadäf ölksadfääölk saädölkf sadäfölkds fäsaölkf saädölkfa dfääölkd saäd ölkfsadäfölksad fää ölkdäsad ölkfsaäfdölksa fdää ölkdäsaölkf saädölf ksadffösalkfd ädsa ölkfds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a2afd" officeooo:paragraph-rsid="001a2afd"/>
    </style:style>
    <style:style style:name="MT1" style:family="text">
      <style:text-properties officeooo:rsid="001b6173"/>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stheader for showing the page number which vanishes due to offset after page <text:span text:style-name="MT1">8 !!!</text:span><text:tab/><text:page-number text:select-page="current" text:page-adjust="4">1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3T19:48:51.717467914</meta:creation-date>
    <dc:date>2020-02-23T20:17:28.586537239</dc:date>
    <meta:editing-duration>PT8M40S</meta:editing-duration>
    <meta:editing-cycles>8</meta:editing-cycles>
    <meta:generator>LibreOffice/6.2.7.1$Linux_X86_64 LibreOffice_project/23edc44b61b830b7d749943e020e96f5a7df63bf</meta:generator>
    <meta:document-statistic meta:table-count="0" meta:image-count="0" meta:object-count="0" meta:page-count="10" meta:paragraph-count="4" meta:word-count="3795" meta:character-count="35827" meta:non-whitespace-character-count="32033"/>
  </office:meta>
</office:document-meta>
</file>