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65c6d"/>
    </style:style>
    <style:style style:name="T2" style:family="text">
      <style:text-properties style:font-name="Arial Black" officeooo:rsid="00165c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Gdfg dfgd</text:span><text:span text:style-name="T2">fgd g sjtrj sjxgj s</text:span><text:span text:style-name="T1">j jd</text:span><text:span text:style-name="T2"> k</text:span><text:span text:style-name="T1"> </text:span></text:p>
      <text:p text:style-name="Text_20_body">Gdfg dfgdfgd g sjtrj sjxgj sj jd k<text:span text:style-name="T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Black" svg:font-family="'Arial Bl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6T19:43:17.435000787</meta:creation-date>
    <dc:date>2023-08-26T20:01:24.763443629</dc:date>
    <meta:editing-duration>PT18M9S</meta:editing-duration>
    <meta:editing-cycles>1</meta:editing-cycles>
    <meta:document-statistic meta:table-count="0" meta:image-count="0" meta:object-count="0" meta:page-count="1" meta:paragraph-count="2" meta:word-count="16" meta:character-count="70" meta:non-whitespace-character-count="54"/>
    <meta:generator>LibreOffice/7.5.5.2$Linux_X86_64 LibreOffice_project/bf0ddd27f701ac1d9e0942bffe145c51e201aa5c</meta:generator>
  </office:meta>
</office:document-meta>
</file>