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71in"/>
    </style:style>
    <style:style style:name="co2" style:family="table-column">
      <style:table-column-properties fo:break-before="auto" style:column-width="0.9791in"/>
    </style:style>
    <style:style style:name="co3" style:family="table-column">
      <style:table-column-properties fo:break-before="auto" style:column-width="0.9543in"/>
    </style:style>
    <style:style style:name="co4" style:family="table-column">
      <style:table-column-properties fo:break-before="auto" style:column-width="1.0862in"/>
    </style:style>
    <style:style style:name="co5" style:family="table-column">
      <style:table-column-properties fo:break-before="auto" style:column-width="0.8717in"/>
    </style:style>
    <style:style style:name="co6" style:family="table-column">
      <style:table-column-properties fo:break-before="auto" style:column-width="0.839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Heading_20_2" style:data-style-name="N2"/>
    <style:style style:name="ce3" style:family="table-cell" style:parent-style-name="Default" style:data-style-name="N2"/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49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49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Category" style:data-style-name="N49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Title" style:data-style-name="N49">
      <style:table-cell-properties fo:border-bottom="2.01pt solid #000000" fo:border-left="none" fo:border-right="none" fo:border-top="0.99pt solid #000000"/>
    </style:style>
    <style:style style:name="ce1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5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9" style:family="table-cell" style:parent-style-name="Pivot_20_Table_20_Value" style:data-style-name="N2">
      <style:table-cell-properties fo:border-bottom="none" fo:border-left="0.99pt solid #000000" fo:border-right="2.01pt solid #000000" fo:border-top="0.99pt solid #000000"/>
    </style:style>
    <style:style style:name="ce20" style:family="table-cell" style:parent-style-name="Pivot_20_Table_20_Value" style:data-style-name="N2">
      <style:table-cell-properties fo:border-bottom="none" fo:border-left="0.99pt solid #000000" fo:border-right="2.01pt solid #000000" fo:border-top="none"/>
    </style:style>
    <style:style style:name="ce21" style:family="table-cell" style:parent-style-name="Pivot_20_Table_20_Value" style:data-style-name="N2">
      <style:table-cell-properties fo:border-bottom="0.99pt solid #000000" fo:border-left="0.99pt solid #000000" fo:border-right="2.01pt solid #000000" fo:border-top="none"/>
    </style:style>
    <style:style style:name="ce22" style:family="table-cell" style:parent-style-name="Pivot_20_Table_20_Result" style:data-style-name="N2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ce3"/>
        <table:table-row table:style-name="ro1">
          <table:table-cell table:style-name="Heading_20_2" office:value-type="string" calcext:value-type="string">
            <text:p>Stuff</text:p>
          </table:table-cell>
          <table:table-cell table:style-name="Heading_20_2" office:value-type="string" calcext:value-type="string">
            <text:p>Other stuff</text:p>
          </table:table-cell>
          <table:table-cell table:style-name="Heading_20_2" office:value-type="string" calcext:value-type="string">
            <text:p>Date</text:p>
          </table:table-cell>
          <table:table-cell table:style-name="Heading_20_2" office:value-type="string" calcext:value-type="string">
            <text:p>more stuff 1</text:p>
          </table:table-cell>
          <table:table-cell table:style-name="Heading_20_2" office:value-type="string" calcext:value-type="string">
            <text:p>more stuff 2</text:p>
          </table:table-cell>
          <table:table-cell table:style-name="Heading_20_2" office:value-type="string" calcext:value-type="string">
            <text:p>more stuff 3</text:p>
          </table:table-cell>
          <table:table-cell table:style-name="Heading_20_2" office:value-type="string" calcext:value-type="string">
            <text:p>Category</text:p>
          </table:table-cell>
          <table:table-cell table:style-name="ce2" office:value-type="string" calcext:value-type="string">
            <text:p>Expense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01" calcext:value-type="date">
            <text:p>2025-01-0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vel</text:p>
          </table:table-cell>
          <table:table-cell office:value-type="float" office:value="52.76" calcext:value-type="float">
            <text:p>52.76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02" calcext:value-type="date">
            <text:p>2025-01-0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wspaper</text:p>
          </table:table-cell>
          <table:table-cell office:value-type="float" office:value="3.5" calcext:value-type="float">
            <text:p>3.50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03" calcext:value-type="date">
            <text:p>2025-01-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stenance</text:p>
          </table:table-cell>
          <table:table-cell office:value-type="float" office:value="1.39" calcext:value-type="float">
            <text:p>1.39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04" calcext:value-type="date">
            <text:p>2025-01-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commodation</text:p>
          </table:table-cell>
          <table:table-cell office:value-type="float" office:value="62.35" calcext:value-type="float">
            <text:p>62.35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05" calcext:value-type="date">
            <text:p>2025-01-0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avel</text:p>
          </table:table-cell>
          <table:table-cell office:value-type="float" office:value="27.26" calcext:value-type="float">
            <text:p>27.26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06" calcext:value-type="date">
            <text:p>2025-01-0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wspaper</text:p>
          </table:table-cell>
          <table:table-cell office:value-type="float" office:value="60.24" calcext:value-type="float">
            <text:p>60.24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07" calcext:value-type="date">
            <text:p>2025-01-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ustenance</text:p>
          </table:table-cell>
          <table:table-cell office:value-type="float" office:value="57.75" calcext:value-type="float">
            <text:p>57.75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08" calcext:value-type="date">
            <text:p>2025-01-0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ommodation</text:p>
          </table:table-cell>
          <table:table-cell office:value-type="float" office:value="68.66" calcext:value-type="float">
            <text:p>68.66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09" calcext:value-type="date">
            <text:p>2025-01-0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avel</text:p>
          </table:table-cell>
          <table:table-cell office:value-type="float" office:value="48.9" calcext:value-type="float">
            <text:p>48.90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10" calcext:value-type="date">
            <text:p>2025-01-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wspaper</text:p>
          </table:table-cell>
          <table:table-cell office:value-type="float" office:value="65.48" calcext:value-type="float">
            <text:p>65.48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11" calcext:value-type="date">
            <text:p>2025-01-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stenance</text:p>
          </table:table-cell>
          <table:table-cell office:value-type="float" office:value="74.72" calcext:value-type="float">
            <text:p>74.72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12" calcext:value-type="date">
            <text:p>2025-01-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ommodation</text:p>
          </table:table-cell>
          <table:table-cell office:value-type="float" office:value="53.81" calcext:value-type="float">
            <text:p>53.81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13" calcext:value-type="date">
            <text:p>2025-01-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ravel</text:p>
          </table:table-cell>
          <table:table-cell office:value-type="float" office:value="98.92" calcext:value-type="float">
            <text:p>98.92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14" calcext:value-type="date">
            <text:p>2025-01-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wspaper</text:p>
          </table:table-cell>
          <table:table-cell office:value-type="float" office:value="35.46" calcext:value-type="float">
            <text:p>35.46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15" calcext:value-type="date">
            <text:p>2025-01-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stenance</text:p>
          </table:table-cell>
          <table:table-cell office:value-type="float" office:value="94.61" calcext:value-type="float">
            <text:p>94.61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16" calcext:value-type="date">
            <text:p>2025-01-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commodation</text:p>
          </table:table-cell>
          <table:table-cell office:value-type="float" office:value="57.19" calcext:value-type="float">
            <text:p>57.19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17" calcext:value-type="date">
            <text:p>2025-01-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avel</text:p>
          </table:table-cell>
          <table:table-cell office:value-type="float" office:value="94.68" calcext:value-type="float">
            <text:p>94.68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18" calcext:value-type="date">
            <text:p>2025-01-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wspaper</text:p>
          </table:table-cell>
          <table:table-cell office:value-type="float" office:value="52.69" calcext:value-type="float">
            <text:p>52.69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19" calcext:value-type="date">
            <text:p>2025-01-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stenance</text:p>
          </table:table-cell>
          <table:table-cell office:value-type="float" office:value="7.5" calcext:value-type="float">
            <text:p>7.50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20" calcext:value-type="date">
            <text:p>2025-01-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Accommodation</text:p>
          </table:table-cell>
          <table:table-cell office:value-type="float" office:value="78.43" calcext:value-type="float">
            <text:p>78.43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21" calcext:value-type="date">
            <text:p>2025-01-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vel</text:p>
          </table:table-cell>
          <table:table-cell office:value-type="float" office:value="14.55" calcext:value-type="float">
            <text:p>14.55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22" calcext:value-type="date">
            <text:p>2025-01-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wspaper</text:p>
          </table:table-cell>
          <table:table-cell office:value-type="float" office:value="23.26" calcext:value-type="float">
            <text:p>23.26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23" calcext:value-type="date">
            <text:p>2025-01-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stenance</text:p>
          </table:table-cell>
          <table:table-cell office:value-type="float" office:value="53.09" calcext:value-type="float">
            <text:p>53.09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24" calcext:value-type="date">
            <text:p>2025-01-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ommodation</text:p>
          </table:table-cell>
          <table:table-cell office:value-type="float" office:value="47.56" calcext:value-type="float">
            <text:p>47.56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25" calcext:value-type="date">
            <text:p>2025-01-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avel</text:p>
          </table:table-cell>
          <table:table-cell office:value-type="float" office:value="9.92" calcext:value-type="float">
            <text:p>9.92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26" calcext:value-type="date">
            <text:p>2025-01-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wspaper</text:p>
          </table:table-cell>
          <table:table-cell office:value-type="float" office:value="92.68" calcext:value-type="float">
            <text:p>92.68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27" calcext:value-type="date">
            <text:p>2025-01-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stenance</text:p>
          </table:table-cell>
          <table:table-cell office:value-type="float" office:value="82.97" calcext:value-type="float">
            <text:p>82.97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28" calcext:value-type="date">
            <text:p>2025-01-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mmodation</text:p>
          </table:table-cell>
          <table:table-cell office:value-type="float" office:value="55.2" calcext:value-type="float">
            <text:p>55.20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29" calcext:value-type="date">
            <text:p>2025-01-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ravel</text:p>
          </table:table-cell>
          <table:table-cell office:value-type="float" office:value="79.88" calcext:value-type="float">
            <text:p>79.88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30" calcext:value-type="date">
            <text:p>2025-01-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wspaper</text:p>
          </table:table-cell>
          <table:table-cell office:value-type="float" office:value="11.21" calcext:value-type="float">
            <text:p>11.21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1-31" calcext:value-type="date">
            <text:p>2025-01-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stenance</text:p>
          </table:table-cell>
          <table:table-cell office:value-type="float" office:value="24.36" calcext:value-type="float">
            <text:p>24.36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01" calcext:value-type="date">
            <text:p>2025-02-0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commodation</text:p>
          </table:table-cell>
          <table:table-cell office:value-type="float" office:value="63.31" calcext:value-type="float">
            <text:p>63.31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02" calcext:value-type="date">
            <text:p>2025-02-0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avel</text:p>
          </table:table-cell>
          <table:table-cell office:value-type="float" office:value="44.69" calcext:value-type="float">
            <text:p>44.69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03" calcext:value-type="date">
            <text:p>2025-02-0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spaper</text:p>
          </table:table-cell>
          <table:table-cell office:value-type="float" office:value="97.1" calcext:value-type="float">
            <text:p>97.10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04" calcext:value-type="date">
            <text:p>2025-02-0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stenance</text:p>
          </table:table-cell>
          <table:table-cell office:value-type="float" office:value="34.66" calcext:value-type="float">
            <text:p>34.66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05" calcext:value-type="date">
            <text:p>2025-02-0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mmodation</text:p>
          </table:table-cell>
          <table:table-cell office:value-type="float" office:value="54.25" calcext:value-type="float">
            <text:p>54.25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06" calcext:value-type="date">
            <text:p>2025-02-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ravel</text:p>
          </table:table-cell>
          <table:table-cell office:value-type="float" office:value="82.44" calcext:value-type="float">
            <text:p>82.44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07" calcext:value-type="date">
            <text:p>2025-02-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wspaper</text:p>
          </table:table-cell>
          <table:table-cell office:value-type="float" office:value="3.76" calcext:value-type="float">
            <text:p>3.76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08" calcext:value-type="date">
            <text:p>2025-02-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ance</text:p>
          </table:table-cell>
          <table:table-cell office:value-type="float" office:value="92.38" calcext:value-type="float">
            <text:p>92.38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09" calcext:value-type="date">
            <text:p>2025-02-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ommodation</text:p>
          </table:table-cell>
          <table:table-cell office:value-type="float" office:value="62.35" calcext:value-type="float">
            <text:p>62.35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10" calcext:value-type="date">
            <text:p>2025-02-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Travel</text:p>
          </table:table-cell>
          <table:table-cell office:value-type="float" office:value="11.87" calcext:value-type="float">
            <text:p>11.87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11" calcext:value-type="date">
            <text:p>2025-02-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spaper</text:p>
          </table:table-cell>
          <table:table-cell office:value-type="float" office:value="97.72" calcext:value-type="float">
            <text:p>97.72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12" calcext:value-type="date">
            <text:p>2025-02-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stenance</text:p>
          </table:table-cell>
          <table:table-cell office:value-type="float" office:value="90.37" calcext:value-type="float">
            <text:p>90.37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13" calcext:value-type="date">
            <text:p>2025-02-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ommodation</text:p>
          </table:table-cell>
          <table:table-cell office:value-type="float" office:value="11.5" calcext:value-type="float">
            <text:p>11.50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14" calcext:value-type="date">
            <text:p>2025-02-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vel</text:p>
          </table:table-cell>
          <table:table-cell office:value-type="float" office:value="92.83" calcext:value-type="float">
            <text:p>92.83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15" calcext:value-type="date">
            <text:p>2025-02-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wspaper</text:p>
          </table:table-cell>
          <table:table-cell office:value-type="float" office:value="4.15" calcext:value-type="float">
            <text:p>4.15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16" calcext:value-type="date">
            <text:p>2025-02-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stenance</text:p>
          </table:table-cell>
          <table:table-cell office:value-type="float" office:value="12.75" calcext:value-type="float">
            <text:p>12.75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17" calcext:value-type="date">
            <text:p>2025-02-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mmodation</text:p>
          </table:table-cell>
          <table:table-cell office:value-type="float" office:value="4.99" calcext:value-type="float">
            <text:p>4.99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18" calcext:value-type="date">
            <text:p>2025-02-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avel</text:p>
          </table:table-cell>
          <table:table-cell office:value-type="float" office:value="57.35" calcext:value-type="float">
            <text:p>57.35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19" calcext:value-type="date">
            <text:p>2025-02-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wspaper</text:p>
          </table:table-cell>
          <table:table-cell office:value-type="float" office:value="26.83" calcext:value-type="float">
            <text:p>26.83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20" calcext:value-type="date">
            <text:p>2025-02-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stenance</text:p>
          </table:table-cell>
          <table:table-cell office:value-type="float" office:value="81.21" calcext:value-type="float">
            <text:p>81.21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21" calcext:value-type="date">
            <text:p>2025-02-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mmodation</text:p>
          </table:table-cell>
          <table:table-cell office:value-type="float" office:value="36.89" calcext:value-type="float">
            <text:p>36.89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22" calcext:value-type="date">
            <text:p>2025-02-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avel</text:p>
          </table:table-cell>
          <table:table-cell office:value-type="float" office:value="45.05" calcext:value-type="float">
            <text:p>45.05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23" calcext:value-type="date">
            <text:p>2025-02-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spaper</text:p>
          </table:table-cell>
          <table:table-cell office:value-type="float" office:value="42.33" calcext:value-type="float">
            <text:p>42.33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24" calcext:value-type="date">
            <text:p>2025-02-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stenance</text:p>
          </table:table-cell>
          <table:table-cell office:value-type="float" office:value="55.27" calcext:value-type="float">
            <text:p>55.27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25" calcext:value-type="date">
            <text:p>2025-02-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ommodation</text:p>
          </table:table-cell>
          <table:table-cell office:value-type="float" office:value="44.97" calcext:value-type="float">
            <text:p>44.97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26" calcext:value-type="date">
            <text:p>2025-02-2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avel</text:p>
          </table:table-cell>
          <table:table-cell office:value-type="float" office:value="4.42" calcext:value-type="float">
            <text:p>4.42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27" calcext:value-type="date">
            <text:p>2025-02-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wspaper</text:p>
          </table:table-cell>
          <table:table-cell office:value-type="float" office:value="85.84" calcext:value-type="float">
            <text:p>85.84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2-28" calcext:value-type="date">
            <text:p>2025-02-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Sustenance</text:p>
          </table:table-cell>
          <table:table-cell office:value-type="float" office:value="15.96" calcext:value-type="float">
            <text:p>15.96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01" calcext:value-type="date">
            <text:p>2025-03-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ccommodation</text:p>
          </table:table-cell>
          <table:table-cell office:value-type="float" office:value="69.33" calcext:value-type="float">
            <text:p>69.33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02" calcext:value-type="date">
            <text:p>2025-03-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avel</text:p>
          </table:table-cell>
          <table:table-cell office:value-type="float" office:value="11.47" calcext:value-type="float">
            <text:p>11.47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03" calcext:value-type="date">
            <text:p>2025-03-0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wspaper</text:p>
          </table:table-cell>
          <table:table-cell office:value-type="float" office:value="25.07" calcext:value-type="float">
            <text:p>25.07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04" calcext:value-type="date">
            <text:p>2025-03-0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stenance</text:p>
          </table:table-cell>
          <table:table-cell office:value-type="float" office:value="91.88" calcext:value-type="float">
            <text:p>91.88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05" calcext:value-type="date">
            <text:p>2025-03-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commodation</text:p>
          </table:table-cell>
          <table:table-cell office:value-type="float" office:value="99.63" calcext:value-type="float">
            <text:p>99.63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06" calcext:value-type="date">
            <text:p>2025-03-0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vel</text:p>
          </table:table-cell>
          <table:table-cell office:value-type="float" office:value="35.41" calcext:value-type="float">
            <text:p>35.41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07" calcext:value-type="date">
            <text:p>2025-03-0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wspaper</text:p>
          </table:table-cell>
          <table:table-cell office:value-type="float" office:value="59.15" calcext:value-type="float">
            <text:p>59.15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08" calcext:value-type="date">
            <text:p>2025-03-0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stenance</text:p>
          </table:table-cell>
          <table:table-cell office:value-type="float" office:value="9.27" calcext:value-type="float">
            <text:p>9.27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09" calcext:value-type="date">
            <text:p>2025-03-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ommodation</text:p>
          </table:table-cell>
          <table:table-cell office:value-type="float" office:value="94.04" calcext:value-type="float">
            <text:p>94.04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10" calcext:value-type="date">
            <text:p>2025-03-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vel</text:p>
          </table:table-cell>
          <table:table-cell office:value-type="float" office:value="30.47" calcext:value-type="float">
            <text:p>30.47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11" calcext:value-type="date">
            <text:p>2025-03-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wspaper</text:p>
          </table:table-cell>
          <table:table-cell office:value-type="float" office:value="78.09" calcext:value-type="float">
            <text:p>78.09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12" calcext:value-type="date">
            <text:p>2025-03-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stenance</text:p>
          </table:table-cell>
          <table:table-cell office:value-type="float" office:value="93.68" calcext:value-type="float">
            <text:p>93.68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13" calcext:value-type="date">
            <text:p>2025-03-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commodation</text:p>
          </table:table-cell>
          <table:table-cell office:value-type="float" office:value="90.94" calcext:value-type="float">
            <text:p>90.94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14" calcext:value-type="date">
            <text:p>2025-03-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avel</text:p>
          </table:table-cell>
          <table:table-cell office:value-type="float" office:value="40.19" calcext:value-type="float">
            <text:p>40.19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15" calcext:value-type="date">
            <text:p>2025-03-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wspaper</text:p>
          </table:table-cell>
          <table:table-cell office:value-type="float" office:value="94.18" calcext:value-type="float">
            <text:p>94.18</text:p>
          </table:table-cell>
        </table:table-row>
        <table:table-row table:style-name="ro2">
          <table:table-cell table:number-columns-repeated="2"/>
          <table:table-cell table:style-name="ce1" office:value-type="date" office:date-value="2025-03-16" calcext:value-type="date">
            <text:p>2025-03-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stenance</text:p>
          </table:table-cell>
          <table:table-cell office:value-type="float" office:value="82.1" calcext:value-type="float">
            <text:p>82.10</text:p>
          </table:table-cell>
        </table:table-row>
        <table:table-row table:style-name="ro2" table:number-rows-repeated="104849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Pivot Table_Sheet1_1" table:style-name="ta1">
        <table:table-column table:style-name="co7" table:default-cell-style-name="ce6"/>
        <table:table-column table:style-name="co7" table:default-cell-style-name="ce11"/>
        <table:table-column table:style-name="co7" table:default-cell-style-name="ce15"/>
        <table:table-column table:style-name="co7" table:default-cell-style-name="ce20"/>
        <table:table-row table:style-name="ro2">
          <table:table-cell table:style-name="ce4" office:value-type="string" calcext:value-type="string">
            <text:p>Years</text:p>
          </table:table-cell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Category</text:p>
          </table:table-cell>
          <table:table-cell table:style-name="ce18" office:value-type="string" calcext:value-type="string">
            <text:p>Sum - Expense</text:p>
          </table:table-cell>
        </table:table-row>
        <table:table-row table:style-name="ro2"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Jan</text:p>
          </table:table-cell>
          <table:table-cell table:style-name="ce14" office:value-type="string" calcext:value-type="string">
            <text:p>Accommodation</text:p>
          </table:table-cell>
          <table:table-cell table:style-name="ce19" office:value-type="float" office:value="423.2" calcext:value-type="float">
            <text:p>423.2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ewspaper</text:p>
          </table:table-cell>
          <table:table-cell office:value-type="float" office:value="344.52" calcext:value-type="float">
            <text:p>344.5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ustenance</text:p>
          </table:table-cell>
          <table:table-cell office:value-type="float" office:value="396.39" calcext:value-type="float">
            <text:p>396.39</text:p>
          </table:table-cell>
        </table:table-row>
        <table:table-row table:style-name="ro2">
          <table:table-cell/>
          <table:table-cell table:style-name="ce12"/>
          <table:table-cell table:style-name="ce16" office:value-type="string" calcext:value-type="string">
            <text:p>Travel</text:p>
          </table:table-cell>
          <table:table-cell table:style-name="ce21" office:value-type="float" office:value="426.87" calcext:value-type="float">
            <text:p>426.87</text:p>
          </table:table-cell>
        </table:table-row>
        <table:table-row table:style-name="ro2">
          <table:table-cell/>
          <table:table-cell table:style-name="ce10" office:value-type="string" calcext:value-type="string">
            <text:p>Feb</text:p>
          </table:table-cell>
          <table:table-cell table:style-name="ce14" office:value-type="string" calcext:value-type="string">
            <text:p>Accommodation</text:p>
          </table:table-cell>
          <table:table-cell table:style-name="ce19" office:value-type="float" office:value="278.26" calcext:value-type="float">
            <text:p>278.2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ewspaper</text:p>
          </table:table-cell>
          <table:table-cell office:value-type="float" office:value="357.73" calcext:value-type="float">
            <text:p>357.7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ustenance</text:p>
          </table:table-cell>
          <table:table-cell office:value-type="float" office:value="382.6" calcext:value-type="float">
            <text:p>382.60</text:p>
          </table:table-cell>
        </table:table-row>
        <table:table-row table:style-name="ro2">
          <table:table-cell/>
          <table:table-cell table:style-name="ce12"/>
          <table:table-cell table:style-name="ce16" office:value-type="string" calcext:value-type="string">
            <text:p>Travel</text:p>
          </table:table-cell>
          <table:table-cell table:style-name="ce21" office:value-type="float" office:value="338.65" calcext:value-type="float">
            <text:p>338.65</text:p>
          </table:table-cell>
        </table:table-row>
        <table:table-row table:style-name="ro2">
          <table:table-cell/>
          <table:table-cell table:style-name="ce10" office:value-type="string" calcext:value-type="string">
            <text:p>Mar</text:p>
          </table:table-cell>
          <table:table-cell table:style-name="ce14" office:value-type="string" calcext:value-type="string">
            <text:p>Accommodation</text:p>
          </table:table-cell>
          <table:table-cell table:style-name="ce19" office:value-type="float" office:value="353.94" calcext:value-type="float">
            <text:p>353.9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ewspaper</text:p>
          </table:table-cell>
          <table:table-cell office:value-type="float" office:value="256.49" calcext:value-type="float">
            <text:p>256.4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ustenance</text:p>
          </table:table-cell>
          <table:table-cell office:value-type="float" office:value="276.93" calcext:value-type="float">
            <text:p>276.93</text:p>
          </table:table-cell>
        </table:table-row>
        <table:table-row table:style-name="ro2">
          <table:table-cell table:style-name="ce7"/>
          <table:table-cell table:style-name="ce12"/>
          <table:table-cell table:style-name="ce16" office:value-type="string" calcext:value-type="string">
            <text:p>Travel</text:p>
          </table:table-cell>
          <table:table-cell table:style-name="ce21" office:value-type="float" office:value="117.54" calcext:value-type="float">
            <text:p>117.54</text:p>
          </table:table-cell>
        </table:table-row>
        <table:table-row table:style-name="ro2">
          <table:table-cell table:style-name="ce8" office:value-type="string" calcext:value-type="string">
            <text:p>Total Result</text:p>
          </table:table-cell>
          <table:table-cell table:style-name="ce13"/>
          <table:table-cell table:style-name="ce17"/>
          <table:table-cell table:style-name="ce22" office:value-type="float" office:value="3953.12" calcext:value-type="float">
            <text:p>3953.12</text:p>
          </table:table-cell>
        </table:table-row>
      </table:table>
      <table:named-expressions/>
      <table:database-ranges>
        <table:database-range table:name="__Anonymous_Sheet_DB__0" table:target-range-address="Sheet1.C1:Sheet1.H100"/>
      </table:database-ranges>
      <table:data-pilot-tables>
        <table:data-pilot-table table:name="DataPilot1" table:application-data="" table:target-range-address="'Pivot Table_Sheet1_1'.A1:'Pivot Table_Sheet1_1'.D14" table:buttons="'Pivot Table_Sheet1_1'.A1 'Pivot Table_Sheet1_1'.B1 'Pivot Table_Sheet1_1'.C1" table:show-filter-button="false" table:drill-down-on-double-click="false">
          <table:source-cell-range table:cell-range-address="Sheet1.C1:Sheet1.H76"/>
          <table:data-pilot-field table:source-field-name="Years" table:orientation="row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Accommodation" table:display="true" table:show-details="true"/>
                <table:data-pilot-member table:name="Newspaper" table:display="true" table:show-details="true"/>
                <table:data-pilot-member table:name="Sustenance" table:display="true" table:show-details="true"/>
                <table:data-pilot-member table:name="Trave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pense" table:orientation="data" table:used-hierarchy="0" table:function="sum">
            <table:data-pilot-level table:show-empty="false" calcext:repeat-item-labels="false">
              <table:data-pilot-members>
                <table:data-pilot-member table:name="1.39" table:display="true" table:show-details="true"/>
                <table:data-pilot-member table:name="3.50" table:display="true" table:show-details="true"/>
                <table:data-pilot-member table:name="3.76" table:display="true" table:show-details="true"/>
                <table:data-pilot-member table:name="4.15" table:display="true" table:show-details="true"/>
                <table:data-pilot-member table:name="4.42" table:display="true" table:show-details="true"/>
                <table:data-pilot-member table:name="4.99" table:display="true" table:show-details="true"/>
                <table:data-pilot-member table:name="7.50" table:display="true" table:show-details="true"/>
                <table:data-pilot-member table:name="9.27" table:display="true" table:show-details="true"/>
                <table:data-pilot-member table:name="9.92" table:display="true" table:show-details="true"/>
                <table:data-pilot-member table:name="11.21" table:display="true" table:show-details="true"/>
                <table:data-pilot-member table:name="11.47" table:display="true" table:show-details="true"/>
                <table:data-pilot-member table:name="11.50" table:display="true" table:show-details="true"/>
                <table:data-pilot-member table:name="11.87" table:display="true" table:show-details="true"/>
                <table:data-pilot-member table:name="12.75" table:display="true" table:show-details="true"/>
                <table:data-pilot-member table:name="14.55" table:display="true" table:show-details="true"/>
                <table:data-pilot-member table:name="15.96" table:display="true" table:show-details="true"/>
                <table:data-pilot-member table:name="23.26" table:display="true" table:show-details="true"/>
                <table:data-pilot-member table:name="24.36" table:display="true" table:show-details="true"/>
                <table:data-pilot-member table:name="25.07" table:display="true" table:show-details="true"/>
                <table:data-pilot-member table:name="26.83" table:display="true" table:show-details="true"/>
                <table:data-pilot-member table:name="27.26" table:display="true" table:show-details="true"/>
                <table:data-pilot-member table:name="30.47" table:display="true" table:show-details="true"/>
                <table:data-pilot-member table:name="34.66" table:display="true" table:show-details="true"/>
                <table:data-pilot-member table:name="35.41" table:display="true" table:show-details="true"/>
                <table:data-pilot-member table:name="35.46" table:display="true" table:show-details="true"/>
                <table:data-pilot-member table:name="36.89" table:display="true" table:show-details="true"/>
                <table:data-pilot-member table:name="40.19" table:display="true" table:show-details="true"/>
                <table:data-pilot-member table:name="42.33" table:display="true" table:show-details="true"/>
                <table:data-pilot-member table:name="44.69" table:display="true" table:show-details="true"/>
                <table:data-pilot-member table:name="44.97" table:display="true" table:show-details="true"/>
                <table:data-pilot-member table:name="45.05" table:display="true" table:show-details="true"/>
                <table:data-pilot-member table:name="47.56" table:display="true" table:show-details="true"/>
                <table:data-pilot-member table:name="48.90" table:display="true" table:show-details="true"/>
                <table:data-pilot-member table:name="52.69" table:display="true" table:show-details="true"/>
                <table:data-pilot-member table:name="52.76" table:display="true" table:show-details="true"/>
                <table:data-pilot-member table:name="53.09" table:display="true" table:show-details="true"/>
                <table:data-pilot-member table:name="53.81" table:display="true" table:show-details="true"/>
                <table:data-pilot-member table:name="54.25" table:display="true" table:show-details="true"/>
                <table:data-pilot-member table:name="55.20" table:display="true" table:show-details="true"/>
                <table:data-pilot-member table:name="55.27" table:display="true" table:show-details="true"/>
                <table:data-pilot-member table:name="57.19" table:display="true" table:show-details="true"/>
                <table:data-pilot-member table:name="57.35" table:display="true" table:show-details="true"/>
                <table:data-pilot-member table:name="57.75" table:display="true" table:show-details="true"/>
                <table:data-pilot-member table:name="59.15" table:display="true" table:show-details="true"/>
                <table:data-pilot-member table:name="60.24" table:display="true" table:show-details="true"/>
                <table:data-pilot-member table:name="62.35" table:display="true" table:show-details="true"/>
                <table:data-pilot-member table:name="63.31" table:display="true" table:show-details="true"/>
                <table:data-pilot-member table:name="65.48" table:display="true" table:show-details="true"/>
                <table:data-pilot-member table:name="68.66" table:display="true" table:show-details="true"/>
                <table:data-pilot-member table:name="69.33" table:display="true" table:show-details="true"/>
                <table:data-pilot-member table:name="74.72" table:display="true" table:show-details="true"/>
                <table:data-pilot-member table:name="78.09" table:display="true" table:show-details="true"/>
                <table:data-pilot-member table:name="78.43" table:display="true" table:show-details="true"/>
                <table:data-pilot-member table:name="79.88" table:display="true" table:show-details="true"/>
                <table:data-pilot-member table:name="81.21" table:display="true" table:show-details="true"/>
                <table:data-pilot-member table:name="82.10" table:display="true" table:show-details="true"/>
                <table:data-pilot-member table:name="82.44" table:display="true" table:show-details="true"/>
                <table:data-pilot-member table:name="82.97" table:display="true" table:show-details="true"/>
                <table:data-pilot-member table:name="85.84" table:display="true" table:show-details="true"/>
                <table:data-pilot-member table:name="90.37" table:display="true" table:show-details="true"/>
                <table:data-pilot-member table:name="90.94" table:display="true" table:show-details="true"/>
                <table:data-pilot-member table:name="91.88" table:display="true" table:show-details="true"/>
                <table:data-pilot-member table:name="92.38" table:display="true" table:show-details="true"/>
                <table:data-pilot-member table:name="92.68" table:display="true" table:show-details="true"/>
                <table:data-pilot-member table:name="92.83" table:display="true" table:show-details="true"/>
                <table:data-pilot-member table:name="93.68" table:display="true" table:show-details="true"/>
                <table:data-pilot-member table:name="94.04" table:display="true" table:show-details="true"/>
                <table:data-pilot-member table:name="94.18" table:display="true" table:show-details="true"/>
                <table:data-pilot-member table:name="94.61" table:display="true" table:show-details="true"/>
                <table:data-pilot-member table:name="94.68" table:display="true" table:show-details="true"/>
                <table:data-pilot-member table:name="97.10" table:display="true" table:show-details="true"/>
                <table:data-pilot-member table:name="97.72" table:display="true" table:show-details="true"/>
                <table:data-pilot-member table:name="98.92" table:display="true" table:show-details="true"/>
                <table:data-pilot-member table:name="99.6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12-19T11:49:20.323704700</meta:creation-date>
    <dc:date>2025-12-19T12:02:26.064515600</dc:date>
    <dc:creator>EarnestAl</dc:creator>
    <meta:editing-duration>PT2M40S</meta:editing-duration>
    <meta:editing-cycles>1</meta:editing-cycles>
    <meta:generator>LibreOffice/25.8.3.2$Windows_X86_64 LibreOffice_project/8ca8d55c161d602844f5428fa4b58097424e324e</meta:generator>
    <meta:document-statistic meta:table-count="2" meta:cell-count="492" meta:object-count="0"/>
  </office:meta>
</office:document-meta>
</file>