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Pesquisa.xml" manifest:media-type="text/xml"/>
  <manifest:file-entry manifest:full-path="Basic/Standard/script-lb.xml" manifest:media-type="text/xml"/>
  <manifest:file-entry manifest:full-path="Basic/script-lc.xml" manifest:media-type="text/xml"/>
  <manifest:file-entry manifest:full-path="Dialogs/Standard/dlgPesquisa.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276cm"/>
    </style:style>
    <style:style style:name="co2" style:family="table-column">
      <style:table-column-properties fo:break-before="auto" style:column-width="1.233cm"/>
    </style:style>
    <style:style style:name="co3" style:family="table-column">
      <style:table-column-properties fo:break-before="auto" style:column-width="3.93cm"/>
    </style:style>
    <style:style style:name="co4" style:family="table-column">
      <style:table-column-properties fo:break-before="auto" style:column-width="1.859cm"/>
    </style:style>
    <style:style style:name="co5" style:family="table-column">
      <style:table-column-properties fo:break-before="auto" style:column-width="2.459cm"/>
    </style:style>
    <style:style style:name="co6" style:family="table-column">
      <style:table-column-properties fo:break-before="auto" style:column-width="2.695cm"/>
    </style:style>
    <style:style style:name="co7" style:family="table-column">
      <style:table-column-properties fo:break-before="auto" style:column-width="3.212cm"/>
    </style:style>
    <style:style style:name="co8" style:family="table-column">
      <style:table-column-properties fo:break-before="auto" style:column-width="4.466cm"/>
    </style:style>
    <style:style style:name="co9" style:family="table-column">
      <style:table-column-properties fo:break-before="auto" style:column-width="2.258cm"/>
    </style:style>
    <style:style style:name="ro1" style:family="table-row">
      <style:table-row-properties style:row-height="0.631cm" fo:break-before="auto" style:use-optimal-row-height="false"/>
    </style:style>
    <style:style style:name="ro2" style:family="table-row">
      <style:table-row-properties style:row-height="0.894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666666" style:text-align-source="fix" style:repeat-content="false" style:vertical-align="middle"/>
      <style:paragraph-properties fo:text-align="center"/>
      <style:text-properties fo:color="#ffffff" fo:font-weight="bold" style:font-weight-asian="bold" style:font-weight-complex="bold"/>
    </style:style>
    <style:style style:name="ce2" style:family="table-cell" style:parent-style-name="Default">
      <style:table-cell-properties fo:background-color="#666666"/>
      <style:text-properties fo:color="#ffffff" fo:font-weight="bold" style:font-weight-asian="bold" style:font-weight-complex="bold"/>
    </style:style>
    <style:style style:name="ce3" style:family="table-cell" style:parent-style-name="Default">
      <style:table-cell-properties fo:background-color="#666666" style:text-align-source="fix" style:repeat-content="false" style:vertical-align="middle"/>
      <style:paragraph-properties fo:text-align="center" fo:margin-left="0cm"/>
      <style:text-properties fo:color="#ffffff" fo:font-weight="bold" style:font-weight-asian="bold" style:font-weight-complex="bold"/>
    </style:style>
    <style:style style:name="ce4" style:family="table-cell" style:parent-style-name="Default" style:data-style-name="N100">
      <style:table-cell-properties style:text-align-source="fix" style:repeat-content="false"/>
      <style:paragraph-properties fo:text-align="center" fo:margin-left="0cm"/>
    </style:style>
    <style:style style:name="ce5" style:family="table-cell" style:parent-style-name="Default">
      <style:table-cell-properties style:text-align-source="fix" style:repeat-content="false"/>
      <style:paragraph-properties fo:text-align="center" fo:margin-left="0cm"/>
    </style:style>
    <style:style style:name="P1" style:family="paragraph">
      <style:paragraph-properties fo:text-align="center"/>
    </style:style>
  </office:automatic-styles>
  <office:body>
    <office:spreadsheet>
      <table:calculation-settings table:automatic-find-labels="false" table:use-regular-expressions="false" table:use-wildcards="true"/>
      <table:table table:name="Planilha1"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tAbrir" form:control-implementation="ooo:com.sun.star.form.component.CommandButton" xml:id="control1" form:id="control1" form:label="Abrir Pesquisa"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Pesquisa.abrePesquisa?language=Basic&amp;location=document" xlink:type="simple"/>
              </office:event-listeners>
            </form:button>
          </form:form>
        </office:forms>
        <table:shapes>
          <draw:control draw:z-index="0" draw:text-style-name="P1" svg:width="2.554cm" svg:height="1.12cm" svg:x="0.302cm" svg:y="4.82cm" draw:control="control1"/>
        </table:shapes>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5"/>
        <table:table-column table:style-name="co6" table:default-cell-style-name="ce5"/>
        <table:table-column table:style-name="co7" table:default-cell-style-name="Default"/>
        <table:table-column table:style-name="co8" table:default-cell-style-name="Default"/>
        <table:table-row table:style-name="ro1">
          <table:table-cell table:style-name="ce1" office:value-type="string" calcext:value-type="string" table:number-columns-spanned="1" table:number-rows-spanned="2">
            <text:p>CLIENTE</text:p>
          </table:table-cell>
          <table:table-cell table:style-name="ce1" office:value-type="string" calcext:value-type="string" table:number-columns-spanned="1" table:number-rows-spanned="2">
            <text:p>ID</text:p>
          </table:table-cell>
          <table:table-cell table:style-name="ce1" office:value-type="string" calcext:value-type="string" table:number-columns-spanned="4" table:number-rows-spanned="1">
            <text:p>ENDEREÇO</text:p>
          </table:table-cell>
          <table:covered-table-cell table:number-columns-repeated="3" table:style-name="ce2"/>
          <table:table-cell table:style-name="ce3" office:value-type="string" calcext:value-type="string" table:number-columns-spanned="1" table:number-rows-spanned="2">
            <text:p>TELEFONE</text:p>
          </table:table-cell>
          <table:table-cell table:style-name="ce3" office:value-type="string" calcext:value-type="string" table:number-columns-spanned="1" table:number-rows-spanned="2">
            <text:p>E-MAIL</text:p>
          </table:table-cell>
        </table:table-row>
        <table:table-row table:style-name="ro2">
          <table:covered-table-cell table:number-columns-repeated="2" table:style-name="ce2"/>
          <table:table-cell table:style-name="ce3" office:value-type="string" calcext:value-type="string">
            <text:p>LOGRADOURO</text:p>
          </table:table-cell>
          <table:table-cell table:style-name="ce3" office:value-type="string" calcext:value-type="string">
            <text:p>NÚMERO</text:p>
          </table:table-cell>
          <table:table-cell table:style-name="ce3" office:value-type="string" calcext:value-type="string">
            <text:p>BAIRRO</text:p>
          </table:table-cell>
          <table:table-cell table:style-name="ce3" office:value-type="string" calcext:value-type="string">
            <text:p>CIDADE</text:p>
          </table:table-cell>
          <table:covered-table-cell table:number-columns-repeated="2" table:style-name="ce2"/>
        </table:table-row>
        <table:table-row table:style-name="ro3">
          <table:table-cell office:value-type="string" calcext:value-type="string">
            <text:p>Ana Beatriz Souza</text:p>
          </table:table-cell>
          <table:table-cell office:value-type="string" calcext:value-type="string">
            <text:p>CLI04</text:p>
          </table:table-cell>
          <table:table-cell office:value-type="string" calcext:value-type="string">
            <text:p>Rua Nove</text:p>
          </table:table-cell>
          <table:table-cell office:value-type="string" calcext:value-type="string">
            <text:p>135</text:p>
          </table:table-cell>
          <table:table-cell office:value-type="string" calcext:value-type="string">
            <text:p>São Leopoldo</text:p>
          </table:table-cell>
          <table:table-cell office:value-type="string" calcext:value-type="string">
            <text:p>São Manuel</text:p>
          </table:table-cell>
          <table:table-cell office:value-type="string" calcext:value-type="string">
            <text:p>(14)94568-3279</text:p>
          </table:table-cell>
          <table:table-cell office:value-type="string" calcext:value-type="string">
            <text:p>biazinhasouza@gmail.com</text:p>
          </table:table-cell>
        </table:table-row>
        <table:table-row table:style-name="ro3">
          <table:table-cell office:value-type="string" calcext:value-type="string">
            <text:p>Carolina da Silva</text:p>
          </table:table-cell>
          <table:table-cell office:value-type="string" calcext:value-type="string">
            <text:p>CLI02</text:p>
          </table:table-cell>
          <table:table-cell office:value-type="string" calcext:value-type="string">
            <text:p>Rua Pedro Mariposa</text:p>
          </table:table-cell>
          <table:table-cell office:value-type="string" calcext:value-type="string">
            <text:p>312</text:p>
          </table:table-cell>
          <table:table-cell office:value-type="string" calcext:value-type="string">
            <text:p>Bela Vista</text:p>
          </table:table-cell>
          <table:table-cell office:value-type="string" calcext:value-type="string">
            <text:p>Botucatu</text:p>
          </table:table-cell>
          <table:table-cell office:value-type="string" calcext:value-type="string">
            <text:p>(14)99876-5432</text:p>
          </table:table-cell>
          <table:table-cell office:value-type="string" calcext:value-type="string">
            <text:p>caroldasilva@live.com</text:p>
          </table:table-cell>
        </table:table-row>
        <table:table-row table:style-name="ro3">
          <table:table-cell office:value-type="string" calcext:value-type="string">
            <text:p>João da Foncesa</text:p>
          </table:table-cell>
          <table:table-cell office:value-type="string" calcext:value-type="string">
            <text:p>CLI01</text:p>
          </table:table-cell>
          <table:table-cell office:value-type="string" calcext:value-type="string">
            <text:p>Rua das Rosas</text:p>
          </table:table-cell>
          <table:table-cell office:value-type="string" calcext:value-type="string">
            <text:p>55</text:p>
          </table:table-cell>
          <table:table-cell office:value-type="string" calcext:value-type="string">
            <text:p>Bela Floresta</text:p>
          </table:table-cell>
          <table:table-cell office:value-type="string" calcext:value-type="string">
            <text:p>Piracicaba</text:p>
          </table:table-cell>
          <table:table-cell office:value-type="string" calcext:value-type="string">
            <text:p>(19)97236-9834</text:p>
          </table:table-cell>
          <table:table-cell office:value-type="string" calcext:value-type="string">
            <text:p>joaof@gmail.com</text:p>
          </table:table-cell>
        </table:table-row>
        <table:table-row table:style-name="ro3">
          <table:table-cell office:value-type="string" calcext:value-type="string">
            <text:p>Leonardo Jordão</text:p>
          </table:table-cell>
          <table:table-cell office:value-type="string" calcext:value-type="string">
            <text:p>CLI03</text:p>
          </table:table-cell>
          <table:table-cell office:value-type="string" calcext:value-type="string">
            <text:p>Avenida do Corinthians</text:p>
          </table:table-cell>
          <table:table-cell office:value-type="string" calcext:value-type="string">
            <text:p>2002</text:p>
          </table:table-cell>
          <table:table-cell office:value-type="string" calcext:value-type="string">
            <text:p>Itaquera</text:p>
          </table:table-cell>
          <table:table-cell office:value-type="string" calcext:value-type="string">
            <text:p>São Paulo</text:p>
          </table:table-cell>
          <table:table-cell office:value-type="string" calcext:value-type="string">
            <text:p>(11)97856-3264</text:p>
          </table:table-cell>
          <table:table-cell office:value-type="string" calcext:value-type="string">
            <text:p>jordaoleo@live.com</text:p>
          </table:table-cell>
        </table:table-row>
        <table:table-row table:style-name="ro3">
          <table:table-cell office:value-type="string" calcext:value-type="string">
            <text:p>Wilson Meneguel</text:p>
          </table:table-cell>
          <table:table-cell office:value-type="string" calcext:value-type="string">
            <text:p>CLI05</text:p>
          </table:table-cell>
          <table:table-cell office:value-type="string" calcext:value-type="string">
            <text:p>Avenida dos Fracos</text:p>
          </table:table-cell>
          <table:table-cell office:value-type="string" calcext:value-type="string">
            <text:p>123</text:p>
          </table:table-cell>
          <table:table-cell office:value-type="string" calcext:value-type="string">
            <text:p>Pobre</text:p>
          </table:table-cell>
          <table:table-cell office:value-type="string" calcext:value-type="string">
            <text:p>Santa Maria</text:p>
          </table:table-cell>
          <table:table-cell office:value-type="string" calcext:value-type="string">
            <text:p>(19)99999-0000</text:p>
          </table:table-cell>
          <table:table-cell office:value-type="string" calcext:value-type="string">
            <text:p>meneguelw@globo.com</text:p>
          </table:table-cell>
        </table:table-row>
      </table:table>
      <table:named-expressions/>
      <table:database-ranges>
        <table:database-range table:name="__Anonymous_Sheet_DB__0" table:target-range-address="Planilha1.A3:Planilha1.H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3-14">00/00/0000</text:date>, <text:time style:data-style-name="N2" text:time-value="17:46:15.699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11T13:23:00.388000000</meta:creation-date>
    <dc:date>2022-03-14T19:50:31.659000000</dc:date>
    <meta:editing-duration>PT3H59M15S</meta:editing-duration>
    <meta:editing-cycles>70</meta:editing-cycles>
    <meta:generator>LibreOffice/7.3.0.3$Windows_X86_64 LibreOffice_project/0f246aa12d0eee4a0f7adcefbf7c878fc2238db3</meta:generator>
    <meta:document-statistic meta:table-count="1" meta:cell-count="49" meta:object-count="1"/>
  </office:meta>
</office:document-meta>
</file>

<file path=Basic/Standard/mPesquisa.xml><?xml version="1.0" encoding="utf-8"?>
<!DOCTYPE module  PUBLIC '-//OpenOffice.org//DTD OfficeDocument 1.0//EN'  'module.dtd'>
<script:module xmlns:script="http://openoffice.org/2000/script" script:name="mPesquisa" script:language="StarBasic" script:moduleType="normal">REM  *****  BASIC  *****
Option Explicit

'Declaração de variáveis
Public oDocumento		As Object
Public oPlanilha		As Object
Public oDialogo			As Object
Public oModelo			As Object
Public fServico			As Object
Public oConteudo		As Object
Public oIntervalo		As Object
Public oEndereco		As Object
Public cbCliente		As Object
Public txtID			As Object
Public txtLogradouro	As Object
Public txtNumero		As Object
Public txtBairro		As Object
Public txtCidade		As Object
Public txtTelefone		As Object
Public txtEmail			As Object
Public lblInfo			As Object
Public oIntDados		As Object
Public oIntSalvar		As Object
Public chamaLinha		As Object
Public numLinha			As Object



'Abre formulário
Sub abrePesquisa

	Dim i 		As Long
	Dim sItem	As Variant
	oDocumento = ThisComponent										'Retorna o doc atual
	oPlanilha = oDocumento.getSheets().getByName("Planilha1")		'Retorna a planilha nomeada
	oIntervalo = oPlanilha.getCellRangeByName("A3:A7")				'Retorna o intervalo nomeado
	oConteudo = oIntervalo.queryContentCells(4)						'Retorna apenas o intervalo com conteúdo String
	oEndereco = oConteudo.RangeAddresses(0)							'Retorna o endereço do intervalo com conteúdo

	DialogLibraries.LoadLibrary( "Standard" )
	oDialogo = CreateUnoDialog( DialogLibraries.Standard.getByName("dlgPesquisa") )
	oModelo = oDialogo.getModel()
	
	cbCliente = oDialogo.getControl ("cbCliente")
	txtID = oDialogo.getControl ("txtID")	
	txtLogradouro = oDialogo.getControl ("txtLogradouro")
	txtNumero = oDialogo.getControl ("txtNumero")
	txtBairro = oDialogo.getControl ("txtBairro")
	txtCidade = oDialogo.getControl ("txtCidade")
	txtTelefone = oDialogo.getControl ("txtTelefone")
	txtEmail = oDialogo.getControl ("txtEmail")
	lblInfo = oDialogo.getcontrol ("lblInfo")
	
	'Trava os campos
	Call travaCampos					
	
	fServico = CreateUnoService("com.sun.star.sheet.FunctionAccess")
	
	'Alimenta a combobox
	For i = oEndereco.EndRow To oEndereco.StartRow Step -1
		sItem = oPlanilha.getCellByPosition(0, i).String
		cbCliente.addItem (sItem, 0)
	Next i
	
	oDialogo.execute ()
	oDialogo.dispose ()

End Sub

'Chama a procura de dados
Sub chamaProcuraDados
Dim pCliente
Dim resID, resLogradouro, resNumero, resBairro, resCidade, resTelefone, resEmail, numLinha

	'Intervalo onde a função irá procurar
	oIntDados = oPlanilha.getCellRangeByName( "A3:H7" )
	'Item que será procurado
	pCliente = cbCliente.Text
	
	'Chama a função procuraDados
	resID = procuraDados( pCliente,oIntdados,2 )
	resLogradouro = procuraDados( pCliente,oIntdados,3 )
	resNumero = procuraDados( pCliente,oIntdados,4 )
	resBairro = procuraDados( pCliente,oIntdados,5 )
	resCidade = procuraDados( pCliente,oIntdados,6 )
	resTelefone = procuraDados( pCliente,oIntdados,7 )
	resEmail = procuraDados( pCliente,oIntdados,8 )
	
	'Trava os campos novamente
	Call travaCampos
	
	'Exibe o Resultado
	txtID.Text = resID
	txtLogradouro.Text = resLogradouro
	txtNumero.Text = resNumero
	txtBairro.Text = resBairro
	txtCidade.Text = resCidade
	txtTelefone.Text = resTelefone
	txtEmail.Text = resEmail
	
End Sub

'Procura dados com função VLOOKUP (PROCV)
Function procuraDados(Item, Intervalo As Object, IndiceCol As Integer)

   procuraDados = fServico.callFunction("VLOOKUP",Array(Item, Intervalo, IndiceCol, True))

End Function

'Procura linha do registro com função MATCH (CORRESP)
Function procuraLinha(Item, Intervalo As Object)

   procuraLinha = fServico.callFunction("MATCH",Array(Item, Intervalo, True))

End Function

'Salva as alterações feitas
Sub salvaAlteracao
	Dim numLinha, resID, pCliente
	Dim linhaAlteracao As Long
	
	'Intervalo onde será procurado o ID para salvar
	oIntSalvar = oPlanilha.getCellRangeByName( "B3:B7" )
	'Recupera nome do cliente para identificar o ID
	pCliente = cbCliente.Text
	'Procura o ID
	resID = procuraDados( pCliente,oIntDados,2 )
	'Procura em qual linha está o ID
	numLinha = procuraLinha( resID,oIntSalvar )
	'Defini a linha para salvar
	linhaAlteracao = numLinha + 1
	
	'Salva as alterações na planilha
	With oPlanilha
		.getCellbyPosition(  2, linhaAlteracao ).String = txtLogradouro.Text
		.getCellbyPosition(  3, linhaAlteracao ).String = txtNumero.Text
		.getCellbyPosition(  4, linhaAlteracao ).String = txtBairro.Text
		.getCellbyPosition(  5, linhaAlteracao ).String = txtCidade.Text
		.getCellbyPosition(  6, linhaAlteracao ).String = txtTelefone.Text
		.getCellbyPosition(  7, linhaAlteracao ).String = txtEmail.Text
	End With
	
	'Trava os campos novamente
	Call travaCampos
	
	MsgBox "Alterações salvas com sucesso!"

End Sub

'Habilita edição dos campos
Sub ativaCampos

	txtLogradouro.Enable = "True"
	txtNumero.Enable = "True"
	txtBairro.Enable = "True"
	txtCidade.Enable = "True"
	txtTelefone.Enable = "True"
	txtEmail.Enable = "True"

End Sub

'Trava edição dos campos
Sub travaCampos

	txtLogradouro.Enable = "False"
	txtNumero.Enable = "False"
	txtBairro.Enable = "False"
	txtCidade.Enable = "False"
	txtTelefone.Enable = "False"
	txtEmail.Enable = "Fals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Pesquis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lgPesquisa"/>
</library:library>
</file>

<file path=Dialogs/Standard/dlgPesquisa.xml><?xml version="1.0" encoding="utf-8"?>
<!DOCTYPE window  PUBLIC '-//OpenOffice.org//DTD OfficeDocument 1.0//EN'  'dialog.dtd'>
<dlg:window xmlns:dlg="http://openoffice.org/2000/dialog" xmlns:script="http://openoffice.org/2000/script" dlg:id="dlgPesquisa" dlg:left="146" dlg:top="40" dlg:width="152" dlg:height="179" dlg:closeable="true" dlg:moveable="true" dlg:title="Consulta de Cliente">
  <dlg:bulletinboard>
    <dlg:text dlg:id="lblTexto" dlg:tab-index="0" dlg:left="8" dlg:top="11" dlg:width="121" dlg:height="12" dlg:value="Selecione um cliente para exibir informações"/>
    <dlg:text dlg:id="lblID" dlg:tab-index="2" dlg:left="8" dlg:top="41" dlg:width="31" dlg:height="8" dlg:value="ID Cliente"/>
    <dlg:textfield dlg:id="txtID" dlg:tab-index="3" dlg:disabled="true" dlg:left="8" dlg:top="52" dlg:width="29" dlg:height="12"/>
    <dlg:text dlg:id="lblLogradouro" dlg:tab-index="4" dlg:left="44" dlg:top="41" dlg:width="70" dlg:height="8" dlg:value="Logradouro"/>
    <dlg:text dlg:id="lblNumero" dlg:tab-index="6" dlg:left="8" dlg:top="69" dlg:width="29" dlg:height="10" dlg:value="Número"/>
    <dlg:text dlg:id="lblBairro" dlg:tab-index="8" dlg:left="44" dlg:top="69" dlg:width="42" dlg:height="10" dlg:value="Bairro"/>
    <dlg:textfield dlg:id="txtLogradouro" dlg:tab-index="5" dlg:left="44" dlg:top="52" dlg:width="97" dlg:height="12"/>
    <dlg:textfield dlg:id="txtNumero" dlg:tab-index="7" dlg:left="8" dlg:top="81" dlg:width="29" dlg:height="12"/>
    <dlg:textfield dlg:id="txtBairro" dlg:tab-index="9" dlg:left="44" dlg:top="81" dlg:width="97" dlg:height="12"/>
    <dlg:text dlg:id="lblCidade" dlg:tab-index="10" dlg:left="8" dlg:top="99" dlg:width="38" dlg:height="10" dlg:value="Cidade"/>
    <dlg:textfield dlg:id="txtCidade" dlg:tab-index="11" dlg:left="8" dlg:top="110" dlg:width="76" dlg:height="12"/>
    <dlg:text dlg:id="lblTelefone" dlg:tab-index="12" dlg:left="8" dlg:top="127" dlg:width="25" dlg:height="10" dlg:value="Telefone"/>
    <dlg:textfield dlg:id="txtTelefone" dlg:tab-index="13" dlg:left="8" dlg:top="139" dlg:width="44" dlg:height="12"/>
    <dlg:text dlg:id="lblEmail" dlg:tab-index="14" dlg:left="59" dlg:top="127" dlg:width="25" dlg:height="10" dlg:value="E-mail"/>
    <dlg:combobox dlg:id="cbCliente" dlg:tab-index="1" dlg:left="8" dlg:top="24" dlg:width="134" dlg:height="12" dlg:spin="true">
      <script:event script:event-name="on-textchange" script:macro-name="vnd.sun.star.script:Standard.mPesquisa.chamaProcuraDados?language=Basic&amp;location=document" script:language="Script"/>
    </dlg:combobox>
    <dlg:textfield dlg:id="txtEmail" dlg:tab-index="15" dlg:left="59" dlg:top="139" dlg:width="82" dlg:height="12"/>
    <dlg:button dlg:id="btEditar" dlg:tab-index="16" dlg:left="8" dlg:top="157" dlg:width="42" dlg:height="15" dlg:value="Editar">
      <script:event script:event-name="on-performaction" script:macro-name="vnd.sun.star.script:Standard.mPesquisa.ativaCampos?language=Basic&amp;location=document" script:language="Script"/>
    </dlg:button>
    <dlg:button dlg:id="btSalvar" dlg:tab-index="17" dlg:left="57" dlg:top="157" dlg:width="42" dlg:height="15" dlg:value="Salvar">
      <script:event script:event-name="on-performaction" script:macro-name="vnd.sun.star.script:Standard.mPesquisa.salvaAlteracao?language=Basic&amp;location=document" script:language="Script"/>
    </dlg:button>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