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Basic/Standard/Examin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Your Slide Title</text:p>
          </draw:text-box>
        </draw:frame>
        <draw:frame draw:style-name="gr1" draw:layer="layout" svg:width="13.493cm" svg:height="10.847cm" svg:x="12.965cm" svg:y="3.52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0.715cm" svg:height="7.361cm" svg:x="1.676cm" svg:y="5.291cm">
          <draw:text-box>
            <text:p>Set a break point in the macro to examine the variables in the watch window.</text:p>
            <text:p/>
            <text:p>The macro does not stop on the very first run. You have to call the macro a second time.</text:p>
            <text:p/>
            <text:p>Select chart and press ALT+F11 to select and run macro.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05-15T23:12:45.803000000</meta:creation-date>
    <dc:date>2018-05-15T23:51:04.030000000</dc:date>
    <dc:creator>Regina Henschel</dc:creator>
    <meta:editing-duration>PT17M56S</meta:editing-duration>
    <meta:editing-cycles>8</meta:editing-cycles>
    <meta:generator>LO604release/6.0.4.2$Windows_X86_64 LibreOffice_project/9b0d9b32d5dcda91d2f1a96dc04c645c450872bf</meta:generator>
    <meta:document-statistic meta:object-count="26"/>
  </office:meta>
</office:document-meta>
</file>

<file path=Basic/Standard/Examine.xml><?xml version="1.0" encoding="utf-8"?>
<!DOCTYPE module  PUBLIC '-//OpenOffice.org//DTD OfficeDocument 1.0//EN'  'module.dtd'>
<script:module xmlns:script="http://openoffice.org/2000/script" script:name="Examine" script:language="StarBasic" script:moduleType="normal">REM  *****  BASIC  *****

option explicit

sub ExamineChart

dim oDoc as variant: oDoc=thisComponent

rem Get the selected chart
dim oSelection as variant: oSelection = oDoc.CurrentSelection
rem In Calc at least a cell is selected.
if isEmpty(oSelection) then
	msgbox("Nothing selected.")
	exit sub
end if
if oSelection.ImplementationName &lt;&gt; "com.sun.star.drawing.SvxShapeCollection" then
	msgbox("Selection is not a chart. SvxShapeCollection fails.")
	exit sub
end if
if oSelection.Count &lt;&gt; 1 then
	msgbox("Select a single chart.")
	exit sub
end if
dim oChartDrawObject as variant: oChartDrawObject = oSelection.getByIndex(0)
if NOT(oChartDrawObject.supportsService("com.sun.star.drawing.OLE2Shape")) then
	msgbox("Selection is not a chart. OLE2Shape fails.")
	exit sub
end if
rem distinguish a chart from other OLE-objects
if Not(oChartDrawObject.CLSID="12DCAE26-281F-416F-a234-c3086127382e") then
	msgbox("Selection is not a chart. CLSID fails.")
	exit sub
end if
rem oChartDrawObject is like the chart with green handles
dim oChartModel as variant: oChartModel = oChartDrawObject.Model
rem oChartModel is like the chart in edit mode with gray border
rem It contains things like title, legend, drawpage

rem I don't know the difference between diagramm and firstDiagram
rem Does LibreOffice has the ability to have more than one diagram?
'dim oDiagram as variant: oDiagram = oChartModel.firstDiagram
'dim oLegend as variant: oLegend = oChartModel.Legend
dim oTitle as variant: oTitle = oChartModel.Title
oTitle.CharHeight=30

rem Update is in Impress/Draw not needed. Chart reacts immediately.
rem Write needs ExtendedControlOverEmbeddedObject and its update()
rem Not tested Calc.
'oChartModel.update()
dim dummy
dummy = dummy+1: 'To set a break point for to examine the variables.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ami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3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94cm" svg:height="10.848cm" xlink:href="." xlink:type="simple" chart:class="chart:bar" chart:style-name="ch1">
        <chart:title svg:x="3.031cm" svg:y="0.351cm" chart:style-name="ch2">
          <text:p>The Chart Title</text:p>
        </chart:title>
        <chart:subtitle svg:x="0cm" svg:y="0cm" chart:style-name="ch3">
          <text:p/>
        </chart:subtitle>
        <chart:legend chart:legend-position="end" svg:x="11.236cm" svg:y="4.618cm" style:legend-expansion="high" chart:style-name="ch4"/>
        <chart:plot-area chart:style-name="ch5" chart:data-source-has-labels="both" svg:x="0.269cm" svg:y="2.39cm" svg:width="10.698cm" svg:height="8.242cm">
          <chartooo:coordinate-region svg:x="0.901cm" svg:y="2.592cm" svg:width="10.066cm" svg:height="7.387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604releas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