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5.6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119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10d0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10d0c"/>
    </style:style>
    <style:style style:name="ce7" style:family="table-cell" style:parent-style-name="Default">
      <style:table-cell-properties fo:background-color="#ffb66c"/>
    </style:style>
    <style:style style:name="ce8" style:family="table-cell" style:parent-style-name="Default" style:data-style-name="N99">
      <style:table-cell-properties fo:background-color="#ffb66c"/>
      <style:text-properties fo:font-weight="bold" style:font-weight-asian="bold" style:font-weight-complex="bold"/>
    </style:style>
    <style:style style:name="ce9" style:family="table-cell" style:parent-style-name="Default" style:data-style-name="N99"/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f10d0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IFNA(ORG.LIBREOFFICE.REGEX(INDIRECT([.$A$2]); &quot;^&quot; &amp; [.$C5] &amp; &quot;.*$&quot;; ; 1); &quot;&quot;))" table:allow-empty-cell="true" table:display-list="unsorted" table:base-cell-address="RegExAccepted.E5">
          <table:error-message table:message-type="stop" table:display="true"/>
        </table:content-validation>
      </table:content-validations>
      <table:table table:name="RegExAccept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-group table:display="false">
          <table:table-column table:style-name="co7" table:visibility="collapse" table:default-cell-style-name="Default"/>
          <table:table-column table:style-name="co8" table:visibility="collapse" table:default-cell-style-name="ce9"/>
          <table:table-column table:style-name="co7" table:visibility="collapse" table:default-cell-style-name="Default"/>
        </table:table-column-group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LIST</text:p>
          </table:table-cell>
          <table:table-cell/>
          <table:table-cell office:value-type="string" calcext:value-type="string">
            <text:p>FILTER</text:p>
          </table:table-cell>
          <table:table-cell/>
          <table:table-cell table:style-name="Default" office:value-type="string" calcext:value-type="string">
            <text:p>VALIDATION</text:p>
          </table:table-cell>
          <table:table-cell table:number-columns-repeated="2"/>
          <table:table-cell table:style-name="ce2" office:value-type="string" calcext:value-type="string">
            <text:p>Use the shortcut which is assigned for your user profile.</text:p>
          </table:table-cell>
          <table:table-cell table:number-columns-repeated="2"/>
          <table:table-cell table:style-name="ce2" office:value-type="string" calcext:value-type="string">
            <text:p>AMBIGUITIES</text:p>
          </table:table-cell>
        </table:table-row>
        <table:table-row table:style-name="ro1">
          <table:table-cell office:value-type="string" calcext:value-type="string">
            <text:p>A5:A104</text:p>
          </table:table-cell>
          <table:table-cell/>
          <table:table-cell table:style-name="ce2" office:value-type="string" calcext:value-type="string">
            <text:p>Case sensitive</text:p>
          </table:table-cell>
          <table:table-cell/>
          <table:table-cell table:style-name="Default" office:value-type="string" calcext:value-type="string">
            <text:p>(Alt+Down to drop down)</text:p>
          </table:table-cell>
          <table:table-cell table:number-columns-repeated="2"/>
          <table:table-cell table:style-name="Default" office:value-type="string" calcext:value-type="string">
            <text:p>Quit selection with Esc.</text:p>
          </table:table-cell>
          <table:table-cell table:number-columns-repeated="2"/>
          <table:table-cell table:style-name="ce2" office:value-type="string" calcext:value-type="string">
            <text:p>If there is ANY ambiguity, the list in column A</text:p>
          </table:table-cell>
        </table:table-row>
        <table:table-row table:style-name="ro2">
          <table:table-cell table:style-name="ce1" table:formula="of:=ROWS(INDIRECT([.$A$2])) - ROWS(COM.MICROSOFT.UNIQUE(INDIRECT([.$A$2]); 0; 0))" office:value-type="float" office:value="1" calcext:value-type="float">
            <text:p>1 repetitions</text:p>
          </table:table-cell>
          <table:table-cell/>
          <table:table-cell table:style-name="ce2" office:value-type="string" calcext:value-type="string">
            <text:p>RegEx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2" office:value-type="string" calcext:value-type="string">
            <text:p>cant't be used like a collection of primary keys.</text:p>
          </table:table-cell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2"/>
        </table:table-row>
        <table:table-row table:style-name="ro2">
          <table:table-cell office:value-type="string" calcext:value-type="string">
            <text:p>Bfhtf</text:p>
          </table:table-cell>
          <table:table-cell/>
          <table:table-cell table:style-name="ce3" office:value-type="string" calcext:value-type="string">
            <text:p>[AZ]</text:p>
          </table:table-cell>
          <table:table-cell table:style-name="ce5" table:formula="of:=SUMPRODUCT(NOT([.$C5]=&quot;&quot;) * NOT(IFNA(ORG.LIBREOFFICE.REGEX(INDIRECT([.$A$2]);&quot;^&quot; &amp; [.$C5] &amp; &quot;.*$&quot;;;1);&quot;&quot;)=&quot;&quot;))" office:value-type="float" office:value="5" calcext:value-type="float">
            <text:p>5</text:p>
          </table:table-cell>
          <table:table-cell table:style-name="ce7" table:content-validation-name="val1"/>
          <table:table-cell table:style-name="ce10"/>
          <table:table-cell/>
          <table:table-cell table:style-name="Default" office:value-type="string" calcext:value-type="string">
            <text:p>Formula for validity range </text:p>
          </table:table-cell>
          <table:table-cell table:number-columns-repeated="2"/>
          <table:table-cell table:style-name="ce12" table:number-matrix-columns-spanned="1" table:number-matrix-rows-spanned="16" table:formula="of:=COM.MICROSOFT.FILTER(INDIRECT([.$A$2]);COUNTIF(INDIRECT([.$A$2]);INDIRECT([.$A$2]))&gt;1)" office:value-type="string" office:string-value="Rek" calcext:value-type="string">
            <text:p>Rek</text:p>
          </table:table-cell>
        </table:table-row>
        <table:table-row table:style-name="ro2">
          <table:table-cell office:value-type="string" calcext:value-type="string">
            <text:p>Diah</text:p>
          </table:table-cell>
          <table:table-cell table:number-columns-repeated="2"/>
          <table:table-cell table:style-name="ce5" table:formula="of:=SUMPRODUCT(NOT([.$C6]=&quot;&quot;) * NOT(IFNA(ORG.LIBREOFFICE.REGEX(INDIRECT([.$A$2]);&quot;^&quot; &amp; [.$C6] &amp; &quot;.*$&quot;;;1);&quot;&quot;)=&quot;&quot;))" office:value-type="float" office:value="0" calcext:value-type="float">
            <text:p>0</text:p>
          </table:table-cell>
          <table:table-cell table:style-name="ce7" table:content-validation-name="val1"/>
          <table:table-cell table:style-name="ce10"/>
          <table:table-cell/>
          <table:table-cell table:style-name="Default" office:value-type="string" calcext:value-type="string">
            <text:p>IFNA(REGEX(INDIRECT($A$2); "^" &amp; $C5 &amp; ".*$"; ; 1); "")</text:p>
          </table:table-cell>
          <table:table-cell table:number-columns-repeated="2"/>
          <table:table-cell table:style-name="ce12" office:value-type="string" office:string-value="Rek" calcext:value-type="string">
            <text:p>Rek</text:p>
          </table:table-cell>
        </table:table-row>
        <table:table-row table:style-name="ro2">
          <table:table-cell office:value-type="string" calcext:value-type="string">
            <text:p>Pd</text:p>
          </table:table-cell>
          <table:table-cell/>
          <table:table-cell table:style-name="ce3" office:value-type="string" calcext:value-type="string">
            <text:p>M.$</text:p>
          </table:table-cell>
          <table:table-cell table:style-name="ce5" table:formula="of:=SUMPRODUCT(NOT([.$C7]=&quot;&quot;) * NOT(IFNA(ORG.LIBREOFFICE.REGEX(INDIRECT([.$A$2]);&quot;^&quot; &amp; [.$C7] &amp; &quot;.*$&quot;;;1);&quot;&quot;)=&quot;&quot;))" office:value-type="float" office:value="2" calcext:value-type="float">
            <text:p>2</text:p>
          </table:table-cell>
          <table:table-cell table:style-name="ce7" table:content-validation-name="val1"/>
          <table:table-cell table:style-name="ce10"/>
          <table:table-cell/>
          <table:table-cell table:style-name="Default"/>
          <table:table-cell table:number-columns-repeated="2"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Isa</text:p>
          </table:table-cell>
          <table:table-cell/>
          <table:table-cell office:value-type="string" calcext:value-type="string">
            <text:p>Ke</text:p>
          </table:table-cell>
          <table:table-cell table:style-name="ce5" table:formula="of:=SUMPRODUCT(NOT([.$C8]=&quot;&quot;) * NOT(IFNA(ORG.LIBREOFFICE.REGEX(INDIRECT([.$A$2]);&quot;^&quot; &amp; [.$C8] &amp; &quot;.*$&quot;;;1);&quot;&quot;)=&quot;&quot;))" office:value-type="float" office:value="1" calcext:value-type="float">
            <text:p>1</text:p>
          </table:table-cell>
          <table:table-cell table:style-name="ce7" table:content-validation-name="val1"/>
          <table:table-cell table:style-name="ce10"/>
          <table:table-cell/>
          <table:table-cell table:style-name="ce11" office:value-type="string" calcext:value-type="string">
            <text:p>Generator Col A: </text:p>
          </table:table-cell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oo" calcext:value-type="string">
            <text:p>Yoo</text:p>
          </table:table-cell>
          <table:table-cell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nh</text:p>
          </table:table-cell>
          <table:table-cell/>
          <table:table-cell office:value-type="string" calcext:value-type="string">
            <text:p>H</text:p>
          </table:table-cell>
          <table:table-cell table:style-name="ce5" table:formula="of:=SUMPRODUCT(NOT([.$C9]=&quot;&quot;) * NOT(IFNA(ORG.LIBREOFFICE.REGEX(INDIRECT([.$A$2]);&quot;^&quot; &amp; [.$C9] &amp; &quot;.*$&quot;;;1);&quot;&quot;)=&quot;&quot;))" office:value-type="float" office:value="5" calcext:value-type="float">
            <text:p>5</text:p>
          </table:table-cell>
          <table:table-cell table:style-name="ce7" table:content-validation-name="val1"/>
          <table:table-cell table:style-name="ce10"/>
          <table:table-cell/>
          <table:table-cell table:style-name="Default"/>
          <table:table-cell table:number-columns-repeated="2"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kw</text:p>
          </table:table-cell>
          <table:table-cell/>
          <table:table-cell office:value-type="string" calcext:value-type="string">
            <text:p>Ho</text:p>
          </table:table-cell>
          <table:table-cell table:style-name="ce5" table:formula="of:=SUMPRODUCT(NOT([.$C10]=&quot;&quot;) * NOT(IFNA(ORG.LIBREOFFICE.REGEX(INDIRECT([.$A$2]);&quot;^&quot; &amp; [.$C10] &amp; &quot;.*$&quot;;;1);&quot;&quot;)=&quot;&quot;))" office:value-type="float" office:value="1" calcext:value-type="float">
            <text:p>1</text:p>
          </table:table-cell>
          <table:table-cell table:style-name="ce7" table:content-validation-name="val1"/>
          <table:table-cell table:style-name="ce10"/>
          <table:table-cell/>
          <table:table-cell table:style-name="Default"/>
          <table:table-cell table:number-columns-repeated="2"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Kptk</text:p>
          </table:table-cell>
          <table:table-cell/>
          <table:table-cell office:value-type="string" calcext:value-type="string">
            <text:p>Hom</text:p>
          </table:table-cell>
          <table:table-cell table:style-name="ce5" table:formula="of:=SUMPRODUCT(NOT([.$C11]=&quot;&quot;) * NOT(IFNA(ORG.LIBREOFFICE.REGEX(INDIRECT([.$A$2]);&quot;^&quot; &amp; [.$C11] &amp; &quot;.*$&quot;;;1);&quot;&quot;)=&quot;&quot;))" office:value-type="float" office:value="0" calcext:value-type="float">
            <text:p>0</text:p>
          </table:table-cell>
          <table:table-cell table:style-name="ce7" table:content-validation-name="val1"/>
          <table:table-cell table:style-name="ce10"/>
          <table:table-cell/>
          <table:table-cell table:style-name="Default"/>
          <table:table-cell table:number-columns-repeated="2"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vte</text:p>
          </table:table-cell>
          <table:table-cell table:number-columns-repeated="2"/>
          <table:table-cell table:style-name="ce5" table:formula="of:=SUMPRODUCT(NOT([.$C12]=&quot;&quot;) * NOT(IFNA(ORG.LIBREOFFICE.REGEX(INDIRECT([.$A$2]);&quot;^&quot; &amp; [.$C12] &amp; &quot;.*$&quot;;;1);&quot;&quot;)=&quot;&quot;))" office:value-type="float" office:value="0" calcext:value-type="float">
            <text:p>0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Ridn</text:p>
          </table:table-cell>
          <table:table-cell/>
          <table:table-cell table:style-name="ce3" office:value-type="string" calcext:value-type="string">
            <text:p>(A|Z)</text:p>
          </table:table-cell>
          <table:table-cell table:style-name="ce5" table:formula="of:=SUMPRODUCT(NOT([.$C13]=&quot;&quot;) * NOT(IFNA(ORG.LIBREOFFICE.REGEX(INDIRECT([.$A$2]);&quot;^&quot; &amp; [.$C13] &amp; &quot;.*$&quot;;;1);&quot;&quot;)=&quot;&quot;))" office:value-type="float" office:value="5" calcext:value-type="float">
            <text:p>5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Gofv</text:p>
          </table:table-cell>
          <table:table-cell table:number-columns-repeated="2"/>
          <table:table-cell table:style-name="ce5" table:formula="of:=SUMPRODUCT(NOT([.$C14]=&quot;&quot;) * NOT(IFNA(ORG.LIBREOFFICE.REGEX(INDIRECT([.$A$2]);&quot;^&quot; &amp; [.$C14] &amp; &quot;.*$&quot;;;1);&quot;&quot;)=&quot;&quot;))" office:value-type="float" office:value="0" calcext:value-type="float">
            <text:p>0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12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Kec</text:p>
          </table:table-cell>
          <table:table-cell table:number-columns-repeated="2"/>
          <table:table-cell table:style-name="ce5" table:formula="of:=SUMPRODUCT(NOT([.$C15]=&quot;&quot;) * NOT(IFNA(ORG.LIBREOFFICE.REGEX(INDIRECT([.$A$2]);&quot;^&quot; &amp; [.$C15] &amp; &quot;.*$&quot;;;1);&quot;&quot;)=&quot;&quot;))" office:value-type="float" office:value="0" calcext:value-type="float">
            <text:p>0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4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Vnygq</text:p>
          </table:table-cell>
          <table:table-cell/>
          <table:table-cell office:value-type="string" calcext:value-type="string">
            <text:p>O</text:p>
          </table:table-cell>
          <table:table-cell table:style-name="ce5" table:formula="of:=SUMPRODUCT(NOT([.$C16]=&quot;&quot;) * NOT(IFNA(ORG.LIBREOFFICE.REGEX(INDIRECT([.$A$2]);&quot;^&quot; &amp; [.$C16] &amp; &quot;.*$&quot;;;1);&quot;&quot;)=&quot;&quot;))" office:value-type="float" office:value="1" calcext:value-type="float">
            <text:p>1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4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Mpge</text:p>
          </table:table-cell>
          <table:table-cell table:number-columns-repeated="2"/>
          <table:table-cell table:style-name="ce5" table:formula="of:=SUMPRODUCT(NOT([.$C17]=&quot;&quot;) * NOT(IFNA(ORG.LIBREOFFICE.REGEX(INDIRECT([.$A$2]);&quot;^&quot; &amp; [.$C17] &amp; &quot;.*$&quot;;;1);&quot;&quot;)=&quot;&quot;))" office:value-type="float" office:value="0" calcext:value-type="float">
            <text:p>0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4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Cedxu</text:p>
          </table:table-cell>
          <table:table-cell/>
          <table:table-cell office:value-type="string" calcext:value-type="string">
            <text:p>R</text:p>
          </table:table-cell>
          <table:table-cell table:style-name="ce5" table:formula="of:=SUMPRODUCT(NOT([.$C18]=&quot;&quot;) * NOT(IFNA(ORG.LIBREOFFICE.REGEX(INDIRECT([.$A$2]);&quot;^&quot; &amp; [.$C18] &amp; &quot;.*$&quot;;;1);&quot;&quot;)=&quot;&quot;))" office:value-type="float" office:value="9" calcext:value-type="float">
            <text:p>9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4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Rzfoe</text:p>
          </table:table-cell>
          <table:table-cell/>
          <table:table-cell table:style-name="ce3" office:value-type="string" calcext:value-type="string">
            <text:p>R(h|a|e|i|o|u)</text:p>
          </table:table-cell>
          <table:table-cell table:style-name="ce5" table:formula="of:=SUMPRODUCT(NOT([.$C19]=&quot;&quot;) * NOT(IFNA(ORG.LIBREOFFICE.REGEX(INDIRECT([.$A$2]);&quot;^&quot; &amp; [.$C19] &amp; &quot;.*$&quot;;;1);&quot;&quot;)=&quot;&quot;))" office:value-type="float" office:value="6" calcext:value-type="float">
            <text:p>6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4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Fynvu</text:p>
          </table:table-cell>
          <table:table-cell/>
          <table:table-cell table:style-name="ce4" office:value-type="string" calcext:value-type="string">
            <text:p>Rek</text:p>
          </table:table-cell>
          <table:table-cell table:style-name="ce6" table:formula="of:=SUMPRODUCT(NOT([.$C20]=&quot;&quot;) * NOT(IFNA(ORG.LIBREOFFICE.REGEX(INDIRECT([.$A$2]);&quot;^&quot; &amp; [.$C20] &amp; &quot;.*$&quot;;;1);&quot;&quot;)=&quot;&quot;))" office:value-type="float" office:value="2" calcext:value-type="float">
            <text:p>2</text:p>
          </table:table-cell>
          <table:table-cell table:style-name="ce7" table:content-validation-name="val1"/>
          <table:table-cell table:style-name="ce10"/>
          <table:table-cell table:number-columns-repeated="4"/>
          <table:table-cell table:style-name="ce4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Bamd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Beyh</text:p>
          </table:table-cell>
          <table:table-cell table:number-columns-repeated="3"/>
          <table:table-cell table:style-name="ce8" office:value-type="string" calcext:value-type="string">
            <text:p>Now REGEX() is used 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n</text:p>
          </table:table-cell>
          <table:table-cell table:number-columns-repeated="3"/>
          <table:table-cell table:style-name="ce8" office:value-type="string" calcext:value-type="string">
            <text:p>create the filtered list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dmf</text:p>
          </table:table-cell>
          <table:table-cell table:number-columns-repeated="3"/>
          <table:table-cell table:style-name="ce8"/>
          <table:table-cell table:number-columns-repeated="6"/>
        </table:table-row>
        <table:table-row table:style-name="ro1">
          <table:table-cell office:value-type="string" calcext:value-type="string">
            <text:p>Bsv</text:p>
          </table:table-cell>
          <table:table-cell table:number-columns-repeated="3"/>
          <table:table-cell table:style-name="ce8" office:value-type="string" calcext:value-type="string">
            <text:p>If the filter sring doesn't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rh</text:p>
          </table:table-cell>
          <table:table-cell table:number-columns-repeated="3"/>
          <table:table-cell table:style-name="ce8" office:value-type="string" calcext:value-type="string">
            <text:p>contain any substring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a</text:p>
          </table:table-cell>
          <table:table-cell table:number-columns-repeated="3"/>
          <table:table-cell table:style-name="ce8" office:value-type="string" calcext:value-type="string">
            <text:p>reserved for REGEX(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by</text:p>
          </table:table-cell>
          <table:table-cell table:number-columns-repeated="3"/>
          <table:table-cell table:style-name="ce8" office:value-type="string" calcext:value-type="string">
            <text:p>this makes no differenc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fy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y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q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lkk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qnf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rdq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hklz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qdz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uyg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oju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rqdu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v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t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b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g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h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iz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m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xr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qzdq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m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baz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g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ca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t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p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gj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b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nl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dpn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j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jw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md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vil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fqd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le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xr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rlk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t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d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mbku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g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w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ya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n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xg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t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o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zvu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bvz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ckm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sl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ggcu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qyy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arbg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k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oq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bxs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z</text:p>
          </table:table-cell>
          <table:table-cell table:number-columns-repeated="10"/>
        </table:table-row>
        <table:table-row table:style-name="ro1" table:number-rows-repeated="7">
          <table:table-cell table:number-columns-repeated="11"/>
        </table:table-row>
        <table:table-row table:style-name="ro1" table:number-rows-repeated="1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0" number:min-decimal-places="0" number:min-integer-digits="1"/>
      <number:text> repetitions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-00-00</text:date>, <text:time style:data-style-name="N2" text:time-value="15:11:07.327808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9T15:11:07.508894600</meta:creation-date>
    <meta:editing-duration>PT3M20S</meta:editing-duration>
    <meta:editing-cycles>2</meta:editing-cycles>
    <meta:generator>LibreOffice/25.8.4.2$Windows_X86_64 LibreOffice_project/290daaa01b999472f0c7a3890eb6a550fd74c6df</meta:generator>
    <meta:keyword>MonoCalc</meta:keyword>
    <dc:date>2026-01-29T15:14:27.151849300</dc:date>
    <meta:document-statistic meta:table-count="1" meta:cell-count="166" meta:object-count="0"/>
    <meta:template xlink:type="simple" xlink:actuate="onRequest" xlink:title="MonoCalc" xlink:href="../../../../../AppData/Roaming/LibreOffice/clean/user/template/MonoCalc.ots" meta:date="2026-01-29T15:11:07.388457600"/>
  </office:meta>
</office:document-meta>
</file>