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5.7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([.C2]=&quot;&quot;;AItem;IF(ISNUMBER(FIND(&quot; - &quot;;[.C2]));CItem;BItem)))" table:allow-empty-cell="true" table:display-list="sort-ascending" table:base-cell-address="Feuille1.C2">
          <table:error-message table:message-type="stop" table:display="true"/>
        </table:content-validation>
        <table:content-validation table:name="val2" table:condition="of:cell-content-is-in-list(IF([.C6]=&quot;&quot;;AItem;IF(ISNUMBER(FIND(&quot; - &quot;;[.C6]));CItem;BItem)))" table:allow-empty-cell="true" table:display-list="sort-ascending" table:base-cell-address="Feuille1.C6">
          <table:error-message table:message-type="stop" table:display="true"/>
        </table:content-validation>
        <table:content-validation table:name="val3" table:condition="of:cell-content-is-in-list(CItem)" table:allow-empty-cell="false" table:display-list="sort-ascending" table:base-cell-address="Feuille2.A20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1" office:value-type="string" calcext:value-type="string">
            <text:p>Sans contre-indication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1" office:value-type="string" calcext:value-type="string">
            <text:p>Sans gluten</text:p>
          </table:table-cell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1" office:value-type="string" calcext:value-type="string">
            <text:p>Sans gluten - Sans sel</text:p>
          </table:table-cell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1" office:value-type="string" calcext:value-type="string">
            <text:p>Sans gluten - Sans sel - Végétarien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2" office:value-type="string" calcext:value-type="string">
            <text:p>Sans sel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sel - Végétarien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lactose</text:p>
          </table:table-cell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Sans lactose - Sans sel - Végétarien</text:p>
          </table:table-cell>
        </table:table-row>
        <table:table-row table:style-name="ro1" table:number-rows-repeated="6">
          <table:table-cell table:number-columns-repeated="2"/>
          <table:table-cell table:content-validation-name="val1"/>
        </table:table-row>
        <table:table-row table:style-name="ro1">
          <table:table-cell table:number-columns-repeated="2"/>
          <table:table-cell table:content-validation-name="val1"/>
        </table:table-row>
      </table:table>
      <table:table table:name="Feuille2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2">
          <table:table-cell table:style-name="ce4" office:value-type="string" calcext:value-type="string">
            <text:p>Sans contre-indication</text:p>
          </table:table-cell>
          <table:table-cell table:style-name="ce4" office:value-type="string" calcext:value-type="string">
            <text:p>Sans gluten - Sans lactose</text:p>
          </table:table-cell>
          <table:table-cell table:style-name="ce4" office:value-type="string" calcext:value-type="string">
            <text:p>Sans gluten - Sans lactose - Sans se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s gluten</text:p>
          </table:table-cell>
          <table:table-cell table:style-name="ce4" office:value-type="string" calcext:value-type="string">
            <text:p>Sans gluten - Sans sel</text:p>
          </table:table-cell>
          <table:table-cell table:style-name="ce4" office:value-type="string" calcext:value-type="string">
            <text:p>Sans gluten - Sans lactose - Végétarien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s lactose</text:p>
          </table:table-cell>
          <table:table-cell table:style-name="ce4" office:value-type="string" calcext:value-type="string">
            <text:p>Sans gluten - Végétarien</text:p>
          </table:table-cell>
          <table:table-cell table:style-name="ce4" office:value-type="string" calcext:value-type="string">
            <text:p>Sans gluten - Sans sel - Végétarien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s sel</text:p>
          </table:table-cell>
          <table:table-cell table:style-name="ce4" office:value-type="string" calcext:value-type="string">
            <text:p>Sans lactose - Sans sel</text:p>
          </table:table-cell>
          <table:table-cell table:style-name="ce4" office:value-type="string" calcext:value-type="string">
            <text:p>Sans lactose - Sans sel - Végétarien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égétarien </text:p>
          </table:table-cell>
          <table:table-cell table:style-name="ce4" office:value-type="string" calcext:value-type="string">
            <text:p>Sans lactose - Végétarien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Sans sel - Végétarien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content-validation-name="val3"/>
          <table:table-cell table:number-columns-repeated="1023"/>
        </table:table-row>
      </table:table>
      <table:named-expressions>
        <table:named-range table:name="AItem" table:base-cell-address="$Feuille2.$C$23" table:cell-range-address="$Feuille2.$A$2:.$A$6"/>
        <table:named-range table:name="BItem" table:base-cell-address="$Feuille2.$C$23" table:cell-range-address="$Feuille2.$B$2:.$B$7"/>
        <table:named-range table:name="CItem" table:base-cell-address="$Feuille2.$C$23" table:cell-range-address="$Feuille2.$C$2:.$C$5"/>
      </table:named-expressions>
      <table:database-ranges>
        <table:database-range table:name="__Anonymous_Sheet_DB__1" table:target-range-address="Feuille2.F1:Feuille2.G1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20:23:38.6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21:32:40.155000000</meta:creation-date>
    <meta:editing-duration>P0D</meta:editing-duration>
    <meta:editing-cycles>1</meta:editing-cycles>
    <meta:generator>LibreOffice/7.2.7.2.M1$Windows_X86_64 LibreOffice_project/ca5abbfa9eba0843daf66a07513cf6b683f1bff1</meta:generator>
    <meta:document-statistic meta:table-count="2" meta:cell-count="39" meta:object-count="0"/>
  </office:meta>
</office:document-meta>
</file>