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Bembo Book MT Std" svg:font-family="'Bembo Book MT Std'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5.293cm" table:align="left"/>
    </style:style>
    <style:style style:name="Table2.A" style:family="table-column">
      <style:table-column-properties style:column-width="1.005cm"/>
    </style:style>
    <style:style style:name="Table2.B" style:family="table-column">
      <style:table-column-properties style:column-width="3.889cm"/>
    </style:style>
    <style:style style:name="Table2.C" style:family="table-column">
      <style:table-column-properties style:column-width="1.991cm"/>
    </style:style>
    <style:style style:name="Table2.D" style:family="table-column">
      <style:table-column-properties style:column-width="3.201cm"/>
    </style:style>
    <style:style style:name="Table2.E" style:family="table-column">
      <style:table-column-properties style:column-width="10.216cm"/>
    </style:style>
    <style:style style:name="Table2.F" style:family="table-column">
      <style:table-column-properties style:column-width="15.598cm"/>
    </style:style>
    <style:style style:name="Table2.G" style:family="table-column">
      <style:table-column-properties style:column-width="9.39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style:text-blinking="false" fo:background-color="transparent" style:font-size-asian="10pt" style:font-size-complex="10pt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2f2d48" style:text-blinking="false" fo:background-color="transparent" style:font-size-asian="10pt" style:font-size-complex="10pt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3077c9" style:text-blinking="false" fo:background-color="transparent" style:font-size-asian="10pt" style:font-size-complex="10pt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2cd8f8" officeooo:paragraph-rsid="002cd8f8" style:text-blinking="false" fo:background-color="transparent" style:font-size-asian="10pt" style:font-size-complex="10pt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2bf6cb" style:text-blinking="false" fo:background-color="transparent" style:font-size-asian="10pt" style:font-size-complex="10pt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48da3d" officeooo:paragraph-rsid="0048da3d" style:text-blinking="false" fo:background-color="transparent" style:font-size-asian="10pt" style:font-size-complex="10pt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5cc8b8" style:text-blinking="false" fo:background-color="transparent" style:font-size-asian="10pt" style:font-size-complex="10pt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5e600b" style:text-blinking="false" fo:background-color="transparent" style:font-size-asian="10pt" style:font-size-complex="10p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bold" style:text-blinking="false" fo:background-color="transparent" style:font-size-asian="10pt" style:font-size-complex="10p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Bembo Book MT Std" fo:font-size="10pt" style:text-underline-style="none" style:text-blinking="false" fo:background-color="transparent" style:font-size-asian="10pt" style:font-size-complex="10pt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7946b" officeooo:paragraph-rsid="0047946b" style:text-blinking="false" fo:background-color="transparent" style:font-size-asian="10pt" style:font-size-complex="10pt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bf6cb" officeooo:paragraph-rsid="002bf6cb" style:text-blinking="false" fo:background-color="transparent" style:font-size-asian="10pt" style:font-size-complex="10pt"/>
    </style:style>
    <style:style style:name="P14" style:family="paragraph" style:parent-style-name="Standard">
      <style:text-properties fo:font-variant="normal" fo:text-transform="none" style:use-window-font-color="true" style:text-line-through-style="none" style:text-line-through-type="none" style:font-name="Bembo Book MT Std" fo:font-size="10pt" fo:font-style="normal" style:text-underline-style="none" fo:font-weight="normal" style:text-blinking="false" fo:background-color="transparent" style:font-size-asian="10pt" style:font-size-complex="10pt"/>
    </style:style>
    <style:style style:name="P15" style:family="paragraph" style:parent-style-name="Standard">
      <style:text-properties fo:font-variant="normal" fo:text-transform="none" fo:color="#3465a4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16" style:family="paragraph" style:parent-style-name="Standard">
      <style:text-properties fo:font-variant="normal" fo:text-transform="none" fo:color="#468a1a" style:text-line-through-style="none" style:text-line-through-type="none" style:font-name="Bembo Book MT Std" fo:font-size="10pt" fo:font-style="normal" style:text-underline-style="none" fo:font-weight="normal" style:text-blinking="false" fo:background-color="transparent" style:font-size-asian="10pt" style:font-size-complex="10pt"/>
    </style:style>
    <style:style style:name="P17" style:family="paragraph" style:parent-style-name="Standard">
      <style:text-properties style:font-name="Bembo Book MT Std"/>
    </style:style>
    <style:style style:name="P18" style:family="paragraph" style:parent-style-name="Standard">
      <style:text-properties style:font-name="Bembo Book MT Std" fo:font-size="10pt" style:font-size-asian="10pt" style:font-size-complex="10pt"/>
    </style:style>
    <style:style style:name="P19" style:family="paragraph" style:parent-style-name="Standard">
      <style:text-properties style:font-name="Bembo Book MT Std" fo:font-size="10pt" officeooo:rsid="001c6193" officeooo:paragraph-rsid="001c6193" style:font-size-asian="10pt" style:font-size-complex="10pt"/>
    </style:style>
    <style:style style:name="P20" style:family="paragraph" style:parent-style-name="Standard">
      <style:text-properties style:font-name="Bembo Book MT Std" fo:font-size="10pt" officeooo:paragraph-rsid="003ed3cb" style:font-size-asian="10pt" style:font-size-complex="10pt"/>
    </style:style>
    <style:style style:name="P21" style:family="paragraph" style:parent-style-name="Standard">
      <style:text-properties style:font-name="Bembo Book MT Std" fo:font-size="10pt" officeooo:paragraph-rsid="0047946b" style:font-size-asian="10pt" style:font-size-complex="10pt"/>
    </style:style>
    <style:style style:name="P22" style:family="paragraph" style:parent-style-name="Standard">
      <style:text-properties style:font-name="Bembo Book MT Std" fo:font-size="10pt" officeooo:paragraph-rsid="005cc8b8" style:font-size-asian="10pt" style:font-size-complex="10pt"/>
    </style:style>
    <style:style style:name="P23" style:family="paragraph" style:parent-style-name="Standard">
      <style:text-properties style:font-name="Bembo Book MT Std" fo:font-size="10pt" officeooo:paragraph-rsid="0067c46f" style:font-size-asian="10pt" style:font-size-complex="10pt"/>
    </style:style>
    <style:style style:name="P24" style:family="paragraph" style:parent-style-name="Standard">
      <style:text-properties style:font-name="Bembo Book MT Std" fo:font-size="10pt" officeooo:paragraph-rsid="0071018c" style:font-size-asian="10pt" style:font-size-complex="10pt"/>
    </style:style>
    <style:style style:name="P25" style:family="paragraph" style:parent-style-name="Standard">
      <style:text-properties style:font-name="Bembo Book MT Std" fo:font-size="10pt" officeooo:paragraph-rsid="007ac635" style:font-size-asian="10pt" style:font-size-complex="10pt"/>
    </style:style>
    <style:style style:name="P26" style:family="paragraph" style:parent-style-name="Standard">
      <style:text-properties style:font-name="Bembo Book MT Std" fo:font-size="10pt" fo:background-color="transparent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Bembo Book MT Std" fo:font-size="10pt" officeooo:paragraph-rsid="0022dd8b" fo:background-color="transparent" style:font-size-asian="10pt" style:font-size-complex="10pt"/>
    </style:style>
    <style:style style:name="P28" style:family="paragraph" style:parent-style-name="Standard">
      <style:text-properties style:font-name="Bembo Book MT Std" fo:font-size="10pt" officeooo:paragraph-rsid="0024d71a" fo:background-color="transparent" style:font-size-asian="10pt" style:font-size-complex="10pt"/>
    </style:style>
    <style:style style:name="P29" style:family="paragraph" style:parent-style-name="Standard">
      <style:text-properties style:font-name="Bembo Book MT Std" officeooo:paragraph-rsid="0059cb58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Standard">
      <style:text-properties style:font-name="Times New Roman" fo:font-size="10pt" officeooo:rsid="0047946b" officeooo:paragraph-rsid="0047946b" style:font-size-asian="10pt" style:font-size-complex="10pt"/>
    </style:style>
    <style:style style:name="P32" style:family="paragraph" style:parent-style-name="Standard">
      <style:text-properties style:font-name="Times New Roman" fo:font-size="10pt" officeooo:rsid="004b2a16" officeooo:paragraph-rsid="004b2a16" style:font-size-asian="10pt" style:font-size-complex="10pt"/>
    </style:style>
    <style:style style:name="P33" style:family="paragraph" style:parent-style-name="Standard">
      <style:text-properties officeooo:paragraph-rsid="005cc8b8"/>
    </style:style>
    <style:style style:name="P34" style:family="paragraph" style:parent-style-name="Standard"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24c3cb" style:text-blinking="false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6e65cf" style:text-blinking="false" fo:background-color="transparen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officeooo:paragraph-rsid="00390ff8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1c6193" style:text-blinking="false" fo:background-color="transparent" style:font-size-asian="10pt" style:font-size-complex="10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1de4b0" style:text-blinking="false" fo:background-color="transparent" style:font-size-asian="10pt" style:font-size-complex="10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bold" officeooo:rsid="0027dffa" officeooo:paragraph-rsid="0027dffa" style:text-blinking="false" fo:background-color="transparent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style:text-blinking="false" fo:background-color="transparen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5087fd" style:text-blinking="false" fo:background-color="transparent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</style:style>
    <style:style style:name="P46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2cd8f8" style:text-blinking="false" fo:background-color="transparent"/>
    </style:style>
    <style:style style:name="P47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2cd8f8" style:text-blinking="false" fo:background-color="transparent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20%" style:writing-mode="lr-tb"/>
      <style:text-properties officeooo:paragraph-rsid="003ed3cb"/>
    </style:style>
    <style:style style:name="P4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1c6193" style:text-blinking="false" fo:background-color="transparent" style:font-size-asian="10pt" style:font-size-complex="10pt"/>
    </style:style>
    <style:style style:name="P5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588fc9" style:text-blinking="false" fo:background-color="transparent" style:font-size-asian="10pt" style:font-size-complex="10pt"/>
    </style:style>
    <style:style style:name="P5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bold" officeooo:rsid="0027dffa" officeooo:paragraph-rsid="0027dffa" style:text-blinking="false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bold" officeooo:rsid="001fa2c4" officeooo:paragraph-rsid="001fa2c4" style:text-blinking="false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bold" officeooo:rsid="001de4b0" officeooo:paragraph-rsid="001de4b0" style:text-blinking="false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bold" officeooo:paragraph-rsid="001c6193" style:text-blinking="false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20%" style:writing-mode="lr-tb"/>
      <style:text-properties style:font-name="Bembo Book MT Std" fo:font-size="10pt" officeooo:paragraph-rsid="001c6193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2cd8f8" style:text-blinking="false" fo:background-color="transparent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6e65cf" officeooo:paragraph-rsid="006e65cf" style:text-blinking="false" fo:background-color="transparent" style:font-size-asian="10pt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paragraph-rsid="002cd8f8" style:text-blinking="false" fo:background-color="transparent"/>
    </style:style>
    <style:style style:name="P5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7946b" style:text-blinking="false" fo:background-color="transparent"/>
    </style:style>
    <style:style style:name="P6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b2a16" style:text-blinking="false" fo:background-color="transparent"/>
    </style:style>
    <style:style style:name="P6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7946b" style:text-blinking="false" fo:background-color="transparent" style:font-size-asian="10pt" style:font-size-complex="10pt"/>
    </style:style>
    <style:style style:name="P6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4a6e46" style:text-blinking="false" fo:background-color="transparent" style:font-size-asian="10pt" style:font-size-complex="10pt"/>
    </style:style>
    <style:style style:name="P6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6c60cb" style:text-blinking="false" fo:background-color="transparent" style:font-size-asian="10pt" style:font-size-complex="10pt"/>
    </style:style>
    <style:style style:name="P6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71018c" style:text-blinking="false" fo:background-color="transparent" style:font-size-asian="10pt" style:font-size-complex="10pt"/>
    </style:style>
    <style:style style:name="P6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Bembo Book MT Std" fo:font-size="10pt" fo:font-style="normal" style:text-underline-style="none" fo:font-weight="normal" officeooo:paragraph-rsid="002cd8f8" style:text-blinking="false" fo:background-color="transparent" style:font-size-asian="10pt" style:font-size-complex="10pt"/>
    </style:style>
    <style:style style:name="P6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Bembo Book MT Std" fo:font-size="10pt" fo:font-style="normal" style:text-underline-style="none" fo:font-weight="normal" officeooo:paragraph-rsid="00634000" style:text-blinking="false" fo:background-color="transparent"/>
    </style:style>
    <style:style style:name="P6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ff0000" style:text-line-through-style="none" style:text-line-through-type="none" style:font-name="Times New Roman" fo:font-size="13pt" fo:font-style="normal" style:text-underline-style="none" fo:font-weight="normal" officeooo:paragraph-rsid="002cd8f8" style:text-blinking="false" fo:background-color="transparent" style:font-size-asian="10pt" style:font-size-complex="10pt"/>
    </style:style>
    <style:style style:name="P68" style:family="paragraph" style:parent-style-name="Text_20_body">
      <style:paragraph-properties fo:margin-top="0cm" fo:margin-bottom="0cm" loext:contextual-spacing="false" fo:line-height="120%" style:writing-mode="lr-tb"/>
      <style:text-properties officeooo:paragraph-rsid="0047946b"/>
    </style:style>
    <style:style style:name="P69" style:family="paragraph" style:parent-style-name="Text_20_body">
      <style:paragraph-properties fo:margin-top="0cm" fo:margin-bottom="0cm" loext:contextual-spacing="false" fo:line-height="120%" style:writing-mode="lr-tb"/>
      <style:text-properties style:font-name="Bembo Book MT Std" fo:font-size="10pt" officeooo:paragraph-rsid="004a6e46" style:font-size-asian="10pt" style:font-size-complex="10pt"/>
    </style:style>
    <style:style style:name="P70" style:family="paragraph" style:parent-style-name="Table_20_Contents">
      <style:text-properties style:font-name="Bembo Book MT Std" fo:font-size="10pt" style:font-size-asian="10pt" style:font-size-complex="10pt"/>
    </style:style>
    <style:style style:name="P71" style:family="paragraph" style:parent-style-name="Table_20_Contents">
      <style:text-properties style:font-name="Bembo Book MT Std" fo:font-size="10pt" officeooo:rsid="001de4b0" officeooo:paragraph-rsid="001de4b0" style:font-size-asian="10pt" style:font-size-complex="10pt"/>
    </style:style>
    <style:style style:name="P72" style:family="paragraph" style:parent-style-name="Table_20_Contents">
      <style:text-properties style:font-name="Bembo Book MT Std" fo:font-size="10pt" officeooo:rsid="0027dffa" officeooo:paragraph-rsid="0027dffa" style:font-size-asian="10pt" style:font-size-complex="10pt"/>
    </style:style>
    <style:style style:name="P73" style:family="paragraph" style:parent-style-name="Table_20_Contents">
      <style:text-properties style:font-name="Bembo Book MT Std" fo:font-size="10pt" officeooo:rsid="002bf6cb" officeooo:paragraph-rsid="002bf6cb" style:font-size-asian="10pt" style:font-size-complex="10pt"/>
    </style:style>
    <style:style style:name="P74" style:family="paragraph" style:parent-style-name="Table_20_Contents">
      <style:text-properties style:font-name="Bembo Book MT Std" fo:font-size="10pt" officeooo:rsid="0038d4d5" officeooo:paragraph-rsid="0038d4d5" style:font-size-asian="10pt" style:font-size-complex="10pt"/>
    </style:style>
    <style:style style:name="P75" style:family="paragraph" style:parent-style-name="Table_20_Contents">
      <style:text-properties style:font-name="Bembo Book MT Std" fo:font-size="10pt" officeooo:rsid="003c3845" officeooo:paragraph-rsid="003c3845" style:font-size-asian="10pt" style:font-size-complex="10pt"/>
    </style:style>
    <style:style style:name="P76" style:family="paragraph" style:parent-style-name="Table_20_Contents">
      <style:text-properties style:font-name="Bembo Book MT Std" fo:font-size="10pt" officeooo:rsid="003c3845" officeooo:paragraph-rsid="003ed3cb" style:font-size-asian="10pt" style:font-size-complex="10pt"/>
    </style:style>
    <style:style style:name="P77" style:family="paragraph" style:parent-style-name="Table_20_Contents">
      <style:text-properties style:font-name="Bembo Book MT Std" fo:font-size="10pt" officeooo:rsid="003ed3cb" style:font-size-asian="10pt" style:font-size-complex="10pt"/>
    </style:style>
    <style:style style:name="P78" style:family="paragraph" style:parent-style-name="Table_20_Contents">
      <style:text-properties style:font-name="Bembo Book MT Std" fo:font-size="10pt" officeooo:rsid="00408a96" style:font-size-asian="10pt" style:font-size-complex="10pt"/>
    </style:style>
    <style:style style:name="P79" style:family="paragraph" style:parent-style-name="Table_20_Contents">
      <style:text-properties style:font-name="Bembo Book MT Std" fo:font-size="10pt" officeooo:rsid="00408a96" officeooo:paragraph-rsid="00408a96" style:font-size-asian="10pt" style:font-size-complex="10pt"/>
    </style:style>
    <style:style style:name="P80" style:family="paragraph" style:parent-style-name="Table_20_Contents">
      <style:text-properties style:font-name="Bembo Book MT Std" fo:font-size="10pt" officeooo:rsid="00449ea4" officeooo:paragraph-rsid="00449ea4" style:font-size-asian="10pt" style:font-size-complex="10pt"/>
    </style:style>
    <style:style style:name="P81" style:family="paragraph" style:parent-style-name="Table_20_Contents">
      <style:text-properties style:font-name="Bembo Book MT Std" fo:font-size="10pt" officeooo:rsid="00470e14" officeooo:paragraph-rsid="00470e14" style:font-size-asian="10pt" style:font-size-complex="10pt"/>
    </style:style>
    <style:style style:name="P82" style:family="paragraph" style:parent-style-name="Table_20_Contents">
      <style:text-properties style:font-name="Bembo Book MT Std" fo:font-size="10pt" officeooo:rsid="00470e14" officeooo:paragraph-rsid="0067c46f" style:font-size-asian="10pt" style:font-size-complex="10pt"/>
    </style:style>
    <style:style style:name="P83" style:family="paragraph" style:parent-style-name="Table_20_Contents">
      <style:text-properties style:font-name="Bembo Book MT Std" fo:font-size="10pt" officeooo:rsid="0047946b" style:font-size-asian="10pt" style:font-size-complex="10pt"/>
    </style:style>
    <style:style style:name="P84" style:family="paragraph" style:parent-style-name="Table_20_Contents">
      <style:text-properties style:font-name="Bembo Book MT Std" fo:font-size="10pt" officeooo:rsid="0047946b" officeooo:paragraph-rsid="0047946b" style:font-size-asian="10pt" style:font-size-complex="10pt"/>
    </style:style>
    <style:style style:name="P85" style:family="paragraph" style:parent-style-name="Table_20_Contents">
      <style:text-properties style:font-name="Bembo Book MT Std" fo:font-size="10pt" officeooo:rsid="0048da3d" officeooo:paragraph-rsid="0048da3d" style:font-size-asian="10pt" style:font-size-complex="10pt"/>
    </style:style>
    <style:style style:name="P86" style:family="paragraph" style:parent-style-name="Table_20_Contents">
      <style:text-properties style:font-name="Bembo Book MT Std" fo:font-size="10pt" officeooo:rsid="0048f68e" officeooo:paragraph-rsid="0048f68e" style:font-size-asian="10pt" style:font-size-complex="10pt"/>
    </style:style>
    <style:style style:name="P87" style:family="paragraph" style:parent-style-name="Table_20_Contents">
      <style:text-properties style:font-name="Bembo Book MT Std" fo:font-size="10pt" officeooo:rsid="0048f68e" officeooo:paragraph-rsid="004b2a16" style:font-size-asian="10pt" style:font-size-complex="10pt"/>
    </style:style>
    <style:style style:name="P88" style:family="paragraph" style:parent-style-name="Table_20_Contents">
      <style:text-properties style:font-name="Bembo Book MT Std" fo:font-size="10pt" officeooo:rsid="004cb3c9" officeooo:paragraph-rsid="004cb3c9" style:font-size-asian="10pt" style:font-size-complex="10pt"/>
    </style:style>
    <style:style style:name="P89" style:family="paragraph" style:parent-style-name="Table_20_Contents">
      <style:text-properties style:font-name="Bembo Book MT Std" fo:font-size="10pt" officeooo:paragraph-rsid="005087fd" style:font-size-asian="10pt" style:font-size-complex="10pt"/>
    </style:style>
    <style:style style:name="P90" style:family="paragraph" style:parent-style-name="Table_20_Contents">
      <style:text-properties style:font-name="Bembo Book MT Std" fo:font-size="10pt" officeooo:paragraph-rsid="0060260d" style:font-size-asian="10pt" style:font-size-complex="10pt"/>
    </style:style>
    <style:style style:name="P91" style:family="paragraph" style:parent-style-name="Table_20_Contents">
      <style:text-properties style:font-name="Bembo Book MT Std" fo:font-size="10pt" officeooo:rsid="00616488" officeooo:paragraph-rsid="00616488" style:font-size-asian="10pt" style:font-size-complex="10pt"/>
    </style:style>
    <style:style style:name="P92" style:family="paragraph" style:parent-style-name="Table_20_Contents">
      <style:text-properties style:font-name="Bembo Book MT Std" fo:font-size="10pt" officeooo:rsid="00634000" officeooo:paragraph-rsid="00634000" style:font-size-asian="10pt" style:font-size-complex="10pt"/>
    </style:style>
    <style:style style:name="P93" style:family="paragraph" style:parent-style-name="Table_20_Contents">
      <style:text-properties style:font-name="Bembo Book MT Std" fo:font-size="10pt" officeooo:rsid="006531cc" officeooo:paragraph-rsid="006531cc" style:font-size-asian="10pt" style:font-size-complex="10pt"/>
    </style:style>
    <style:style style:name="P94" style:family="paragraph" style:parent-style-name="Table_20_Contents">
      <style:text-properties style:font-name="Bembo Book MT Std" fo:font-size="10pt" officeooo:rsid="006531cc" officeooo:paragraph-rsid="0067044c" style:font-size-asian="10pt" style:font-size-complex="10pt"/>
    </style:style>
    <style:style style:name="P95" style:family="paragraph" style:parent-style-name="Table_20_Contents">
      <style:text-properties style:font-name="Bembo Book MT Std" fo:font-size="10pt" officeooo:paragraph-rsid="006a86c1" style:font-size-asian="10pt" style:font-size-complex="10pt"/>
    </style:style>
    <style:style style:name="P96" style:family="paragraph" style:parent-style-name="Table_20_Contents">
      <style:text-properties style:font-name="Bembo Book MT Std" fo:font-size="10pt" officeooo:paragraph-rsid="0071018c" style:font-size-asian="10pt" style:font-size-complex="10pt"/>
    </style:style>
    <style:style style:name="P97" style:family="paragraph" style:parent-style-name="Table_20_Contents">
      <style:text-properties style:font-name="Bembo Book MT Std" fo:font-size="10pt" officeooo:rsid="0071018c" officeooo:paragraph-rsid="0071018c" style:font-size-asian="10pt" style:font-size-complex="10pt"/>
    </style:style>
    <style:style style:name="P98" style:family="paragraph" style:parent-style-name="Table_20_Contents">
      <style:text-properties style:font-name="Bembo Book MT Std" fo:font-size="10pt" officeooo:rsid="007ac635" officeooo:paragraph-rsid="007ac635" style:font-size-asian="10pt" style:font-size-complex="10pt"/>
    </style:style>
    <style:style style:name="P99" style:family="paragraph" style:parent-style-name="Table_20_Contents">
      <style:text-properties style:font-name="Bembo Book MT Std" fo:font-size="10pt" officeooo:rsid="007bac3c" officeooo:paragraph-rsid="007bac3c" style:font-size-asian="10pt" style:font-size-complex="10pt"/>
    </style:style>
    <style:style style:name="P100" style:family="paragraph" style:parent-style-name="Table_20_Contents">
      <style:text-properties style:font-name="Bembo Book MT Std" fo:font-size="10pt" officeooo:rsid="007d08ff" officeooo:paragraph-rsid="007d08ff" style:font-size-asian="10pt" style:font-size-complex="10pt"/>
    </style:style>
    <style:style style:name="P101" style:family="paragraph" style:parent-style-name="Table_20_Contents">
      <style:text-properties style:font-name="Bembo Book MT Std" fo:font-size="10pt" officeooo:rsid="007d08ff" officeooo:paragraph-rsid="007d9b06" style:font-size-asian="10pt" style:font-size-complex="10pt"/>
    </style:style>
    <style:style style:name="P102" style:family="paragraph" style:parent-style-name="Table_20_Contents">
      <style:text-properties style:font-name="Bembo Book MT Std" fo:font-size="10pt" fo:font-weight="bold" officeooo:rsid="0027dffa" officeooo:paragraph-rsid="0027dffa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style:font-name="Bembo Book MT Std" fo:font-size="10pt" fo:background-color="transparent" style:font-size-asian="10pt" style:font-size-complex="10pt"/>
    </style:style>
    <style:style style:name="P104" style:family="paragraph" style:parent-style-name="Table_20_Contents">
      <style:text-properties style:font-name="Bembo Book MT Std" fo:font-size="10pt" officeooo:paragraph-rsid="001fa2c4" fo:background-color="transparent" style:font-size-asian="10pt" style:font-size-complex="10pt"/>
    </style:style>
    <style:style style:name="P105" style:family="paragraph" style:parent-style-name="Table_20_Contents">
      <style:text-properties style:font-name="Bembo Book MT Std" fo:font-size="10pt" officeooo:rsid="0024c3cb" officeooo:paragraph-rsid="0024c3cb" fo:background-color="transparent" style:font-size-asian="10pt" style:font-size-complex="10pt"/>
    </style:style>
    <style:style style:name="P106" style:family="paragraph" style:parent-style-name="Table_20_Contents">
      <style:text-properties style:font-name="Bembo Book MT Std" fo:font-size="10pt" officeooo:rsid="0024d71a" officeooo:paragraph-rsid="0024d71a" fo:background-color="transparent" style:font-size-asian="10pt" style:font-size-complex="10pt"/>
    </style:style>
    <style:style style:name="P107" style:family="paragraph" style:parent-style-name="Table_20_Contents">
      <style:text-properties style:font-name="Bembo Book MT Std" fo:font-size="10pt" officeooo:rsid="0020a34f" officeooo:paragraph-rsid="0022dd8b" fo:background-color="transparent" style:font-size-asian="10pt" style:font-size-complex="10pt"/>
    </style:style>
    <style:style style:name="P108" style:family="paragraph" style:parent-style-name="Table_20_Contents">
      <style:text-properties style:font-name="Bembo Book MT Std" fo:font-size="10pt" officeooo:rsid="0027dffa" officeooo:paragraph-rsid="0027dffa" fo:background-color="transparent" style:font-size-asian="10pt" style:font-size-complex="10pt"/>
    </style:style>
    <style:style style:name="P109" style:family="paragraph" style:parent-style-name="Table_20_Contents">
      <style:text-properties style:font-name="Bembo Book MT Std" fo:font-size="10pt" officeooo:rsid="0024d71a" officeooo:paragraph-rsid="0024d71a" fo:background-color="#a1467e" style:font-size-asian="10pt" style:font-size-complex="10pt"/>
    </style:style>
    <style:style style:name="P110" style:family="paragraph" style:parent-style-name="Table_20_Contents">
      <style:text-properties style:font-name="Bembo Book MT Std" officeooo:paragraph-rsid="0027dffa"/>
    </style:style>
    <style:style style:name="P111" style:family="paragraph" style:parent-style-name="Table_20_Contents">
      <style:text-properties style:font-name="Bembo Book MT Std" fo:font-size="8pt" officeooo:rsid="00449ea4" officeooo:paragraph-rsid="00449ea4" style:font-size-asian="8pt" style:font-size-complex="8pt"/>
    </style:style>
    <style:style style:name="P112" style:family="paragraph" style:parent-style-name="Table_20_Contents">
      <style:text-properties style:font-name="Bembo Book MT Std" fo:font-size="8pt" officeooo:rsid="0047946b" officeooo:paragraph-rsid="0047946b" style:font-size-asian="8pt" style:font-size-complex="8pt"/>
    </style:style>
    <style:style style:name="P113" style:family="paragraph" style:parent-style-name="Table_20_Contents">
      <style:text-properties fo:color="#ff0000" style:font-name="Bembo Book MT Std" fo:font-size="10pt" officeooo:rsid="002aae52" officeooo:paragraph-rsid="002aae52" style:font-size-asian="10pt" style:font-size-complex="10pt"/>
    </style:style>
    <style:style style:name="P114" style:family="paragraph" style:parent-style-name="Table_20_Contents">
      <style:text-properties fo:color="#ff0000" style:font-name="Bembo Book MT Std" fo:font-size="10pt" officeooo:rsid="002f2d48" officeooo:paragraph-rsid="002f2d48" style:font-size-asian="10pt" style:font-size-complex="10pt"/>
    </style:style>
    <style:style style:name="P115" style:family="paragraph" style:parent-style-name="Table_20_Contents">
      <style:text-properties fo:color="#ff0000" style:font-name="Bembo Book MT Std" fo:font-size="10pt" officeooo:rsid="002f2d48" officeooo:paragraph-rsid="003d4efa" style:font-size-asian="10pt" style:font-size-complex="10pt"/>
    </style:style>
    <style:style style:name="P116" style:family="paragraph" style:parent-style-name="Table_20_Contents">
      <style:text-properties fo:color="#ff0000" style:font-name="Bembo Book MT Std" fo:font-size="10pt" officeooo:rsid="002f2d48" officeooo:paragraph-rsid="0059cb58" fo:background-color="transparent" style:font-size-asian="10pt" style:font-size-complex="10pt"/>
    </style:style>
    <style:style style:name="P117" style:family="paragraph" style:parent-style-name="Table_20_Contents">
      <style:text-properties style:use-window-font-color="true" style:font-name="Bembo Book MT Std" fo:font-size="10pt" fo:background-color="transparent" style:font-size-asian="10pt" style:font-size-complex="10pt"/>
    </style:style>
    <style:style style:name="P118" style:family="paragraph" style:parent-style-name="Table_20_Contents">
      <style:text-properties style:use-window-font-color="true" style:font-name="Bembo Book MT Std" fo:font-size="10pt" officeooo:rsid="0032fc88" officeooo:paragraph-rsid="0032fc88" fo:background-color="transparent" style:font-size-asian="10pt" style:font-size-complex="10pt"/>
    </style:style>
    <style:style style:name="P119" style:family="paragraph" style:parent-style-name="Table_20_Contents">
      <style:text-properties style:use-window-font-color="true" style:font-name="Bembo Book MT Std" fo:font-size="10pt" officeooo:paragraph-rsid="00321dcb" fo:background-color="transparent" style:font-size-asian="10pt" style:font-size-complex="10pt"/>
    </style:style>
    <style:style style:name="P120" style:family="paragraph" style:parent-style-name="Table_20_Contents">
      <style:text-properties style:use-window-font-color="true" style:font-name="Bembo Book MT Std" fo:font-size="10pt" officeooo:rsid="00321dcb" officeooo:paragraph-rsid="00321dcb" fo:background-color="transparent" style:font-size-asian="10pt" style:font-size-complex="10pt"/>
    </style:style>
    <style:style style:name="P121" style:family="paragraph" style:parent-style-name="Table_20_Contents">
      <style:text-properties style:use-window-font-color="true" style:font-name="Bembo Book MT Std" fo:font-size="10pt" officeooo:rsid="002cd8f8" officeooo:paragraph-rsid="002cd8f8" fo:background-color="transparent" style:font-size-asian="10pt" style:font-size-complex="10pt"/>
    </style:style>
    <style:style style:name="P122" style:family="paragraph" style:parent-style-name="Table_20_Contents">
      <style:text-properties style:use-window-font-color="true" style:font-name="Bembo Book MT Std" fo:font-size="10pt" officeooo:rsid="00332f6a" officeooo:paragraph-rsid="00332f6a" fo:background-color="transparent" style:font-size-asian="10pt" style:font-size-complex="10pt"/>
    </style:style>
    <style:style style:name="P123" style:family="paragraph" style:parent-style-name="Table_20_Contents">
      <style:text-properties style:use-window-font-color="true" style:font-name="Bembo Book MT Std" fo:font-size="10pt" officeooo:rsid="002bf6cb" officeooo:paragraph-rsid="002bf6cb" fo:background-color="transparent" style:font-size-asian="10pt" style:font-size-complex="10pt"/>
    </style:style>
    <style:style style:name="P124" style:family="paragraph" style:parent-style-name="Table_20_Contents">
      <style:text-properties style:use-window-font-color="true" style:font-name="Bembo Book MT Std" fo:font-size="10pt" officeooo:rsid="003077c9" officeooo:paragraph-rsid="003077c9" fo:background-color="#ff6d6d" style:font-size-asian="10pt" style:font-size-complex="10pt"/>
    </style:style>
    <style:style style:name="P125" style:family="paragraph" style:parent-style-name="Table_20_Contents">
      <style:text-properties style:use-window-font-color="true" style:font-name="Bembo Book MT Std" fo:font-size="10pt" officeooo:rsid="003077c9" officeooo:paragraph-rsid="00634000" fo:background-color="#ff6d6d" style:font-size-asian="10pt" style:font-size-complex="10pt"/>
    </style:style>
    <style:style style:name="P126" style:family="paragraph" style:parent-style-name="Table_20_Contents">
      <style:text-properties style:use-window-font-color="true" style:font-name="Bembo Book MT Std" fo:font-size="10pt" officeooo:rsid="002cd8f8" officeooo:paragraph-rsid="002cd8f8" fo:background-color="#ff6d6d" style:font-size-asian="10pt" style:font-size-complex="10pt"/>
    </style:style>
    <style:style style:name="P127" style:family="paragraph" style:parent-style-name="Table_20_Contents">
      <style:text-properties style:use-window-font-color="true" style:font-name="Bembo Book MT Std" fo:font-size="6pt" officeooo:rsid="0032fc88" officeooo:paragraph-rsid="0032fc88" fo:background-color="#ff6d6d" style:font-size-asian="6pt" style:font-size-complex="6pt"/>
    </style:style>
    <style:style style:name="P128" style:family="paragraph" style:parent-style-name="Table_20_Contents">
      <style:text-properties style:use-window-font-color="true" style:font-name="Bembo Book MT Std" fo:font-size="6pt" officeooo:rsid="0032fc88" officeooo:paragraph-rsid="00349724" fo:background-color="#ff6d6d" style:font-size-asian="6pt" style:font-size-complex="6pt"/>
    </style:style>
    <style:style style:name="P129" style:family="paragraph" style:parent-style-name="Table_20_Contents">
      <style:text-properties officeooo:paragraph-rsid="003ed3cb"/>
    </style:style>
    <style:style style:name="P130" style:family="paragraph" style:parent-style-name="Table_20_Contents">
      <style:text-properties fo:font-size="10.5pt" style:font-size-asian="10.5pt" style:font-size-complex="10.5pt"/>
    </style:style>
    <style:style style:name="P131" style:family="paragraph" style:parent-style-name="Text_20_body">
      <style:text-properties style:use-window-font-color="true" style:font-name="Bembo Book MT Std" fo:font-size="10pt" fo:background-color="transparent" style:font-size-asian="10pt" style:font-size-complex="10pt"/>
    </style:style>
    <style:style style:name="P132" style:family="paragraph" style:parent-style-name="Text_20_body">
      <style:text-properties fo:font-variant="normal" fo:text-transform="none" style:use-window-font-color="true" style:text-line-through-style="none" style:text-line-through-type="none" style:font-name="Bembo Book MT Std" fo:font-size="10pt" fo:font-style="normal" style:text-underline-style="none" fo:font-weight="normal" officeooo:paragraph-rsid="0032fc88" style:text-blinking="false" fo:background-color="transparent" style:font-size-asian="10pt" style:font-size-complex="10pt"/>
    </style:style>
    <style:style style:name="P13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ed3cb" officeooo:paragraph-rsid="003ed3cb" style:text-blinking="false" fo:background-color="transparent"/>
    </style:style>
    <style:style style:name="P13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13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ed3cb" officeooo:paragraph-rsid="003ed3cb" style:text-blinking="false" fo:background-color="transparent" style:font-size-asian="10pt" style:font-size-complex="10pt"/>
    </style:style>
    <style:style style:name="P13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bf6cb" style:text-blinking="false" fo:background-color="transparent" style:font-size-asian="10pt" style:font-size-complex="10pt"/>
    </style:style>
    <style:style style:name="P13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6e65cf" style:text-blinking="false" fo:background-color="transparent" style:font-size-asian="10pt" style:font-size-complex="10pt"/>
    </style:style>
    <style:style style:name="P138" style:family="paragraph" style:parent-style-name="Text_20_body">
      <style:text-properties style:font-name="Times New Roman" fo:font-size="10pt" style:font-size-asian="10pt" style:font-size-complex="10pt"/>
    </style:style>
    <style:style style:name="P139" style:family="paragraph" style:parent-style-name="Text_20_body">
      <style:text-properties style:font-name="Times New Roman" fo:font-size="10pt" officeooo:rsid="0047946b" officeooo:paragraph-rsid="0047946b" style:font-size-asian="10pt" style:font-size-complex="10pt"/>
    </style:style>
    <style:style style:name="P140" style:family="paragraph" style:parent-style-name="Text_20_body">
      <style:text-properties fo:font-size="10.5pt" officeooo:paragraph-rsid="008114a1" style:font-size-asian="10.5pt" style:font-size-complex="10.5pt"/>
    </style:style>
    <style:style style:name="P141" style:family="paragraph" style:parent-style-name="Text_20_body">
      <style:text-properties style:font-name="Arial" fo:font-size="11pt" officeooo:paragraph-rsid="007bac3c"/>
    </style:style>
    <style:style style:name="P14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ize-complex="10pt"/>
    </style:style>
    <style:style style:name="P14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67c46f" style:text-blinking="false" fo:background-color="transparent" style:font-size-asian="10pt" style:font-size-complex="10pt"/>
    </style:style>
    <style:style style:name="P14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71018c" officeooo:paragraph-rsid="0072a591" style:text-blinking="false" fo:background-color="transparent" style:font-size-asian="10pt" style:font-size-complex="10pt"/>
    </style:style>
    <style:style style:name="P14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7d08ff" style:text-blinking="false" fo:background-color="transparent" style:font-size-asian="10pt" style:font-size-complex="10pt"/>
    </style:style>
    <style:style style:name="P14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0pt" style:font-size-complex="10pt"/>
    </style:style>
    <style:style style:name="P147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867f05" style:text-blinking="false" fo:background-color="transparent" style:font-size-asian="10pt" style:font-size-complex="10pt"/>
    </style:style>
    <style:style style:name="P148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86f39f" style:text-blinking="false" fo:background-color="transparent" style:font-size-asian="10pt" style:font-size-complex="10pt"/>
    </style:style>
    <style:style style:name="P149" style:family="paragraph" style:parent-style-name="Standard">
      <style:text-properties fo:font-size="10.5pt" officeooo:paragraph-rsid="0086f39f" style:font-size-asian="10.5pt" style:font-size-complex="10.5pt"/>
    </style:style>
    <style:style style:name="P150" style:family="paragraph" style:parent-style-name="Standard">
      <style:text-properties fo:color="#000000" style:font-name="Times-Roman" fo:font-size="10.5pt" fo:letter-spacing="normal" officeooo:paragraph-rsid="0086f39f" style:letter-kerning="false" style:font-size-asian="10.5pt" style:font-size-complex="10.5pt"/>
    </style:style>
    <style:style style:name="P151" style:family="paragraph" style:parent-style-name="Table_20_Contents">
      <style:text-properties style:font-name="Bembo Book MT Std" fo:font-size="10.5pt" officeooo:rsid="007e25e1" officeooo:paragraph-rsid="007e25e1" style:font-size-asian="10.5pt" style:font-size-complex="10.5pt"/>
    </style:style>
    <style:style style:name="P152" style:family="paragraph" style:parent-style-name="Table_20_Contents">
      <style:text-properties style:font-name="Bembo Book MT Std" fo:font-size="10.5pt" officeooo:rsid="007e25e1" officeooo:paragraph-rsid="008a5a4c" style:font-size-asian="10.5pt" style:font-size-complex="10.5pt"/>
    </style:style>
    <style:style style:name="P153" style:family="paragraph" style:parent-style-name="Table_20_Contents">
      <style:text-properties style:font-name="Bembo Book MT Std" fo:font-size="10pt" officeooo:rsid="007d08ff" officeooo:paragraph-rsid="00859122" style:font-size-asian="10pt" style:font-size-complex="10pt"/>
    </style:style>
    <style:style style:name="P154" style:family="paragraph" style:parent-style-name="Table_20_Contents">
      <style:text-properties style:font-name="Bembo Book MT Std" fo:font-size="10pt" officeooo:rsid="007d08ff" officeooo:paragraph-rsid="008a5a4c" style:font-size-asian="10pt" style:font-size-complex="10pt"/>
    </style:style>
    <style:style style:name="P155" style:family="paragraph" style:parent-style-name="Table_20_Contents">
      <style:text-properties style:font-name="Bembo Book MT Std" fo:font-size="10pt" officeooo:rsid="00867f05" officeooo:paragraph-rsid="00867f05" style:font-size-asian="10pt" style:font-size-complex="10pt"/>
    </style:style>
    <style:style style:name="P156" style:family="paragraph" style:parent-style-name="Table_20_Contents">
      <style:text-properties style:font-name="Bembo Book MT Std" fo:font-size="10pt" officeooo:rsid="0086f39f" officeooo:paragraph-rsid="0086f39f" style:font-size-asian="10pt" style:font-size-complex="10pt"/>
    </style:style>
    <style:style style:name="P157" style:family="paragraph" style:parent-style-name="Table_20_Contents">
      <style:text-properties style:font-name="Bembo Book MT Std" fo:font-size="10pt" officeooo:rsid="008a5a4c" officeooo:paragraph-rsid="008a5a4c" style:font-size-asian="10pt" style:font-size-complex="10pt"/>
    </style:style>
    <style:style style:name="P158" style:family="paragraph" style:parent-style-name="Table_20_Contents">
      <style:text-properties style:font-name="Bembo Book MT Std" fo:font-size="10pt" officeooo:rsid="00859122" officeooo:paragraph-rsid="00859122" fo:background-color="#ffff00" style:font-size-asian="10pt" style:font-size-complex="10pt"/>
    </style:style>
    <style:style style:name="P159" style:family="paragraph" style:parent-style-name="Table_20_Contents">
      <style:text-properties style:font-name="Bembo Book MT Std" fo:font-size="10pt" officeooo:rsid="008ad140" fo:background-color="#ffff00" style:font-size-asian="10pt" style:font-size-complex="10pt"/>
    </style:style>
    <style:style style:name="P160" style:family="paragraph" style:parent-style-name="Table_20_Contents">
      <style:text-properties style:font-name="Bembo Book MT Std" fo:font-size="10pt" officeooo:rsid="008ad140" officeooo:paragraph-rsid="008ad140" fo:background-color="#ffff00" style:font-size-asian="10pt" style:font-size-complex="10pt"/>
    </style:style>
    <style:style style:name="P161" style:family="paragraph" style:parent-style-name="Table_20_Contents">
      <style:text-properties style:font-name="Bembo Book MT Std" fo:font-size="10pt" officeooo:rsid="0027dffa" officeooo:paragraph-rsid="0059cb58" fo:background-color="#ffff00" style:font-size-asian="10pt" style:font-size-complex="10pt"/>
    </style:style>
    <style:style style:name="P162" style:family="paragraph" style:parent-style-name="Table_20_Contents">
      <style:text-properties style:font-name="Bembo Book MT Std" fo:font-size="10pt" officeooo:rsid="0027dffa" officeooo:paragraph-rsid="0027dffa" fo:background-color="#ffff00" style:font-size-asian="10pt" style:font-size-complex="10pt"/>
    </style:style>
    <style:style style:name="P163" style:family="paragraph" style:parent-style-name="Table_20_Contents">
      <style:text-properties style:font-name="Bembo Book MT Std" fo:font-size="10pt" officeooo:rsid="002ea6c3" officeooo:paragraph-rsid="002ea6c3" fo:background-color="#ffff00" style:font-size-asian="10pt" style:font-size-complex="10pt"/>
    </style:style>
    <style:style style:name="P164" style:family="paragraph" style:parent-style-name="Table_20_Contents">
      <style:text-properties style:font-name="Bembo Book MT Std" fo:font-size="10pt" officeooo:rsid="0038d4d5" officeooo:paragraph-rsid="0038d4d5" fo:background-color="#ffff00" style:font-size-asian="10pt" style:font-size-complex="10pt"/>
    </style:style>
    <style:style style:name="P165" style:family="paragraph" style:parent-style-name="Table_20_Contents">
      <style:text-properties style:font-name="Bembo Book MT Std" fo:font-size="10pt" officeooo:rsid="002cd8f8" officeooo:paragraph-rsid="002cd8f8" fo:background-color="#ffff00" style:font-size-asian="10pt" style:font-size-complex="10pt"/>
    </style:style>
    <style:style style:name="P166" style:family="paragraph" style:parent-style-name="Table_20_Contents">
      <style:text-properties style:font-name="Bembo Book MT Std" fo:font-size="10pt" officeooo:rsid="004cb3c9" officeooo:paragraph-rsid="004cb3c9" fo:background-color="#ffff00" style:font-size-asian="10pt" style:font-size-complex="10pt"/>
    </style:style>
    <style:style style:name="P167" style:family="paragraph" style:parent-style-name="Table_20_Contents">
      <style:text-properties style:font-name="Bembo Book MT Std" fo:font-size="10pt" officeooo:rsid="003ed3cb" fo:background-color="#ff0000" style:font-size-asian="10pt" style:font-size-complex="10pt"/>
    </style:style>
    <style:style style:name="P168" style:family="paragraph" style:parent-style-name="Table_20_Contents">
      <style:text-properties style:font-name="Bembo Book MT Std" fo:font-size="10pt" officeooo:rsid="003ed3cb" officeooo:paragraph-rsid="003ed3cb" fo:background-color="#ff0000" style:font-size-asian="10pt" style:font-size-complex="10pt"/>
    </style:style>
    <style:style style:name="P169" style:family="paragraph" style:parent-style-name="Table_20_Contents">
      <style:text-properties style:font-name="Bembo Book MT Std" fo:font-size="10pt" officeooo:rsid="00408a96" fo:background-color="#ff0000" style:font-size-asian="10pt" style:font-size-complex="10pt"/>
    </style:style>
    <style:style style:name="P170" style:family="paragraph" style:parent-style-name="Table_20_Contents">
      <style:text-properties style:font-name="Bembo Book MT Std" fo:font-size="10pt" officeooo:rsid="004401e0" fo:background-color="#ff0000" style:font-size-asian="10pt" style:font-size-complex="10pt"/>
    </style:style>
    <style:style style:name="P171" style:family="paragraph" style:parent-style-name="Table_20_Contents">
      <style:text-properties style:font-name="Bembo Book MT Std" fo:font-size="10pt" officeooo:rsid="003d4efa" officeooo:paragraph-rsid="003d4efa" fo:background-color="#ff0000" style:font-size-asian="10pt" style:font-size-complex="10pt"/>
    </style:style>
    <style:style style:name="P172" style:family="paragraph" style:parent-style-name="Table_20_Contents">
      <style:text-properties style:font-name="Bembo Book MT Std" fo:font-size="10pt" officeooo:rsid="0048f68e" officeooo:paragraph-rsid="004b2a16" fo:background-color="#ff0000" style:font-size-asian="10pt" style:font-size-complex="10pt"/>
    </style:style>
    <style:style style:name="P173" style:family="paragraph" style:parent-style-name="Table_20_Contents">
      <style:text-properties style:font-name="Bembo Book MT Std" fo:font-size="10pt" officeooo:rsid="0048f68e" officeooo:paragraph-rsid="0048f68e" fo:background-color="#ff0000" style:font-size-asian="10pt" style:font-size-complex="10pt"/>
    </style:style>
    <style:style style:name="P174" style:family="paragraph" style:parent-style-name="Table_20_Contents">
      <style:text-properties style:font-name="Bembo Book MT Std" fo:font-size="10pt" officeooo:rsid="002cd8f8" officeooo:paragraph-rsid="002cd8f8" fo:background-color="#ff0000" style:font-size-asian="10pt" style:font-size-complex="10pt"/>
    </style:style>
    <style:style style:name="P175" style:family="paragraph" style:parent-style-name="Table_20_Contents">
      <style:text-properties style:font-name="Bembo Book MT Std" fo:font-size="10pt" officeooo:rsid="007bac3c" officeooo:paragraph-rsid="007bac3c" fo:background-color="#ff0000" style:font-size-asian="10pt" style:font-size-complex="10pt"/>
    </style:style>
    <style:style style:name="P176" style:family="paragraph" style:parent-style-name="Table_20_Contents">
      <style:text-properties style:font-name="Bembo Book MT Std" fo:font-size="10pt" fo:background-color="#ff0000" style:font-size-asian="10pt" style:font-size-complex="10pt"/>
    </style:style>
    <style:style style:name="P177" style:family="paragraph" style:parent-style-name="Table_20_Contents">
      <style:text-properties style:font-name="Bembo Book MT Std" fo:font-size="10pt" officeooo:rsid="008114a1" officeooo:paragraph-rsid="008114a1" fo:background-color="#ff0000" style:font-size-asian="10pt" style:font-size-complex="10pt"/>
    </style:style>
    <style:style style:name="P178" style:family="paragraph" style:parent-style-name="Table_20_Contents">
      <style:text-properties style:font-name="Bembo Book MT Std" fo:font-size="10pt" officeooo:rsid="0047946b" officeooo:paragraph-rsid="0048f68e" fo:background-color="#729fcf" style:font-size-asian="10pt" style:font-size-complex="10pt"/>
    </style:style>
    <style:style style:name="P179" style:family="paragraph" style:parent-style-name="Table_20_Contents">
      <style:text-properties style:font-name="Bembo Book MT Std" fo:font-size="10pt" officeooo:rsid="0047946b" officeooo:paragraph-rsid="0047946b" fo:background-color="#729fcf" style:font-size-asian="10pt" style:font-size-complex="10pt"/>
    </style:style>
    <style:style style:name="P180" style:family="paragraph" style:parent-style-name="Table_20_Contents">
      <style:text-properties style:font-name="Bembo Book MT Std" fo:font-size="10pt" officeooo:rsid="004b2a16" officeooo:paragraph-rsid="004b2a16" fo:background-color="#729fcf" style:font-size-asian="10pt" style:font-size-complex="10pt"/>
    </style:style>
    <style:style style:name="P181" style:family="paragraph" style:parent-style-name="Table_20_Contents">
      <style:text-properties style:font-name="Bembo Book MT Std" fo:font-size="10pt" officeooo:rsid="0024d71a" officeooo:paragraph-rsid="004cb3c9" fo:background-color="#a1467e" style:font-size-asian="10pt" style:font-size-complex="10pt"/>
    </style:style>
    <style:style style:name="P182" style:family="paragraph" style:parent-style-name="Table_20_Contents">
      <style:text-properties style:font-name="Bembo Book MT Std" fo:font-size="10pt" officeooo:rsid="0024d71a" officeooo:paragraph-rsid="0047946b" fo:background-color="#a1467e" style:font-size-asian="10pt" style:font-size-complex="10pt"/>
    </style:style>
    <style:style style:name="P183" style:family="paragraph" style:parent-style-name="Table_20_Contents">
      <style:text-properties style:font-name="Bembo Book MT Std" fo:font-size="10pt" officeooo:rsid="0086f39f" officeooo:paragraph-rsid="0086f39f" fo:background-color="#d4ea6b" style:font-size-asian="10pt" style:font-size-complex="10pt"/>
    </style:style>
    <style:style style:name="P184" style:family="paragraph" style:parent-style-name="Table_20_Contents">
      <style:text-properties style:font-name="Bembo Book MT Std" fo:font-size="10pt" officeooo:rsid="008a5a4c" officeooo:paragraph-rsid="008a5a4c" fo:background-color="#d4ea6b" style:font-size-asian="10pt" style:font-size-complex="10pt"/>
    </style:style>
    <style:style style:name="P185" style:family="paragraph" style:parent-style-name="Table_20_Contents">
      <style:text-properties style:font-name="Bembo Book MT Std" fo:font-size="10pt" officeooo:rsid="00846a11" officeooo:paragraph-rsid="00846a11" fo:background-color="#d4ea6b" style:font-size-asian="10pt" style:font-size-complex="10pt"/>
    </style:style>
    <style:style style:name="P186" style:family="paragraph" style:parent-style-name="Table_20_Contents">
      <style:text-properties style:font-name="Bembo Book MT Std" fo:font-size="10pt" officeooo:rsid="00461686" fo:background-color="#d4ea6b" style:font-size-asian="10pt" style:font-size-complex="10pt"/>
    </style:style>
    <style:style style:name="P187" style:family="paragraph" style:parent-style-name="Table_20_Contents">
      <style:text-properties style:font-name="Bembo Book MT Std" fo:font-size="8pt" officeooo:rsid="007ac635" officeooo:paragraph-rsid="007ac635" fo:background-color="#ffff00" style:font-size-asian="8pt" style:font-size-complex="8pt"/>
    </style:style>
    <style:style style:name="P188" style:family="paragraph" style:parent-style-name="Table_20_Contents">
      <style:text-properties fo:font-size="10.5pt" fo:background-color="#ff0000" style:font-size-asian="10.5pt" style:font-size-complex="10.5pt"/>
    </style:style>
    <style:style style:name="P189" style:family="paragraph" style:parent-style-name="Table_20_Contents">
      <style:text-properties officeooo:paragraph-rsid="00867f05"/>
    </style:style>
    <style:style style:name="P190" style:family="paragraph" style:parent-style-name="Table_20_Contents">
      <style:text-properties style:use-window-font-color="true" style:font-name="Bembo Book MT Std" fo:font-size="10pt" officeooo:rsid="002f2d48" officeooo:paragraph-rsid="002f2d48" fo:background-color="#ffff00" style:font-size-asian="10pt" style:font-size-complex="10pt"/>
    </style:style>
    <style:style style:name="P19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8ad140" officeooo:paragraph-rsid="008ad140" style:text-blinking="false" fo:background-color="#ffff00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officeooo:rsid="0071018c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bf6cb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2d48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2c5b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8da3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cc8b8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bac3c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bac3c" style:text-blinking="false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#ffff00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d71a" style:text-blinking="false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7dffa" style:text-blinking="false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5769e" style:text-blinking="false"/>
    </style:style>
    <style:style style:name="T1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2bf6cb" style:text-blinking="false" fo:background-color="transparent" loext:char-shading-value="0" style:font-size-asian="10pt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9cb58" style:text-blinking="false" fo:background-color="transparent" loext:char-shading-value="0" style:font-size-asian="10pt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font-name="Bembo Book MT Std" fo:font-style="normal" style:text-underline-style="none" fo:font-weight="normal" officeooo:rsid="002f2d48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Bembo Book MT Std" fo:font-style="normal" style:text-underline-style="none" fo:font-weight="normal" officeooo:rsid="003a2c5b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24c3cb" style:text-blinking="false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24d71a" style:text-blinking="false" fo:background-color="transparent" loext:char-shading-value="0" style:font-size-asian="10pt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390ff8" style:text-blinking="false" fo:background-color="transparent" loext:char-shading-value="0" style:font-size-asian="10pt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27dffa" style:text-blinking="false" fo:background-color="transparent" loext:char-shading-value="0" style:font-size-asian="10pt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5cc8b8" style:text-blinking="false" fo:background-color="transparent" loext:char-shading-value="0" style:font-size-asian="10pt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style:font-name="Bembo Book MT Std" fo:font-size="10pt" fo:font-style="normal" style:text-underline-style="none" fo:font-weight="normal" officeooo:rsid="002bf6cb" style:text-blinking="false" fo:background-color="transparent" loext:char-shading-value="0" style:font-size-asian="10pt" style:font-size-complex="10pt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ed3cb" style:text-blinking="false" fo:background-color="transparent" loext:char-shading-value="0" style:font-size-asian="10pt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ed3cb" style:text-blinking="false" fo:background-color="transparent" loext:char-shading-value="0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4a6e46" style:text-blinking="false" fo:background-color="transparent" loext:char-shading-value="0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1018c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37010c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37" style:family="text">
      <style:text-properties fo:font-variant="normal" fo:text-transform="none" fo:color="#cc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ff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39" style:family="text">
      <style:text-properties fo:font-variant="normal" fo:text-transform="none" fo:color="#ff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0" style:family="text">
      <style:text-properties fo:font-variant="normal" fo:text-transform="none" fo:color="#ff0000" style:text-line-through-style="none" style:text-line-through-type="none" style:font-name="Times New Roman" fo:font-size="13pt" fo:font-style="normal" style:text-underline-style="none" fo:font-weight="normal" style:text-blinking="false" fo:background-color="transparent" loext:char-shading-value="0"/>
    </style:style>
    <style:style style:name="T41" style:family="text">
      <style:text-properties fo:font-variant="normal" fo:text-transform="none" fo:color="#ff0000" style:text-line-through-style="none" style:text-line-through-type="none" style:font-name="Times New Roman" fo:font-size="9pt" fo:font-style="normal" style:text-underline-style="none" fo:font-weight="normal" style:text-blinking="false" fo:background-color="transparent" loext:char-shading-value="0"/>
    </style:style>
    <style:style style:name="T42" style:family="text">
      <style:text-properties fo:font-variant="normal" fo:text-transform="none" fo:color="#ff0000" style:text-line-through-style="none" style:text-line-through-type="none" style:font-name="Times New Roman" fo:font-size="9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43" style:family="text">
      <style:text-properties fo:font-variant="normal" fo:text-transform="none" fo:color="#ff0000" style:text-line-through-style="none" style:text-line-through-type="none" style:font-name="Times New Roman" fo:font-size="9pt" fo:font-style="normal" style:text-underline-style="none" fo:font-weight="normal" officeooo:rsid="0037010c" style:text-blinking="false" fo:background-color="transparent" loext:char-shading-value="0"/>
    </style:style>
    <style:style style:name="T44" style:family="text">
      <style:text-properties fo:font-variant="normal" fo:text-transform="none" fo:color="#ff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45" style:family="text">
      <style:text-properties fo:font-variant="normal" fo:text-transform="none" fo:color="#ff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 style:font-name-asian="Times New Roman" style:font-style-asian="normal" style:font-weight-asian="normal"/>
    </style:style>
    <style:style style:name="T46" style:family="text">
      <style:text-properties fo:font-variant="normal" fo:text-transform="none" fo:color="#ff0000" style:text-line-through-style="none" style:text-line-through-type="none" style:font-name="Times New Roman" fo:font-style="normal" style:text-underline-style="none" fo:font-weight="normal" officeooo:rsid="0037010c" style:text-blinking="false" fo:background-color="transparent" loext:char-shading-value="0" style:font-name-asian="Times New Roman" style:font-style-asian="normal" style:font-weight-asian="normal"/>
    </style:style>
    <style:style style:name="T47" style:family="text">
      <style:text-properties fo:font-variant="normal" fo:text-transform="none" fo:color="#ff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 style:font-name-asian="Times New Roman" style:font-size-asian="9pt" style:font-style-asian="normal" style:font-weight-asian="normal"/>
    </style:style>
    <style:style style:name="T48" style:family="text">
      <style:text-properties fo:font-variant="normal" fo:text-transform="none" fo:color="#ff0000" style:text-line-through-style="none" style:text-line-through-type="none" style:font-name="Times New Roman" fo:font-style="normal" style:text-underline-style="none" fo:font-weight="normal" officeooo:rsid="0037010c" style:text-blinking="false" fo:background-color="transparent" loext:char-shading-value="0" style:font-name-asian="Times New Roman" style:font-size-asian="9pt" style:font-style-asian="normal" style:font-weight-asian="normal"/>
    </style:style>
    <style:style style:name="T49" style:family="text">
      <style:text-properties fo:font-variant="normal" fo:text-transform="none" fo:color="#ff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 style:font-name-complex="Times New Roman" style:font-size-complex="9pt" style:font-style-complex="normal" style:font-weight-complex="normal"/>
    </style:style>
    <style:style style:name="T50" style:family="text">
      <style:text-properties fo:font-variant="normal" fo:text-transform="none" fo:color="#ff0000" style:text-line-through-style="none" style:text-line-through-type="none" style:font-name="Times New Roman" fo:font-style="normal" style:text-underline-style="none" fo:font-weight="normal" officeooo:rsid="0037010c" style:text-blinking="false" fo:background-color="transparent" loext:char-shading-value="0" style:font-name-complex="Times New Roman" style:font-size-complex="9pt" style:font-style-complex="normal" style:font-weight-complex="normal"/>
    </style:style>
    <style:style style:name="T51" style:family="text">
      <style:text-properties fo:font-variant="normal" fo:text-transform="none" fo:color="#ff0000" style:text-line-through-style="none" style:text-line-through-type="none" style:font-name="Times New Roman" fo:font-style="normal" style:text-underline-style="none" fo:font-weight="normal" officeooo:rsid="0037010c" style:text-blinking="false" fo:background-color="transparent" loext:char-shading-value="0"/>
    </style:style>
    <style:style style:name="T52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53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 style:font-name-asian="Times New Roman" style:font-size-asian="10pt" style:font-style-asian="normal" style:font-weight-asian="normal"/>
    </style:style>
    <style:style style:name="T54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 style:font-name-asian="Times New Roman" style:font-size-asian="9pt" style:font-style-asian="normal" style:font-weight-asian="normal"/>
    </style:style>
    <style:style style:name="T55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 style:font-name-asian="Times New Roman" style:font-style-asian="normal" style:font-weight-asian="normal"/>
    </style:style>
    <style:style style:name="T56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 style:font-name-complex="Times New Roman" style:font-size-complex="9pt" style:font-style-complex="normal" style:font-weight-complex="normal"/>
    </style:style>
    <style:style style:name="T57" style:family="text">
      <style:text-properties fo:font-variant="normal" fo:text-transform="none" fo:color="#ff0000" style:text-line-through-style="none" style:text-line-through-type="none" style:font-name="Bembo Book MT Std" fo:font-size="10pt" fo:font-style="normal" style:text-underline-style="none" fo:font-weight="normal" style:text-blinking="false" fo:background-color="transparent" loext:char-shading-value="0" style:font-name-asian="Times New Roman" style:font-size-asian="10pt" style:font-style-asian="normal" style:font-weight-asian="normal" style:font-size-complex="10pt"/>
    </style:style>
    <style:style style:name="T58" style:family="text">
      <style:text-properties fo:font-variant="normal" fo:text-transform="none" fo:color="#ff0000" style:text-line-through-style="none" style:text-line-through-type="none" style:font-name="Bembo Book MT Std" fo:font-size="10pt" fo:font-style="normal" style:text-underline-style="none" fo:font-weight="normal" style:text-blinking="false" fo:background-color="transparent" loext:char-shading-value="0" style:font-name-asian="Times New Roman" style:font-size-asian="9pt" style:font-style-asian="normal" style:font-weight-asian="normal" style:font-size-complex="10pt"/>
    </style:style>
    <style:style style:name="T59" style:family="text">
      <style:text-properties fo:font-variant="normal" fo:text-transform="none" fo:color="#ff0000" style:text-line-through-style="none" style:text-line-through-type="none" style:font-name="Bembo Book MT Std" fo:font-size="10pt" fo:font-style="normal" style:text-underline-style="none" fo:font-weight="normal" style:text-blinking="false" fo:background-color="transparent" loext:char-shading-value="0" style:font-size-asian="10pt" style:font-name-complex="Times New Roman" style:font-size-complex="9pt" style:font-style-complex="normal" style:font-weight-complex="normal"/>
    </style:style>
    <style:style style:name="T60" style:family="text">
      <style:text-properties fo:font-variant="normal" fo:text-transform="none" fo:color="#9900ff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1" style:family="text">
      <style:text-properties fo:font-variant="normal" fo:text-transform="none" fo:color="#468a1a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2" style:family="text">
      <style:text-properties fo:font-variant="normal" fo:text-transform="none" fo:color="#468a1a" style:text-line-through-style="none" style:text-line-through-type="none" style:text-underline-style="none" style:text-blinking="false" fo:background-color="transparent" loext:char-shading-value="0"/>
    </style:style>
    <style:style style:name="T63" style:family="text">
      <style:text-properties fo:font-variant="normal" fo:text-transform="none" fo:color="#468a1a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64" style:family="text">
      <style:text-properties fo:font-variant="normal" fo:text-transform="none" fo:color="#468a1a" style:text-line-through-style="none" style:text-line-through-type="none" style:font-name="Times New Roman" fo:font-style="normal" style:text-underline-style="none" fo:font-weight="normal" officeooo:rsid="0037010c" style:text-blinking="false" fo:background-color="transparent" loext:char-shading-value="0"/>
    </style:style>
    <style:style style:name="T65" style:family="text">
      <style:text-properties fo:font-variant="normal" fo:text-transform="none" fo:color="#3465a4" style:text-line-through-style="none" style:text-line-through-type="none" style:text-underline-style="none" style:text-blinking="false" fo:background-color="transparent" loext:char-shading-value="0"/>
    </style:style>
    <style:style style:name="T66" style:family="text">
      <style:text-properties fo:font-variant="normal" fo:text-transform="none" fo:color="#3465a4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7" style:family="text">
      <style:text-properties fo:font-variant="normal" fo:text-transform="none" fo:color="#3465a4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68" style:family="text">
      <style:text-properties fo:font-variant="normal" fo:text-transform="none" fo:color="#3465a4" style:text-line-through-style="none" style:text-line-through-type="none" style:font-name="Times New Roman" fo:font-style="normal" style:text-underline-style="none" fo:font-weight="normal" officeooo:rsid="0047946b" style:text-blinking="false" fo:background-color="transparent" loext:char-shading-value="0"/>
    </style:style>
    <style:style style:name="T69" style:family="text">
      <style:text-properties fo:font-variant="normal" fo:text-transform="none" fo:color="#3465a4" style:text-line-through-style="none" style:text-line-through-type="none" style:font-name="Times New Roman" fo:font-style="normal" style:text-underline-style="none" fo:font-weight="normal" officeooo:rsid="004d3143" style:text-blinking="false" fo:background-color="transparent" loext:char-shading-value="0"/>
    </style:style>
    <style:style style:name="T70" style:family="text">
      <style:text-properties fo:font-variant="normal" fo:text-transform="none" fo:color="#00a933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1" style:family="text">
      <style:text-properties fo:font-variant="normal" fo:text-transform="none" fo:color="#00a933" style:text-line-through-style="none" style:text-line-through-type="none" fo:font-style="normal" style:text-underline-style="none" fo:font-weight="normal" officeooo:rsid="002f2d48" style:text-blinking="false" fo:background-color="transparent" loext:char-shading-value="0"/>
    </style:style>
    <style:style style:name="T72" style:family="text">
      <style:text-properties fo:font-variant="normal" fo:text-transform="none" fo:color="#1155cc" style:text-line-through-style="none" style:text-line-through-type="none" style:font-name="Times New Roman" fo:font-size="13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Times New Roman" fo:font-style="normal" style:text-underline-style="none" fo:font-weight="normal" officeooo:rsid="0037010c" style:text-blinking="false" fo:background-color="transparent" loext:char-shading-value="0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Times New Roman" fo:font-style="normal" style:text-underline-style="none" fo:font-weight="normal" officeooo:rsid="007ac635" style:text-blinking="false" fo:background-color="transparent" loext:char-shading-value="0"/>
    </style:style>
    <style:style style:name="T75" style:family="text">
      <style:text-properties fo:font-size="10pt" officeooo:rsid="0027dffa" style:font-size-asian="10pt" style:font-size-complex="10pt"/>
    </style:style>
    <style:style style:name="T76" style:family="text">
      <style:text-properties fo:font-size="10pt" officeooo:rsid="002bf6cb" style:font-size-asian="10pt" style:font-size-complex="10pt"/>
    </style:style>
    <style:style style:name="T77" style:family="text">
      <style:text-properties officeooo:rsid="001de4b0"/>
    </style:style>
    <style:style style:name="T78" style:family="text">
      <style:text-properties officeooo:rsid="001fa2c4"/>
    </style:style>
    <style:style style:name="T79" style:family="text">
      <style:text-properties officeooo:rsid="0022dd8b"/>
    </style:style>
    <style:style style:name="T80" style:family="text">
      <style:text-properties officeooo:rsid="0024c3cb"/>
    </style:style>
    <style:style style:name="T81" style:family="text">
      <style:text-properties officeooo:rsid="0024d71a"/>
    </style:style>
    <style:style style:name="T82" style:family="text">
      <style:text-properties officeooo:rsid="0027dffa"/>
    </style:style>
    <style:style style:name="T83" style:family="text">
      <style:text-properties officeooo:rsid="002bf6cb"/>
    </style:style>
    <style:style style:name="T84" style:family="text">
      <style:text-properties officeooo:rsid="002f2d48"/>
    </style:style>
    <style:style style:name="T85" style:family="text">
      <style:text-properties officeooo:rsid="003077c9"/>
    </style:style>
    <style:style style:name="T86" style:family="text">
      <style:text-properties officeooo:rsid="00321dcb"/>
    </style:style>
    <style:style style:name="T87" style:family="text">
      <style:text-properties officeooo:rsid="0032fc88"/>
    </style:style>
    <style:style style:name="T88" style:family="text">
      <style:text-properties officeooo:rsid="00349724"/>
    </style:style>
    <style:style style:name="T89" style:family="text">
      <style:text-properties officeooo:rsid="0037010c"/>
    </style:style>
    <style:style style:name="T90" style:family="text">
      <style:text-properties officeooo:rsid="0038d4d5"/>
    </style:style>
    <style:style style:name="T91" style:family="text">
      <style:text-properties officeooo:rsid="003a2c5b"/>
    </style:style>
    <style:style style:name="T92" style:family="text">
      <style:text-properties style:font-name="Times New Roman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24d71a" fo:background-color="transparent" loext:char-shading-value="0"/>
    </style:style>
    <style:style style:name="T95" style:family="text">
      <style:text-properties officeooo:rsid="003cbfbc" fo:background-color="transparent" loext:char-shading-value="0"/>
    </style:style>
    <style:style style:name="T96" style:family="text">
      <style:text-properties officeooo:rsid="003ed3cb" fo:background-color="transparent" loext:char-shading-value="0"/>
    </style:style>
    <style:style style:name="T97" style:family="text">
      <style:text-properties fo:color="#ff0000" style:font-name="Times New Roman"/>
    </style:style>
    <style:style style:name="T98" style:family="text">
      <style:text-properties fo:color="#ff0000" style:font-name="Times New Roman" fo:font-size="9pt"/>
    </style:style>
    <style:style style:name="T99" style:family="text">
      <style:text-properties fo:color="#ff0000" style:font-name-asian="Times New Roman" style:font-style-asian="normal" style:font-weight-asian="normal"/>
    </style:style>
    <style:style style:name="T100" style:family="text">
      <style:text-properties fo:color="#ff0000" style:font-name-asian="Times New Roman" style:font-size-asian="9pt" style:font-style-asian="normal" style:font-weight-asian="normal"/>
    </style:style>
    <style:style style:name="T101" style:family="text">
      <style:text-properties fo:color="#ff0000" style:font-name-complex="Times New Roman" style:font-size-complex="9pt" style:font-style-complex="normal" style:font-weight-complex="normal"/>
    </style:style>
    <style:style style:name="T102" style:family="text">
      <style:text-properties officeooo:rsid="00461686"/>
    </style:style>
    <style:style style:name="T103" style:family="text">
      <style:text-properties officeooo:rsid="0047946b"/>
    </style:style>
    <style:style style:name="T104" style:family="text">
      <style:text-properties officeooo:rsid="004a6e46"/>
    </style:style>
    <style:style style:name="T105" style:family="text">
      <style:text-properties officeooo:rsid="004cb3c9"/>
    </style:style>
    <style:style style:name="T106" style:family="text">
      <style:text-properties officeooo:rsid="005087fd"/>
    </style:style>
    <style:style style:name="T107" style:family="text">
      <style:text-properties officeooo:rsid="005c3610"/>
    </style:style>
    <style:style style:name="T108" style:family="text">
      <style:text-properties officeooo:rsid="005e600b"/>
    </style:style>
    <style:style style:name="T109" style:family="text">
      <style:text-properties officeooo:rsid="00634000"/>
    </style:style>
    <style:style style:name="T110" style:family="text">
      <style:text-properties fo:language="fr" fo:country="FR"/>
    </style:style>
    <style:style style:name="T111" style:family="text">
      <style:text-properties officeooo:rsid="0037010c" style:font-size-asian="10pt" style:font-size-complex="10pt"/>
    </style:style>
    <style:style style:name="T112" style:family="text">
      <style:text-properties style:font-name="Bembo Book MT Std" fo:font-size="10pt" officeooo:rsid="003ed3cb" style:font-size-asian="10pt" style:font-size-complex="10pt"/>
    </style:style>
    <style:style style:name="T113" style:family="text">
      <style:text-properties style:font-name="Bembo Book MT Std" fo:font-size="10pt" officeooo:rsid="006531cc" style:font-size-asian="10pt" style:font-size-complex="10pt"/>
    </style:style>
    <style:style style:name="T114" style:family="text">
      <style:text-properties style:font-name="Bembo Book MT Std" fo:font-size="10pt" officeooo:rsid="007bac3c"/>
    </style:style>
    <style:style style:name="T115" style:family="text">
      <style:text-properties fo:background-color="#ffff00" loext:char-shading-value="0"/>
    </style:style>
    <style:style style:name="T116" style:family="text">
      <style:text-properties fo:background-color="#ffff00" loext:char-shading-value="0"/>
    </style:style>
    <style:style style:name="T117" style:family="text">
      <style:text-properties officeooo:rsid="006895e0"/>
    </style:style>
    <style:style style:name="T118" style:family="text">
      <style:text-properties officeooo:rsid="006d78b3"/>
    </style:style>
    <style:style style:name="T119" style:family="text">
      <style:text-properties officeooo:rsid="006e65cf"/>
    </style:style>
    <style:style style:name="T120" style:family="text">
      <style:text-properties officeooo:rsid="006fcce1"/>
    </style:style>
    <style:style style:name="T121" style:family="text">
      <style:text-properties officeooo:rsid="0071018c"/>
    </style:style>
    <style:style style:name="T122" style:family="text">
      <style:text-properties officeooo:rsid="007d9b06"/>
    </style:style>
    <style:style style:name="T123" style:family="text">
      <style:text-properties fo:font-size="10.5pt" style:font-size-asian="10.5pt" style:font-size-complex="10.5pt"/>
    </style:style>
    <style:style style:name="T124" style:family="text">
      <style:text-properties officeooo:rsid="007f3e7a"/>
    </style:style>
    <style:style style:name="T125" style:family="text">
      <style:text-properties officeooo:rsid="007d9b06" fo:background-color="#cccccc" loext:char-shading-value="0"/>
    </style:style>
    <style:style style:name="T126" style:family="text">
      <style:text-properties officeooo:rsid="0086f39f"/>
    </style:style>
    <style:style style:name="T127" style:family="text">
      <style:text-properties fo:color="#000000" style:font-name="Times-Roman" fo:font-size="12pt" fo:letter-spacing="normal" style:letter-kerning="false" style:font-size-asian="12pt"/>
    </style:style>
    <style:style style:name="T128" style:family="text">
      <style:text-properties fo:color="#000000" style:font-name="Times-Roman" fo:font-size="12pt" fo:letter-spacing="normal" officeooo:rsid="0086f39f" style:letter-kerning="false" style:font-size-asian="12pt"/>
    </style:style>
    <style:style style:name="T129" style:family="text">
      <style:text-properties fo:color="#000000" style:font-name="Times-Roman" fo:letter-spacing="normal" officeooo:rsid="0086f39f" style:letter-kerning="false"/>
    </style:style>
    <style:style style:name="T130" style:family="text">
      <style:text-properties fo:color="#000000" style:font-name="Times-Roman" fo:letter-spacing="normal" style:letter-kerning="false"/>
    </style:style>
    <style:style style:name="T131" style:family="text">
      <style:text-properties officeooo:rsid="0088d53b"/>
    </style:style>
    <style:style style:name="T132" style:family="text">
      <style:text-properties officeooo:rsid="008a5a4c"/>
    </style:style>
    <style:style style:name="T133" style:family="text">
      <style:text-properties fo:background-color="#729fcf" loext:char-shading-value="0"/>
    </style:style>
    <style:style style:name="T134" style:family="text">
      <style:text-properties fo:background-color="#729fcf" loext:char-shading-value="0"/>
    </style:style>
    <style:style style:name="T135" style:family="text">
      <style:text-properties fo:background-color="#b4c7dc" loext:char-shading-value="0"/>
    </style:style>
    <style:style style:name="T136" style:family="text">
      <style:text-properties fo:background-color="#dee6e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docs-internal-guid-3fe9b7e1-7fff-c048-04e4-d5af0d773ebd"/>List of regex per languag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51">L</text:p>
          </table:table-cell>
          <table:table-cell table:style-name="Table2.A1" office:value-type="string">
            <text:p text:style-name="P52">Titolo</text:p>
          </table:table-cell>
          <table:table-cell table:style-name="Table2.A1" office:value-type="string">
            <text:p text:style-name="P52">Obj.</text:p>
          </table:table-cell>
          <table:table-cell table:style-name="Table2.A1" office:value-type="string">
            <text:p text:style-name="P53">Test.</text:p>
          </table:table-cell>
          <table:table-cell table:style-name="Table2.A1" office:value-type="string">
            <text:p text:style-name="P40">Cerca</text:p>
          </table:table-cell>
          <table:table-cell table:style-name="Table2.A1" office:value-type="string">
            <text:p text:style-name="P102">Sost.</text:p>
          </table:table-cell>
          <table:table-cell table:style-name="Table2.G1" office:value-type="string">
            <text:p text:style-name="P54"/>
          </table:table-cell>
        </table:table-row>
        <table:table-row>
          <table:table-cell table:style-name="Table2.A2" office:value-type="string">
            <text:p text:style-name="P191">All</text:p>
          </table:table-cell>
          <table:table-cell table:style-name="Table2.A2" office:value-type="string">
            <text:p text:style-name="P49">Errori OCR</text:p>
          </table:table-cell>
          <table:table-cell table:style-name="Table2.A2" office:value-type="string">
            <text:p text:style-name="P49"><text:s/></text:p>
          </table:table-cell>
          <table:table-cell table:style-name="Table2.A2" office:value-type="string">
            <text:p text:style-name="P49"><text:s/><text:span text:style-name="T77">l </text:span></text:p>
          </table:table-cell>
          <table:table-cell table:style-name="Table2.A2" office:value-type="string">
            <text:p text:style-name="P38">[\s][1|l|I|0|O|B|ß|b|h|5|S|rn|m|vv|w|e|c][\s]</text:p>
          </table:table-cell>
          <table:table-cell table:style-name="Table2.A2" office:value-type="string">
            <text:p text:style-name="P71">m</text:p>
          </table:table-cell>
          <table:table-cell table:style-name="Table2.G2" office:value-type="string">
            <text:p text:style-name="P49">Dentro le parole c’è il controllo ortografico. solo al di fuori</text:p>
          </table:table-cell>
        </table:table-row>
        <table:table-row>
          <table:table-cell table:style-name="Table2.A2" office:value-type="string">
            <text:p text:style-name="P159">All</text:p>
          </table:table-cell>
          <table:table-cell table:style-name="Table2.A2" office:value-type="string">
            <text:p text:style-name="P50">Errori OCR</text:p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>l,</text:p>
          </table:table-cell>
          <table:table-cell table:style-name="Table2.A2" office:value-type="string">
            <text:p text:style-name="P38">[1|l|I|0|O][,|.|:|;]</text:p>
          </table:table-cell>
          <table:table-cell table:style-name="Table2.A2" office:value-type="string">
            <text:p text:style-name="P71">m</text:p>
          </table:table-cell>
          <table:table-cell table:style-name="Table2.G2" office:value-type="string">
            <text:p text:style-name="P55"><text:span text:style-name="T4">Per i controlli manuali, verificare i caratteri vicini. Es. </text:span><text:span text:style-name="T12">1</text:span><text:span text:style-name="T1"> </text:span><text:span text:style-name="T4">Cor </text:span><text:span text:style-name="T37">I</text:span><text:span text:style-name="T4">,11</text:span></text:p>
          </table:table-cell>
        </table:table-row>
        <table:table-row>
          <table:table-cell table:style-name="Table2.A2" office:value-type="string">
            <text:p text:style-name="P160">All</text:p>
          </table:table-cell>
          <table:table-cell table:style-name="Table2.A2" office:value-type="string">
            <text:p text:style-name="P50">Errori OCR</text:p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>l345O</text:p>
          </table:table-cell>
          <table:table-cell table:style-name="Table2.A2" office:value-type="string">
            <text:p text:style-name="P39"><text:span text:style-name="T77">(</text:span>[l|I|O][0-9]<text:span text:style-name="T77">)|([0-9][l|I|O])</text:span></text:p>
          </table:table-cell>
          <table:table-cell table:style-name="Table2.A2" office:value-type="string">
            <text:p text:style-name="P71">m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09">EN</text:p>
          </table:table-cell>
          <table:table-cell table:style-name="Table2.A2" office:value-type="string">
            <text:p text:style-name="P104"><text:span text:style-name="T78">EN md+</text:span><text:span text:style-name="T81">wj</text:span></text:p>
            <text:p text:style-name="P105">primo trat.</text:p>
          </table:table-cell>
          <table:table-cell table:style-name="Table2.A2" office:value-type="string">
            <text:p text:style-name="P103">—<text:span text:style-name="T78">abc—</text:span></text:p>
          </table:table-cell>
          <table:table-cell table:style-name="Table2.A2" office:value-type="string">
            <text:p text:style-name="P27">nts--”have</text:p>
          </table:table-cell>
          <table:table-cell table:style-name="Table2.A2" office:value-type="string">
            <text:p text:style-name="P35">(.{1,2})([‘|“|"|”<text:span text:style-name="T79">|</text:span>’]*)(\s*)<text:span text:style-name="T80">(</text:span>--|---<text:span text:style-name="T81">|</text:span>–<text:span text:style-name="T81">|</text:span>—<text:span text:style-name="T80">)(\s*)([‘|“|"|”</text:span><text:span text:style-name="T79">|</text:span><text:span text:style-name="T80">’]*)</text:span>(.{1,2})</text:p>
          </table:table-cell>
          <table:table-cell table:style-name="Table2.A2" office:value-type="string">
            <text:p text:style-name="P104"><text:span text:style-name="T80">$1$2</text:span>—<text:span text:style-name="T79">$</text:span><text:span text:style-name="T80">6⁠</text:span><text:span text:style-name="T78">$</text:span><text:span text:style-name="T80">7</text:span></text:p>
          </table:table-cell>
          <table:table-cell table:style-name="Table2.G2" office:value-type="string">
            <text:p text:style-name="P26"><text:bookmark text:name="docs-internal-guid-cd78a266-7fff-2126-fd97-fb15500a8163"/><text:span text:style-name="T3">U+20</text:span><text:span text:style-name="T13">60 </text:span><text:span text:style-name="T15">((--|---|–|—)(\s*)([‘|“|"|”|’]*)(.*)([‘|“|"|”|’]*)(\s*)(--|---|–|—))?</text:span></text:p>
          </table:table-cell>
        </table:table-row>
        <table:table-row>
          <table:table-cell table:style-name="Table2.A2" office:value-type="string">
            <text:p text:style-name="P109">EN</text:p>
          </table:table-cell>
          <table:table-cell table:style-name="Table2.A2" office:value-type="string">
            <text:p text:style-name="P105">Secondo tr.</text:p>
          </table:table-cell>
          <table:table-cell table:style-name="Table2.A2" office:value-type="string">
            <text:p text:style-name="P103"/>
          </table:table-cell>
          <table:table-cell table:style-name="Table2.A2" office:value-type="string">
            <text:p text:style-name="P27">nts”--have</text:p>
          </table:table-cell>
          <table:table-cell table:style-name="Table2.A2" office:value-type="string">
            <text:p text:style-name="P35">(.{1,2})([‘|“|"|”<text:span text:style-name="T79">|</text:span>’]*)(\s*)<text:span text:style-name="T80">(</text:span>--|---|–<text:span text:style-name="T81">|</text:span>—<text:span text:style-name="T80">)(\s*)([‘|“|"|”</text:span><text:span text:style-name="T79">|</text:span><text:span text:style-name="T80">’]*)</text:span>(.{1,2})</text:p>
          </table:table-cell>
          <table:table-cell table:style-name="Table2.A2" office:value-type="string">
            <text:p text:style-name="P107"><text:span text:style-name="T79">$</text:span><text:span text:style-name="T81">1$2⁠—$6$7</text:span></text:p>
          </table:table-cell>
          <table:table-cell table:style-name="Table2.G2" office:value-type="string">
            <text:p text:style-name="P28"><text:span text:style-name="T3">U+20</text:span><text:span text:style-name="T13">60</text:span></text:p>
          </table:table-cell>
        </table:table-row>
        <table:table-row>
          <table:table-cell table:style-name="Table2.A2" office:value-type="string">
            <text:p text:style-name="P109">EN</text:p>
          </table:table-cell>
          <table:table-cell table:style-name="Table2.A2" office:value-type="string">
            <text:p text:style-name="P105">Cross</text:p>
          </table:table-cell>
          <table:table-cell table:style-name="Table2.A2" office:value-type="string">
            <text:p text:style-name="P103"/>
          </table:table-cell>
          <table:table-cell table:style-name="Table2.A2" office:value-type="string">
            <text:p text:style-name="P103">---</text:p>
          </table:table-cell>
          <table:table-cell table:style-name="Table2.A2" office:value-type="string">
            <text:p text:style-name="P37"><text:span text:style-name="T22">(</text:span><text:span text:style-name="T21">--|---|–</text:span><text:span text:style-name="T23">|</text:span><text:span text:style-name="T21">—</text:span><text:span text:style-name="T24">|</text:span><text:bookmark text:name="docs-internal-guid-d4581f52-7fff-8464-41ec-443dd5ba4673"/><text:span text:style-name="T38">-|−|‒|–|—|―|⁓|~|_|¯|­|‐|⁃|</text:span><text:span text:style-name="T53">〜</text:span><text:span text:style-name="T38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‑</text:span><text:span text:style-name="T22">)</text:span></text:p>
          </table:table-cell>
          <table:table-cell table:style-name="Table2.A2" office:value-type="string">
            <text:p text:style-name="P106">m</text:p>
          </table:table-cell>
          <table:table-cell table:style-name="Table2.G2" office:value-type="string">
            <text:p text:style-name="P28"><text:span text:style-name="T3">U+20</text:span><text:span text:style-name="T13">60</text:span></text:p>
          </table:table-cell>
        </table:table-row>
        <table:table-row>
          <table:table-cell table:style-name="Table2.A2" office:value-type="string">
            <text:p text:style-name="P162">All</text:p>
          </table:table-cell>
          <table:table-cell table:style-name="Table2.A2" office:value-type="string">
            <text:p text:style-name="P41">Punti radd.</text:p>
          </table:table-cell>
          <table:table-cell table:style-name="Table2.A2" office:value-type="string">
            <text:p text:style-name="P103"/>
          </table:table-cell>
          <table:table-cell table:style-name="Table2.A2" office:value-type="string">
            <text:p text:style-name="P103">..</text:p>
          </table:table-cell>
          <table:table-cell table:style-name="Table2.A2" office:value-type="string">
            <text:p text:style-name="P1"><text:bookmark text:name="docs-internal-guid-e72d0ec7-7fff-4b6b-7bae-2b77da16fea7"/>\.{2,}</text:p>
          </table:table-cell>
          <table:table-cell table:style-name="Table2.A2" office:value-type="string">
            <text:p text:style-name="P10"><text:bookmark text:name="docs-internal-guid-1c906c0a-7fff-88e9-3407-19fe62f214e1"/>…</text:p>
          </table:table-cell>
          <table:table-cell table:style-name="Table2.G2" office:value-type="string">
            <text:p text:style-name="P103"/>
          </table:table-cell>
        </table:table-row>
        <table:table-row>
          <table:table-cell table:style-name="Table2.A2" office:value-type="string">
            <text:p text:style-name="P162">All</text:p>
          </table:table-cell>
          <table:table-cell table:style-name="Table2.A2" office:value-type="string">
            <text:p text:style-name="P26"><text:bookmark text:name="docs-internal-guid-00683d24-7fff-d36d-7bb6-f10cf0359d91"/><text:span text:style-name="T3">Radd. </text:span><text:span text:style-name="T14">car</text:span></text:p>
          </table:table-cell>
          <table:table-cell table:style-name="Table2.A2" office:value-type="string">
            <text:p text:style-name="P103"/>
          </table:table-cell>
          <table:table-cell table:style-name="Table2.A2" office:value-type="string">
            <text:p text:style-name="P103">!!</text:p>
          </table:table-cell>
          <table:table-cell table:style-name="Table2.A2" office:value-type="string">
            <text:p text:style-name="P41">,,|\.{2}|::|;;|\(\(|\)\)|\[\[|\]\]|!!|\?\?|¿¿|--|––|''|‹‹|››|‘‘|„„|»»|««|""|““|””|&lt;&lt;|&gt;&gt;</text:p>
          </table:table-cell>
          <table:table-cell table:style-name="Table2.A2" office:value-type="string">
            <text:p text:style-name="P108">m</text:p>
          </table:table-cell>
          <table:table-cell table:style-name="Table2.G2" office:value-type="string">
            <text:p text:style-name="P42"/>
          </table:table-cell>
        </table:table-row>
        <table:table-row>
          <table:table-cell table:style-name="Table2.A2" office:value-type="string">
            <text:p text:style-name="P162">All</text:p>
          </table:table-cell>
          <table:table-cell table:style-name="Table2.A2" office:value-type="string">
            <text:p text:style-name="P41">Radd. parole</text:p>
          </table:table-cell>
          <table:table-cell table:style-name="Table2.A2" office:value-type="string">
            <text:p text:style-name="P103"/>
          </table:table-cell>
          <table:table-cell table:style-name="Table2.A2" office:value-type="string">
            <text:p text:style-name="P103">è <text:span text:style-name="T82">e</text:span></text:p>
          </table:table-cell>
          <table:table-cell table:style-name="Table2.A2" office:value-type="string">
            <text:p text:style-name="P41">\&lt;([^ ]+)[ ]+\1</text:p>
          </table:table-cell>
          <table:table-cell table:style-name="Table2.A2" office:value-type="string">
            <text:p text:style-name="P108">m</text:p>
          </table:table-cell>
          <table:table-cell table:style-name="Table2.G2" office:value-type="string">
            <text:p text:style-name="P103"/>
          </table:table-cell>
        </table:table-row>
        <table:table-row>
          <table:table-cell table:style-name="Table2.A2" office:value-type="string">
            <text:p text:style-name="P161">All</text:p>
          </table:table-cell>
          <table:table-cell table:style-name="Table2.A2" office:value-type="string">
            <text:p text:style-name="P72">Doppi sp.</text:p>
          </table:table-cell>
          <table:table-cell table:style-name="Table2.A2" office:value-type="string">
            <text:p text:style-name="P72">Un solo <text:span text:style-name="T83">\x20</text:span></text:p>
          </table:table-cell>
          <table:table-cell table:style-name="Table2.A2" office:value-type="string">
            <text:p text:style-name="P70"><text:s text:c="2"/></text:p>
          </table:table-cell>
          <table:table-cell table:style-name="Table2.A2" office:value-type="string">
            <text:p text:style-name="P1"><text:bookmark text:name="docs-internal-guid-c5d86d75-7fff-a62d-f5af-f3d9dcf6f7e9"/>\x20{2,}</text:p>
          </table:table-cell>
          <table:table-cell table:style-name="Table2.A2" office:value-type="string">
            <text:p text:style-name="P70"><text:s/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61">All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10"><text:span text:style-name="T75">Un solo </text:span><text:span text:style-name="T76">\xa0</text:span></text:p>
          </table:table-cell>
          <table:table-cell table:style-name="Table2.A2" office:value-type="string">
            <text:p text:style-name="P70">   </text:p>
          </table:table-cell>
          <table:table-cell table:style-name="Table2.A2" office:value-type="string">
            <text:p text:style-name="P1"><text:bookmark text:name="docs-internal-guid-f818b04e-7fff-efb4-c606-b963de9914a3"/>\xA0{2,}</text:p>
          </table:table-cell>
          <table:table-cell table:style-name="Table2.A2" office:value-type="string">
            <text:p text:style-name="P70"> </text:p>
          </table:table-cell>
          <table:table-cell table:style-name="Table2.G2" office:value-type="string">
            <text:p text:style-name="P89"><text:bookmark text:name="__DdeLink__5043_4079772811"/></text:p>
          </table:table-cell>
        </table:table-row>
        <table:table-row>
          <table:table-cell table:style-name="Table2.A2" office:value-type="string">
            <text:p text:style-name="P161">All</text:p>
          </table:table-cell>
          <table:table-cell table:style-name="Table2.A2" office:value-type="string">
            <text:p text:style-name="P17"><text:span text:style-name="T16">No spazi diversi da x20 tra </text:span><text:span text:style-name="T17">abc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3">abc   abc <text:span text:style-name="T106">abc: abc</text:span></text:p>
            <text:p text:style-name="P73">abc<text:tab/>abc</text:p>
          </table:table-cell>
          <table:table-cell table:style-name="Table2.A2" office:value-type="string">
            <text:p text:style-name="P1"><text:bookmark-start text:name="__DdeLink__150005_407977281111"/>([:alnum:]+)([\x9+|\xA+|\xA0+\|\t+]+)([:alnum:]+)<text:bookmark-end text:name="__DdeLink__150005_407977281111"/></text:p>
          </table:table-cell>
          <table:table-cell table:style-name="Table2.A2" office:value-type="string">
            <text:p text:style-name="P1">$1 $3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25">FR</text:p>
          </table:table-cell>
          <table:table-cell table:style-name="Table2.A2" office:value-type="string">
            <text:p text:style-name="P33"><text:span text:style-name="T25">No spazi diversi da x20 </text:span><text:span text:style-name="T26">prima di</text:span><text:span text:style-name="T25"> </text:span><text:span text:style-name="T27">abc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22"><text:span text:style-name="T5">! </text:span><text:span text:style-name="T9">Accord</text:span></text:p>
          </table:table-cell>
          <table:table-cell table:style-name="Table2.A2" office:value-type="string">
            <text:p text:style-name="P7"><text:bookmark-start text:name="__DdeLink__150005_407977281112"/>([,|\.|:|;|\(|\)|\[|\]|!|\?|¿|--|–|'|‹|›|‘|„|»|"|“|”|&lt;|—<text:span text:style-name="T107">]</text:span>)([\x9+|\xA+|\xA0+\|\t+]+)([:alnum:]+)<text:bookmark-end text:name="__DdeLink__150005_407977281112"/></text:p>
          </table:table-cell>
          <table:table-cell table:style-name="Table2.A2" office:value-type="string">
            <text:p text:style-name="P70">$1 $3</text:p>
          </table:table-cell>
          <table:table-cell table:style-name="Table2.G2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125">FR</text:p>
          </table:table-cell>
          <table:table-cell table:style-name="Table2.A2" office:value-type="string">
            <text:p text:style-name="P33"><text:span text:style-name="T25">No spazi diversi da x20 </text:span><text:span text:style-name="T26">dopo</text:span><text:span text:style-name="T25"> </text:span><text:span text:style-name="T27">abc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91">Accord [</text:p>
          </table:table-cell>
          <table:table-cell table:style-name="Table2.A2" office:value-type="string">
            <text:p text:style-name="P8">([:alnum:]+)([\x9+|\xA+|\xA0+\|\t+]+)<text:span text:style-name="T108">([,|\.|\(|\)|\[|\]|¿|--|–|'|‹|›|‘|„|»|«|"|“|”|&lt;|—])</text:span></text:p>
          </table:table-cell>
          <table:table-cell table:style-name="Table2.A2" office:value-type="string">
            <text:p text:style-name="P90">$1 $3</text:p>
          </table:table-cell>
          <table:table-cell table:style-name="Table2.G2" office:value-type="string">
            <text:p text:style-name="P43"/>
          </table:table-cell>
        </table:table-row>
        <table:table-row>
          <table:table-cell table:style-name="Table2.A2" office:value-type="string">
            <text:p text:style-name="P161">All</text:p>
          </table:table-cell>
          <table:table-cell table:style-name="Table2.A2" office:value-type="string">
            <text:p text:style-name="P72">No spazi pr|dop par.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><text:s text:c="2"/></text:p>
          </table:table-cell>
          <table:table-cell table:style-name="Table2.A2" office:value-type="string">
            <text:p text:style-name="P1"><text:bookmark text:name="docs-internal-guid-144f1f04-7fff-1395-d807-413aa6160e1b"/>[\s]+$|^[\s]+</text:p>
          </table:table-cell>
          <table:table-cell table:style-name="Table2.A2" office:value-type="string">
            <text:p text:style-name="P70"/>
          </table:table-cell>
          <table:table-cell table:style-name="Table2.G2" office:value-type="string">
            <text:p text:style-name="P43">Trova anche gli spazi prima dei richiami di nota se a fine paragrafo senza puntegg.</text:p>
          </table:table-cell>
        </table:table-row>
        <table:table-row>
          <table:table-cell table:style-name="Table2.A2" office:value-type="string">
            <text:p text:style-name="P113">noFR</text:p>
          </table:table-cell>
          <table:table-cell table:style-name="Table2.A2" office:value-type="string">
            <text:p text:style-name="P1"><text:bookmark text:name="docs-internal-guid-c9222f21-7fff-bc31-99c5-61612d3ef881"/>No \s prima di ! ? , : ; »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><text:s/>.</text:p>
          </table:table-cell>
          <table:table-cell table:style-name="Table2.A2" office:value-type="string">
            <text:p text:style-name="P18"><text:bookmark text:name="docs-internal-guid-72a7475d-7fff-6086-3532-916ae4e28e60"/><text:span text:style-name="T4">(\s</text:span><text:span text:style-name="T7">+</text:span><text:span text:style-name="T4">)([.|!|?|,|:|;|»|</text:span><text:span text:style-name="T70">”|›|’|)|\]]</text:span><text:span text:style-name="T4">)</text:span></text:p>
          </table:table-cell>
          <table:table-cell table:style-name="Table2.A2" office:value-type="string">
            <text:p text:style-name="P1"><text:bookmark text:name="docs-internal-guid-0d07c446-7fff-8a2a-c70d-9c4d859be20d"/>$2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14">noFR</text:p>
          </table:table-cell>
          <table:table-cell table:style-name="Table2.A2" office:value-type="string">
            <text:p text:style-name="P2">No \s dopo « 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3">« <text:span text:style-name="T84">abc</text:span></text:p>
          </table:table-cell>
          <table:table-cell table:style-name="Table2.A2" office:value-type="string">
            <text:p text:style-name="P30"><text:bookmark text:name="docs-internal-guid-dc4d6575-7fff-d7c7-af9c-96f8c783e7f4"/><text:span text:style-name="T6">([«|</text:span><text:span text:style-name="T71">“|‘|‹|(|\[]</text:span><text:span text:style-name="T6">)</text:span><text:span text:style-name="T19">(\s</text:span><text:span text:style-name="T20">+</text:span><text:span text:style-name="T19">)</text:span></text:p>
          </table:table-cell>
          <table:table-cell table:style-name="Table2.A2" office:value-type="string">
            <text:p text:style-name="P3">$1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90">All</text:p>
          </table:table-cell>
          <table:table-cell table:style-name="Table2.A2" office:value-type="string">
            <text:p text:style-name="P1"><text:bookmark text:name="docs-internal-guid-ddc6b35c-7fff-a037-0540-d7c8d08bb487"/>Sì \s prima « “ ‘ ‹ ( [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3">abc(</text:p>
          </table:table-cell>
          <table:table-cell table:style-name="Table2.A2" office:value-type="string">
            <text:p text:style-name="P1"><text:bookmark text:name="docs-internal-guid-dcdecd71-7fff-e36a-de34-c83016f81f6d"/>([:alnum:]+)([«|“|‘|‹|(|\[])</text:p>
          </table:table-cell>
          <table:table-cell table:style-name="Table2.A2" office:value-type="string">
            <text:p text:style-name="P1"><text:bookmark text:name="docs-internal-guid-b39ff0bd-7fff-057d-a2e9-5b982391115c"/>$1 $2</text:p>
          </table:table-cell>
          <table:table-cell table:style-name="Table2.G2" office:value-type="string">
            <text:p text:style-name="P92">Trova anche gli apostrofi contrari. Sostituire con : <text:span text:style-name="T110">’</text:span></text:p>
          </table:table-cell>
        </table:table-row>
        <table:table-row>
          <table:table-cell table:style-name="Table2.A2" office:value-type="string">
            <text:p text:style-name="P163">All</text:p>
          </table:table-cell>
          <table:table-cell table:style-name="Table2.A2" office:value-type="string">
            <text:p text:style-name="P1"><text:bookmark text:name="docs-internal-guid-600f051f-7fff-9c1d-a111-f2cc51399b81"/>Sì \s dopo . ! ? , : ; » ” › )]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"><text:bookmark text:name="docs-internal-guid-93403003-7fff-79d4-47ac-af8cf4a6c9d4"/>([.|!|?|,|:|;|»|”|›|)|\]])([:alpha:]+)</text:p>
          </table:table-cell>
          <table:table-cell table:style-name="Table2.A2" office:value-type="string">
            <text:p text:style-name="P4"><text:bookmark text:name="docs-internal-guid-6266eb7c-7fff-56be-208d-fc3fdba5d268"/>$1 $2</text:p>
          </table:table-cell>
          <table:table-cell table:style-name="Table2.G2" office:value-type="string">
            <text:p text:style-name="P9"><text:bookmark text:name="docs-internal-guid-64bd368e-7fff-92db-56ab-5796cd29f1f4"/>-’ -alnum</text:p>
          </table:table-cell>
        </table:table-row>
        <table:table-row>
          <table:table-cell table:style-name="Table2.A2" office:value-type="string">
            <text:p text:style-name="P116">noFR</text:p>
          </table:table-cell>
          <table:table-cell table:style-name="Table2.A2" office:value-type="string">
            <text:p text:style-name="P29"><text:span text:style-name="T16">No spazi diversi da x20 tra </text:span><text:soft-page-break/><text:span text:style-name="T17">abc </text:span><text:span text:style-name="T18">o <text:s/>! ? , : ; » e abc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3">abc   abc <text:span text:style-name="T106">abc: abc</text:span></text:p>
            <text:p text:style-name="P73"><text:soft-page-break/>abc<text:tab/>abc</text:p>
          </table:table-cell>
          <table:table-cell table:style-name="Table2.A2" office:value-type="string">
            <text:p text:style-name="P1"><text:bookmark-start text:name="__DdeLink__150005_40797728111"/>([,|\.|:|;|\(|\)|\[|\]|!|\?|¿|--|–|'|‹|›|‘|„|»|«|"|“|”|&lt;|—]|[[:alnum:]+])([\x9+|\<text:soft-page-break/>xA+|\xA0+\|\t+]+)([,|\.|:|;|\(|\)|\[|\]|!|\?|¿|-|–|'|‹|›|‘|„|»|«|"|“|”|&lt;|—]|[[:alnum:]+])<text:bookmark-end text:name="__DdeLink__150005_40797728111"/></text:p>
          </table:table-cell>
          <table:table-cell table:style-name="Table2.A2" office:value-type="string">
            <text:p text:style-name="P1">$1 $3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24">FR</text:p>
          </table:table-cell>
          <table:table-cell table:style-name="Table2.A2" office:value-type="string">
            <text:p text:style-name="P131"><text:span text:style-name="T87">Sì \xA0 dopo « : </text:span>« <text:span text:style-name="T85">abc</text:span></text:p>
          </table:table-cell>
          <table:table-cell table:style-name="Table2.A2" office:value-type="string">
            <text:p text:style-name="P117"/>
          </table:table-cell>
          <table:table-cell table:style-name="Table2.A2" office:value-type="string">
            <text:p text:style-name="P117">« <text:span text:style-name="T86">abc, «</text:span><text:span text:style-name="T109">abc</text:span></text:p>
          </table:table-cell>
          <table:table-cell table:style-name="Table2.A2" office:value-type="string">
            <text:p text:style-name="P119">(«)(\x9*|\xA*|\x20*|\t*)([:alnum:]+)</text:p>
          </table:table-cell>
          <table:table-cell table:style-name="Table2.A2" office:value-type="string">
            <text:p text:style-name="P120">$1 <text:span text:style-name="T89">$3</text:span></text:p>
          </table:table-cell>
          <table:table-cell table:style-name="Table2.G2" office:value-type="string">
            <text:p text:style-name="P117"/>
          </table:table-cell>
        </table:table-row>
        <table:table-row>
          <table:table-cell table:style-name="Table2.A2" office:value-type="string">
            <text:p text:style-name="P126">FR</text:p>
          </table:table-cell>
          <table:table-cell table:style-name="Table2.A2" office:value-type="string">
            <text:p text:style-name="P65">Sì \xA0 prima di ! ? : ; »</text:p>
          </table:table-cell>
          <table:table-cell table:style-name="Table2.A2" office:value-type="string">
            <text:p text:style-name="P117"/>
          </table:table-cell>
          <table:table-cell table:style-name="Table2.A2" office:value-type="string">
            <text:p text:style-name="P118">Abc? Abc ?</text:p>
          </table:table-cell>
          <table:table-cell table:style-name="Table2.A2" office:value-type="string">
            <text:p text:style-name="P66">([:alnum:]+<text:span text:style-name="T89">)</text:span><text:span text:style-name="T111">(\x9*|\xA*|\x20*|\t*)</text:span>([!|?|:|;|»])</text:p>
          </table:table-cell>
          <table:table-cell table:style-name="Table2.A2" office:value-type="string">
            <text:p text:style-name="P121">$1 $<text:span text:style-name="T89">3</text:span></text:p>
          </table:table-cell>
          <table:table-cell table:style-name="Table2.G2" office:value-type="string">
            <text:p text:style-name="P117"/>
          </table:table-cell>
        </table:table-row>
        <table:table-row>
          <table:table-cell table:style-name="Table2.A2" office:value-type="string">
            <text:p text:style-name="P127">All<text:span text:style-name="T88">(FR)</text:span></text:p>
          </table:table-cell>
          <table:table-cell table:style-name="Table2.A2" office:value-type="string">
            <text:p text:style-name="P132">No \s prima di . ” › ’ )]</text:p>
          </table:table-cell>
          <table:table-cell table:style-name="Table2.A2" office:value-type="string">
            <text:p text:style-name="P117"/>
          </table:table-cell>
          <table:table-cell table:style-name="Table2.A2" office:value-type="string">
            <text:p text:style-name="P117"><text:s/>.</text:p>
          </table:table-cell>
          <table:table-cell table:style-name="Table2.A2" office:value-type="string">
            <text:p text:style-name="P132">(\s<text:span text:style-name="T91">+</text:span>)([.|”|›|’|)|\]])</text:p>
          </table:table-cell>
          <table:table-cell table:style-name="Table2.A2" office:value-type="string">
            <text:p text:style-name="P122">$2</text:p>
          </table:table-cell>
          <table:table-cell table:style-name="Table2.G2" office:value-type="string">
            <text:p text:style-name="P117"/>
          </table:table-cell>
        </table:table-row>
        <table:table-row>
          <table:table-cell table:style-name="Table2.A2" office:value-type="string">
            <text:p text:style-name="P128">All<text:span text:style-name="T88">(FR)</text:span></text:p>
          </table:table-cell>
          <table:table-cell table:style-name="Table2.A2" office:value-type="string">
            <text:p text:style-name="P14">No \s dopo “ ‘ ‹ ( [</text:p>
          </table:table-cell>
          <table:table-cell table:style-name="Table2.A2" office:value-type="string">
            <text:p text:style-name="P117"/>
          </table:table-cell>
          <table:table-cell table:style-name="Table2.A2" office:value-type="string">
            <text:p text:style-name="P123">( abc</text:p>
          </table:table-cell>
          <table:table-cell table:style-name="Table2.A2" office:value-type="string">
            <text:p text:style-name="P14">([“|‘|‹|(|\[])(\s<text:span text:style-name="T91">+</text:span>)</text:p>
          </table:table-cell>
          <table:table-cell table:style-name="Table2.A2" office:value-type="string">
            <text:p text:style-name="P14">$1</text:p>
          </table:table-cell>
          <table:table-cell table:style-name="Table2.G2" office:value-type="string">
            <text:p text:style-name="P117"/>
          </table:table-cell>
        </table:table-row>
        <table:table-row>
          <table:table-cell table:style-name="Table2.A2" office:value-type="string">
            <text:p text:style-name="P164">All</text:p>
          </table:table-cell>
          <table:table-cell table:style-name="Table2.A2" office:value-type="string">
            <text:p text:style-name="P67"><text:bookmark text:name="docs-internal-guid-c9add364-7fff-d9c0-6525-2d3d9cabb0e9"/>('|ʾ|′|ˊ|ˈ|ꞌ|‘|ʿ|‵|ˋ)</text:p>
            <text:p text:style-name="Text_20_body"><text:span text:style-name="T40">cf. </text:span><text:a xlink:type="simple" xlink:href="https://fr.wikipedia.org/wiki/Apostrophe_(typographie)#cite_ref-Unicode-0000_8-0" text:style-name="Internet_20_link" text:visited-style-name="Visited_20_Internet_20_Link"><text:span text:style-name="T72">questo link</text:span></text:a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4">abc’abc</text:p>
          </table:table-cell>
          <table:table-cell table:style-name="Table2.A2" office:value-type="string">
            <text:p text:style-name="P46"><text:bookmark text:name="docs-internal-guid-8f088064-7fff-35ac-2637-ab53ae91d851"/>([:alnum:]<text:span text:style-name="T90">+</text:span>)('|ʾ|′|ˊ|ˈ|ꞌ|‘|ʿ|‵|ˋ)([:alnum:]<text:span text:style-name="T90">+</text:span>)</text:p>
          </table:table-cell>
          <table:table-cell table:style-name="Table2.A2" office:value-type="string">
            <text:p text:style-name="P11"><text:bookmark text:name="docs-internal-guid-0e541f2d-7fff-9363-1c90-83bcaadea64d"/>$1’$3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15"/>
          </table:table-cell>
          <table:table-cell table:style-name="Table2.A2" office:value-type="string">
            <text:p text:style-name="P57">Cros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36">('|ʾ|′|ˊ|ˈ|ꞌ|‘|ʿ|‵|ˋ)</text:p>
          </table:table-cell>
          <table:table-cell table:style-name="Table2.A2" office:value-type="string">
            <text:p text:style-name="P75">’</text:p>
          </table:table-cell>
          <table:table-cell table:style-name="Table2.G2" office:value-type="string">
            <text:p text:style-name="P133"/>
          </table:table-cell>
        </table:table-row>
        <table:table-row>
          <table:table-cell table:style-name="Table2.A2" office:value-type="string">
            <text:p text:style-name="P115">noFR</text:p>
          </table:table-cell>
          <table:table-cell table:style-name="Table2.A2" office:value-type="string">
            <text:p text:style-name="P56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45"><text:bookmark-start text:name="__DdeLink__5036_4079772811"/><text:span text:style-name="T28">([:alnum:]+)(</text:span><text:span text:style-name="T38">-|−|‒|–|—|―|⁓|~|_|¯|­|‐|⁃|</text:span><text:span text:style-name="T53">〜</text:span><text:span text:style-name="T38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‑</text:span><text:span text:style-name="T28">)([:alnum:]+)</text:span><text:bookmark-end text:name="__DdeLink__5036_4079772811"/></text:p>
          </table:table-cell>
          <table:table-cell table:style-name="Table2.A2" office:value-type="string">
            <text:p text:style-name="P75">$1<text:span text:style-name="T94">⁠-⁠</text:span><text:span text:style-name="T93">$3</text:span></text:p>
          </table:table-cell>
          <table:table-cell table:style-name="Table2.G2" office:value-type="string">
            <text:p text:style-name="P133">Attenzione non annullare le modifiche, c’è un bug che cancella tutto il testo.</text:p>
          </table:table-cell>
        </table:table-row>
        <table:table-row>
          <table:table-cell table:style-name="Table2.A2" office:value-type="string">
            <text:p text:style-name="P115">noFR</text:p>
          </table:table-cell>
          <table:table-cell table:style-name="Table2.A2" office:value-type="string">
            <text:p text:style-name="P56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47"><text:bookmark text:name="docs-internal-guid-d0ec36dc-7fff-ff37-6df3-8c4cc7b32ec8"/><text:span text:style-name="T92">([:alnum:]+)(</text:span><text:span text:style-name="T97">-|−|‒|–|—|―|⁓|~|_|¯|­|‐|⁃|</text:span><text:span text:style-name="T99">〜</text:span><text:span text:style-name="T97">|֊|</text:span><text:span text:style-name="T101">᠆</text:span><text:span text:style-name="T98">|</text:span><text:span text:style-name="T100">ー</text:span><text:span text:style-name="T98">|</text:span><text:span text:style-name="T100">一</text:span><text:span text:style-name="T98">|‑</text:span><text:span text:style-name="T92">))</text:span></text:p>
          </table:table-cell>
          <table:table-cell table:style-name="Table2.A2" office:value-type="string">
            <text:p text:style-name="P75">$1<text:span text:style-name="T94">⁠-</text:span></text:p>
          </table:table-cell>
          <table:table-cell table:style-name="Table2.G2" office:value-type="string">
            <text:p text:style-name="P11"><text:bookmark text:name="docs-internal-guid-b5fe34bb-7fff-97f5-e9c8-9306e5259cfc"/>U+2060</text:p>
          </table:table-cell>
        </table:table-row>
        <table:table-row>
          <table:table-cell table:style-name="Table2.A2" office:value-type="string">
            <text:p text:style-name="P115">noFR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8"><text:bookmark text:name="docs-internal-guid-93579da0-7fff-25c0-543b-8f8e5f676fff"/><text:span text:style-name="T31">(</text:span><text:span text:style-name="T44">-|−|‒|–|—|―|⁓|~|_|¯|­|‐|⁃|</text:span><text:span text:style-name="T55">〜</text:span><text:span text:style-name="T44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‑</text:span><text:span text:style-name="T31">))([:alnum:]+)</text:span></text:p>
          </table:table-cell>
          <table:table-cell table:style-name="Table2.A2" office:value-type="string">
            <text:p text:style-name="P75"><text:span text:style-name="T94">-⁠</text:span><text:span text:style-name="T93">$</text:span><text:span text:style-name="T95">2</text:span></text:p>
          </table:table-cell>
          <table:table-cell table:style-name="Table2.G2" office:value-type="string">
            <text:p text:style-name="P11"><text:bookmark text:name="docs-internal-guid-b5fe34bb-7fff-97f5-e9c8-9306e5259cfc1"/>U+2060</text:p>
          </table:table-cell>
        </table:table-row>
        <table:table-row>
          <table:table-cell table:style-name="Table2.A2" office:value-type="string">
            <text:p text:style-name="P171">FR</text:p>
          </table:table-cell>
          <table:table-cell table:style-name="Table2.A2" office:value-type="string">
            <text:p text:style-name="P78">(col tedesco) ma non è sufficiente, forse <text:span text:style-name="T115">corr. Ort.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8"><text:bookmark-start text:name="__DdeLink__5040_4079772811"/><text:bookmark text:name="docs-internal-guid-acdc0812-7fff-804d-b057-1b1b9a45b137"/><text:span text:style-name="T31">([:alpha:]+)(</text:span><text:span text:style-name="T44">-|−|‒|–|—|―|⁓|~|_|¯|­|‐|⁃|</text:span><text:span text:style-name="T55">〜</text:span><text:span text:style-name="T44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‑</text:span><text:span text:style-name="T31">)([:alpha:]+)</text:span><text:bookmark-end text:name="__DdeLink__5040_4079772811"/></text:p>
          </table:table-cell>
          <table:table-cell table:style-name="Table2.A2" office:value-type="string">
            <text:p text:style-name="P76">$1<text:span text:style-name="T94">⁠-⁠</text:span><text:span text:style-name="T93">$3</text:span></text:p>
          </table:table-cell>
          <table:table-cell table:style-name="Table2.G2" office:value-type="string">
            <text:p text:style-name="P135">Attenzione non annullare le modifiche, c’è un bug che cancella tutto il testo.</text:p>
          </table:table-cell>
        </table:table-row>
        <table:table-row>
          <table:table-cell table:style-name="Table2.A2" office:value-type="string">
            <text:p text:style-name="P167">FR</text:p>
          </table:table-cell>
          <table:table-cell table:style-name="Table2.A2" office:value-type="string">
            <text:p text:style-name="P93">Cros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48"><text:span text:style-name="T29">([:al</text:span><text:span text:style-name="T30">pha</text:span><text:span text:style-name="T29">:]+)(</text:span><text:span text:style-name="T39">-|−|‒|–|—|―|⁓|~|_|¯|­|‐|⁃|</text:span><text:span text:style-name="T57">〜</text:span><text:span text:style-name="T39">|֊|</text:span><text:span text:style-name="T59">᠆</text:span><text:span text:style-name="T42">|</text:span><text:span text:style-name="T58">ー</text:span><text:span text:style-name="T42">|</text:span><text:span text:style-name="T58">一</text:span><text:span text:style-name="T42">|‑</text:span><text:span text:style-name="T29">))</text:span></text:p>
          </table:table-cell>
          <table:table-cell table:style-name="Table2.A2" office:value-type="string">
            <text:p text:style-name="P76">$1<text:span text:style-name="T94">⁠-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68">FR</text:p>
          </table:table-cell>
          <table:table-cell table:style-name="Table2.A2" office:value-type="string">
            <text:p text:style-name="P93">Cros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20"><text:span text:style-name="T31">(</text:span><text:span text:style-name="T44">-|−|‒|–|—|―|⁓|~|_|¯|­|‐|⁃|</text:span><text:span text:style-name="T55">〜</text:span><text:span text:style-name="T44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‑</text:span><text:span text:style-name="T31">))([:al</text:span><text:span text:style-name="T32">pha</text:span><text:span text:style-name="T31">:]+)</text:span></text:p>
          </table:table-cell>
          <table:table-cell table:style-name="Table2.A2" office:value-type="string">
            <text:p text:style-name="P76"><text:span text:style-name="T94">-⁠</text:span><text:span text:style-name="T93">$</text:span><text:span text:style-name="T95">2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68">FR</text:p>
          </table:table-cell>
          <table:table-cell table:style-name="Table2.A2" office:value-type="string">
            <text:p text:style-name="P77">T eufonica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29"><text:span text:style-name="T112">Appela-t-il </text:span><text:span text:style-name="T113">va--elle</text:span></text:p>
          </table:table-cell>
          <table:table-cell table:style-name="Table2.A2" office:value-type="string">
            <text:p text:style-name="P18"><text:bookmark text:name="docs-internal-guid-256a3b61-7fff-2c98-9d13-a6fe1e64cef8"/><text:span text:style-name="T31">(-t)(</text:span><text:span text:style-name="T44">-</text:span><text:span text:style-name="T31">)(il|elle|on)</text:span></text:p>
          </table:table-cell>
          <table:table-cell table:style-name="Table2.A2" office:value-type="string">
            <text:p text:style-name="P129"><text:span text:style-name="T96">-t</text:span><text:span text:style-name="T94">⁠-⁠</text:span><text:span text:style-name="T93">$3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69">FR</text:p>
          </table:table-cell>
          <table:table-cell table:style-name="Table2.A2" office:value-type="string">
            <text:p text:style-name="P79">digit<text:span text:style-name="T94">⁠-⁠</text:span><text:span text:style-name="T93">digit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8">34-45</text:p>
          </table:table-cell>
          <table:table-cell table:style-name="Table2.A2" office:value-type="string">
            <text:p text:style-name="P45"><text:span text:style-name="T28">([:digit:]+)(</text:span><text:span text:style-name="T38">-|−|‒|–|—|―|⁓|~|_|¯|­|‐|⁃|</text:span><text:span text:style-name="T53">〜</text:span><text:span text:style-name="T38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‑</text:span><text:span text:style-name="T28">)([:digit:]+)</text:span></text:p>
          </table:table-cell>
          <table:table-cell table:style-name="Table2.A2" office:value-type="string">
            <text:p text:style-name="P76">$1<text:span text:style-name="T94">⁠-⁠</text:span><text:span text:style-name="T93">$3</text:span></text:p>
          </table:table-cell>
          <table:table-cell table:style-name="Table2.G2" office:value-type="string">
            <text:p text:style-name="P135">Attenzione non annullare le modifiche, c’è un bug che cancella tutto il testo.</text:p>
          </table:table-cell>
        </table:table-row>
        <table:table-row>
          <table:table-cell table:style-name="Table2.A2" office:value-type="string">
            <text:p text:style-name="P170">FR</text:p>
          </table:table-cell>
          <table:table-cell table:style-name="Table2.A2" office:value-type="string">
            <text:p text:style-name="P94">Cros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45"><text:span text:style-name="T28">([:digit:]+)(</text:span><text:span text:style-name="T38">-|−|‒|–|—|―|⁓|~|_|¯|­|‐|⁃|</text:span><text:span text:style-name="T53">〜</text:span><text:span text:style-name="T38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‑</text:span><text:span text:style-name="T28">)</text:span></text:p>
          </table:table-cell>
          <table:table-cell table:style-name="Table2.A2" office:value-type="string">
            <text:p text:style-name="P76">$1<text:span text:style-name="T94">⁠-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70">FR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45"><text:span text:style-name="T28">(</text:span><text:span text:style-name="T38">-|−|‒|–|—|―|⁓|~|_|¯|­|‐|⁃|</text:span><text:span text:style-name="T53">〜</text:span><text:span text:style-name="T38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‑</text:span><text:span text:style-name="T28">)([:digit:]+)</text:span></text:p>
          </table:table-cell>
          <table:table-cell table:style-name="Table2.A2" office:value-type="string">
            <text:p text:style-name="P76"><text:span text:style-name="T94">-⁠</text:span><text:span text:style-name="T93">$</text:span><text:span text:style-name="T95">2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7">All </text:p>
          </table:table-cell>
          <table:table-cell table:style-name="Table2.A2" office:value-type="string">
            <text:p text:style-name="P98">Cros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82"/>
          </table:table-cell>
          <table:table-cell table:style-name="Table2.A2" office:value-type="string">
            <text:p text:style-name="P25"><text:span text:style-name="T73">\x20</text:span><text:span text:style-name="T74">+</text:span><text:span text:style-name="T35">(</text:span><text:span text:style-name="T51">-|−|‒|–|—|―|⁓|~|_|¯|­|‐|⁃|</text:span><text:span text:style-name="T46">〜</text:span><text:span text:style-name="T51">|֊|</text:span><text:span text:style-name="T50">᠆</text:span><text:span text:style-name="T43">|</text:span><text:span text:style-name="T48">ー</text:span><text:span text:style-name="T43">|</text:span><text:span text:style-name="T48">一</text:span><text:span text:style-name="T43">|</text:span><text:span text:style-name="T64">–</text:span><text:span text:style-name="T35">)</text:span><text:span text:style-name="T73">\x20</text:span><text:span text:style-name="T74">+</text:span></text:p>
          </table:table-cell>
          <table:table-cell table:style-name="Table2.A2" office:value-type="string">
            <text:p text:style-name="P70"><text:s/>– </text:p>
          </table:table-cell>
          <table:table-cell table:style-name="Table2.G2" office:value-type="string">
            <text:p text:style-name="P23"/>
          </table:table-cell>
        </table:table-row>
        <table:table-row>
          <table:table-cell table:style-name="Table2.A2" office:value-type="string">
            <text:p text:style-name="P111">DE FR <text:soft-page-break/><text:span text:style-name="T134">IT</text:span></text:p>
          </table:table-cell>
          <table:table-cell table:style-name="Table2.A2" office:value-type="string">
            <text:p text:style-name="P80">In<text:span text:style-name="T102">cisi: en dash</text:span>\xA0 lato <text:soft-page-break/>interno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82">Abc – abc – – abc –</text:p>
          </table:table-cell>
          <table:table-cell table:style-name="Table2.A2" office:value-type="string">
            <text:p text:style-name="P23"><text:span text:style-name="T31">(</text:span><text:span text:style-name="T44">-|−|‒|–|—|―|⁓|~|_|¯|­|‐|⁃|</text:span><text:span text:style-name="T45">〜</text:span><text:span text:style-name="T44">|֊|</text:span><text:span text:style-name="T49">᠆</text:span><text:span text:style-name="T41">|</text:span><text:span text:style-name="T47">ー</text:span><text:span text:style-name="T41">|</text:span><text:span text:style-name="T47">一</text:span><text:span text:style-name="T41">|</text:span><text:span text:style-name="T63">–</text:span><text:span text:style-name="T31">)</text:span><text:span text:style-name="T73">(\x9*|\xA*|\x20*|\t*)</text:span><text:span text:style-name="T31">(.+)</text:span><text:span text:style-name="T73">(\x9*|\</text:span><text:soft-page-break/><text:span text:style-name="T73">xA*|\x20*|\t*)</text:span><text:span text:style-name="T31">(</text:span><text:span text:style-name="T44">-|−|‒|–|—|―|⁓|~|_|¯|­|‐|⁃|</text:span><text:span text:style-name="T45">〜</text:span><text:span text:style-name="T44">|֊|</text:span><text:span text:style-name="T49">᠆</text:span><text:span text:style-name="T41">|</text:span><text:span text:style-name="T47">ー</text:span><text:span text:style-name="T41">|</text:span><text:span text:style-name="T47">一</text:span><text:span text:style-name="T41">|</text:span><text:span text:style-name="T63">–</text:span><text:span text:style-name="T31">)</text:span></text:p>
          </table:table-cell>
          <table:table-cell table:style-name="Table2.A2" office:value-type="string">
            <text:p text:style-name="P70">– $3 –</text:p>
          </table:table-cell>
          <table:table-cell table:style-name="Table2.G2" office:value-type="string">
            <text:p text:style-name="P143"/>
          </table:table-cell>
        </table:table-row>
        <table:table-row>
          <table:table-cell table:style-name="Table2.A2" office:value-type="string">
            <text:p text:style-name="P186">ES</text:p>
          </table:table-cell>
          <table:table-cell table:style-name="Table2.A2" office:value-type="string">
            <text:p text:style-name="P80">In<text:span text:style-name="T102">cisi: en dashU+2060</text:span>lato interno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81">Abc –abc–</text:p>
          </table:table-cell>
          <table:table-cell table:style-name="Table2.A2" office:value-type="string">
            <text:p text:style-name="P18"><text:span text:style-name="T31">(</text:span><text:span text:style-name="T44">-|−|‒|–|—|―|⁓|~|_|¯|­|‐|⁃|</text:span><text:span text:style-name="T55">〜</text:span><text:span text:style-name="T44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</text:span><text:span text:style-name="T62">–</text:span><text:span text:style-name="T31">)(\s*)(.+)(\s*)(</text:span><text:span text:style-name="T44">-|−|‒|–|—|―|⁓|~|_|¯|­|‐|⁃|</text:span><text:span text:style-name="T55">〜</text:span><text:span text:style-name="T44">|֊|</text:span><text:span text:style-name="T56">᠆</text:span><text:span text:style-name="T41">|</text:span><text:span text:style-name="T54">ー</text:span><text:span text:style-name="T41">|</text:span><text:span text:style-name="T54">一</text:span><text:span text:style-name="T41">|</text:span><text:span text:style-name="T62">–</text:span><text:span text:style-name="T31">)</text:span></text:p>
          </table:table-cell>
          <table:table-cell table:style-name="Table2.A2" office:value-type="string">
            <text:p text:style-name="P70">–⁠<text:span text:style-name="T102">$3⁠–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2">EN</text:p>
          </table:table-cell>
          <table:table-cell table:style-name="Table2.A2" office:value-type="string">
            <text:p text:style-name="P134">“abc ‘...’ abc” Ext.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>«<text:span text:style-name="T105">fasd», "abc"</text:span></text:p>
          </table:table-cell>
          <table:table-cell table:style-name="Table2.A2" office:value-type="string">
            <text:p text:style-name="P15"><text:bookmark text:name="docs-internal-guid-b090f6ed-7fff-2f3b-0f79-e6e6720d8e13"/>([«|"])(.+)(["|»])</text:p>
          </table:table-cell>
          <table:table-cell table:style-name="Table2.A2" office:value-type="string">
            <text:p text:style-name="P18"><text:bookmark text:name="docs-internal-guid-0ad93f2f-7fff-7a64-e50a-85a97cf3838b"/><text:span text:style-name="T1">“</text:span><text:span text:style-name="T31">$2”</text:span></text:p>
          </table:table-cell>
          <table:table-cell table:style-name="Table2.G2" office:value-type="string">
            <text:p text:style-name="P83">Verif. Interno durante esterno</text:p>
          </table:table-cell>
        </table:table-row>
        <table:table-row>
          <table:table-cell table:style-name="Table2.A2" office:value-type="string">
            <text:p text:style-name="P181">EN</text:p>
          </table:table-cell>
          <table:table-cell table:style-name="Table2.A2" office:value-type="string">
            <text:p text:style-name="P83">interno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5"><text:bookmark text:name="docs-internal-guid-7ae0ea00-7fff-50a9-50b0-d2d27b5fa7fb"/>('|‹|&lt;)(.+)('|›|&gt;)</text:p>
          </table:table-cell>
          <table:table-cell table:style-name="Table2.A2" office:value-type="string">
            <text:p text:style-name="P70">‘<text:span text:style-name="T103">$2’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1">EN</text:p>
          </table:table-cell>
          <table:table-cell table:style-name="Table2.A2" office:value-type="string">
            <text:p text:style-name="P12">Crosscheck ap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21"><text:bookmark text:name="docs-internal-guid-f5085abf-7fff-d26e-6ccf-17dcb9f22c6e"/><text:span text:style-name="T68">(</text:span><text:span text:style-name="T67">[«</text:span><text:span text:style-name="T69">|</text:span><text:span text:style-name="T67">»|"|</text:span><text:span text:style-name="T36">'</text:span><text:span text:style-name="T67">|</text:span><text:span text:style-name="T1">‹</text:span><text:span text:style-name="T31">|›|&lt;|&gt;</text:span><text:span text:style-name="T67">]</text:span><text:span text:style-name="T68">)(.+)</text:span></text:p>
          </table:table-cell>
          <table:table-cell table:style-name="Table2.A2" office:value-type="string">
            <text:p text:style-name="P84">m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1">EN</text:p>
          </table:table-cell>
          <table:table-cell table:style-name="Table2.A2" office:value-type="string">
            <text:p text:style-name="P31">Cross chiu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21"><text:span text:style-name="T68">(.+)(</text:span><text:span text:style-name="T67">[«|»</text:span><text:span text:style-name="T69">|</text:span><text:span text:style-name="T67">"|</text:span><text:span text:style-name="T36">'</text:span><text:span text:style-name="T67">|</text:span><text:span text:style-name="T1">‹</text:span><text:span text:style-name="T31">|›|&lt;|&gt;</text:span><text:span text:style-name="T67">]</text:span><text:span text:style-name="T68">)</text:span></text:p>
          </table:table-cell>
          <table:table-cell table:style-name="Table2.A2" office:value-type="string">
            <text:p text:style-name="P139">m</text:p>
          </table:table-cell>
          <table:table-cell table:style-name="Table2.G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12">DE ES</text:p>
          </table:table-cell>
          <table:table-cell table:style-name="Table2.A2" office:value-type="string">
            <text:p text:style-name="P11">»abc ›...‹ abc« -&gt; «abc ‹...› abc» Ext.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34"><text:bookmark text:name="docs-internal-guid-26652ef0-7fff-6377-3e9f-a34198213b66"/>([„|»|"|“])(.+)([“|«|"|”])</text:p>
          </table:table-cell>
          <table:table-cell table:style-name="Table2.A2" office:value-type="string">
            <text:p text:style-name="P134"><text:bookmark text:name="docs-internal-guid-dbdf850d-7fff-91de-fe7a-a16c91098a5f"/>«$2»</text:p>
          </table:table-cell>
          <table:table-cell table:style-name="Table2.G2" office:value-type="string">
            <text:p text:style-name="P11"><text:bookmark text:name="docs-internal-guid-89ab44a2-7fff-a9d6-a83a-904dbec5123a"/>*Per parole singole senza v. di apert. o chius. o per lunghe citazioni</text:p>
            <text:p text:style-name="P70"/>
          </table:table-cell>
        </table:table-row>
        <table:table-row>
          <table:table-cell table:style-name="Table2.A2" office:value-type="string">
            <text:p text:style-name="P112">DE ES</text:p>
          </table:table-cell>
          <table:table-cell table:style-name="Table2.A2" office:value-type="string">
            <text:p text:style-name="P84">interno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59">(['|‚|›|&gt;|‘])(.+)(['|‘|‹|&lt;|’])</text:p>
          </table:table-cell>
          <table:table-cell table:style-name="Table2.A2" office:value-type="string">
            <text:p text:style-name="P68"><text:span text:style-name="T1">‹</text:span><text:span text:style-name="T28">$2›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12">DE ES</text:p>
          </table:table-cell>
          <table:table-cell table:style-name="Table2.A2" office:value-type="string">
            <text:p text:style-name="P56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59">(['|‚|›|&gt;|‘|„|»|"|“])(.+)</text:p>
          </table:table-cell>
          <table:table-cell table:style-name="Table2.A2" office:value-type="string">
            <text:p text:style-name="P84">m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12">DE ES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61">(.+)(['|‘|‹|&lt;|’|“|«|"|”])</text:p>
          </table:table-cell>
          <table:table-cell table:style-name="Table2.A2" office:value-type="string">
            <text:p text:style-name="P84">m</text:p>
          </table:table-cell>
          <table:table-cell table:style-name="Table2.G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79">IT</text:p>
          </table:table-cell>
          <table:table-cell table:style-name="Table2.A2" office:value-type="string">
            <text:p text:style-name="P15"><text:bookmark text:name="docs-internal-guid-78539906-7fff-648b-2ed7-3514a44eab71"/>[IT] «abc “…” abc» Ext.*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36"><text:bookmark text:name="docs-internal-guid-877c203f-7fff-8646-81d7-dabd853b1579"/>([„|»|"|“])(.+)([“|«|"|”])</text:p>
          </table:table-cell>
          <table:table-cell table:style-name="Table2.A2" office:value-type="string">
            <text:p text:style-name="P13"><text:bookmark text:name="docs-internal-guid-1eb75c88-7fff-22b6-89b3-26d51edf6580"/>«$2»</text:p>
          </table:table-cell>
          <table:table-cell table:style-name="Table2.G2" office:value-type="string">
            <text:p text:style-name="P6">Verificare gli altri due mentre si fanno le princ.</text:p>
          </table:table-cell>
        </table:table-row>
        <table:table-row>
          <table:table-cell table:style-name="Table2.A2" office:value-type="string">
            <text:p text:style-name="P178">IT</text:p>
          </table:table-cell>
          <table:table-cell table:style-name="Table2.A2" office:value-type="string">
            <text:p text:style-name="P138"><text:bookmark text:name="docs-internal-guid-ea9f4781-7fff-00a5-dae7-b2cdfbb4962b"/><text:span text:style-name="T4">Interno «“</text:span><text:span text:style-name="T8">abc‘abc’abc</text:span><text:span text:style-name="T4">”»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34"><text:bookmark text:name="docs-internal-guid-48346fdf-7fff-d768-6b4e-12ffb9680796"/>(['|‚|›|‘])(.+)(['|‘|‹|’])</text:p>
          </table:table-cell>
          <table:table-cell table:style-name="Table2.A2" office:value-type="string">
            <text:p text:style-name="P18"><text:bookmark text:name="docs-internal-guid-9d7ab62c-7fff-4a7a-f829-74507726f0bc"/><text:span text:style-name="T1">“</text:span><text:span text:style-name="T31">$2”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78">IT</text:p>
          </table:table-cell>
          <table:table-cell table:style-name="Table2.A2" office:value-type="string">
            <text:p text:style-name="P85">Cross ap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59">(['|‚|‹|›|‘|„|»|"])(.+)</text:p>
          </table:table-cell>
          <table:table-cell table:style-name="Table2.A2" office:value-type="string">
            <text:p text:style-name="P84">m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78">IT</text:p>
          </table:table-cell>
          <table:table-cell table:style-name="Table2.A2" office:value-type="string">
            <text:p text:style-name="P85">Cross ch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61">(.+)(['|‘|‹|›|“|«|"])</text:p>
          </table:table-cell>
          <table:table-cell table:style-name="Table2.A2" office:value-type="string">
            <text:p text:style-name="P84">m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0">IT</text:p>
          </table:table-cell>
          <table:table-cell table:style-name="Table2.A2" office:value-type="string">
            <text:p text:style-name="P32">Virgolette Puntegg.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45"><text:span text:style-name="T28">(</text:span><text:span text:style-name="T38">.|;|:</text:span><text:span text:style-name="T28">)(»)([\s|,])</text:span></text:p>
          </table:table-cell>
          <table:table-cell table:style-name="Table2.A2" office:value-type="string">
            <text:p text:style-name="P44">$2$3</text:p>
          </table:table-cell>
          <table:table-cell table:style-name="Table2.G2" office:value-type="string">
            <text:p text:style-name="Text_20_body"/>
          </table:table-cell>
        </table:table-row>
        <table:table-row>
          <table:table-cell table:style-name="Table2.A2" office:value-type="string">
            <text:p text:style-name="P173">FR</text:p>
          </table:table-cell>
          <table:table-cell table:style-name="Table2.A2" office:value-type="string">
            <text:p text:style-name="P11"><text:bookmark text:name="docs-internal-guid-07024386-7fff-ceec-857c-b0b5e90becb3"/>« abc “…” abc » Ext.</text:p>
          </table:table-cell>
          <table:table-cell table:style-name="Table2.A2" office:value-type="string">
            <text:p text:style-name="P95">"<text:span text:style-name="T119">abc f",</text:span></text:p>
          </table:table-cell>
          <table:table-cell table:style-name="Table2.A2" office:value-type="string">
            <text:p text:style-name="P70"><text:span text:style-name="T117"><text:s/>" a ", <text:s/>“a” « a » “</text:span><text:span text:style-name="T118">a",</text:span></text:p>
          </table:table-cell>
          <table:table-cell table:style-name="Table2.A2" office:value-type="string">
            <text:p text:style-name="P137">([«|„|"|“])<text:span text:style-name="T120">(</text:span>[\x9+|\xA+|\x20+|\t+]*)([:alpha:]+)([\x9+|\xA+|\x20+|\t+]*<text:span text:style-name="T120">)</text:span>([„|»|"|“|”])(\.*|,*)</text:p>
          </table:table-cell>
          <table:table-cell table:style-name="Table2.A2" office:value-type="string">
            <text:p text:style-name="P11">« $3 »$6</text:p>
          </table:table-cell>
          <table:table-cell table:style-name="Table2.G2" office:value-type="string">
            <text:p text:style-name="P134"/>
          </table:table-cell>
        </table:table-row>
        <table:table-row>
          <table:table-cell table:style-name="Table2.A2" office:value-type="string">
            <text:p text:style-name="P172"/>
          </table:table-cell>
          <table:table-cell table:style-name="Table2.A2" office:value-type="string">
            <text:p text:style-name="P97">Cros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64">([„|"|“])([\x9+|\xA+|\x20+|\t+]*)(.*)([\x9+|\xA+|\x20+|\t+]*)([„|"|“|”])(\.*|,*)</text:p>
          </table:table-cell>
          <table:table-cell table:style-name="Table2.A2" office:value-type="string">
            <text:p text:style-name="P144">« $3 »$6</text:p>
          </table:table-cell>
          <table:table-cell table:style-name="Table2.G2" office:value-type="string">
            <text:p text:style-name="P62"/>
          </table:table-cell>
        </table:table-row>
        <table:table-row>
          <table:table-cell table:style-name="Table2.A2" office:value-type="string">
            <text:p text:style-name="P172">FR</text:p>
          </table:table-cell>
          <table:table-cell table:style-name="Table2.A2" office:value-type="string">
            <text:p text:style-name="P86">int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60">(['|‚|›|‘])<text:span text:style-name="T104">(\s*)</text:span>([:alnum:]+)<text:span text:style-name="T104">(\s*)</text:span>(['|‘|‹|’])</text:p>
          </table:table-cell>
          <table:table-cell table:style-name="Table2.A2" office:value-type="string">
            <text:p text:style-name="P18"><text:bookmark text:name="docs-internal-guid-7c4f6ebb-7fff-6d59-adfc-77e66fdb5ff3"/><text:span text:style-name="T1">“</text:span><text:span text:style-name="T31">$</text:span><text:span text:style-name="T33">3</text:span><text:span text:style-name="T31">”</text:span></text:p>
          </table:table-cell>
          <table:table-cell table:style-name="Table2.G2" office:value-type="string">
            <text:p text:style-name="P62">Trova anche: d'aujourd'hui</text:p>
          </table:table-cell>
        </table:table-row>
        <table:table-row>
          <table:table-cell table:style-name="Table2.A2" office:value-type="string">
            <text:p text:style-name="P172">FR</text:p>
          </table:table-cell>
          <table:table-cell table:style-name="Table2.A2" office:value-type="string">
            <text:p text:style-name="P85">Cross ap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>“a<text:span text:style-name="T121">bc, “abc,</text:span></text:p>
          </table:table-cell>
          <table:table-cell table:style-name="Table2.A2" office:value-type="string">
            <text:p text:style-name="P63">([«|„|"|“])([\x9+|\xA+|\x20+|\t+]*)([[:alnum:]+])</text:p>
          </table:table-cell>
          <table:table-cell table:style-name="Table2.A2" office:value-type="string">
            <text:p text:style-name="P24"><text:span text:style-name="T1">“</text:span><text:span text:style-name="T2">$3</text:span></text:p>
          </table:table-cell>
          <table:table-cell table:style-name="Table2.G2" office:value-type="string">
            <text:p text:style-name="P69"><text:span text:style-name="T31">Eliminata </text:span><text:span text:style-name="T52">’</text:span><text:span text:style-name="T31">, sporca</text:span></text:p>
          </table:table-cell>
        </table:table-row>
        <text:soft-page-break/>
        <table:table-row>
          <table:table-cell table:style-name="Table2.A2" office:value-type="string">
            <text:p text:style-name="P172">FR</text:p>
          </table:table-cell>
          <table:table-cell table:style-name="Table2.A2" office:value-type="string">
            <text:p text:style-name="P85">Cross ch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96">"<text:span text:style-name="T121">abc", "abc",</text:span></text:p>
          </table:table-cell>
          <table:table-cell table:style-name="Table2.A2" office:value-type="string">
            <text:p text:style-name="P63">([[:alnum:]+])([\x9+|\xA+|\x20+|\t+]*)([„|»|"|”])</text:p>
          </table:table-cell>
          <table:table-cell table:style-name="Table2.A2" office:value-type="string">
            <text:p text:style-name="P24"><text:span text:style-name="T31">$</text:span><text:span text:style-name="T34">1</text:span><text:span text:style-name="T31">”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87"/>
          </table:table-cell>
          <table:table-cell table:style-name="Table2.A2" office:value-type="string">
            <text:p text:style-name="P97">Cross gen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96">"<text:span text:style-name="T121">) ")</text:span></text:p>
          </table:table-cell>
          <table:table-cell table:style-name="Table2.A2" office:value-type="string">
            <text:p text:style-name="P64">"</text:p>
          </table:table-cell>
          <table:table-cell table:style-name="Table2.A2" office:value-type="string">
            <text:p text:style-name="P24"/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66">All</text:p>
          </table:table-cell>
          <table:table-cell table:style-name="Table2.A2" office:value-type="string">
            <text:p text:style-name="P88">Paragrafi terminano con.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44">([:alnum:])($)</text:p>
          </table:table-cell>
          <table:table-cell table:style-name="Table2.A2" office:value-type="string">
            <text:p text:style-name="P44">$1.$2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66">All</text:p>
          </table:table-cell>
          <table:table-cell table:style-name="Table2.A2" office:value-type="string">
            <text:p text:style-name="P88">No par consecutivi (AltFR)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1"><text:bookmark text:name="docs-internal-guid-bee74057-7fff-0fd8-6bf7-f7b34f0366a0"/>^$\p*</text:p>
          </table:table-cell>
          <table:table-cell table:style-name="Table2.A2" office:value-type="string">
            <text:p text:style-name="P11"><text:bookmark text:name="docs-internal-guid-8bed7275-7fff-2eb6-8e2e-c9ac8bfbf084"/>\p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75">FR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46"><text:bookmark text:name="docs-internal-guid-65f74d03-7fff-d732-fe8b-138805e37c91"/>oe|ae|OE|AE</text:p>
          </table:table-cell>
          <table:table-cell table:style-name="Table2.A2" office:value-type="string">
            <text:p text:style-name="P70"/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76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74">FR</text:p>
          </table:table-cell>
          <table:table-cell table:style-name="Table2.A2" office:value-type="string">
            <text:p text:style-name="P56">No \s tra numeri (cit bib+nrom)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58">(I+|V+|X+|L+|C+|[:digit:]+)(\s+,|,\s+)(I+|V+|X+|L+|C+|[:digit:]+)</text:p>
          </table:table-cell>
          <table:table-cell table:style-name="Table2.A2" office:value-type="string">
            <text:p text:style-name="P70"/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65">All</text:p>
          </table:table-cell>
          <table:table-cell table:style-name="Table2.A2" office:value-type="string">
            <text:p text:style-name="P18"><text:span text:style-name="T60">o r.nota 12 veri</text:span><text:span text:style-name="T1"> </text:span><text:span text:style-name="T4">(solo </text:span><text:span text:style-name="T61">AF&amp;R)*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">[::Footnote::]</text:p>
          </table:table-cell>
          <table:table-cell table:style-name="Table2.A2" office:value-type="string">
            <text:p text:style-name="P73">m</text:p>
          </table:table-cell>
          <table:table-cell table:style-name="Table2.G2" office:value-type="string">
            <text:p text:style-name="P1">*Con \s prima non dà risultati.</text:p>
          </table:table-cell>
        </table:table-row>
        <table:table-row>
          <table:table-cell table:style-name="Table2.A2" office:value-type="string">
            <text:p text:style-name="P165">All</text:p>
          </table:table-cell>
          <table:table-cell table:style-name="Table2.A2" office:value-type="string">
            <text:p text:style-name="P18"><text:span text:style-name="T60">falsi</text:span><text:span text:style-name="T65"> </text:span><text:span text:style-name="T66">(alt+cm+F di LO)*</text:span>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8"><text:span text:style-name="T4">[0-9]</text:span><text:span text:style-name="T5">+</text:span></text:p>
          </table:table-cell>
          <table:table-cell table:style-name="Table2.A2" office:value-type="string">
            <text:p text:style-name="P73">m</text:p>
          </table:table-cell>
          <table:table-cell table:style-name="Table2.G2" office:value-type="string">
            <text:p text:style-name="P5">[format: superscript automatic]</text:p>
          </table:table-cell>
        </table:table-row>
        <table:table-row>
          <table:table-cell table:style-name="Table2.A2" office:value-type="string">
            <text:p text:style-name="P175">FR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46"><text:bookmark text:name="docs-internal-guid-65f74d03-7fff-d732-fe8b-138805e37c911"/>oe|ae|OE|AE</text:p>
          </table:table-cell>
          <table:table-cell table:style-name="Table2.A2" office:value-type="string">
            <text:p text:style-name="P141"><text:bookmark text:name="docs-internal-guid-49703202-7fff-e37e-1d83-d3e09b6d42b1"/><text:span text:style-name="T11">œ </text:span><text:span text:style-name="T4">æ Œ Æ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75">FR</text:p>
          </table:table-cell>
          <table:table-cell table:style-name="Table2.A2" office:value-type="string">
            <text:p text:style-name="P146">p. 67, n. 7, l. 874, n° 9, fig.10, f.12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99"/>
          </table:table-cell>
          <table:table-cell table:style-name="Table2.A2" office:value-type="string">
            <text:p text:style-name="P145">(p\.|n\.|l\.|n°|fig\.|f\.)([\x9|\xA|\x20|\t]*)([:digit:]+)</text:p>
          </table:table-cell>
          <table:table-cell table:style-name="Table2.A2" office:value-type="string">
            <text:p text:style-name="P100">$1 $<text:span text:style-name="T122">3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75">FR</text:p>
          </table:table-cell>
          <table:table-cell table:style-name="Table2.A2" office:value-type="string">
            <text:p text:style-name="P34"><text:bookmark text:name="docs-internal-guid-4ff1ce91-7fff-53dd-cd0a-bacb95045643"/>ouvr.  cité, op.  cit.;  art.  cité, loc.  cit.</text:p>
            <text:p text:style-name="P130"/>
          </table:table-cell>
          <table:table-cell table:style-name="Table2.A2" office:value-type="string">
            <text:p text:style-name="P130"/>
          </table:table-cell>
          <table:table-cell table:style-name="Table2.A2" office:value-type="string">
            <text:p text:style-name="P34">ouvr. cité, op. cit., art. cité, loc. cit.</text:p>
            <text:p text:style-name="P130"/>
          </table:table-cell>
          <table:table-cell table:style-name="Table2.A2" office:value-type="string">
            <text:p text:style-name="P130">(<text:bookmark text:name="docs-internal-guid-4ff1ce91-7fff-53dd-cd0a-bacb950456431"/>ouvr\.|op\.|art\.|loc\.)([\x9|\xA|\x20|\t]*)(cité|cit\.)</text:p>
          </table:table-cell>
          <table:table-cell table:style-name="Table2.A2" office:value-type="string">
            <text:p text:style-name="P101">$1 $<text:span text:style-name="T122">3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8">FR</text:p>
          </table:table-cell>
          <table:table-cell table:style-name="Table2.A2" office:value-type="string">
            <text:p text:style-name="P140"><text:bookmark text:name="docs-internal-guid-ca8591ee-7fff-9087-5139-6f84259316e0"/>1 S 2 S 1 R 2 R 1 Ch 2 Ch <text:span text:style-name="T124">2</text:span> Co <text:span text:style-name="T124">12,24</text:span> 1 Th2 Th1 Tm2 Tm 1 P2 P1 Jn2 Jn3 Jn, <text:span text:style-name="T110">421 p.</text:span></text:p>
            <text:p text:style-name="P13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51">([1-<text:span text:style-name="T132">4</text:span>])([\x9|\xA|\x20|\t]*)(S|R|Ch|Co|Th|Tm|P|Jn|p\.)</text:p>
          </table:table-cell>
          <table:table-cell table:style-name="Table2.A2" office:value-type="string">
            <text:p text:style-name="P153">$1<text:span text:style-name="T125"> </text:span>$<text:span text:style-name="T122">3</text:span></text:p>
          </table:table-cell>
          <table:table-cell table:style-name="Table2.G2" office:value-type="string">
            <text:p text:style-name="P158">U+202F</text:p>
          </table:table-cell>
        </table:table-row>
        <table:table-row>
          <table:table-cell table:style-name="Table2.A2" office:value-type="string">
            <text:p text:style-name="P177">FR</text:p>
          </table:table-cell>
          <table:table-cell table:style-name="Table2.A2" office:value-type="string">
            <text:p text:style-name="P11">p.[0-9]sqq.-&gt;p.\[0-9]xA0sqq.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99">p.76sq, p. 4 sqq., p.4 sq</text:p>
          </table:table-cell>
          <table:table-cell table:style-name="Table2.A2" office:value-type="string">
            <text:p text:style-name="P30"><text:span text:style-name="T4">(p.)([\x9|\xA|\x20|\t]*)</text:span><text:span text:style-name="T10">(</text:span><text:span text:style-name="T4">[:digit:]+)([\x9|\xA|\x20|\t]*)(s)</text:span></text:p>
          </table:table-cell>
          <table:table-cell table:style-name="Table2.A2" office:value-type="string">
            <text:p text:style-name="P99">$1 $3 $5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5">E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55">p. ej., ob<text:span text:style-name="T116">.c</text:span>it, et.<text:span text:style-name="T116"> <text:s/></text:span><text:span text:style-name="T126">a</text:span>l, </text:p>
          </table:table-cell>
          <table:table-cell table:style-name="Table2.A2" office:value-type="string">
            <text:p text:style-name="P189"><text:span text:style-name="T123">(p\.|art\.|op\.|ob\.|loc\.|et)([\x9*|\xA*|\x20*|\t*])(ej\.|cit\.|al.)</text:span></text:p>
          </table:table-cell>
          <table:table-cell table:style-name="Table2.A2" office:value-type="string">
            <text:p text:style-name="P147"><text:span text:style-name="T114">$1 $3</text:span></text:p>
            <text:p text:style-name="P70"/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3">E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56">p. 456, n° 5, n. 67,</text:p>
          </table:table-cell>
          <table:table-cell table:style-name="Table2.A2" office:value-type="string">
            <text:p text:style-name="P149"><text:span text:style-name="T129">(</text:span><text:span text:style-name="T130">Av</text:span><text:span text:style-name="T129">\</text:span><text:span text:style-name="T130">.</text:span><text:span text:style-name="T129">|</text:span><text:span text:style-name="T130">p</text:span><text:span text:style-name="T129">\</text:span><text:span text:style-name="T130">.</text:span><text:span text:style-name="T129">|</text:span><text:span text:style-name="T130">cap</text:span><text:span text:style-name="T129">\</text:span><text:span text:style-name="T130">.</text:span><text:span text:style-name="T129">|</text:span><text:span text:style-name="T130">núm</text:span><text:span text:style-name="T129">\</text:span><text:span text:style-name="T130">.</text:span><text:span text:style-name="T129">|</text:span><text:span text:style-name="T130">nro</text:span><text:span text:style-name="T129">\</text:span><text:span text:style-name="T130">.</text:span><text:span text:style-name="T129">|</text:span><text:span text:style-name="T130">n°</text:span><text:span text:style-name="T129">|n\.)([\x9*|\xA*|\x20*|\t*])([:digit:])</text:span></text:p>
          </table:table-cell>
          <table:table-cell table:style-name="Table2.A2" office:value-type="string">
            <text:p text:style-name="P148"><text:span text:style-name="T114">$1 $3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183">ES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56">s. XI, Sr. Leo, Sto. Tomás, <text:span text:style-name="T131">cf. cap</text:span></text:p>
          </table:table-cell>
          <table:table-cell table:style-name="Table2.A2" office:value-type="string">
            <text:p text:style-name="P150"><text:span text:style-name="T126">(</text:span>Sr\.|Sra\.|Sta\.|Srta\.|Abg\.|Cd\.|Dr\.|Dir\.|dicc\.|Sto\.|Sta\.|univ\.|s<text:span text:style-name="T131">\</text:span>.<text:span text:style-name="T131">|cf\.</text:span><text:span text:style-name="T126">)([\x9*|\xA*|\x20*|\t*])([:alpha:])</text:span></text:p>
          </table:table-cell>
          <table:table-cell table:style-name="Table2.A2" office:value-type="string">
            <text:p text:style-name="P148"><text:span text:style-name="T114">$1 $3</text:span></text:p>
          </table:table-cell>
          <table:table-cell table:style-name="Table2.G2" office:value-type="string">
            <text:p text:style-name="P70"/>
          </table:table-cell>
        </table:table-row>
        <text:soft-page-break/>
        <table:table-row>
          <table:table-cell table:style-name="Table2.A2" office:value-type="string">
            <text:p text:style-name="P184">ES</text:p>
          </table:table-cell>
          <table:table-cell table:style-name="Table2.A2" office:value-type="string">
            <text:p text:style-name="P157">Biblia de Jerusalén</text:p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152">([1-<text:span text:style-name="T132">9</text:span>])([\x9|\xA|\x20|\t]*)(S|R|C<text:span text:style-name="T132">ro|M</text:span>|Co|T<text:span text:style-name="T132">s</text:span>|Tm|P|Jn|p\.)</text:p>
          </table:table-cell>
          <table:table-cell table:style-name="Table2.A2" office:value-type="string">
            <text:p text:style-name="P154">$1<text:span text:style-name="T125"> </text:span>$<text:span text:style-name="T122">3</text:span></text:p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G2" office:value-type="string">
            <text:p text:style-name="P70"/>
          </table:table-cell>
        </table:table-row>
        <table:table-row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0"/>
          </table:table-cell>
          <table:table-cell table:style-name="Table2.G2" office:value-type="string">
            <text:p text:style-name="P70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Bembo Book MT Std" svg:font-family="'Bembo Book MT Std'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9.699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10T11:36:14.087578199</meta:creation-date>
    <dc:date>2020-11-16T22:13:55.599478880</dc:date>
    <meta:editing-duration>PT20H25M30S</meta:editing-duration>
    <meta:editing-cycles>70</meta:editing-cycles>
    <meta:generator>LibreOffice/6.4.6.2$MacOSX_X86_64 LibreOffice_project/0ce51a4fd21bff07a5c061082cc82c5ed232f115</meta:generator>
    <meta:document-statistic meta:table-count="1" meta:image-count="0" meta:object-count="0" meta:page-count="5" meta:paragraph-count="348" meta:word-count="972" meta:character-count="6286" meta:non-whitespace-character-count="5815"/>
  </office:meta>
</office:document-meta>
</file>