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132.61mm"/>
    </style:style>
    <style:style style:name="co4" style:family="table-column">
      <style:table-column-properties fo:break-before="auto" style:column-width="27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/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order-left="none" fo:border-right="none" fo:border-top="none"/>
    </style:style>
    <style:style style:name="ce2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DirectFrom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As a setting:</text:p>
          </table:table-cell>
          <table:table-cell table:number-columns-repeated="3"/>
          <table:table-cell table:style-name="ce4" office:value-type="string" calcext:value-type="string">
            <text:p>As a table: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Folder:</text:p>
          </table:table-cell>
          <table:table-cell table:style-name="ce2" office:value-type="string" calcext:value-type="string">
            <text:p>C:\Users\Admin\Downloads\LO\MyExamples</text:p>
          </table:table-cell>
          <table:table-cell table:number-columns-repeated="2"/>
          <table:table-cell table:style-name="ce1" office:value-type="string" calcext:value-type="string">
            <text:p>Folder:</text:p>
          </table:table-cell>
          <table:table-cell table:style-name="ce9" office:value-type="string" calcext:value-type="string">
            <text:p>C:\Users\Admin\Downloads\LO\MyExamples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File:</text:p>
          </table:table-cell>
          <table:table-cell table:style-name="ce2" office:value-type="string" calcext:value-type="string">
            <text:p>JunePercent.txt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Path:</text:p>
          </table:table-cell>
          <table:table-cell table:formula="of:=[.$C$6] &amp; IF(ISERROR(FIND(&quot;\&quot;;[.$C$6]));&quot;/&quot;;&quot;\&quot;) &amp; [.$C$7]" office:value-type="string" office:string-value="C:\Users\Admin\Downloads\LO\MyExamples\JunePercent.txt" calcext:value-type="string">
            <text:p>C:\Users\Admin\Downloads\LO\MyExamples\JunePercent.txt</text:p>
          </table:table-cell>
          <table:table-cell table:number-columns-repeated="2"/>
          <table:table-cell table:style-name="ce8" office:value-type="string" calcext:value-type="string">
            <text:p>Month</text:p>
          </table:table-cell>
          <table:table-cell table:style-name="ce8" office:value-type="string" calcext:value-type="string">
            <text:p>Year</text:p>
          </table:table-cell>
          <table:table-cell table:style-name="ce8" office:value-type="string" calcext:value-type="string">
            <text:p>File</text:p>
          </table:table-cell>
          <table:table-cell table:style-name="ce8" office:value-type="string" calcext:value-type="string">
            <text:p>$A$1</text:p>
          </table:table-cell>
          <table:table-cell table:style-name="ce8" office:value-type="string" calcext:value-type="string">
            <text:p>$B$1</text:p>
          </table:table-cell>
        </table:table-row>
        <table:table-row table:style-name="ro1">
          <table:table-cell/>
          <table:table-cell table:style-name="ce1" office:value-type="string" calcext:value-type="string">
            <text:p>Indirect Moniker:</text:p>
          </table:table-cell>
          <table:table-cell table:formula="of:=&quot;'&quot;&amp; [.$C$8] &amp;&quot;'&quot; &amp; &quot;#$&quot; &amp; ORG.LIBREOFFICE.REGEX([.$C$7];&quot;[^.]*&quot;) &amp; &quot;.&quot;" office:value-type="string" office:string-value="'C:\Users\Admin\Downloads\LO\MyExamples\JunePercent.txt'#$JunePercent." calcext:value-type="string">
            <text:p>'C:\Users\Admin\Downloads\LO\MyExamples\JunePercent.txt'#$JunePercent.</text:p>
          </table:table-cell>
          <table:table-cell table:number-columns-repeated="2"/>
          <table:table-cell table:style-name="ce9" office:value-type="string" calcext:value-type="string">
            <text:p>June</text:p>
          </table:table-cell>
          <table:table-cell table:style-name="ce9" office:value-type="float" office:value="2023" calcext:value-type="float">
            <text:p>2023</text:p>
          </table:table-cell>
          <table:table-cell table:formula="of:=[.F9] &amp; [.G9] &amp; &quot;.txt&quot;" office:value-type="string" office:string-value="June2023.txt" calcext:value-type="string">
            <text:p>June2023.txt</text:p>
          </table:table-cell>
          <table:table-cell table:formula="of:=INDIRECT(&quot;'&quot;&amp; [.$G$6] &amp; IF(ISERROR(FIND(&quot;\&quot;;[.$G1]));&quot;/&quot;;&quot;\&quot;) &amp; [.$H9] &amp;&quot;'&quot; &amp; &quot;#$&quot; &amp; ORG.LIBREOFFICE.REGEX([.$H9];&quot;[^.]*&quot;) &amp; &quot;.&quot; &amp; [.I$8])" office:value-type="string" office:string-value="June" calcext:value-type="string">
            <text:p>June</text:p>
          </table:table-cell>
          <table:table-cell table:formula="of:=INDIRECT(&quot;'&quot;&amp; [.$G$6] &amp; IF(ISERROR(FIND(&quot;\&quot;;[.$G1]));&quot;/&quot;;&quot;\&quot;) &amp; [.$H9] &amp;&quot;'&quot; &amp; &quot;#$&quot; &amp; ORG.LIBREOFFICE.REGEX([.$H9];&quot;[^.]*&quot;) &amp; &quot;.&quot; &amp; [.J$8])" office:value-type="string" office:string-value=" 35%" calcext:value-type="string">
            <text:p><text:s/>35%</text:p>
          </table:table-cell>
        </table:table-row>
        <table:table-row table:style-name="ro1">
          <table:table-cell/>
          <table:table-cell table:style-name="ce1" office:value-type="string" calcext:value-type="string">
            <text:p>Result:</text:p>
          </table:table-cell>
          <table:table-cell table:formula="of:=INDIRECT([.$C$9] &amp; &quot;$A$1&quot;)" office:value-type="string" office:string-value="June" calcext:value-type="string">
            <text:p>June</text:p>
          </table:table-cell>
          <table:table-cell table:formula="of:=INDIRECT([.$C$9] &amp; &quot;$B$1&quot;)" office:value-type="string" office:string-value=" 35%" calcext:value-type="string">
            <text:p><text:s/>35%</text:p>
          </table:table-cell>
          <table:table-cell/>
          <table:table-cell table:style-name="ce9" office:value-type="string" calcext:value-type="string">
            <text:p>July</text:p>
          </table:table-cell>
          <table:table-cell table:style-name="ce9" office:value-type="float" office:value="2023" calcext:value-type="float">
            <text:p>2023</text:p>
          </table:table-cell>
          <table:table-cell table:formula="of:=[.F10] &amp; [.G10] &amp; &quot;.txt&quot;" office:value-type="string" office:string-value="July2023.txt" calcext:value-type="string">
            <text:p>July2023.txt</text:p>
          </table:table-cell>
          <table:table-cell table:formula="of:=INDIRECT(&quot;'&quot;&amp; [.$G$6] &amp; IF(ISERROR(FIND(&quot;\&quot;;[.$G2]));&quot;/&quot;;&quot;\&quot;) &amp; [.$H10] &amp;&quot;'&quot; &amp; &quot;#$&quot; &amp; ORG.LIBREOFFICE.REGEX([.$H10];&quot;[^.]*&quot;) &amp; &quot;.&quot; &amp; [.I$8])" office:value-type="string" office:string-value="July" calcext:value-type="string">
            <text:p>July</text:p>
          </table:table-cell>
          <table:table-cell table:formula="of:=INDIRECT(&quot;'&quot;&amp; [.$G$6] &amp; IF(ISERROR(FIND(&quot;\&quot;;[.$G2]));&quot;/&quot;;&quot;\&quot;) &amp; [.$H10] &amp;&quot;'&quot; &amp; &quot;#$&quot; &amp; ORG.LIBREOFFICE.REGEX([.$H10];&quot;[^.]*&quot;) &amp; &quot;.&quot; &amp; [.J$8])" office:value-type="string" office:string-value=" 15%" calcext:value-type="string">
            <text:p><text:s/>15%</text:p>
          </table:table-cell>
        </table:table-row>
        <table:table-row table:style-name="ro1">
          <table:table-cell table:number-columns-repeated="5"/>
          <table:table-cell table:style-name="ce9" office:value-type="string" calcext:value-type="string">
            <text:p>August</text:p>
          </table:table-cell>
          <table:table-cell table:style-name="ce9" office:value-type="float" office:value="2023" calcext:value-type="float">
            <text:p>2023</text:p>
          </table:table-cell>
          <table:table-cell table:formula="of:=[.F11] &amp; [.G11] &amp; &quot;.txt&quot;" office:value-type="string" office:string-value="August2023.txt" calcext:value-type="string">
            <text:p>August2023.txt</text:p>
          </table:table-cell>
          <table:table-cell table:formula="of:=INDIRECT(&quot;'&quot;&amp; [.$G$6] &amp; IF(ISERROR(FIND(&quot;\&quot;;[.$G4]));&quot;/&quot;;&quot;\&quot;) &amp; [.$H11] &amp;&quot;'&quot; &amp; &quot;#$&quot; &amp; ORG.LIBREOFFICE.REGEX([.$H11];&quot;[^.]*&quot;) &amp; &quot;.&quot; &amp; [.I$8])" office:value-type="string" office:string-value="August" calcext:value-type="string">
            <text:p>August</text:p>
          </table:table-cell>
          <table:table-cell table:formula="of:=INDIRECT(&quot;'&quot;&amp; [.$G$6] &amp; IF(ISERROR(FIND(&quot;\&quot;;[.$G4]));&quot;/&quot;;&quot;\&quot;) &amp; [.$H11] &amp;&quot;'&quot; &amp; &quot;#$&quot; &amp; ORG.LIBREOFFICE.REGEX([.$H11];&quot;[^.]*&quot;) &amp; &quot;.&quot; &amp; [.J$8])" office:value-type="string" office:string-value=" 55%" calcext:value-type="string">
            <text:p><text:s/>55%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6"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Notes: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Just address your CSV like it were a spreadshee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e careful! Now you must convert any text to numbers or numbers to text as needed</text:p>
          </table:table-cell>
          <table:table-cell table:number-columns-repeated="7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The ‘trick’ is to use the file name without extension as the tab name in the INDIRECT(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his example was made on Windows with no attempt to universalize to Mac/Linux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es, we could have just captured the ‘.’ in the REGEX() instead of using ‘&amp; “.”’, etc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<text:s text:c="3"/>But here we are trying to keep the process ‘conceptual’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It is possible to set up fixed reference points and create a single Named Expressio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<text:s text:c="3"/>that reads in values from CSV’s. This can be done in a way that i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<text:s text:c="3"/>based on this method, but it is really tricky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7:24:08.6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16:09:26.678000000</meta:creation-date>
    <dc:date>2023-06-09T17:49:37.657000000</dc:date>
    <meta:editing-duration>PT7M2S</meta:editing-duration>
    <meta:editing-cycles>7</meta:editing-cycles>
    <meta:generator>LibreOffice/7.5.3.2$Windows_X86_64 LibreOffice_project/9f56dff12ba03b9acd7730a5a481eea045e468f3</meta:generator>
    <meta:document-statistic meta:table-count="1" meta:cell-count="45" meta:object-count="0"/>
  </office:meta>
</office:document-meta>
</file>