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Basic/Standard/Module1.xml" manifest:media-type="text/xml"/>
  <manifest:file-entry manifest:full-path="Basic/Standard/script-lb.xml" manifest:media-type="text/xml"/>
  <manifest:file-entry manifest:full-path="Basic/script-lc.xml" manifest:media-type="text/xml"/>
  <manifest:file-entry manifest:full-path="layout-cache" manifest:media-type="application/binary"/>
  <manifest:file-entry manifest:full-path="Configurations2/menubar/menubar.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text-properties officeooo:rsid="0008f6af" officeooo:paragraph-rsid="0008f6af"/>
    </style:style>
    <style:style style:name="P2" style:family="paragraph" style:parent-style-name="Standard">
      <style:text-properties officeooo:paragraph-rsid="0008f6af"/>
    </style:style>
    <style:style style:name="P3" style:family="paragraph" style:parent-style-name="Standard">
      <style:text-properties officeooo:rsid="0010d3b6" officeooo:paragraph-rsid="0010d3b6"/>
    </style:style>
    <style:style style:name="P4" style:family="paragraph" style:parent-style-name="Standard">
      <style:text-properties officeooo:paragraph-rsid="0010d3b6"/>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2"/>
      <text:p text:style-name="P1"><text:bookmark-start text:name="__DdeLink__16290_12588813691"/><text:bookmark-start text:name="__DdeLink__16290_12588813695"/><text:bookmark-start text:name="__DdeLink__16290_12588813694"/><text:bookmark-start text:name="__DdeLink__16129_12588813694"/><text:bookmark-start text:name="__DdeLink__16129_12588813693"/><text:bookmark-start text:name="__DdeLink__12458_12588813692"/><text:bookmark-start text:name="__DdeLink__16290_1258881369"/><text:bookmark-start text:name="__DdeLink__16129_1258881369"/><text:bookmark-start text:name="__DdeLink__12458_12588813691"/><text:bookmark-start text:name="__DdeLink__16129_12588813691"/><text:bookmark-start text:name="__DdeLink__16129_12588813692"/><text:bookmark-start text:name="__DdeLink__16290_12588813692"/><text:bookmark-start text:name="__DdeLink__16290_12588813693"/><text:bookmark-start text:name="__DdeLink__12458_1258881369"/><text:bookmark-start text:name="__DdeLink__16129_12588813696"/><text:bookmark-start text:name="__DdeLink__16129_12588813695"/><text:bookmark-start text:name="__DdeLink__16290_12588813697"/><text:bookmark-start text:name="__DdeLink__16290_12588813698"/><text:bookmark-start text:name="__DdeLink__16129_12588813697"/><text:bookmark-start text:name="__DdeLink__16129_12588813698"/><text:bookmark-start text:name="__DdeLink__16290_12588813696"/><text:bookmark-start text:name="__DdeLink__16129_12588813699"/><text:bookmark-start text:name="__DdeLink__16129_125888136910"/>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2"><text:bookmark-end text:name="__DdeLink__16129_125888136910"/><text:bookmark-end text:name="__DdeLink__16290_12588813691"/><text:bookmark-end text:name="__DdeLink__16290_12588813695"/><text:bookmark-end text:name="__DdeLink__16290_12588813694"/><text:bookmark-end text:name="__DdeLink__16129_12588813694"/><text:bookmark-end text:name="__DdeLink__16129_12588813693"/><text:bookmark-end text:name="__DdeLink__12458_12588813692"/><text:bookmark-end text:name="__DdeLink__16290_1258881369"/><text:bookmark-end text:name="__DdeLink__16129_1258881369"/><text:bookmark-end text:name="__DdeLink__12458_12588813691"/><text:bookmark-end text:name="__DdeLink__16129_12588813691"/><text:bookmark-end text:name="__DdeLink__16129_12588813692"/><text:bookmark-end text:name="__DdeLink__16290_12588813692"/><text:bookmark-end text:name="__DdeLink__16290_12588813693"/><text:bookmark-end text:name="__DdeLink__12458_1258881369"/><text:bookmark-end text:name="__DdeLink__16129_12588813696"/><text:bookmark-end text:name="__DdeLink__16129_12588813695"/><text:bookmark-end text:name="__DdeLink__16290_12588813697"/><text:bookmark-end text:name="__DdeLink__16290_12588813698"/><text:bookmark-end text:name="__DdeLink__16129_12588813697"/><text:bookmark-end text:name="__DdeLink__16129_12588813698"/><text:bookmark-end text:name="__DdeLink__16290_12588813696"/><text:bookmark-end text:name="__DdeLink__16129_12588813699"/></text:p>
      <text:p text:style-name="P3">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3">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3">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text:soft-page-break/>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4"/>
      <text:p text:style-name="P3">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3">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3">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4"/>
      <text:p text:style-name="P3">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3">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3">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4"/>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pt" fo:country="BR"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style:font-name="Liberation Serif" fo:font-size="12pt" fo:language="pt" fo:country="BR" style:letter-kerning="true" style:font-name-asian="NSimSun"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tru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Table_20_Contents" style:display-name="Table Contents" style:family="paragraph" style:parent-style-name="Standard" style:class="extra"/>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initial-creator>Gilberto Schiavinatto</meta:initial-creator>
    <meta:creation-date>2020-04-10T17:36:00</meta:creation-date>
    <meta:generator>LibreOffice/6.4.2.2$Windows_X86_64 LibreOffice_project/4e471d8c02c9c90f512f7f9ead8875b57fcb1ec3</meta:generator>
    <dc:date>2020-04-11T10:42:15.351000000</dc:date>
    <meta:editing-duration>PT41M50S</meta:editing-duration>
    <meta:editing-cycles>13</meta:editing-cycles>
    <meta:document-statistic meta:table-count="0" meta:image-count="0" meta:object-count="0" meta:page-count="2" meta:paragraph-count="15" meta:word-count="1165" meta:character-count="8075" meta:non-whitespace-character-count="6925"/>
  </office:meta>
</office:document-meta>
</file>

<file path=Basic/Standard/Module1.xml><?xml version="1.0" encoding="utf-8"?>
<!DOCTYPE module  PUBLIC '-//OpenOffice.org//DTD OfficeDocument 1.0//EN'  'module.dtd'>
<script:module xmlns:script="http://openoffice.org/2000/script" script:name="Module1" script:language="StarBasic" script:moduleType="normal">REM  *****  BASIC  *****


Sub Visualizar100
rem ----------------------------------------------------------------------
CreateUnoService("com.sun.star.frame.DispatchHelper") _
.executeDispatch(ThisComponent.CurrentController.Frame, ".uno:PrintPreview", "", 0, Array())
Wait 1000
'Dim oDoc, oDH As Object
dim mOpc(0) As New com.sun.star.beans.PropertyValue
'oDH = CreateUnoService("com.sun.star.frame.DispatchHelper")
mOpc(0).Name = "ZoomSlider.CurrentZoom"
mOpc(0).Value = 100
CreateUnoService("com.sun.star.frame.DispatchHelper") _
.executeDispatch(ThisComponent.CurrentController.Frame, ".uno:ZoomSlider", "", 0, mOpc() )

End Sub



</script:module>
</file>

<file path=Basic/Standard/script-lb.xml><?xml version="1.0" encoding="utf-8"?>
<!DOCTYPE library  PUBLIC '-//OpenOffice.org//DTD OfficeDocument 1.0//EN'  'library.dtd'>
<library:library xmlns:library="http://openoffice.org/2000/library" library:name="Standard" library:readonly="false" library:passwordprotected="false">
  <library:element library:name="Module1"/>
</library:library>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ies>
</file>