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77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cc99" style:text-align-source="fix" style:repeat-content="false" fo:border="0.99pt solid #000000" fo:padding="0.199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99pt solid #000000" fo:background-color="#dddddd" style:text-align-source="fix" style:repeat-content="false" fo:border-left="0.99pt solid #000000" fo:padding="0.101cm" fo:border-right="none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-bottom="0.99pt solid #000000" style:text-align-source="fix" style:repeat-content="false" fo:border-left="0.99pt solid #000000" fo:padding="0.101cm" fo:border-right="none" fo:border-top="0.99pt solid #000000"/>
      <style:paragraph-properties fo:text-align="center" fo:margin-left="0cm"/>
    </style:style>
    <style:style style:name="ce7" style:family="table-cell" style:parent-style-name="Default">
      <style:table-cell-properties fo:border-bottom="0.99pt solid #000000" fo:background-color="#dddddd" style:text-align-source="fix" style:repeat-content="false" fo:border-left="none" fo:padding="0.101cm" fo:border-right="none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99pt solid #000000" style:text-align-source="fix" style:repeat-content="false" fo:border-left="none" fo:padding="0.101cm" fo:border-right="none" fo:border-top="0.99pt solid #000000"/>
      <style:paragraph-properties fo:text-align="center" fo:margin-left="0cm"/>
    </style:style>
    <style:style style:name="ce9" style:family="table-cell" style:parent-style-name="Default">
      <style:table-cell-properties fo:border-bottom="0.99pt solid #000000" fo:background-color="#dddddd" style:text-align-source="fix" style:repeat-content="false" fo:border-left="none" fo:padding="0.101cm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99pt solid #000000" style:text-align-source="fix" style:repeat-content="false" fo:border-left="none" fo:padding="0.101cm" fo:border-right="0.99pt solid #000000" fo:border-top="0.99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Lösungen der Gleichung x²+px+q=0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x1=</text:p>
          </table:table-cell>
          <table:table-cell table:formula="of:=IF(_D &gt;=0; -_p/2+SQRT(_D ); &quot;nicht lösbar&quot;)" office:value-type="string" office:string-value="nicht lösbar" calcext:value-type="string">
            <text:p>nicht lösbar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x2=</text:p>
          </table:table-cell>
          <table:table-cell table:formula="of:=IF(_D &gt;=0; -_p/2+SQRT(_D ); &quot;nicht lösbar&quot;)" office:value-type="string" office:string-value="nicht lösbar" calcext:value-type="string">
            <text:p>nicht lösbar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M.MICROSOFT.IFS([.A7]+[.A8]&gt;0;1)"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/>
          <table:table-cell table:formula="of:=SUMPRODUCT( _test )" office:value-type="float" office:value="195" calcext:value-type="float">
            <text:p>195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visibility="collapse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Summenprodukt</text:p>
          </table:table-cell>
          <table:covered-table-cell table:number-columns-repeated="2"/>
          <table:table-cell/>
          <table:table-cell table:style-name="ce4" office:value-type="string" calcext:value-type="string" table:number-columns-spanned="3" table:number-rows-spanned="1">
            <text:p>Benannter Bereich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atum</text:p>
          </table:table-cell>
          <table:table-cell table:style-name="ce7" office:value-type="string" calcext:value-type="string">
            <text:p>wert</text:p>
          </table:table-cell>
          <table:table-cell table:style-name="ce9" office:value-type="string" calcext:value-type="string">
            <text:p>formel</text:p>
          </table:table-cell>
          <table:table-cell/>
          <table:table-cell table:style-name="ce5" office:value-type="string" calcext:value-type="string">
            <text:p>datum</text:p>
          </table:table-cell>
          <table:table-cell table:style-name="ce7" office:value-type="string" calcext:value-type="string">
            <text:p>wert</text:p>
          </table:table-cell>
          <table:table-cell table:style-name="ce9" office:value-type="string" calcext:value-type="string">
            <text:p>formel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date" office:date-value="2023-12-06" calcext:value-type="date">
            <text:p>06.12.23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IF( SUMPRODUCT( [.B$5:.B$15]=[.B5] ;[.C$5:.C$15] )&gt;0 ;SUMPRODUCT( [.B$5:.B$15]=[.B5] ;[.C$5:.C$15] ) ;&quot;&quot; )" office:value-type="float" office:value="16" calcext:value-type="float">
            <text:p>16</text:p>
          </table:table-cell>
          <table:table-cell/>
          <table:table-cell table:style-name="ce6" office:value-type="date" office:date-value="2023-12-06" calcext:value-type="date">
            <text:p>06.12.23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IF( _SProdukt&gt;0 ;_SProdukt ;&quot;&quot; )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date" office:date-value="2023-12-06" calcext:value-type="date">
            <text:p>06.12.23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formula="of:=IF( SUMPRODUCT( [.B$5:.B$15]=[.B6] ;[.C$5:.C$15] )&gt;0 ;SUMPRODUCT( [.B$5:.B$15]=[.B6] ;[.C$5:.C$15] ) ;&quot;&quot; )" office:value-type="float" office:value="16" calcext:value-type="float">
            <text:p>16</text:p>
          </table:table-cell>
          <table:table-cell/>
          <table:table-cell table:style-name="ce6" office:value-type="date" office:date-value="2023-12-06" calcext:value-type="date">
            <text:p>06.12.23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formula="of:=IF( _SProdukt&gt;0 ;_SProdukt ;&quot;&quot; )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date" office:date-value="2023-12-06" calcext:value-type="date">
            <text:p>06.12.23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IF( SUMPRODUCT( [.B$5:.B$15]=[.B7] ;[.C$5:.C$15] )&gt;0 ;SUMPRODUCT( [.B$5:.B$15]=[.B7] ;[.C$5:.C$15] ) ;&quot;&quot; )" office:value-type="float" office:value="16" calcext:value-type="float">
            <text:p>16</text:p>
          </table:table-cell>
          <table:table-cell/>
          <table:table-cell table:style-name="ce6" office:value-type="date" office:date-value="2023-12-06" calcext:value-type="date">
            <text:p>06.12.23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IF( _SProdukt&gt;0 ;_SProdukt ;&quot;&quot; )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date" office:date-value="2023-12-06" calcext:value-type="date">
            <text:p>06.12.23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IF( SUMPRODUCT( [.B$5:.B$15]=[.B8] ;[.C$5:.C$15] )&gt;0 ;SUMPRODUCT( [.B$5:.B$15]=[.B8] ;[.C$5:.C$15] ) ;&quot;&quot; )" office:value-type="float" office:value="16" calcext:value-type="float">
            <text:p>16</text:p>
          </table:table-cell>
          <table:table-cell/>
          <table:table-cell table:style-name="ce6" office:value-type="date" office:date-value="2023-12-06" calcext:value-type="date">
            <text:p>06.12.23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IF( _SProdukt&gt;0 ;_SProdukt ;&quot;&quot; )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date" office:date-value="2023-12-05" calcext:value-type="date">
            <text:p>05.12.23</text:p>
          </table:table-cell>
          <table:table-cell table:style-name="ce8"/>
          <table:table-cell table:style-name="ce10" table:formula="of:=IF( SUMPRODUCT( [.B$5:.B$15]=[.B9] ;[.C$5:.C$15] )&gt;0 ;SUMPRODUCT( [.B$5:.B$15]=[.B9] ;[.C$5:.C$15] ) ;&quot;&quot; )">
            <text:p/>
          </table:table-cell>
          <table:table-cell/>
          <table:table-cell table:style-name="ce6" office:value-type="date" office:date-value="2023-12-05" calcext:value-type="date">
            <text:p>05.12.23</text:p>
          </table:table-cell>
          <table:table-cell table:style-name="ce8"/>
          <table:table-cell table:style-name="ce10" table:formula="of:=IF( _SProdukt&gt;0 ;_SProdukt ;&quot;&quot; )">
            <text:p/>
          </table:table-cell>
          <table:table-cell table:number-columns-repeated="1016"/>
        </table:table-row>
        <table:table-row table:style-name="ro3">
          <table:table-cell/>
          <table:table-cell table:style-name="ce6" office:value-type="date" office:date-value="2023-12-05" calcext:value-type="date">
            <text:p>05.12.23</text:p>
          </table:table-cell>
          <table:table-cell table:style-name="ce8"/>
          <table:table-cell table:style-name="ce10" table:formula="of:=IF( SUMPRODUCT( [.B$5:.B$15]=[.B10] ;[.C$5:.C$15] )&gt;0 ;SUMPRODUCT( [.B$5:.B$15]=[.B10] ;[.C$5:.C$15] ) ;&quot;&quot; )">
            <text:p/>
          </table:table-cell>
          <table:table-cell/>
          <table:table-cell table:style-name="ce6" office:value-type="date" office:date-value="2023-12-05" calcext:value-type="date">
            <text:p>05.12.23</text:p>
          </table:table-cell>
          <table:table-cell table:style-name="ce8"/>
          <table:table-cell table:style-name="ce10" table:formula="of:=IF( _SProdukt&gt;0 ;_SProdukt ;&quot;&quot; )">
            <text:p/>
          </table:table-cell>
          <table:table-cell table:number-columns-repeated="1016"/>
        </table:table-row>
        <table:table-row table:style-name="ro3">
          <table:table-cell/>
          <table:table-cell table:style-name="ce6" office:value-type="date" office:date-value="2023-12-05" calcext:value-type="date">
            <text:p>05.12.23</text:p>
          </table:table-cell>
          <table:table-cell table:style-name="ce8"/>
          <table:table-cell table:style-name="ce10" table:formula="of:=IF( SUMPRODUCT( [.B$5:.B$15]=[.B11] ;[.C$5:.C$15] )&gt;0 ;SUMPRODUCT( [.B$5:.B$15]=[.B11] ;[.C$5:.C$15] ) ;&quot;&quot; )">
            <text:p/>
          </table:table-cell>
          <table:table-cell/>
          <table:table-cell table:style-name="ce6" office:value-type="date" office:date-value="2023-12-05" calcext:value-type="date">
            <text:p>05.12.23</text:p>
          </table:table-cell>
          <table:table-cell table:style-name="ce8"/>
          <table:table-cell table:style-name="ce10" table:formula="of:=IF( _SProdukt&gt;0 ;_SProdukt ;&quot;&quot; )">
            <text:p/>
          </table:table-cell>
          <table:table-cell table:number-columns-repeated="1016"/>
        </table:table-row>
        <table:table-row table:style-name="ro3">
          <table:table-cell/>
          <table:table-cell table:style-name="ce6" office:value-type="date" office:date-value="2023-12-04" calcext:value-type="date">
            <text:p>04.12.23</text:p>
          </table:table-cell>
          <table:table-cell table:style-name="ce8" office:value-type="float" office:value="20" calcext:value-type="float">
            <text:p>20</text:p>
          </table:table-cell>
          <table:table-cell table:style-name="ce10" table:formula="of:=IF( SUMPRODUCT( [.B$5:.B$15]=[.B12] ;[.C$5:.C$15] )&gt;0 ;SUMPRODUCT( [.B$5:.B$15]=[.B12] ;[.C$5:.C$15] ) ;&quot;&quot; )" office:value-type="float" office:value="20" calcext:value-type="float">
            <text:p>20</text:p>
          </table:table-cell>
          <table:table-cell/>
          <table:table-cell table:style-name="ce6" office:value-type="date" office:date-value="2023-12-04" calcext:value-type="date">
            <text:p>04.12.23</text:p>
          </table:table-cell>
          <table:table-cell table:style-name="ce8" office:value-type="float" office:value="20" calcext:value-type="float">
            <text:p>20</text:p>
          </table:table-cell>
          <table:table-cell table:style-name="ce10" table:formula="of:=IF( _SProdukt&gt;0 ;_SProdukt ;&quot;&quot; )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date" office:date-value="2023-12-03" calcext:value-type="date">
            <text:p>03.12.23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formula="of:=IF( SUMPRODUCT( [.B$5:.B$15]=[.B13] ;[.C$5:.C$15] )&gt;0 ;SUMPRODUCT( [.B$5:.B$15]=[.B13] ;[.C$5:.C$15] ) ;&quot;&quot; )" office:value-type="float" office:value="26" calcext:value-type="float">
            <text:p>26</text:p>
          </table:table-cell>
          <table:table-cell/>
          <table:table-cell table:style-name="ce6" office:value-type="date" office:date-value="2023-12-03" calcext:value-type="date">
            <text:p>03.12.23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formula="of:=IF( _SProdukt&gt;0 ;_SProdukt ;&quot;&quot; )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date" office:date-value="2023-12-03" calcext:value-type="date">
            <text:p>03.12.23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formula="of:=IF( SUMPRODUCT( [.B$5:.B$15]=[.B14] ;[.C$5:.C$15] )&gt;0 ;SUMPRODUCT( [.B$5:.B$15]=[.B14] ;[.C$5:.C$15] ) ;&quot;&quot; )" office:value-type="float" office:value="26" calcext:value-type="float">
            <text:p>26</text:p>
          </table:table-cell>
          <table:table-cell/>
          <table:table-cell table:style-name="ce6" office:value-type="date" office:date-value="2023-12-03" calcext:value-type="date">
            <text:p>03.12.23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formula="of:=IF( _SProdukt&gt;0 ;_SProdukt ;&quot;&quot; )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date" office:date-value="2023-12-03" calcext:value-type="date">
            <text:p>03.12.23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IF( SUMPRODUCT( [.B$5:.B$15]=[.B15] ;[.C$5:.C$15] )&gt;0 ;SUMPRODUCT( [.B$5:.B$15]=[.B15] ;[.C$5:.C$15] ) ;&quot;&quot; )" office:value-type="float" office:value="26" calcext:value-type="float">
            <text:p>26</text:p>
          </table:table-cell>
          <table:table-cell/>
          <table:table-cell table:style-name="ce6" office:value-type="date" office:date-value="2023-12-03" calcext:value-type="date">
            <text:p>03.12.23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IF( _SProdukt&gt;0 ;_SProdukt ;&quot;&quot; )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visibility="collapse" table:number-rows-repeated="1048559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expression table:name="_D" table:base-cell-address="$Sheet1.$B$3" table:expression="(_p/2)^2-_q"/>
        <table:named-range table:name="_p" table:base-cell-address="$Sheet1.$A$3" table:cell-range-address="$Sheet1.$A$3"/>
        <table:named-range table:name="_q" table:base-cell-address="$Sheet1.$B$3" table:cell-range-address="$Sheet1.$B$3"/>
        <table:named-expression table:name="_SProdukt" table:base-cell-address="$Tabelle2.$I$7" table:expression="SUMPRODUCT( [.G$5:.G$15]=[.G7] ;[.H$5:.H$15] )"/>
        <table:named-range table:name="_test" table:base-cell-address="$Sheet1.$B$5" table:cell-range-address="$Sheet1.$E$1:$Sheet1.$E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7T19:56:44.855000000</meta:creation-date>
    <dc:title>5mm Grid</dc:title>
    <meta:editing-duration>PT16M18S</meta:editing-duration>
    <meta:editing-cycles>4</meta:editing-cycles>
    <meta:generator>LibreOffice/7.0.3.1$Windows_X86_64 LibreOffice_project/d7547858d014d4cf69878db179d326fc3483e082</meta:generator>
    <meta:initial-creator>Regina Henschel</meta:initial-creator>
    <dc:date>2023-12-06T13:04:08.601000000</dc:date>
    <dc:creator>Jürgen Dittmer</dc:creator>
    <meta:document-statistic meta:table-count="2" meta:cell-count="92" meta:object-count="0"/>
    <meta:template xlink:type="simple" xlink:actuate="onRequest" xlink:title="5mm Grid" xlink:href="../../../Apps/LODevInstalled_en_user/user/template/5mm%20Grid.ots" meta:date="2023-11-27T19:56:44.084000000"/>
  </office:meta>
</office:document-meta>
</file>