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28in"/>
    </style:style>
    <style:style style:name="co2" style:family="table-column">
      <style:table-column-properties fo:break-before="auto" style:column-width="1.800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MyHeading">
      <style:table-cell-properties fo:wrap-option="wrap"/>
      <style:text-properties style:text-outline="false" style:text-line-through-style="none" style:text-line-through-type="none" style:font-name="Liberation Mono" fo:language="en" fo:country="US" fo:text-shadow="none" style:text-underline-style="none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Text</text:p>
          </table:table-cell>
          <table:table-cell table:style-name="MyHeading" office:value-type="string" calcext:value-type="string">
            <text:p>Total Price</text:p>
          </table:table-cell>
        </table:table-row>
        <table:table-row table:style-name="ro2">
          <table:table-cell office:value-type="string" calcext:value-type="string">
            <text:p>2 x Cravendale Purefilter Whole Milk 1L <text:s text:c="5"/>Total Price £2.30</text:p>
          </table:table-cell>
          <table:table-cell table:formula="of:=ORG.LIBREOFFICE.REGEX([.A2];&quot;£[:digit:]+\.[:digit:]{2}$&quot;)" office:value-type="string" office:string-value="£2.30" calcext:value-type="string">
            <text:p>£2.30</text:p>
          </table:table-cell>
        </table:table-row>
        <table:table-row table:style-name="ro2">
          <table:table-cell office:value-type="string" calcext:value-type="string">
            <text:p>4 x Sainsbury's Ready Salted Crisps 6x25g <text:s text:c="3"/>Total Price £3.40</text:p>
          </table:table-cell>
          <table:table-cell table:formula="of:=ORG.LIBREOFFICE.REGEX([.A3];&quot;£[:digit:]+\.[:digit:]{2}$&quot;)" office:value-type="string" office:string-value="£3.40" calcext:value-type="string">
            <text:p>£3.40</text:p>
          </table:table-cell>
        </table:table-row>
        <table:table-row table:style-name="ro2">
          <table:table-cell office:value-type="string" calcext:value-type="string">
            <text:p>2 x Cravendale Purefilter Whole Milk 1L <text:s text:c="5"/>Total Price £2.30</text:p>
          </table:table-cell>
          <table:table-cell table:formula="of:=ORG.LIBREOFFICE.REGEX([.A4];&quot;£[:digit:]+\.[:digit:]{2}$&quot;)" office:value-type="string" office:string-value="£2.30" calcext:value-type="string">
            <text:p>£2.30</text:p>
          </table:table-cell>
        </table:table-row>
        <table:table-row table:style-name="ro2">
          <table:table-cell office:value-type="string" calcext:value-type="string">
            <text:p>1 x Robinsons Orange &amp; Pineapple Squash No Added Sugar 1L <text:s text:c="3"/>Total Price £1.65</text:p>
          </table:table-cell>
          <table:table-cell table:formula="of:=ORG.LIBREOFFICE.REGEX([.A5];&quot;£[:digit:]+\.[:digit:]{2}$&quot;)" office:value-type="string" office:string-value="£1.65" calcext:value-type="string">
            <text:p>£1.65</text:p>
          </table:table-cell>
        </table:table-row>
        <table:table-row table:style-name="ro2">
          <table:table-cell table:style-name="Default"/>
          <table:table-cell/>
        </table:table-row>
        <table:table-row table:style-name="ro2">
          <table:table-cell table:style-name="Default" office:value-type="string" calcext:value-type="string">
            <text:p><text:a xlink:href="https://ask.libreoffice.org/en/question/289977/extract-a-value-from-a-text-string/" xlink:type="simple">https://ask.libreoffice.org/en/question/289977/extract-a-value-from-a-text-string/</text:a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Courier New', 'Nimbus Mono L', 'DejaVu Sans Mono', Courier" style:font-family-generic="modern" style:font-pitch="fixed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yHeading" style:family="table-cell" style:parent-style-name="Heading">
      <style:table-cell-properties fo:background-color="#333333" style:diagonal-bl-tr="none" style:diagonal-tl-br="none"/>
      <style:text-properties fo:color="#ffffff" fo:font-size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/00/0000</text:date>, <text:time style:data-style-name="N2" text:time-value="12:44:03.7053309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28T12:44:04.039579259</meta:creation-date>
    <dc:title>MyCalcTestDefault</dc:title>
    <meta:editing-duration>PT7M49S</meta:editing-duration>
    <meta:editing-cycles>2</meta:editing-cycles>
    <meta:generator>LibreOffice/7.1.0.2$Linux_X86_64 LibreOffice_project/53d68d29d90fd16448721a60aad68c28ff0809f5</meta:generator>
    <dc:date>2021-01-28T12:51:52.500415776</dc:date>
    <meta:document-statistic meta:table-count="1" meta:cell-count="11" meta:object-count="0"/>
    <meta:template xlink:type="simple" xlink:actuate="onRequest" xlink:title="MyCalcTestDefault" xlink:href="../../../Templates/MyCalcTestDefault.ots" meta:date="2021-01-28T12:44:03.767391175"/>
  </office:meta>
</office:document-meta>
</file>