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366in"/>
    </style:style>
    <style:style style:name="co2" style:family="table-column">
      <style:table-column-properties fo:break-before="auto" style:column-width="6.0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083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Heading_20_1" style:data-style-name="N0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Define names and formulas in LibreOffice Calc – taken from Example_Replicate_data(LibreOffice).ods</text:p>
          </table:table-cell>
          <table:table-cell table:style-name="ce3"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Range or formula expression</text:p>
          </table:table-cell>
          <table:table-cell office:value-type="string" calcext:value-type="string">
            <text:p>Scop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ters</text:p>
          </table:table-cell>
          <table:table-cell office:value-type="string" calcext:value-type="string">
            <text:p>$A$1:$A$2048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llData</text:p>
          </table:table-cell>
          <table:table-cell office:value-type="string" calcext:value-type="string">
            <text:p>$Main.$A$1:$G$2048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tNextRow</text:p>
          </table:table-cell>
          <table:table-cell office:value-type="string" calcext:value-type="string">
            <text:p>IFERROR(IF(COUNT(Filters)&gt;=N($C1),OFFSET($Main.$A$1,SMALL(Filters,$C1),1,1,6)),"")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mes</text:p>
          </table:table-cell>
          <table:table-cell office:value-type="string" calcext:value-type="string">
            <text:p>OFFSET(FullData ,1,0,COUNTA(OFFSET(FullData ,1,0,ROWS(FullData),1)),1)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mberOfResult</text:p>
          </table:table-cell>
          <table:table-cell office:value-type="string" calcext:value-type="string">
            <text:p>IF(COUNT(Filters)&gt;=(ROW()-ROW(StartResultTable)),ROW()-ROW(StartResultTable),"")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wNumber</text:p>
          </table:table-cell>
          <table:table-cell office:value-type="string" calcext:value-type="string">
            <text:p>IF(SelectedName="","", IF($Main.$A1=SelectedName,ROW()-1,""))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lectedName</text:p>
          </table:table-cell>
          <table:table-cell office:value-type="string" calcext:value-type="string">
            <text:p>$Individually.$E$1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rtResultTable</text:p>
          </table:table-cell>
          <table:table-cell office:value-type="string" calcext:value-type="string">
            <text:p>$Individually.$C$5</text:p>
          </table:table-cell>
          <table:table-cell office:value-type="string" calcext:value-type="string">
            <text:p>Document (Global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etNextRow array for each cell in Individual sheet</text:p>
          </table:table-cell>
          <table:table-cell table:style-name="ce4" office:value-type="string" calcext:value-type="string">
            <text:p>{=getNextRow}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257" table:default-cell-style-name="ce2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257" table:default-cell-style-name="ce2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6:08:54.052486243</meta:creation-date>
    <meta:editing-cycles>2</meta:editing-cycles>
    <meta:editing-duration>PT1M18S</meta:editing-duration>
    <meta:generator>LibreOffice/4.3.3.2$Linux_X86_64 LibreOffice_project/430m0$Build-2</meta:generator>
    <dc:date>2016-12-28T16:08:54.893465315</dc:date>
    <meta:document-statistic meta:table-count="3" meta:cell-count="30" meta:object-count="0"/>
  </office:meta>
</office:document-meta>
</file>