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66"/>
    </style:style>
    <style:style style:name="ce2" style:family="table-cell" style:parent-style-name="Default">
      <style:table-cell-properties fo:background-color="#ffcc00"/>
    </style:style>
    <style:style style:name="ce3" style:family="table-cell" style:parent-style-name="Default">
      <style:table-cell-properties fo:background-color="#00ffff"/>
    </style:style>
  </office:automatic-styles>
  <office:body>
    <office:spreadsheet>
      <table:calculation-settings>
        <table:iteration table:status="enable" table:steps="80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$A$11</text:p>
          </table:table-cell>
          <table:table-cell office:value-type="string" calcext:value-type="string">
            <text:p>:StartData</text:p>
          </table:table-cell>
          <table:table-cell table:style-name="ce1" table:formula="of:=FORMULA([.C8])" office:value-type="string" office:string-value="=SUM(OFFSET(INDIRECT($A$1);0;0;$A$3;1))-SUMPRODUCT(SMALL(OFFSET(INDIRECT($A$1);0;0;$A$3;1);ROW(OFFSET(INDIRECT(&quot;$A$1&quot;);0;0;$A$4;1))))" calcext:value-type="string">
            <text:p>=SUM(OFFSET(INDIRECT($A$1);0;0;$A$3;1))-SUMPRODUCT(SMALL(OFFSET(INDIRECT($A$1);0;0;$A$3;1);ROW(OFFSET(INDIRECT("$A$1");0;0;$A$4;1))))</text:p>
          </table:table-cell>
          <table:table-cell table:number-columns-repeated="7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:MaxRows</text:p>
          </table:table-cell>
          <table:table-cell table:number-columns-repeated="2"/>
          <table:table-cell table:style-name="ce2" table:formula="of:=FORMULA([.E8])" office:value-type="string" office:string-value="=SUM(OFFSET(E$11;0;0;$A$3;1))" calcext:value-type="string">
            <text:p>=SUM(OFFSET(E$11;0;0;$A$3;1))</text:p>
          </table:table-cell>
          <table:table-cell table:number-columns-repeated="5"/>
        </table:table-row>
        <table:table-row table:style-name="ro1">
          <table:table-cell table:number-matrix-columns-spanned="1" table:number-matrix-rows-spanned="1" table:formula="of:=MAX(ROW(OFFSET(INDIRECT([.$A$1]);0;0;[.$A$2];1))*ISNUMBER(OFFSET(INDIRECT([.$A$1]);0;0;[.$A$2];1)))-ROW(INDIRECT([.$A$1]))+1" office:value-type="float" office:value="34" calcext:value-type="float">
            <text:p>34</text:p>
          </table:table-cell>
          <table:table-cell office:value-type="string" calcext:value-type="string">
            <text:p>:RowsToEvaluate</text:p>
          </table:table-cell>
          <table:table-cell table:number-columns-repeated="4"/>
          <table:table-cell table:style-name="ce3" table:formula="of:=FORMULA([.G8])" office:value-type="string" office:string-value="=SUM($A$11:$A$110)-SUMPRODUCT(SMALL($A$11:$A$110;ROW($A$1:$A$3)))" calcext:value-type="string">
            <text:p>=SUM($A$11:$A$110)-SUMPRODUCT(SMALL($A$11:$A$110;ROW($A$1:$A$3)))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:NumberOfSmallestToDrop</text:p>
          </table:table-cell>
          <table:table-cell office:value-type="string" calcext:value-type="string">
            <text:p>&lt;&lt; Play with the numbr in A4.</text:p>
          </table:table-cell>
          <table:table-cell table:number-columns-repeated="5"/>
          <table:table-cell table:formula="of:=FORMULA([.I8])" office:value-type="string" office:string-value="=SUM(A11:A57)-E8" calcext:value-type="string">
            <text:p>=SUM(A11:A57)-E8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C8, E8 and I8 containing (a bit more complicated) parametrised formulae will adapt correctly.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G8 will not. The number of smallest values to exclude is contained as a constant there. (So is the range, too.)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table:style-name="ce1" table:formula="of:=SUM(OFFSET(INDIRECT([.$A$1]);0;0;[.$A$3];1))-SUMPRODUCT(SMALL(OFFSET(INDIRECT([.$A$1]);0;0;[.$A$3];1);ROW(OFFSET(INDIRECT(&quot;$A$1&quot;);0;0;[.$A$4];1))))" office:value-type="float" office:value="166994" calcext:value-type="float">
            <text:p>166994</text:p>
          </table:table-cell>
          <table:table-cell/>
          <table:table-cell table:style-name="ce2" table:formula="of:=SUM(OFFSET([.E$11];0;0;[.$A$3];1))" office:value-type="float" office:value="21187" calcext:value-type="float">
            <text:p>21187</text:p>
          </table:table-cell>
          <table:table-cell/>
          <table:table-cell table:style-name="ce3" table:formula="of:=SUM([.$A$11:.$A$110])-SUMPRODUCT(SMALL([.$A$11:.$A$110];ROW([.$A$1:.$A$3])))" office:value-type="float" office:value="185140" calcext:value-type="float">
            <text:p>185140</text:p>
          </table:table-cell>
          <table:table-cell/>
          <table:table-cell table:formula="of:=SUM([.A11:.A57])-[.E8]" office:value-type="float" office:value="166994" calcext:value-type="float">
            <text:p>166994</text:p>
          </table:table-cell>
          <table:table-cell table:formula="of:=FORMULA([.I8])" office:value-type="string" office:string-value="=SUM(A11:A57)-E8" calcext:value-type="string">
            <text:p>=SUM(A11:A57)-E8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formula="of:=RANDBETWEEN(1;10000)" office:value-type="float" office:value="8828" calcext:value-type="float">
            <text:p>8828</text:p>
          </table:table-cell>
          <table:table-cell table:number-columns-repeated="3"/>
          <table:table-cell table:formula="of:=IF(ROW([.E11])-ROW([.E$11])&lt;[.$A$4];SMALL(OFFSET(INDIRECT([.$A$1]);0;0;[.$A$3];1);ROW([.E11])-ROW([.E$11])+1);&quot;&quot;)" office:value-type="float" office:value="268" calcext:value-type="float">
            <text:p>268</text:p>
          </table:table-cell>
          <table:table-cell table:formula="of:=FORMULA([.E11])" office:value-type="string" office:string-value="=IF(ROW(E11)-ROW(E$11)&lt;$A$4;SMALL(OFFSET(INDIRECT($A$1);0;0;$A$3;1);ROW(E11)-ROW(E$11)+1);&quot;&quot;)" calcext:value-type="string">
            <text:p>=IF(ROW(E11)-ROW(E$11)&lt;$A$4;SMALL(OFFSET(INDIRECT($A$1);0;0;$A$3;1);ROW(E11)-ROW(E$11)+1);"")</text:p>
          </table:table-cell>
          <table:table-cell table:number-columns-repeated="4"/>
        </table:table-row>
        <table:table-row table:style-name="ro1">
          <table:table-cell table:formula="of:=RANDBETWEEN(1;10000)" office:value-type="float" office:value="5693" calcext:value-type="float">
            <text:p>5693</text:p>
          </table:table-cell>
          <table:table-cell table:number-columns-repeated="3"/>
          <table:table-cell table:formula="of:=IF(ROW([.E12])-ROW([.E$11])&lt;[.$A$4];SMALL(OFFSET(INDIRECT([.$A$1]);0;0;[.$A$3];1);ROW([.E12])-ROW([.E$11])+1);&quot;&quot;)" office:value-type="float" office:value="1372" calcext:value-type="float">
            <text:p>1372</text:p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4277" calcext:value-type="float">
            <text:p>4277</text:p>
          </table:table-cell>
          <table:table-cell table:number-columns-repeated="3"/>
          <table:table-cell table:formula="of:=IF(ROW([.E13])-ROW([.E$11])&lt;[.$A$4];SMALL(OFFSET(INDIRECT([.$A$1]);0;0;[.$A$3];1);ROW([.E13])-ROW([.E$11])+1);&quot;&quot;)" office:value-type="float" office:value="1401" calcext:value-type="float">
            <text:p>1401</text:p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9589" calcext:value-type="float">
            <text:p>9589</text:p>
          </table:table-cell>
          <table:table-cell table:number-columns-repeated="3"/>
          <table:table-cell table:formula="of:=IF(ROW([.E14])-ROW([.E$11])&lt;[.$A$4];SMALL(OFFSET(INDIRECT([.$A$1]);0;0;[.$A$3];1);ROW([.E14])-ROW([.E$11])+1);&quot;&quot;)" office:value-type="float" office:value="2063" calcext:value-type="float">
            <text:p>2063</text:p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3885" calcext:value-type="float">
            <text:p>3885</text:p>
          </table:table-cell>
          <table:table-cell table:number-columns-repeated="3"/>
          <table:table-cell table:formula="of:=IF(ROW([.E15])-ROW([.E$11])&lt;[.$A$4];SMALL(OFFSET(INDIRECT([.$A$1]);0;0;[.$A$3];1);ROW([.E15])-ROW([.E$11])+1);&quot;&quot;)" office:value-type="float" office:value="2499" calcext:value-type="float">
            <text:p>2499</text:p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7521" calcext:value-type="float">
            <text:p>7521</text:p>
          </table:table-cell>
          <table:table-cell table:number-columns-repeated="3"/>
          <table:table-cell table:formula="of:=IF(ROW([.E16])-ROW([.E$11])&lt;[.$A$4];SMALL(OFFSET(INDIRECT([.$A$1]);0;0;[.$A$3];1);ROW([.E16])-ROW([.E$11])+1);&quot;&quot;)" office:value-type="float" office:value="2936" calcext:value-type="float">
            <text:p>2936</text:p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6423" calcext:value-type="float">
            <text:p>6423</text:p>
          </table:table-cell>
          <table:table-cell table:number-columns-repeated="3"/>
          <table:table-cell table:formula="of:=IF(ROW([.E17])-ROW([.E$11])&lt;[.$A$4];SMALL(OFFSET(INDIRECT([.$A$1]);0;0;[.$A$3];1);ROW([.E17])-ROW([.E$11])+1);&quot;&quot;)" office:value-type="float" office:value="3282" calcext:value-type="float">
            <text:p>3282</text:p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8879" calcext:value-type="float">
            <text:p>8879</text:p>
          </table:table-cell>
          <table:table-cell table:number-columns-repeated="3"/>
          <table:table-cell table:formula="of:=IF(ROW([.E18])-ROW([.E$11])&lt;[.$A$4];SMALL(OFFSET(INDIRECT([.$A$1]);0;0;[.$A$3];1);ROW([.E18])-ROW([.E$11])+1);&quot;&quot;)" office:value-type="float" office:value="3612" calcext:value-type="float">
            <text:p>3612</text:p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9939" calcext:value-type="float">
            <text:p>9939</text:p>
          </table:table-cell>
          <table:table-cell table:number-columns-repeated="3"/>
          <table:table-cell table:formula="of:=IF(ROW([.E19])-ROW([.E$11])&lt;[.$A$4];SMALL(OFFSET(INDIRECT([.$A$1]);0;0;[.$A$3];1);ROW([.E19])-ROW([.E$11])+1);&quot;&quot;)" office:value-type="float" office:value="3754" calcext:value-type="float">
            <text:p>3754</text:p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2499" calcext:value-type="float">
            <text:p>2499</text:p>
          </table:table-cell>
          <table:table-cell table:number-columns-repeated="3"/>
          <table:table-cell table:formula="of:=IF(ROW([.E20])-ROW([.E$11])&lt;[.$A$4];SMALL(OFFSET(INDIRECT([.$A$1]);0;0;[.$A$3];1);ROW([.E20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6191" calcext:value-type="float">
            <text:p>6191</text:p>
          </table:table-cell>
          <table:table-cell table:number-columns-repeated="3"/>
          <table:table-cell table:formula="of:=IF(ROW([.E21])-ROW([.E$11])&lt;[.$A$4];SMALL(OFFSET(INDIRECT([.$A$1]);0;0;[.$A$3];1);ROW([.E21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6143" calcext:value-type="float">
            <text:p>6143</text:p>
          </table:table-cell>
          <table:table-cell table:number-columns-repeated="3"/>
          <table:table-cell table:formula="of:=IF(ROW([.E22])-ROW([.E$11])&lt;[.$A$4];SMALL(OFFSET(INDIRECT([.$A$1]);0;0;[.$A$3];1);ROW([.E22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6403" calcext:value-type="float">
            <text:p>6403</text:p>
          </table:table-cell>
          <table:table-cell table:number-columns-repeated="3"/>
          <table:table-cell table:formula="of:=IF(ROW([.E23])-ROW([.E$11])&lt;[.$A$4];SMALL(OFFSET(INDIRECT([.$A$1]);0;0;[.$A$3];1);ROW([.E23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8832" calcext:value-type="float">
            <text:p>8832</text:p>
          </table:table-cell>
          <table:table-cell table:number-columns-repeated="3"/>
          <table:table-cell table:formula="of:=IF(ROW([.E24])-ROW([.E$11])&lt;[.$A$4];SMALL(OFFSET(INDIRECT([.$A$1]);0;0;[.$A$3];1);ROW([.E24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1401" calcext:value-type="float">
            <text:p>1401</text:p>
          </table:table-cell>
          <table:table-cell table:number-columns-repeated="3"/>
          <table:table-cell table:formula="of:=IF(ROW([.E25])-ROW([.E$11])&lt;[.$A$4];SMALL(OFFSET(INDIRECT([.$A$1]);0;0;[.$A$3];1);ROW([.E25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9717" calcext:value-type="float">
            <text:p>9717</text:p>
          </table:table-cell>
          <table:table-cell table:number-columns-repeated="3"/>
          <table:table-cell table:formula="of:=IF(ROW([.E26])-ROW([.E$11])&lt;[.$A$4];SMALL(OFFSET(INDIRECT([.$A$1]);0;0;[.$A$3];1);ROW([.E26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7963" calcext:value-type="float">
            <text:p>7963</text:p>
          </table:table-cell>
          <table:table-cell table:number-columns-repeated="3"/>
          <table:table-cell table:formula="of:=IF(ROW([.E27])-ROW([.E$11])&lt;[.$A$4];SMALL(OFFSET(INDIRECT([.$A$1]);0;0;[.$A$3];1);ROW([.E27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2063" calcext:value-type="float">
            <text:p>2063</text:p>
          </table:table-cell>
          <table:table-cell table:number-columns-repeated="3"/>
          <table:table-cell table:formula="of:=IF(ROW([.E28])-ROW([.E$11])&lt;[.$A$4];SMALL(OFFSET(INDIRECT([.$A$1]);0;0;[.$A$3];1);ROW([.E28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5767" calcext:value-type="float">
            <text:p>5767</text:p>
          </table:table-cell>
          <table:table-cell table:number-columns-repeated="3"/>
          <table:table-cell table:formula="of:=IF(ROW([.E29])-ROW([.E$11])&lt;[.$A$4];SMALL(OFFSET(INDIRECT([.$A$1]);0;0;[.$A$3];1);ROW([.E29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1372" calcext:value-type="float">
            <text:p>1372</text:p>
          </table:table-cell>
          <table:table-cell table:number-columns-repeated="3"/>
          <table:table-cell table:formula="of:=IF(ROW([.E30])-ROW([.E$11])&lt;[.$A$4];SMALL(OFFSET(INDIRECT([.$A$1]);0;0;[.$A$3];1);ROW([.E30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7981" calcext:value-type="float">
            <text:p>7981</text:p>
          </table:table-cell>
          <table:table-cell table:number-columns-repeated="3"/>
          <table:table-cell table:formula="of:=IF(ROW([.E31])-ROW([.E$11])&lt;[.$A$4];SMALL(OFFSET(INDIRECT([.$A$1]);0;0;[.$A$3];1);ROW([.E31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4021" calcext:value-type="float">
            <text:p>4021</text:p>
          </table:table-cell>
          <table:table-cell table:number-columns-repeated="3"/>
          <table:table-cell table:formula="of:=IF(ROW([.E32])-ROW([.E$11])&lt;[.$A$4];SMALL(OFFSET(INDIRECT([.$A$1]);0;0;[.$A$3];1);ROW([.E32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3612" calcext:value-type="float">
            <text:p>3612</text:p>
          </table:table-cell>
          <table:table-cell table:number-columns-repeated="3"/>
          <table:table-cell table:formula="of:=IF(ROW([.E33])-ROW([.E$11])&lt;[.$A$4];SMALL(OFFSET(INDIRECT([.$A$1]);0;0;[.$A$3];1);ROW([.E33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2936" calcext:value-type="float">
            <text:p>2936</text:p>
          </table:table-cell>
          <table:table-cell table:number-columns-repeated="3"/>
          <table:table-cell table:formula="of:=IF(ROW([.E34])-ROW([.E$11])&lt;[.$A$4];SMALL(OFFSET(INDIRECT([.$A$1]);0;0;[.$A$3];1);ROW([.E34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4553" calcext:value-type="float">
            <text:p>4553</text:p>
          </table:table-cell>
          <table:table-cell table:number-columns-repeated="3"/>
          <table:table-cell table:formula="of:=IF(ROW([.E35])-ROW([.E$11])&lt;[.$A$4];SMALL(OFFSET(INDIRECT([.$A$1]);0;0;[.$A$3];1);ROW([.E35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4284" calcext:value-type="float">
            <text:p>4284</text:p>
          </table:table-cell>
          <table:table-cell table:number-columns-repeated="3"/>
          <table:table-cell table:formula="of:=IF(ROW([.E36])-ROW([.E$11])&lt;[.$A$4];SMALL(OFFSET(INDIRECT([.$A$1]);0;0;[.$A$3];1);ROW([.E36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3754" calcext:value-type="float">
            <text:p>3754</text:p>
          </table:table-cell>
          <table:table-cell table:number-columns-repeated="3"/>
          <table:table-cell table:formula="of:=IF(ROW([.E37])-ROW([.E$11])&lt;[.$A$4];SMALL(OFFSET(INDIRECT([.$A$1]);0;0;[.$A$3];1);ROW([.E37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3282" calcext:value-type="float">
            <text:p>3282</text:p>
          </table:table-cell>
          <table:table-cell table:number-columns-repeated="3"/>
          <table:table-cell table:formula="of:=IF(ROW([.E38])-ROW([.E$11])&lt;[.$A$4];SMALL(OFFSET(INDIRECT([.$A$1]);0;0;[.$A$3];1);ROW([.E38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4764" calcext:value-type="float">
            <text:p>4764</text:p>
          </table:table-cell>
          <table:table-cell table:number-columns-repeated="3"/>
          <table:table-cell table:formula="of:=IF(ROW([.E39])-ROW([.E$11])&lt;[.$A$4];SMALL(OFFSET(INDIRECT([.$A$1]);0;0;[.$A$3];1);ROW([.E39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7012" calcext:value-type="float">
            <text:p>7012</text:p>
          </table:table-cell>
          <table:table-cell table:number-columns-repeated="3"/>
          <table:table-cell table:formula="of:=IF(ROW([.E40])-ROW([.E$11])&lt;[.$A$4];SMALL(OFFSET(INDIRECT([.$A$1]);0;0;[.$A$3];1);ROW([.E40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6759" calcext:value-type="float">
            <text:p>6759</text:p>
          </table:table-cell>
          <table:table-cell table:number-columns-repeated="3"/>
          <table:table-cell table:formula="of:=IF(ROW([.E41])-ROW([.E$11])&lt;[.$A$4];SMALL(OFFSET(INDIRECT([.$A$1]);0;0;[.$A$3];1);ROW([.E41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6982" calcext:value-type="float">
            <text:p>6982</text:p>
          </table:table-cell>
          <table:table-cell table:number-columns-repeated="3"/>
          <table:table-cell table:formula="of:=IF(ROW([.E42])-ROW([.E$11])&lt;[.$A$4];SMALL(OFFSET(INDIRECT([.$A$1]);0;0;[.$A$3];1);ROW([.E42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4588" calcext:value-type="float">
            <text:p>4588</text:p>
          </table:table-cell>
          <table:table-cell table:number-columns-repeated="3"/>
          <table:table-cell table:formula="of:=IF(ROW([.E43])-ROW([.E$11])&lt;[.$A$4];SMALL(OFFSET(INDIRECT([.$A$1]);0;0;[.$A$3];1);ROW([.E43])-ROW([.E$11])+1);&quot;&quot;)">
            <text:p/>
          </table:table-cell>
          <table:table-cell table:number-columns-repeated="5"/>
        </table:table-row>
        <table:table-row table:style-name="ro1">
          <table:table-cell table:formula="of:=RANDBETWEEN(1;10000)" office:value-type="float" office:value="268" calcext:value-type="float">
            <text:p>268</text:p>
          </table:table-cell>
          <table:table-cell table:number-columns-repeated="3"/>
          <table:table-cell table:formula="of:=IF(ROW([.E44])-ROW([.E$11])&lt;[.$A$4];SMALL(OFFSET(INDIRECT([.$A$1]);0;0;[.$A$3];1);ROW([.E44])-ROW([.E$11])+1);&quot;&quot;)">
            <text:p/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5-09T17:08:48.027000000</meta:creation-date>
    <dc:date>2015-05-09T17:52:54.474000000</dc:date>
    <dc:creator>jag </dc:creator>
    <meta:editing-duration>PT32S</meta:editing-duration>
    <meta:editing-cycles>1</meta:editing-cycles>
    <meta:document-statistic meta:table-count="1" meta:cell-count="89" meta:object-count="0"/>
    <meta:generator>LibreOffice/4.4.3.2$Windows_x86 LibreOffice_project/88805f81e9fe61362df02b9941de8e38a9b5fd16</meta:generator>
  </office:meta>
</office:document-meta>
</file>