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61000002641249DDD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objectwithoutfill">
      <style:graphic-properties svg:stroke-width="0.159cm" draw:marker-start-width="0.438cm" draw:marker-end-width="0.438cm" draw:fill="none" draw:textarea-vertical-align="middle" fo:padding-top="0.204cm" fo:padding-bottom="0.204cm" fo:padding-left="0.329cm" fo:padding-right="0.329cm" loext:decorative="false"/>
    </style:style>
    <style:style style:name="P1" style:family="paragraph">
      <loext:graphic-properties draw:fill="none"/>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9cm" svg:height="19.08cm" svg:x="1cm" svg:y="2.897cm">
          <draw:image xlink:href="Pictures/1000000000000261000002641249DDD0.jpg" xlink:type="simple" xlink:show="embed" xlink:actuate="onLoad" draw:mime-type="image/jpeg">
            <text:p/>
          </draw:image>
        </draw:frame>
        <draw:path draw:style-name="gr2" draw:text-style-name="P1" draw:layer="layout" svg:width="1.656cm" svg:height="6.1cm" draw:transform="skewX (0.0736528944341607) rotate (-1.65265226871343) translate (19.4861017790308cm 13.0499440752852cm)" svg:viewBox="0 0 1657 6101" svg:d="M0 19c337-88 588 148 791 302 228 174 121 407 225 599 111 205 176 408 256 617 82 215 248 403 232 637-14 205 63 402 17 617-46 209 3 422 45 633 40 203 133 412 68 613-71 222 12 422-6 637-20 242-167 438-185 692-15 221 30 411-9 619l-9 116">
          <text:p/>
        </draw:path>
        <draw:path draw:style-name="gr2" draw:text-style-name="P1" draw:layer="layout" svg:width="5.358cm" svg:height="0.586cm" draw:transform="skewX (-0.139451807234347) rotate (2.82132473584883) translate (19.637806854746cm 19.3345408865958cm)" svg:viewBox="0 0 5359 587" svg:d="M0 553c263 134 389-172 664-186 253-12 448 30 671 101 240 77 439 0 663 24 240 26 477-61 714-90 225-27 448-71 674-82 225-11 448-73 671-109 217-35 435-69 651-106l224-36 224-36 203-33">
          <text:p/>
        </draw:path>
        <draw:path draw:style-name="gr2" draw:text-style-name="P1" draw:layer="layout" svg:width="13.089cm" svg:height="6.357cm" draw:transform="skewX (-0.321315115292156) rotate (2.49808975837948) translate (16.8751602898094cm 26.8241494480922cm)" svg:viewBox="0 0 13090 6358" svg:d="M0 6358c589-144 1415 105 1750-600 353-742 972-963 1473-1408 570-506 1244-211 1849-362 607-151 1121-606 1674-928s1101-661 1648-989c699-420 1361-953 2098-1259 630-262 1222-598 1873-751l601-60 124-1">
          <text:p/>
        </draw:path>
        <draw:path draw:style-name="gr2" draw:text-style-name="P1" draw:layer="layout" svg:width="10.878cm" svg:height="2.688cm" draw:transform="skewX (0.0457276264022514) rotate (3.05345352636408) translate (11.589cm 21.405cm)" svg:viewBox="0 0 10879 2689" svg:d="M0 0c495 139 947 77 1485 316 530 236 1165 247 1745 362 607 120 1249 109 1796 427 435 253 987 333 1470 525 486 193 971 346 1499 418 596 81 1125 410 1749 397l438 98 479 96 218 50">
          <text:p/>
        </draw:path>
        <draw:path draw:style-name="gr2" draw:text-style-name="P1" draw:layer="layout" svg:width="4.073cm" svg:height="1.004cm" draw:transform="rotate (-3.14159265358979) translate (5.45cm 15.478cm)" svg:viewBox="0 0 4074 1005" svg:d="M0 0c364 34 698 178 1058 238 321 54 628 201 953 212 458 15 872 171 1323 132l370 132 132 265 238 26">
          <text:p/>
        </draw:path>
        <draw:path draw:style-name="gr2" draw:text-style-name="P1" draw:layer="layout" svg:width="4.986cm" svg:height="0.492cm" draw:transform="rotate (2.85082080020754) translate (6.77899384036567cm 14.2850681954457cm)" svg:viewBox="0 0 4987 493" svg:d="M0 440c363 129 728-11 1089-51 323-36 631 40 941-87 269-111 523-316 821-301 344 17 643 172 963 264 327 93 635 67 950 130l223 98">
          <text:p/>
        </draw:path>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date>2024-06-24T16:04:43.828000000</dc:date>
    <meta:editing-duration>PT21M16S</meta:editing-duration>
    <meta:editing-cycles>4</meta:editing-cycles>
    <meta:generator>LibreOffice/24.2.4.2$Windows_X86_64 LibreOffice_project/51a6219feb6075d9a4c46691dcfe0cd9c4fff3c2</meta:generator>
    <dc:creator>Harald Berger</dc:creator>
    <meta:document-statistic meta:object-count="7"/>
  </office:meta>
</office:document-meta>
</file>