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1" fo:font-size="10pt" officeooo:rsid="001db5c8" officeooo:paragraph-rsid="001db5c8" style:font-size-asian="10pt" style:font-size-complex="10pt"/>
    </style:style>
    <style:style style:name="P2" style:family="paragraph" style:parent-style-name="Standard">
      <style:text-properties style:font-name="Liberation Sans1" fo:font-size="10pt" officeooo:rsid="001db5c8" officeooo:paragraph-rsid="001f0b87" style:font-size-asian="10pt" style:font-size-complex="10pt"/>
    </style:style>
    <style:style style:name="P3" style:family="paragraph" style:parent-style-name="Standard">
      <style:text-properties style:font-name="Liberation Sans1" fo:font-size="10pt" officeooo:paragraph-rsid="001db5c8" style:font-size-asian="10pt" style:font-size-complex="10pt"/>
    </style:style>
    <style:style style:name="P4" style:family="paragraph" style:parent-style-name="Standard">
      <style:text-properties style:font-name="Liberation Sans1" fo:font-size="10pt" officeooo:paragraph-rsid="0022acfb" style:font-size-asian="10pt" style:font-size-complex="10pt"/>
    </style:style>
    <style:style style:name="P5" style:family="paragraph" style:parent-style-name="Standard">
      <style:text-properties style:font-name="Liberation Sans1" fo:font-size="10pt" officeooo:paragraph-rsid="0022acfb" fo:background-color="#ffff00" style:font-size-asian="10pt" style:font-size-complex="10pt"/>
    </style:style>
    <style:style style:name="P6" style:family="paragraph" style:parent-style-name="Standard">
      <style:text-properties style:font-name="Liberation Sans1" fo:font-size="10pt" officeooo:paragraph-rsid="00238812" fo:background-color="#ffff00" style:font-size-asian="10pt" style:font-size-complex="10pt"/>
    </style:style>
    <style:style style:name="P7" style:family="paragraph" style:parent-style-name="Standard">
      <style:text-properties style:font-name="Liberation Sans1" fo:font-size="10pt" fo:background-color="transparent" style:font-size-asian="10pt" style:font-size-complex="10pt"/>
    </style:style>
    <style:style style:name="P8" style:family="paragraph" style:parent-style-name="Standard">
      <style:text-properties style:font-name="Liberation Sans1" fo:font-size="10pt" officeooo:paragraph-rsid="003d5f31" fo:background-color="transparent" style:font-size-asian="10pt" style:font-size-complex="10pt"/>
    </style:style>
    <style:style style:name="P9" style:family="paragraph" style:parent-style-name="Standard">
      <style:text-properties style:font-name="Liberation Sans1" fo:font-size="10pt" officeooo:paragraph-rsid="001d390d" fo:background-color="transparent" style:font-size-asian="10pt" style:font-size-complex="10pt"/>
    </style:style>
    <style:style style:name="P10" style:family="paragraph" style:parent-style-name="Standard">
      <style:text-properties style:font-name="Liberation Sans1" fo:font-size="10pt" officeooo:paragraph-rsid="003af1d1" fo:background-color="transparent" style:font-size-asian="10pt" style:font-size-complex="10pt"/>
    </style:style>
    <style:style style:name="P11" style:family="paragraph" style:parent-style-name="Standard">
      <style:text-properties style:font-name="Liberation Sans1" fo:font-size="10pt" officeooo:paragraph-rsid="0021f104" fo:background-color="transparent" style:font-size-asian="10pt" style:font-size-complex="10pt"/>
    </style:style>
    <style:style style:name="P12" style:family="paragraph" style:parent-style-name="Preformatted_20_Text">
      <style:text-properties style:font-name="Liberation Sans1" fo:font-size="10pt" style:font-size-asian="10pt" style:font-size-complex="10pt"/>
    </style:style>
    <style:style style:name="P13" style:family="paragraph" style:parent-style-name="Preformatted_20_Text">
      <style:text-properties style:font-name="Liberation Sans1" fo:font-size="10pt" officeooo:paragraph-rsid="005926c3" style:font-size-asian="10pt" style:font-size-complex="10pt"/>
    </style:style>
    <style:style style:name="P14" style:family="paragraph" style:parent-style-name="Preformatted_20_Text">
      <style:paragraph-properties fo:margin-top="0cm" fo:margin-bottom="0.499cm" style:contextual-spacing="false"/>
      <style:text-properties officeooo:paragraph-rsid="005926c3"/>
    </style:style>
    <style:style style:name="P15" style:family="paragraph" style:parent-style-name="Standard">
      <style:text-properties style:font-name="Courier New" fo:font-size="10pt" officeooo:rsid="005754cd" fo:background-color="transparent" style:font-size-asian="10pt" style:font-size-complex="10pt"/>
    </style:style>
    <style:style style:name="P16" style:family="paragraph" style:parent-style-name="Standard">
      <style:text-properties style:font-name="Courier New" fo:font-size="10pt" officeooo:rsid="005754cd" officeooo:paragraph-rsid="005926c3" fo:background-color="transparent" style:font-size-asian="10pt" style:font-size-complex="10pt"/>
    </style:style>
    <style:style style:name="P17" style:family="paragraph" style:parent-style-name="Standard">
      <style:text-properties style:font-name="Liberation Sans1" fo:font-size="10pt" fo:background-color="transparent" style:font-size-asian="10pt" style:font-size-complex="10pt"/>
    </style:style>
    <style:style style:name="P18" style:family="paragraph" style:parent-style-name="Standard">
      <style:text-properties style:font-name="Liberation Sans1" fo:font-size="10pt" officeooo:paragraph-rsid="0058be88" fo:background-color="transparent" style:font-size-asian="10pt" style:font-size-complex="10pt"/>
    </style:style>
    <style:style style:name="P19" style:family="paragraph" style:parent-style-name="Standard">
      <style:text-properties style:font-name="Liberation Sans1" fo:font-size="10pt" officeooo:paragraph-rsid="00196148" fo:background-color="transparent" style:font-size-asian="10pt" style:font-size-complex="10pt"/>
    </style:style>
    <style:style style:name="P20" style:family="paragraph" style:parent-style-name="Standard">
      <style:text-properties style:font-name="Liberation Sans1" fo:font-size="10pt" officeooo:paragraph-rsid="003f8450" fo:background-color="transparent" style:font-size-asian="10pt" style:font-size-complex="10pt"/>
    </style:style>
    <style:style style:name="P21" style:family="paragraph" style:parent-style-name="Standard">
      <style:text-properties style:font-name="Liberation Sans1" fo:font-size="10pt" officeooo:paragraph-rsid="0049450b" fo:background-color="transparent" style:font-size-asian="10pt" style:font-size-complex="10pt"/>
    </style:style>
    <style:style style:name="P22" style:family="paragraph" style:parent-style-name="Standard">
      <style:text-properties style:font-name="Liberation Sans1" fo:font-size="10pt" officeooo:paragraph-rsid="005926c3" fo:background-color="transparent" style:font-size-asian="10pt" style:font-size-complex="10pt"/>
    </style:style>
    <style:style style:name="P23" style:family="paragraph" style:parent-style-name="Standard">
      <style:text-properties style:font-name="Liberation Sans1" fo:font-size="10pt" style:font-size-asian="10pt" style:font-size-complex="10pt"/>
    </style:style>
    <style:style style:name="P24" style:family="paragraph" style:parent-style-name="Standard">
      <style:text-properties style:font-name="Liberation Sans1" fo:font-size="10pt" officeooo:paragraph-rsid="003f8450" style:font-size-asian="10pt" style:font-size-complex="10pt"/>
    </style:style>
    <style:style style:name="P25" style:family="paragraph" style:parent-style-name="Standard">
      <style:text-properties style:font-name="Liberation Sans1" fo:font-size="10pt" officeooo:paragraph-rsid="0022acfb" style:font-size-asian="10pt" style:font-size-complex="10pt"/>
    </style:style>
    <style:style style:name="P26" style:family="paragraph" style:parent-style-name="Standard">
      <style:text-properties style:font-name="Liberation Sans1" fo:font-size="10pt" officeooo:paragraph-rsid="001db5c8" style:font-size-asian="10pt" style:font-size-complex="10pt"/>
    </style:style>
    <style:style style:name="P27" style:family="paragraph" style:parent-style-name="Standard">
      <style:text-properties style:font-name="Liberation Sans1" fo:font-size="10pt" officeooo:rsid="001db5c8" officeooo:paragraph-rsid="005926c3" style:font-size-asian="10pt" style:font-size-complex="10pt"/>
    </style:style>
    <style:style style:name="P28" style:family="paragraph" style:parent-style-name="Standard">
      <style:text-properties style:font-name="Liberation Sans1" fo:font-size="10pt" officeooo:paragraph-rsid="00238812" style:font-size-asian="10pt" style:font-size-complex="10pt"/>
    </style:style>
    <style:style style:name="P29" style:family="paragraph" style:parent-style-name="Standard">
      <style:text-properties style:font-name="Liberation Sans1" fo:font-size="10pt" officeooo:paragraph-rsid="005926c3" style:font-size-asian="10pt" style:font-size-complex="10pt"/>
    </style:style>
    <style:style style:name="P30" style:family="paragraph" style:parent-style-name="Standard">
      <style:text-properties style:font-name="Liberation Sans1" fo:font-size="10pt" officeooo:paragraph-rsid="005926c3" fo:background-color="#ffbf00" style:font-size-asian="10pt" style:font-size-complex="10pt"/>
    </style:style>
    <style:style style:name="P31" style:family="paragraph" style:parent-style-name="Standard">
      <style:text-properties style:font-name="Liberation Sans1" fo:font-size="10pt" officeooo:rsid="00196148" officeooo:paragraph-rsid="005926c3" fo:background-color="#ffff00" style:font-size-asian="10pt" style:font-size-complex="10pt"/>
    </style:style>
    <style:style style:name="P32" style:family="paragraph" style:parent-style-name="Standard">
      <style:text-properties style:font-name="Liberation Sans1" fo:font-size="10pt" officeooo:paragraph-rsid="005926c3" fo:background-color="#ffff00" style:font-size-asian="10pt" style:font-size-complex="10pt"/>
    </style:style>
    <style:style style:name="P33" style:family="paragraph" style:parent-style-name="Standard">
      <style:text-properties style:font-name="Liberation Sans1" fo:font-size="10pt" fo:font-weight="bold" officeooo:rsid="005926c3" officeooo:paragraph-rsid="005926c3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Liberation Sans1" fo:font-size="12pt" fo:font-weight="bold" officeooo:rsid="005af74a" officeooo:paragraph-rsid="005af74a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Liberation Sans1" fo:font-size="12pt" fo:font-weight="bold" officeooo:paragraph-rsid="005926c3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text-properties officeooo:paragraph-rsid="005926c3"/>
    </style:style>
    <style:style style:name="T1" style:family="text">
      <style:text-properties officeooo:rsid="00188a3b"/>
    </style:style>
    <style:style style:name="T2" style:family="text">
      <style:text-properties officeooo:rsid="00196148"/>
    </style:style>
    <style:style style:name="T3" style:family="text">
      <style:text-properties officeooo:rsid="001af646"/>
    </style:style>
    <style:style style:name="T4" style:family="text">
      <style:text-properties officeooo:rsid="0020d86c"/>
    </style:style>
    <style:style style:name="T5" style:family="text">
      <style:text-properties officeooo:rsid="0021f104"/>
    </style:style>
    <style:style style:name="T6" style:family="text">
      <style:text-properties officeooo:rsid="00238812"/>
    </style:style>
    <style:style style:name="T7" style:family="text">
      <style:text-properties style:font-name="Liberation Sans1" fo:font-size="10pt" fo:background-color="transparent" loext:char-shading-value="0" style:font-size-asian="10pt" style:font-size-complex="10pt"/>
    </style:style>
    <style:style style:name="T8" style:family="text">
      <style:text-properties officeooo:rsid="003a74a2"/>
    </style:style>
    <style:style style:name="T9" style:family="text">
      <style:text-properties officeooo:rsid="003af1d1"/>
    </style:style>
    <style:style style:name="T10" style:family="text">
      <style:text-properties officeooo:rsid="003d5f31"/>
    </style:style>
    <style:style style:name="T11" style:family="text">
      <style:text-properties officeooo:rsid="003f8450"/>
    </style:style>
    <style:style style:name="T12" style:family="text">
      <style:text-properties officeooo:rsid="004575f1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af646" fo:background-color="transparent" loext:char-shading-value="0"/>
    </style:style>
    <style:style style:name="T15" style:family="text">
      <style:text-properties officeooo:rsid="001f0b87" fo:background-color="transparent" loext:char-shading-value="0"/>
    </style:style>
    <style:style style:name="T16" style:family="text">
      <style:text-properties officeooo:rsid="001db5c8" fo:background-color="transparent" loext:char-shading-value="0"/>
    </style:style>
    <style:style style:name="T17" style:family="text">
      <style:text-properties officeooo:rsid="0022acfb" fo:background-color="transparent" loext:char-shading-value="0"/>
    </style:style>
    <style:style style:name="T18" style:family="text">
      <style:text-properties officeooo:rsid="00238812" fo:background-color="transparent" loext:char-shading-value="0"/>
    </style:style>
    <style:style style:name="T19" style:family="text">
      <style:text-properties officeooo:rsid="003af1d1" fo:background-color="transparent" loext:char-shading-value="0"/>
    </style:style>
    <style:style style:name="T20" style:family="text">
      <style:text-properties officeooo:rsid="00196148" fo:background-color="transparent" loext:char-shading-value="0"/>
    </style:style>
    <style:style style:name="T21" style:family="text">
      <style:text-properties officeooo:rsid="005926c3" fo:background-color="transparent" loext:char-shading-value="0"/>
    </style:style>
    <style:style style:name="T22" style:family="text">
      <style:text-properties officeooo:rsid="0058be88" fo:background-color="transparent" loext:char-shading-value="0"/>
    </style:style>
    <style:style style:name="T23" style:family="text">
      <style:text-properties officeooo:rsid="005af74a" fo:background-color="transparent" loext:char-shading-value="0"/>
    </style:style>
    <style:style style:name="T24" style:family="text">
      <style:text-properties officeooo:rsid="0058be88"/>
    </style:style>
    <style:style style:name="T25" style:family="text">
      <style:text-properties fo:font-size="10pt" fo:font-weight="bold" officeooo:rsid="005926c3" fo:background-color="#ffff00" loext:char-shading-value="0" style:font-size-asian="10pt" style:font-weight-asian="bold" style:font-size-complex="10pt" style:font-weight-complex="bold"/>
    </style:style>
    <style:style style:name="T26" style:family="text">
      <style:text-properties fo:font-weight="bold" officeooo:rsid="003d5f31" fo:background-color="#ffff00" loext:char-shading-value="0" style:font-weight-asian="bold" style:font-weight-complex="bold"/>
    </style:style>
    <style:style style:name="T27" style:family="text">
      <style:text-properties fo:font-weight="bold" fo:background-color="#ffff00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ource_20_Text"><text:span text:style-name="T21">SubMacro genérica para execução de c</text:span></text:span><text:span text:style-name="Source_20_Text"><text:span text:style-name="T23">o</text:span></text:span><text:span text:style-name="Source_20_Text"><text:span text:style-name="T21">mandos Uno sem complementos.</text:span></text:span></text:p>
      <text:p text:style-name="P12"><text:span text:style-name="Source_20_Text"><text:span text:style-name="T13"/></text:span></text:p>
      <text:p text:style-name="P12"><text:span text:style-name="Source_20_Text"><text:span text:style-name="T27">Sub Execute ( oQue$, Optional nQtd% )</text:span></text:span></text:p>
      <text:p text:style-name="Preformatted_20_Text"><text:span text:style-name="Source_20_Text"><text:span text:style-name="T26">D</text:span></text:span><text:span text:style-name="Source_20_Text"><text:span text:style-name="T27">im Exec(1) as new com.sun.star.beans.PropertyValue</text:span></text:span></text:p>
      <text:p text:style-name="Preformatted_20_Text"><text:span text:style-name="Source_20_Text"><text:span text:style-name="T27">Exec(0).Name = "By" : Exec(0).Value = nQtd</text:span></text:span></text:p>
      <text:p text:style-name="Preformatted_20_Text"><text:span text:style-name="Source_20_Text"><text:span text:style-name="T27">Exec(1).Name = "Sel" : Exec(1).Value = false</text:span></text:span></text:p>
      <text:p text:style-name="Preformatted_20_Text"><text:span text:style-name="Source_20_Text"><text:span text:style-name="T27">CreateUnoService("com.sun.star.frame.DispatchHelper") _</text:span></text:span></text:p>
      <text:p text:style-name="Preformatted_20_Text"><text:span text:style-name="Source_20_Text"><text:span text:style-name="T27">.executeDispatch(ThisComponent.CurrentController _</text:span></text:span></text:p>
      <text:p text:style-name="Preformatted_20_Text"><text:span text:style-name="Source_20_Text"><text:span text:style-name="T27">.Frame, ".uno:" &amp; oQue &amp; "", "", 0, Exec())</text:span></text:span></text:p>
      <text:p text:style-name="P14"><text:span text:style-name="Source_20_Text"><text:span text:style-name="T25">End Sub</text:span></text:span></text:p>
      <text:p text:style-name="P33">Todos os comandos UNO abaixo funcional com a SubMacro acima.</text:p>
      <text:p text:style-name="P7"/>
      <text:p text:style-name="P7">' Abrir Lista Seleção<text:tab/><text:tab/>' Execute "DataSelect"</text:p>
      <text:p text:style-name="P20"><text:span text:style-name="T11">'</text:span>' <text:span text:style-name="T1">Agrupar Celulas</text:span><text:tab/><text:tab/><text:tab/>' Execute "ToggleMergeCells" </text:p>
      <text:p text:style-name="P7">' Alinhar Acima<text:tab/><text:tab/><text:tab/>' Execute "AlignTop"</text:p>
      <text:p text:style-name="P7">' Alinhar Direita<text:tab/><text:tab/><text:tab/>' Execute "AlignRight"</text:p>
      <text:p text:style-name="P7">' Alinhar Esquerda<text:tab/><text:tab/><text:tab/>' Execute "AlignLeft"</text:p>
      <text:p text:style-name="P7">' Alinhar Horizontal Centro<text:tab/>' Execute "AlignHorizontalCenter"</text:p>
      <text:p text:style-name="P7">' Alinhar Vertical Centro<text:tab/>' Execute "AlignVCenter"</text:p>
      <text:p text:style-name="P19"><text:span text:style-name="T1">' AncorarNaCelula<text:tab/><text:tab/><text:tab/>' Execute “SetAnchorToCell”</text:span></text:p>
      <text:p text:style-name="P7">' Anotacao Deletar<text:tab/><text:tab/><text:tab/>' Execute "DeleteNote" </text:p>
      <text:p text:style-name="P7">' Anotação Mostrar<text:tab/><text:tab/>' Execute "ShowNote" </text:p>
      <text:p text:style-name="P7">' Anotação Ocultar<text:tab/><text:tab/><text:tab/>' Execute "HideNote" </text:p>
      <text:p text:style-name="P7">' Anotação Mostrar Ocultar<text:tab/>' Execute "NoteVisible" </text:p>
      <text:p text:style-name="P7">' Atualizar Vinculo<text:tab/><text:tab/><text:tab/>' Execute "EditLinks" </text:p>
      <text:p text:style-name="P7">' Atualizar Vinculo Permitir<text:tab/>' Execute "UpdateTableLinks" </text:p>
      <text:p text:style-name="P7">' Autocalcular<text:tab/><text:tab/><text:tab/><text:tab/>' Execute "AutomaticCalculation"</text:p>
      <text:p text:style-name="P7">' Colar<text:tab/><text:tab/><text:tab/><text:tab/><text:tab/>' Execute "Paste" : <text:span text:style-name="T2">DAC</text:span></text:p>
      <text:p text:style-name="P7">' Colar Texto Não Formatado<text:tab/>' Execute "PasteUnformatted"</text:p>
      <text:p text:style-name="P7">' Converter Digitado Para Maiusculo<text:tab/><text:tab/>' Execute "ChangeCaseToUpper"</text:p>
      <text:p text:style-name="P7">' Converter Fórmula Para Valor<text:tab/><text:tab/><text:tab/>' Execute "ConvertFormulaToValue" </text:p>
      <text:p text:style-name="P18">' Copiar<text:tab/><text:tab/><text:tab/><text:tab/><text:tab/>' Execute "Copy" <text:s/>: <text:span text:style-name="T24">ESC</text:span></text:p>
      <text:p text:style-name="P18">' Cortar<text:tab/><text:tab/><text:tab/><text:tab/><text:tab/>' Execute "Cut" : <text:span text:style-name="T3">ESC</text:span></text:p>
      <text:p text:style-name="P23"><text:span text:style-name="T13">' Desmarcar Área Colada<text:tab/>' Execute GoRight : Execute GoLeft</text:span></text:p>
      <text:p text:style-name="P7">' Deletar<text:tab/><text:tab/><text:tab/><text:tab/><text:tab/>' Execute "ClearContents"</text:p>
      <text:p text:style-name="P7">' Deletar Coluna Ativa<text:tab/><text:tab/>' Execute "DeleteColumns"</text:p>
      <text:p text:style-name="P23"><text:span text:style-name="T13">' Deletar Linha Ativa<text:tab/><text:tab/>' Execute "DeleteRows"</text:span></text:p>
      <text:p text:style-name="P7">' Deslocar Para Baixo<text:tab/><text:tab/>' Execute "GoDown" <text:span text:style-name="T10">[,Qtde] <text:s/>Opcional Quantidade</text:span></text:p>
      <text:p text:style-name="P8">' Deslocar Para Cima<text:tab/><text:tab/>' Execute "GoUp" <text:span text:style-name="T10">[,Qtde] <text:s/>Opcional Quantidade</text:span></text:p>
      <text:p text:style-name="P8">' Deslocar Para Direita<text:tab/><text:tab/>' Execute "GoRight" <text:s/><text:span text:style-name="T10">[,Qtde] <text:s/>Opcional Quantidade</text:span></text:p>
      <text:p text:style-name="P8">' Deslocar Para Esquerda<text:tab/>' Execute "GoLeft" <text:span text:style-name="T10">[,Qtde] <text:s/>Opcional Quantidade</text:span></text:p>
      <text:p text:style-name="P7">' DeslocarPrimeiraAcima <text:tab/>‘ Execute "GoUpToStartOfData"</text:p>
      <text:p text:style-name="P9">' DeslocarPrimeiraEsquerda<text:tab/>Execute "GoLeftToStartOfData"</text:p>
      <text:p text:style-name="P9">' DeslocarUltimaAbaixo<text:tab/>Execute "GoDownToEndOfData"</text:p>
      <text:p text:style-name="P9">' DeslocarUltimaDireita<text:tab/><text:tab/>Execute "GoRightToEndOfData"</text:p>
      <text:p text:style-name="P23"><text:span text:style-name="T13">' ESC<text:tab/><text:tab/><text:tab/><text:tab/>' Execute "SetInputMode" : Execute "Cancel" <text:s text:c="2"/>‘</text:span><text:span text:style-name="T22">DESMARCAR CÉLULA</text:span></text:p>
      <text:p text:style-name="P7">' Fechar Planilha<text:tab/><text:tab/><text:tab/>' Execute "CloseWin"</text:p>
      <text:p text:style-name="P10">' Fechar <text:span text:style-name="T9">LibreOffice</text:span><text:tab/><text:tab/>' Execute "Close<text:span text:style-name="T9">Doc</text:span>"</text:p>
      <text:p text:style-name="P7">' Imagem Ancorar Célula<text:tab/>' Execute "SetAnchorToCell" </text:p>
      <text:p text:style-name="P7">' Imagem Tamanho Célula<text:tab/>' Execute "FitCellSize"</text:p>
      <text:p text:style-name="P7">' Imprimir Adicionar Área<text:tab/>' Execute "AddPrintArea"</text:p>
      <text:p text:style-name="P7">' Imprimir Definir Área<text:tab/><text:tab/>' Execute "DefinePrintArea"</text:p>
      <text:p text:style-name="P7">' Imprimir<text:tab/>'<text:tab/><text:tab/><text:tab/> Execute "Print" </text:p>
      <text:p text:style-name="P7">' Imprimir Default<text:tab/><text:tab/>' Execute "PrintDefault"</text:p>
      <text:p text:style-name="P7">' Inserir Coluna Antes<text:tab/>' Execute "InsertColumnsBefore" </text:p>
      <text:p text:style-name="P7">' Inserir Coluna Depois<text:tab/>' Execute "InsertColumnsAfter"</text:p>
      <text:p text:style-name="P7">' Inserir Data Corrente<text:tab/>' Execute "InsertCurrentDate"</text:p>
      <text:p text:style-name="P7">' Inserir Hora Corrente<text:tab/>' Execute "InsertCurrentTime" </text:p>
      <text:p text:style-name="P7">' Inserir Linha A<text:span text:style-name="T4">Baixo</text:span><text:tab/>' Execute "InsertRowsBefore"</text:p>
      <text:p text:style-name="P7">' Inserir Linha <text:span text:style-name="T4">Acima</text:span><text:tab/>' Execute "InsertRowsAfter"</text:p>
      <text:p text:style-name="P7">' Ir Final Coluna<text:tab/><text:tab/>‘ Execute "GoDownToEndOfData"</text:p>
      <text:p text:style-name="P7">' Ir Final Linha<text:tab/><text:tab/>' Execute "GoRightToEndOfData"</text:p>
      <text:p text:style-name="P7"><text:soft-page-break/>' Ir Início Coluna<text:tab/><text:tab/>‘ Execute "GoUpToStartOfData"</text:p>
      <text:p text:style-name="P7">' Ir Início Linha<text:tab/><text:tab/>' Execute "GoLeftToStartOfData"</text:p>
      <text:p text:style-name="P7">' Limpar Formatação Direta<text:tab/><text:tab/>' Execute "ResetAttributes" </text:p>
      <text:p text:style-name="P23"><text:span text:style-name="T13">' Mostrar Colunas<text:tab/><text:tab/>' Execute "ShowColumn" </text:span></text:p>
      <text:p text:style-name="P7">' Mostrar Linhas <text:tab/><text:tab/>' Execute “ShowRow’</text:p>
      <text:p text:style-name="P23"><text:span text:style-name="T13">' Ocultar Coluna<text:tab/><text:tab/><text:tab/><text:tab/>' Execute "HideColumn"</text:span></text:p>
      <text:p text:style-name="P6"><text:span text:style-name="T13">' Ocultar Coluna</text:span><text:span text:style-name="T18">s Restantes</text:span><text:span text:style-name="T13"><text:tab/>‘ </text:span><text:span text:style-name="TableContent"><text:span text:style-name="T13">Execute "GoRightToEndOfDataSel" : Execute "HideColumn"</text:span></text:span></text:p>
      <text:p text:style-name="P7">' Ocultar Linha<text:tab/><text:tab/><text:tab/><text:tab/>' Execute "HideRow" </text:p>
      <text:p text:style-name="P6"><text:span text:style-name="T13">' Ocultar Linha</text:span><text:span text:style-name="T18">s restantes</text:span><text:span text:style-name="T13"><text:tab/><text:tab/>‘ </text:span><text:span text:style-name="TableContent"><text:span text:style-name="T13">Execute "GoDownToEndOfDataSel" : Execute "HideRow"</text:span></text:span></text:p>
      <text:p text:style-name="P23"><text:span text:style-name="T13">' Ordenar Crescente<text:tab/><text:tab/><text:tab/>' Execute "SortAscending"</text:span></text:p>
      <text:p text:style-name="P7">' Ordenar Decrescente<text:tab/><text:tab/><text:tab/>' Execute "SortDescending"</text:p>
      <text:p text:style-name="P28"><text:span text:style-name="T13">' </text:span><text:span text:style-name="T18">Quebra Texto Automatico <text:tab/><text:tab/>‘ Execute “WrapText”</text:span></text:p>
      <text:p text:style-name="P7">' Recalcular<text:tab/><text:tab/><text:tab/><text:tab/><text:tab/>' Execute "Calculate"</text:p>
      <text:p text:style-name="P7">' Salvar<text:tab/><text:tab/><text:tab/><text:tab/><text:tab/><text:tab/>' Execute "Save" </text:p>
      <text:p text:style-name="P7">' Salvar Arquivo Fechar Com Confirmação<text:tab/>' Execute "CloseDoc"</text:p>
      <text:p text:style-name="P7">' Salvar Como<text:tab/><text:tab/><text:tab/><text:tab/>' Execute "SaveAs" </text:p>
      <text:p text:style-name="P7">' Selecionar Até Final Abaixo<text:tab/>' Execute "GoDownToEndOfDataSel" </text:p>
      <text:p text:style-name="P7">' Selecionar Até Final Acima<text:tab/>' Execute "GoUpToStartOfDataSel"</text:p>
      <text:p text:style-name="P7">' Selecionar Até Final Direita<text:tab/>' Execute "GoRightToEndOfDataSel"</text:p>
      <text:p text:style-name="P7">' Selecionar Até Final Esquerda<text:tab/>' Execute "GoLeftToStartOfDataSel" </text:p>
      <text:p text:style-name="P7">' Selecionar Coluna<text:tab/><text:tab/><text:tab/>' Execute "SelectColumn"</text:p>
      <text:p text:style-name="P7">' Selecionar Linha<text:tab/><text:tab/><text:tab/><text:tab/>' Execute "SelectRow"</text:p>
      <text:p text:style-name="P21">' SelecionarAbaixo<text:tab/><text:tab/><text:tab/>' Execute “GoDownSel" <text:span text:style-name="T10">[,Qtde] <text:s/>Opcional Quantidade</text:span></text:p>
      <text:p text:style-name="P21">' SelecionarAcima<text:tab/><text:tab/><text:tab/><text:tab/>' Execute "GoUpSel" <text:span text:style-name="T10">[,Qtde] <text:s/>Opcional Quantidade</text:span></text:p>
      <text:p text:style-name="P21">' SelecionarDireita<text:tab/><text:tab/><text:tab/><text:tab/>' Execute "GoRightSel" <text:span text:style-name="T10">[,Qtde] <text:s/>Opcional Quantidade</text:span></text:p>
      <text:p text:style-name="P21">' SelecionarEsquerda<text:tab/><text:tab/><text:tab/>' Execute "GoLeftSel" <text:span text:style-name="T10">[,Qtde] <text:s/>Opcional Quantidade</text:span></text:p>
      <text:p text:style-name="P24"><text:span text:style-name="T13">' TabelaDimamicaAtualizar<text:tab/><text:tab/>‘ </text:span><text:span text:style-name="TableContent"><text:span text:style-name="T13">Execute "RecalcPivotTable" <text:tab/></text:span></text:span><text:span text:style-name="T13">' Obrigatório uma celula da TD estar ativa.</text:span></text:p>
      <text:p text:style-name="P15"/>
      <text:p text:style-name="P15"/>
      <text:p text:style-name="P15"/>
      <text:p text:style-name="P33">Comandos em única linha </text:p>
      <text:p text:style-name="P15"/>
      <text:p text:style-name="P15"/>
      <text:p text:style-name="P32"><text:span text:style-name="T20">' Atualização Tela Desligar<text:tab/><text:tab/></text:span><text:span text:style-name="TableContent"><text:span text:style-name="T20">ThisComponent.CurrentController.Frame.ComponentWindow.Visible = False</text:span></text:span></text:p>
      <text:p text:style-name="P31"><text:span text:style-name="T13">' Atualização Tela Ligar<text:tab/><text:tab/><text:tab/></text:span><text:span text:style-name="TableContent"><text:span text:style-name="T13">ThisComponent.CurrentController.Frame.ComponentWindow.Visible = True</text:span></text:span></text:p>
      <text:p text:style-name="P32"><text:span text:style-name="T13">' CalculoAutomaticoDesligar<text:tab/></text:span><text:span text:style-name="TableContent"><text:span text:style-name="T13">ThisComponent.EnableAutomaticCalculation(False)</text:span></text:span></text:p>
      <text:p text:style-name="P32"><text:span text:style-name="T13">' CalculoAutomaticoLigar<text:tab/><text:tab/></text:span><text:span text:style-name="TableContent"><text:span text:style-name="T13">ThisComponent.EnableAutomaticCalculation(True)</text:span></text:span></text:p>
      <text:p text:style-name="P22"><text:span text:style-name="T2">' Colorir Aba<text:tab/><text:tab/><text:tab/><text:tab/><text:tab/>ThisComponent.Sheets.getByName("New_Name").TabColor = RGB(255, 125, 63)</text:span></text:p>
      <text:p text:style-name="P29"><text:span text:style-name="T13">' Criar Planilha<text:tab/><text:tab/><text:tab/><text:tab/></text:span><text:span text:style-name="TableContent"><text:span text:style-name="T13">ThisComponent.getSheets.InsertNewByName( xName, xPosicao )</text:span></text:span></text:p>
      <text:p text:style-name="P29"><text:span text:style-name="T13">' </text:span><text:span text:style-name="T14">Deletar Planilha<text:tab/><text:tab/><text:tab/><text:tab/></text:span><text:span text:style-name="TableContent"><text:span text:style-name="T14">ThisComponent.getSheets.RemoveByName( xName )</text:span></text:span></text:p>
      <text:p text:style-name="P29"><text:span text:style-name="T13">' Desproteger Planilha<text:tab/><text:tab/><text:tab/></text:span><text:span text:style-name="TableContent"><text:span text:style-name="T13">ThisComponent.Sheets.getByName( xPlanilha ).Unprotect( xSenha )</text:span></text:span></text:p>
      <text:p text:style-name="P22">' Desproteger Planilha Ativa<text:tab/>oPlan = ThisComponent.getCurrentController.getActiveSheet() : oPlan.Unprotect( xSenha )</text:p>
      <text:p text:style-name="P29"><text:span text:style-name="T16">' DigitarFormula<text:tab/><text:tab/><text:tab/><text:tab/></text:span><text:span text:style-name="TableContent"><text:span text:style-name="T16">ThisComponent.getCurrentSelection().Formula = xDig</text:span></text:span></text:p>
      <text:p text:style-name="P27"><text:span text:style-name="T13">' DigitarValue<text:tab/><text:tab/><text:tab/><text:tab/><text:tab/></text:span><text:span text:style-name="TableContent"><text:span text:style-name="T13">ThisComponent.getCurrentSelection().Value = xDig</text:span></text:span></text:p>
      <text:p text:style-name="P27"><text:span text:style-name="T13">' DigitarString<text:tab/><text:tab/><text:tab/><text:tab/><text:tab/></text:span><text:span text:style-name="TableContent"><text:span text:style-name="T13">ThisComponent.getCurrentSelection().String = xDig</text:span></text:span></text:p>
      <text:p text:style-name="P27"><text:span text:style-name="T13">' Digitar</text:span><text:span text:style-name="T15">Onde</text:span><text:span text:style-name="T13">Formula<text:tab/><text:tab/></text:span><text:span text:style-name="TableContent"><text:span text:style-name="T13">ThisComponent.CurrentController.ActiveSheet.getCellRangeByName( xCel ).Formula = xVal</text:span></text:span></text:p>
      <text:p text:style-name="P27"><text:span text:style-name="T13">' Digitar</text:span><text:span text:style-name="T15">Onde</text:span><text:span text:style-name="T13">Value<text:tab/><text:tab/></text:span><text:span text:style-name="TableContent"><text:span text:style-name="T13">ThisComponent.CurrentController.ActiveSheet.getCellRangeByName( xCel ).</text:span></text:span><text:span text:style-name="TableContent"><text:span text:style-name="T15">Value</text:span></text:span><text:span text:style-name="TableContent"><text:span text:style-name="T13"> = xVal</text:span></text:span></text:p>
      <text:p text:style-name="P27"><text:span text:style-name="T13">' Digitar</text:span><text:span text:style-name="T15">Onde</text:span><text:span text:style-name="T13">String<text:tab/><text:tab/></text:span><text:span text:style-name="TableContent"><text:span text:style-name="T13">ThisComponent.CurrentController.ActiveSheet.getCellRangeByName( xCel ).</text:span></text:span><text:span text:style-name="TableContent"><text:span text:style-name="T15">String</text:span></text:span><text:span text:style-name="TableContent"><text:span text:style-name="T13"> = xVal</text:span></text:span></text:p>
      <text:p text:style-name="P29"><text:span text:style-name="T13">' Diretorio Atual<text:tab/><text:tab/><text:tab/></text:span><text:span text:style-name="TableContent"><text:span text:style-name="T13">MsgBox CurDir, 0, "O Diretório atual é:" </text:span></text:span></text:p>
      <text:p text:style-name="P22">' Excluir Planilha<text:tab/><text:tab/><text:tab/><text:span text:style-name="T8">T</text:span>hisComponent.getSheets.RemoveByName( xName )</text:p>
      <text:p text:style-name="P22">' Fechar Arquivo Atual Sem Salvar<text:tab/><text:tab/><text:tab/>ThisComponent.<text:span text:style-name="T12">C</text:span>lose(true)</text:p>
      <text:p text:style-name="P22">' Grade Ligar<text:tab/><text:tab/><text:tab/>ThisComponent.CurrentController.ShowGrid = true</text:p>
      <text:p text:style-name="P22">' Grade Desligar<text:tab/><text:tab/>ThisComponent.CurrentController.ShowGrid = false</text:p>
      <text:p text:style-name="P22"/>
      <text:p text:style-name="P22">‘ Limpar<text:span text:style-name="T5">Planilha<text:tab/>CUIDADO ThisComponent.Sheets.replaceByName("New_Name",ThisComponent.createInstance("com.sun.star.sheet.Spreadsheet"))</text:span></text:p>
      <text:p text:style-name="P29"><text:span text:style-name="T13"/></text:p>
      <text:p text:style-name="P29"><text:span text:style-name="T13">' Maximizar <text:s text:c="6"/><text:tab/></text:span><text:span text:style-name="TableContent"><text:span text:style-name="T13">ThisComponent.getCurrentController.getFrame.ContainerWindow.IsMaximized = True</text:span></text:span></text:p>
      <text:p text:style-name="P29"><text:span text:style-name="T13">' Minimizar <text:s text:c="6"/><text:tab/></text:span><text:span text:style-name="TableContent"><text:span text:style-name="T13">ThisComponent.getCurrentController.getFrame.ContainerWindow.Is</text:span></text:span><text:span text:style-name="TableContent"><text:span text:style-name="T17">Minimized</text:span></text:span><text:span text:style-name="TableContent"><text:span text:style-name="T13"> = True</text:span></text:span></text:p>
      <text:p text:style-name="P32"><text:span text:style-name="T13">' Mostrar </text:span><text:span text:style-name="T17">Grade Desligar <text:tab/><text:tab/></text:span><text:span text:style-name="TableContent"><text:span text:style-name="T17">ThisComponent.CurrentController.ShowGrid = false</text:span></text:span></text:p>
      <text:p text:style-name="P32"><text:span text:style-name="TableContent"><text:span text:style-name="T13">' Mostrar </text:span></text:span><text:span text:style-name="TableContent"><text:span text:style-name="T17">Grade Ligar<text:tab/> <text:tab/><text:tab/>ThisComponent.CurrentController.ShowGrid = true</text:span></text:span></text:p>
      <text:p text:style-name="P29"><text:span text:style-name="T13">' Mostrar Planilha<text:tab/><text:tab/><text:tab/><text:tab/></text:span><text:span text:style-name="TableContent"><text:span text:style-name="T13">ThisComponent.Sheets.GetByName( "Planilha" ).IsVisible = True</text:span></text:span></text:p>
      <text:p text:style-name="P29"><text:span text:style-name="T13">' </text:span><text:span text:style-name="T18">Mover Planilha<text:tab/><text:tab/><text:tab/><text:tab/></text:span><text:span text:style-name="TableContent"><text:span text:style-name="T18">ThisComponent.Sheets.moveByName("Plan4", 0)</text:span></text:span></text:p>
      <text:p text:style-name="P29"><text:soft-page-break/><text:span text:style-name="T13">' Ocultar Planilha<text:tab/><text:tab/><text:tab/><text:tab/></text:span><text:span text:style-name="TableContent"><text:span text:style-name="T13">ThisComponent.Sheets.GetByName( "Planilha" ).IsVisible = </text:span></text:span><text:span text:style-name="TableContent"><text:span text:style-name="T17">False</text:span></text:span></text:p>
      <text:p text:style-name="P29"><text:span text:style-name="T13">' Ocultar Planilha Ativa<text:tab/><text:tab/><text:tab/></text:span><text:span text:style-name="TableContent"><text:span text:style-name="T13">ThisComponent.getCurrentController.getActiveSheet().isVisible = False</text:span></text:span></text:p>
      <text:p text:style-name="P36"><text:span text:style-name="T7">' Proteger Planilha<text:tab/><text:tab/><text:tab/></text:span><text:span text:style-name="TableContent"><text:span text:style-name="T7">ThisComponent.Sheets.getByName( xPlan ).Protect( xSenha )</text:span></text:span></text:p>
      <text:p text:style-name="P29"><text:span text:style-name="T13">' Proteger Planilha Ativa<text:tab/></text:span><text:span text:style-name="TableContent"><text:span text:style-name="T13">oPlan = ThisComponent.getCurrentController.getActiveSheet() : oPlan.Protect( xSenha )</text:span></text:span><text:span text:style-name="T13"><text:tab/></text:span></text:p>
      <text:p text:style-name="P22">' Recalculo Automatico <text:span text:style-name="T9">Desligar <text:tab/>ThisComponent.EnableAutomaticCalculation( False )</text:span></text:p>
      <text:p text:style-name="P22">' Recalculo Automatico <text:span text:style-name="T9">Ligar<text:tab/> <text:tab/>ThisComponent.EnableAutomaticCalculation( True )</text:span></text:p>
      <text:p text:style-name="P30"><text:span text:style-name="T19">' Renomear Planilha<text:tab/><text:tab/><text:tab/><text:tab/></text:span><text:span text:style-name="TableContent"><text:span text:style-name="T19">ThisComponent.Sheets.getByName("Plan5").Name = "New_NameP4"</text:span></text:span></text:p>
      <text:p text:style-name="P29"><text:span text:style-name="T13"/></text:p>
      <text:p text:style-name="P29"><text:span text:style-name="T13"/></text:p>
      <text:p text:style-name="P34"><text:span text:style-name="T13">gilberto@schiavinatto.com</text:span></text:p>
      <text:p text:style-name="P35">https://wiki.documentfoundation.org/User:Schiavinatt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Conte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41cm" fo:margin-right="0.8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1-03-19T13:06:59.958000000</meta:creation-date>
    <dc:date>2021-04-17T22:04:25.868000000</dc:date>
    <dc:creator>Gilberto Schiavinatto</dc:creator>
    <meta:editing-duration>PT9H57M20S</meta:editing-duration>
    <meta:editing-cycles>39</meta:editing-cycles>
    <meta:generator>LibreOffice/7.1.2.2$Windows_X86_64 LibreOffice_project/8a45595d069ef5570103caea1b71cc9d82b2aae4</meta:generator>
    <meta:document-statistic meta:table-count="0" meta:image-count="0" meta:object-count="0" meta:page-count="3" meta:paragraph-count="124" meta:word-count="831" meta:character-count="7457" meta:non-whitespace-character-count="6531"/>
  </office:meta>
</office:document-meta>
</file>