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F0000009C1A2A975E2601C69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raditional Arabic" svg:font-family="'Traditional Arabic'" style:font-family-generic="roman" style:font-pitch="variable"/>
    <style:font-face style:name="Traditional Arabic1" svg:font-family="'Traditional Arabic'" style:font-adornments="عادي" style:font-family-generic="roman" style:font-pitch="variable"/>
  </office:font-face-decls>
  <office:automatic-styles>
    <style:style style:name="P1" style:family="paragraph" style:parent-style-name="Standard">
      <style:text-properties style:font-name="Traditional Arabic"/>
    </style:style>
    <style:style style:name="P2" style:family="paragraph" style:parent-style-name="Frame_20_contents">
      <style:text-properties officeooo:paragraph-rsid="00156289"/>
    </style:style>
    <style:style style:name="P3" style:family="paragraph" style:parent-style-name="Standard">
      <style:text-properties style:font-name="Traditional Arabic"/>
    </style:style>
    <style:style style:name="P4" style:family="paragraph">
      <style:paragraph-properties fo:text-align="center"/>
      <style:text-properties fo:color="#b2b2b2" loext:opacity="100%" fo:font-size="96pt" style:font-size-asian="96pt" style:font-size-complex="96pt"/>
    </style:style>
    <style:style style:name="P5" style:family="paragraph">
      <loext:graphic-properties draw:fill="none" draw:fill-color="#ffffff"/>
      <style:paragraph-properties fo:text-align="center"/>
      <style:text-properties fo:color="#b2b2b2" loext:opacity="100%" style:font-name="Traditional Arabic1" fo:font-size="96pt" fo:background-color="transparent" style:font-size-asian="96pt" style:font-size-complex="96pt"/>
    </style:style>
    <style:style style:name="T1" style:family="text">
      <style:text-properties fo:color="#b2b2b2" loext:opacity="100%" style:font-name="Traditional Arabic1" fo:font-size="96pt" fo:background-color="transparent" style:font-size-asian="96pt" style:font-size-complex="96pt"/>
    </style:style>
    <style:style style:name="gr1" style:family="graphic">
      <style:graphic-properties draw:stroke="solid" svg:stroke-width="0.159cm" svg:stroke-color="#b2b2b2" draw:marker-start-width="0.591cm" draw:marker-end-width="0.591cm" draw:fill="none" draw:fill-color="#ffffff" draw:textarea-horizontal-align="center" draw:textarea-vertical-align="middle" draw:auto-grow-width="true" fo:min-height="1.12cm" fo:min-width="1.254cm" fo:padding-top="0.079cm" fo:padding-bottom="0.079cm" fo:padding-left="0.079cm" fo:padding-right="0.07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at is a lot. I can do exactly what you ask in Draw, but is that what you want, I wonder?</text:p>
      <text:p text:style-name="P1"/>
      <text:p text:style-name="P1">It is easier to put a border around your text box instead of a separate rectangle.</text:p>
      <text:p text:style-name="P1">1. Delete the rectangle.</text:p>
      <text:p text:style-name="P1">1. Double click the text in the text box to select it and change size to 96 pt</text:p>
      <text:p text:style-name="P1">![Watermark01|542x500, 75%](upload://ofYxWfiXW1cfBND350sEmlvEb3Q.png)</text:p>
      <text:p text:style-name="P1">1. Keep the text selected and change colour to light grey</text:p>
      <text:p text:style-name="P1">![Watermark02|567x419, 75%](upload://z9eeJ52GRQbMRtjZ0mmCCLU3PHh.png)</text:p>
      <text:p text:style-name="P1">1. Click away from the text, then single click on text to select the text box. In the Sidebar, under Line, select *Continuous* to put a line around the text box.</text:p>
      <text:p text:style-name="P1">![Watermark04|664x500, 50%](upload://hhHWDe8t9uIGwReK3o2CIaiZ3Ih.png)</text:p>
      <text:p text:style-name="P1">1. Change the Width (directly below *Line*) to 4.5 pt</text:p>
      <text:p text:style-name="P1">1. Change the colour, directly below Width, to light grey.</text:p>
      <text:p text:style-name="P1">1. Note the size of the text box in the Status Bar, for example, 10.98 mm x 7.11 mm</text:p>
      <text:p text:style-name="P1">1. With the text box still selected, click *File &gt; Export*, tick the box *Selection*, select type JPEG, and name the file. Click OK. Click OK on new dialogue.</text:p>
      <text:p text:style-name="P1"/>
      <text:p text:style-name="P1">You have created the image. Now to add it as a watermark</text:p>
      <text:p text:style-name="P1">* Click *Format &gt; Page style*, select the Area tab, click button *Image*.</text:p>
      <text:p text:style-name="P1">* Click the button *Add / Import*, navigate to your image, select it and OK. Give it a name if you don't like what you named it before. It will appear in the Image pane</text:p>
      <text:p text:style-name="P1">* Select your image, under Style select *Custom position/size*, under Width enter the width from step 7 above, under Height enter the height form step 7, Position *Centre*. OK</text:p>
      <text:p text:style-name="P1">![Watermark05|567x468](upload://sGGmpzpwhrkJAGYw7dLFKR9D564.png)</text:p>
      <text:p text:style-name="P1"/>
      <text:p text:style-name="P1"><draw:frame text:anchor-type="paragraph" draw:z-index="0" draw:name="إطار نص 1" draw:style-name="gr1" draw:text-style-name="P5" svg:width="10.166cm" svg:height="4.25cm" draw:transform="rotate (0.305432619099008) translate (4.66372222222222cm 6.33236111111111cm)"><draw:text-box><text:p text:style-name="P4"><text:span text:style-name="T1">مسودة</text:span></text:p></draw:text-box></draw:frame>You now have a watermark in the centre of your pag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raditional Arabic" svg:font-family="'Traditional Arabic'" style:font-family-generic="roman" style:font-pitch="variable"/>
    <style:font-face style:name="Traditional Arabic1" svg:font-family="'Traditional Arabic'" style:font-adornments="عادي" style:font-family-generic="roman" style:font-pitch="variable"/>
  </office:font-face-decls>
  <office:styles>
    <draw:fill-image draw:name="Watermark_5f_5" draw:display-name="Watermark_5" xlink:href="Pictures/10000000000000EF0000009C1A2A975E2601C691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Tahoma1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Tahoma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" style:font-family-complex="Tahoma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Watermark_5f_5" draw:fill-image-width="10.97cm" draw:fill-image-height="7.11cm" style:repeat="no-repeat" draw:fill-image-ref-point="center" style:footnote-max-height="0cm" loext:margin-gutter="0cm">
        <style:background-image xlink:href="Pictures/10000000000000EF0000009C1A2A975E2601C691.jp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full" draw:fill-image-name="Watermark_5f_5" draw:fill-image-width="10.97cm" draw:fill-image-height="7.11cm" style:repeat="no-repeat" draw:fill-image-ref-point="center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5T03:56:11.202000000</meta:creation-date>
    <dc:date>2023-09-05T14:59:15.794000000</dc:date>
    <meta:editing-duration>PT1H28M26S</meta:editing-duration>
    <meta:editing-cycles>3</meta:editing-cycles>
    <meta:generator>LibreOffice/7.6.0.3$Windows_X86_64 LibreOffice_project/69edd8b8ebc41d00b4de3915dc82f8f0fc3b6265</meta:generator>
    <dc:creator>EarnestAl</dc:creator>
    <meta:document-statistic meta:table-count="0" meta:image-count="0" meta:object-count="0" meta:page-count="1" meta:paragraph-count="19" meta:word-count="276" meta:character-count="1639" meta:non-whitespace-character-count="1382"/>
  </office:meta>
</office:document-meta>
</file>