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avid CLM" svg:font-family="'David CLM'"/>
    <style:font-face style:name="TeX Gyre Termes" svg:font-family="'TeX Gyre Termes'"/>
    <style:font-face style:name="Gill Sans" svg:font-family="'Gill Sans'" style:font-family-generic="swiss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6b5c"/>
    </style:style>
    <style:style style:name="T1" style:family="text">
      <style:text-properties officeooo:rsid="001c6b5c"/>
    </style:style>
    <style:style style:name="T2" style:family="text">
      <style:text-properties fo:language="en" fo:country="US" officeooo:rsid="001c6b5c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Double-click on this field to change variable value =&gt; </text:span><text:span text:style-name="T2"><text:variable-set text:name="v" office:value-type="float" office:value="1" style:data-style-name="N0">1</text:variable-set></text:span><text:span text:style-name="T2"><text:s/>(this is variable </text:span><text:span text:style-name="Emphasis"><text:span text:style-name="T2">v</text:span></text:span> <text:span text:style-name="T1">definition.</text:span></text:p>
      <text:p text:style-name="Text_20_body">This paragraph is a standard one.</text:p>
      <text:p text:style-name="Text_20_body"><text:hidden-paragraph text:condition="ooow:v==0"/><text:span text:style-name="T1">This paragraph is hidden when variable </text:span><text:span text:style-name="Emphasis"><text:span text:style-name="T1">v</text:span></text:span> <text:span text:style-name="T1">is 0.</text:span></text:p>
      <text:p text:style-name="P1"><text:span text:style-name="T1">Last paragraph. There is one above it when variable </text:span><text:span text:style-name="Emphasis"><text:span text:style-name="T1">v</text:span></text:span> <text:span text:style-name="T1">is non-zer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avid CLM" svg:font-family="'David CLM'"/>
    <style:font-face style:name="TeX Gyre Termes" svg:font-family="'TeX Gyre Termes'"/>
    <style:font-face style:name="Gill Sans" svg:font-family="'Gill Sans'" style:font-family-generic="swiss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eX Gyre Termes" fo:font-size="12pt" fo:language="en" fo:country="US" style:letter-kerning="true" style:font-name-asian="Noto Sans CJK SC" style:font-size-asian="10.5pt" style:language-asian="zh" style:country-asian="CN" style:font-name-complex="David CLM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eX Gyre Termes" fo:font-size="12pt" fo:language="en" fo:country="US" style:letter-kerning="true" style:font-name-asian="Noto Sans CJK SC" style:font-size-asian="10.5pt" style:language-asian="zh" style:country-asian="CN" style:font-name-complex="David CLM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ill Sans" fo:font-family="'Gill Sans'" style:font-family-generic="swiss" fo:font-size="14pt" style:font-name-asian="Noto Sans CJK SC" style:font-family-asian="'Noto Sans CJK SC'" style:font-family-generic-asian="system" style:font-pitch-asian="variable" style:font-size-asian="14pt" style:font-name-complex="David CLM" style:font-family-complex="'David CLM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David CLM" style:font-family-complex="'David CLM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2T20:10:41.863990938</meta:creation-date>
    <dc:date>2020-10-02T20:15:02.586898976</dc:date>
    <meta:editing-duration>PT4M21S</meta:editing-duration>
    <meta:editing-cycles>1</meta:editing-cycles>
    <meta:document-statistic meta:table-count="0" meta:image-count="0" meta:object-count="0" meta:page-count="1" meta:paragraph-count="4" meta:word-count="42" meta:character-count="233" meta:non-whitespace-character-count="195"/>
    <meta:generator>LibreOffice/6.4.6.2$Linux_X86_64 LibreOffice_project/40$Build-2</meta:generator>
  </office:meta>
</office:document-meta>
</file>