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1.372cm"/>
    </style:style>
    <style:style style:name="co3" style:family="table-column">
      <style:table-column-properties fo:break-before="auto" style:column-width="7.334cm"/>
    </style:style>
    <style:style style:name="co4" style:family="table-column">
      <style:table-column-properties fo:break-before="auto" style:column-width="2.598cm"/>
    </style:style>
    <style:style style:name="co5" style:family="table-column">
      <style:table-column-properties fo:break-before="auto" style:column-width="3.087cm"/>
    </style:style>
    <style:style style:name="co6" style:family="table-column">
      <style:table-column-properties fo:break-before="auto" style:column-width="3.233cm"/>
    </style:style>
    <style:style style:name="co7" style:family="table-column">
      <style:table-column-properties fo:break-before="auto" style:column-width="2.448cm"/>
    </style:style>
    <style:style style:name="co8" style:family="table-column">
      <style:table-column-properties fo:break-before="auto" style:column-width="2.258cm"/>
    </style:style>
    <style:style style:name="co9" style:family="table-column">
      <style:table-column-properties fo:break-before="auto" style:column-width="1.064cm"/>
    </style:style>
    <style:style style:name="co10" style:family="table-column">
      <style:table-column-properties fo:break-before="auto" style:column-width="1.506cm"/>
    </style:style>
    <style:style style:name="co11" style:family="table-column">
      <style:table-column-properties fo:break-before="auto" style:column-width="0.827cm"/>
    </style:style>
    <style:style style:name="co12" style:family="table-column">
      <style:table-column-properties fo:break-before="auto" style:column-width="0.85cm"/>
    </style:style>
    <style:style style:name="co13" style:family="table-column">
      <style:table-column-properties fo:break-before="auto" style:column-width="0.628cm"/>
    </style:style>
    <style:style style:name="co14" style:family="table-column">
      <style:table-column-properties fo:break-before="auto" style:column-width="2.489cm"/>
    </style:style>
    <style:style style:name="co15" style:family="table-column">
      <style:table-column-properties fo:break-before="auto" style:column-width="2.032cm"/>
    </style:style>
    <style:style style:name="co16" style:family="table-column">
      <style:table-column-properties fo:break-before="auto" style:column-width="0.258cm"/>
    </style:style>
    <style:style style:name="co17" style:family="table-column">
      <style:table-column-properties fo:break-before="auto" style:column-width="0.686cm"/>
    </style:style>
    <style:style style:name="co18" style:family="table-column">
      <style:table-column-properties fo:break-before="auto" style:column-width="0.813cm"/>
    </style:style>
    <style:style style:name="co19" style:family="table-column">
      <style:table-column-properties fo:break-before="auto" style:column-width="4.001cm"/>
    </style:style>
    <style:style style:name="co20" style:family="table-column">
      <style:table-column-properties fo:break-before="auto" style:column-width="0.762cm"/>
    </style:style>
    <style:style style:name="co21" style:family="table-column">
      <style:table-column-properties fo:break-before="auto" style:column-width="0.381cm"/>
    </style:style>
    <style:style style:name="co22" style:family="table-column">
      <style:table-column-properties fo:break-before="auto" style:column-width="0.799cm"/>
    </style:style>
    <style:style style:name="co23" style:family="table-column">
      <style:table-column-properties fo:break-before="auto" style:column-width="0.801cm"/>
    </style:style>
    <style:style style:name="co24" style:family="table-column">
      <style:table-column-properties fo:break-before="auto" style:column-width="3.988cm"/>
    </style:style>
    <style:style style:name="co25" style:family="table-column">
      <style:table-column-properties fo:break-before="auto" style:column-width="3.648cm"/>
    </style:style>
    <style:style style:name="co26" style:family="table-column">
      <style:table-column-properties fo:break-before="auto" style:column-width="0.67cm"/>
    </style:style>
    <style:style style:name="co27" style:family="table-column">
      <style:table-column-properties fo:break-before="auto" style:column-width="0.473cm"/>
    </style:style>
    <style:style style:name="co28" style:family="table-column">
      <style:table-column-properties fo:break-before="auto" style:column-width="1.046cm"/>
    </style:style>
    <style:style style:name="co29" style:family="table-column">
      <style:table-column-properties fo:break-before="auto" style:column-width="2.441cm"/>
    </style:style>
    <style:style style:name="co30" style:family="table-column">
      <style:table-column-properties fo:break-before="auto" style:column-width="1.612cm"/>
    </style:style>
    <style:style style:name="co31" style:family="table-column">
      <style:table-column-properties fo:break-before="auto" style:column-width="2.693cm"/>
    </style:style>
    <style:style style:name="co32" style:family="table-column">
      <style:table-column-properties fo:break-before="auto" style:column-width="0.854cm"/>
    </style:style>
    <style:style style:name="co33" style:family="table-column">
      <style:table-column-properties fo:break-before="auto" style:column-width="4.251cm"/>
    </style:style>
    <style:style style:name="co34" style:family="table-column">
      <style:table-column-properties fo:break-before="auto" style:column-width="4.124cm"/>
    </style:style>
    <style:style style:name="co35" style:family="table-column">
      <style:table-column-properties fo:break-before="auto" style:column-width="0.656cm"/>
    </style:style>
    <style:style style:name="co36" style:family="table-column">
      <style:table-column-properties fo:break-before="auto" style:column-width="0.7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0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style:text-align-source="fix" style:repeat-content="false"/>
      <style:paragraph-properties fo:text-align="center" fo:margin-left="0cm"/>
      <style:text-properties fo:color="#000000"/>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fo:border="2.35pt double #b47804" style:border-line-width="0.026cm 0.004cm 0.053cm"/>
      <style:paragraph-properties fo:text-align="center" fo:margin-left="0cm"/>
    </style:style>
    <style:style style:name="ce30" style:family="table-cell" style:parent-style-name="Default">
      <style:table-cell-properties fo:border-bottom="2.35pt double #b47804" style:border-line-width-bottom="0.026cm 0.004cm 0.053cm" style:text-align-source="fix" style:repeat-content="false" fo:border-left="none" fo:border-right="none" fo:border-top="none"/>
      <style:paragraph-properties fo:text-align="center" fo:margin-left="0cm"/>
    </style:style>
    <style:style style:name="ce16" style:family="table-cell" style:parent-style-name="Default">
      <style:table-cell-properties fo:border-bottom="2.35pt double #b47804" style:border-line-width-bottom="0.053cm 0.004cm 0.026cm" style:text-align-source="fix" style:repeat-content="false" fo:border-left="none" fo:border-right="none" fo:border-top="none"/>
      <style:paragraph-properties fo:text-align="center" fo:margin-left="0cm"/>
    </style:style>
    <style:style style:name="ce25" style:family="table-cell" style:parent-style-name="Default">
      <style:table-cell-properties style:text-align-source="fix" style:repeat-content="false" fo:border="none"/>
      <style:paragraph-properties fo:text-align="center" fo:margin-left="0cm"/>
    </style:style>
    <style:style style:name="ce26" style:family="table-cell" style:parent-style-name="Default">
      <style:table-cell-properties fo:border-bottom="none" fo:border-left="none" fo:border-right="none" fo:border-top="2.35pt double #b47804" style:border-line-width-top="0.053cm 0.004cm 0.026cm"/>
    </style:style>
    <style:style style:name="ce27" style:family="table-cell" style:parent-style-name="Default">
      <style:table-cell-properties fo:border-bottom="none" style:text-align-source="fix" style:repeat-content="false" fo:border-left="none" fo:border-right="none" fo:border-top="2.35pt double #b47804" style:border-line-width-top="0.053cm 0.004cm 0.026cm"/>
      <style:paragraph-properties fo:text-align="center" fo:margin-left="0cm"/>
    </style:style>
    <style:style style:name="ce11" style:family="table-cell" style:parent-style-name="ProgramHeader">
      <style:table-cell-properties style:text-align-source="fix" style:repeat-content="false"/>
      <style:paragraph-properties fo:text-align="end" fo:margin-left="0cm"/>
    </style:style>
    <style:style style:name="ce13" style:family="table-cell" style:parent-style-name="ProgramDescriptor">
      <style:table-cell-properties style:text-align-source="fix" style:repeat-content="false"/>
      <style:paragraph-properties fo:text-align="start" fo:margin-left="0cm"/>
    </style:style>
    <style:style style:name="ce2" style:family="table-cell" style:parent-style-name="Palette">
      <style:table-cell-properties fo:border-bottom="none" fo:border-left="0.74pt solid #000000" fo:border-right="none" style:shadow="#808080 0.176cm 0.176cm" fo:border-top="0.74pt solid #000000"/>
    </style:style>
    <style:style style:name="ce3" style:family="table-cell" style:parent-style-name="Palette">
      <style:table-cell-properties fo:border-bottom="none" fo:border-left="0.74pt solid #000000" fo:border-right="none" style:shadow="#808080 0.176cm 0.176cm" fo:border-top="none"/>
    </style:style>
    <style:style style:name="ce4" style:family="table-cell" style:parent-style-name="Palette">
      <style:table-cell-properties fo:border-bottom="0.74pt solid #000000" fo:border-left="0.74pt solid #000000" fo:border-right="none" style:shadow="#808080 0.176cm 0.176cm" fo:border-top="none"/>
    </style:style>
    <style:style style:name="ce5" style:family="table-cell" style:parent-style-name="Palette">
      <style:table-cell-properties fo:border-bottom="none" fo:border-left="none" fo:border-right="none" style:shadow="#808080 0.176cm 0.176cm" fo:border-top="0.74pt solid #000000"/>
    </style:style>
    <style:style style:name="ce37" style:family="table-cell" style:parent-style-name="EntryProtected">
      <style:table-cell-properties style:text-align-source="fix" style:repeat-content="false" style:shadow="#808080 0.176cm 0.176cm" style:vertical-align="middle"/>
      <style:paragraph-properties fo:text-align="center"/>
    </style:style>
    <style:style style:name="ce7" style:family="table-cell" style:parent-style-name="Palette">
      <style:table-cell-properties fo:border="none" style:shadow="#808080 0.176cm 0.176cm"/>
    </style:style>
    <style:style style:name="ce9" style:family="table-cell" style:parent-style-name="Palette">
      <style:table-cell-properties style:text-align-source="fix" style:repeat-content="false" style:shadow="#808080 0.176cm 0.176cm"/>
      <style:paragraph-properties fo:text-align="center" fo:margin-left="0cm"/>
    </style:style>
    <style:style style:name="ce10" style:family="table-cell" style:parent-style-name="Palette">
      <style:table-cell-properties style:text-align-source="fix" style:repeat-content="false" style:shadow="#808080 0.176cm 0.176cm"/>
      <style:paragraph-properties fo:text-align="end" fo:margin-left="0cm"/>
      <style:text-properties style:use-window-font-color="true"/>
    </style:style>
    <style:style style:name="ce43" style:family="table-cell" style:parent-style-name="Palette">
      <style:table-cell-properties style:shadow="#808080 0.176cm 0.176cm"/>
    </style:style>
    <style:style style:name="ce15" style:family="table-cell" style:parent-style-name="Palette">
      <style:table-cell-properties fo:border-bottom="0.74pt solid #000000" fo:border-left="none" fo:border-right="none" style:shadow="#808080 0.176cm 0.176cm" fo:border-top="none"/>
    </style:style>
    <style:style style:name="ce38" style:family="table-cell" style:parent-style-name="EntryProtected">
      <style:table-cell-properties style:shadow="#808080 0.176cm 0.176cm"/>
    </style:style>
    <style:style style:name="ce39" style:family="table-cell" style:parent-style-name="Palette">
      <style:table-cell-properties style:text-align-source="fix" style:repeat-content="false" style:shadow="#808080 0.176cm 0.176cm"/>
      <style:paragraph-properties fo:text-align="center" fo:margin-left="0cm"/>
      <style:text-properties style:use-window-font-color="true"/>
    </style:style>
    <style:style style:name="ce18"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51" style:family="table-cell" style:parent-style-name="EntryProtected">
      <style:table-cell-properties fo:border="none" style:shadow="#808080 0.176cm 0.176cm"/>
    </style:style>
    <style:style style:name="ce52" style:family="table-cell" style:parent-style-name="EntryUnprotected">
      <style:table-cell-properties fo:border="none" style:shadow="#808080 0.176cm 0.176cm"/>
    </style:style>
    <style:style style:name="ce20" style:family="table-cell" style:parent-style-name="PaletteWarning">
      <style:table-cell-properties style:shadow="#808080 0.176cm 0.176cm"/>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176cm 0.176cm" fo:border-top="0.74pt solid #000000"/>
    </style:style>
    <style:style style:name="ce22" style:family="table-cell" style:parent-style-name="Palette">
      <style:table-cell-properties fo:border-bottom="none" fo:border-left="none" fo:border-right="0.74pt solid #000000" style:shadow="#808080 0.176cm 0.176cm" fo:border-top="none"/>
    </style:style>
    <style:style style:name="ce23" style:family="table-cell" style:parent-style-name="Palette">
      <style:table-cell-properties fo:border-bottom="0.74pt solid #000000" fo:border-left="none" fo:border-right="0.74pt solid #000000" style:shadow="#808080 0.176cm 0.176cm" fo:border-top="none"/>
    </style:style>
    <style:style style:name="ce49" style:family="table-cell" style:parent-style-name="Default">
      <style:table-cell-properties style:shadow="#808080 0.176cm 0.176cm"/>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cm"/>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cm"/>
    </style:style>
    <style:style style:name="ce93" style:family="table-cell" style:parent-style-name="ProgramHeader">
      <style:table-cell-properties style:cell-protect="none" style:print-content="true"/>
      <style:paragraph-properties fo:margin-left="0cm"/>
    </style:style>
    <style:style style:name="ce94" style:family="table-cell" style:parent-style-name="ProgramDescriptor">
      <style:table-cell-properties style:cell-protect="none" style:print-content="true"/>
    </style:style>
    <style:style style:name="ce95" style:family="table-cell" style:parent-style-name="ProgramHeader">
      <style:table-cell-properties style:cell-protect="none" style:print-content="true"/>
    </style:style>
    <style:style style:name="ce88" style:family="table-cell" style:parent-style-name="EntryUnprotected">
      <style:table-cell-properties style:shadow="#808080 0.176cm 0.176cm"/>
      <style:map style:condition="is-true-formula(LEN([.B3]) = 1)" style:apply-style-name="Accent_20_1" style:base-cell-address="PlayerLists.B3"/>
    </style:style>
    <style:style style:name="ce98" style:family="table-cell" style:parent-style-name="EntryUnprotected">
      <style:table-cell-properties style:shadow="#808080 0.176cm 0.176cm"/>
    </style:style>
    <style:style style:name="ce89" style:family="table-cell" style:parent-style-name="EntryUnprotected">
      <style:table-cell-properties style:shadow="#808080 0.176cm 0.176cm"/>
      <style:map style:condition="is-true-formula(LEN([.B3]) = 1)" style:apply-style-name="Accent_20_1" style:base-cell-address="PlayerLists.B3"/>
    </style:style>
    <style:style style:name="ce91" style:family="table-cell" style:parent-style-name="ProgramHeader">
      <style:text-properties fo:font-style="italic" style:font-style-asian="italic" style:font-style-complex="italic"/>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2"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105"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I13"/>
    </style:style>
    <style:style style:name="ce96" style:family="table-cell" style:parent-style-name="Default">
      <style:table-cell-properties style:shadow="#808080 0.176cm 0.176cm"/>
      <style:map style:condition="is-true-formula(AND(#REF!&lt;=#REF!;OR(SUMPRODUCT(#REF! &lt;&gt; &quot;&quot;)&lt;&gt;#REF!;SUMPRODUCT(#REF! = &quot;&quot;)&lt;&gt;COUNTA(#REF!);SUMPRODUCT(#REF! = &quot;&quot;)&lt;&gt;COUNTA(#REF!))))" style:apply-style-name="PlayerListWarning" style:base-cell-address="PlayerLists.L13"/>
    </style:style>
    <style:style style:name="ce110"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1"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2"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3"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4"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5" style:family="table-cell" style:parent-style-name="EntryProtected"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8" style:family="table-cell" style:parent-style-name="EntryUn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1" style:family="table-cell" style:parent-style-name="Entry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2" style:family="table-cell" style:parent-style-name="Default"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4" style:family="table-cell" style:parent-style-name="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7" style:family="table-cell" style:parent-style-name="ProgramHeader">
      <style:text-properties fo:font-style="italic" style:font-style-asian="italic" style:font-style-complex="italic"/>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8"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9" style:family="table-cell" style:parent-style-name="EntryUnprotected">
      <style:text-properties fo:font-size="15pt" style:font-size-asian="15pt" style:font-size-complex="15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9"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2"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5" style:family="table-cell" style:parent-style-name="Sub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1" style:family="table-cell" style:parent-style-name="ProgramHead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0" style:family="table-cell" style:parent-style-name="EntryAnnouncement">
      <style:text-properties fo:font-size="16pt" style:font-size-asian="16pt" style:font-size-complex="16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3"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0" style:family="table-cell" style:parent-style-name="Default">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51"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2"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3" style:family="table-cell" style:parent-style-name="Location">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4" style:family="table-cell" style:parent-style-name="Default">
      <style:map style:condition="cell-content()=&quot;C&quot;" style:apply-style-name="ConnectionBox" style:base-cell-address="15Team.W25"/>
      <style:map style:condition="cell-content()=&quot;W&quot;" style:apply-style-name="Good" style:base-cell-address="15Team.W25"/>
      <style:map style:condition="cell-content()=&quot;L&quot;" style:apply-style-name="Bad" style:base-cell-address="15Team.W25"/>
      <style:map style:condition="is-true-formula(COM.MICROSOFT.SWITCH(UPPER([.U25]);&quot;W&quot;;1;&quot;L&quot;;1;0) = 1)" style:apply-style-name="SuppressNumber" style:base-cell-address="15Team.W25"/>
      <style:map style:condition="is-true-formula(COM.MICROSOFT.SWITCH(UPPER([.Y25]);&quot;W&quot;;1;&quot;L&quot;;1;0))" style:apply-style-name="SuppressNumber" style:base-cell-address="15Team.W25"/>
    </style:style>
    <style:style style:name="ce145" style:family="table-cell" style:parent-style-name="EntryProtected" style:data-style-name="N0">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6"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7"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8" style:family="table-cell" style:parent-style-name="EntryUn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9" style:family="table-cell" style:parent-style-name="Entry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8"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1" style:family="table-cell" style:parent-style-name="Default">
      <style:table-cell-properties style:text-align-source="fix" style:repeat-content="false"/>
      <style:paragraph-properties fo:text-align="center"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2" style:family="table-cell" style:parent-style-name="Default">
      <style:table-cell-properties fo:background-color="#ffff00" style:text-align-source="fix" style:repeat-content="false" fo:border="0.74pt double #000000" style:border-line-width="0.026cm 0.026cm 0.002cm"/>
      <style:paragraph-properties fo:text-align="center" fo:margin-left="0cm"/>
      <style:text-properties fo:color="#158466" fo:font-size="14pt" fo:font-weight="bold" style:font-size-asian="14pt" style:font-weight-asian="bold" style:font-size-complex="14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3" style:family="table-cell" style:parent-style-name="EntryProtected" style:data-style-name="N0">
      <style:table-cell-properties fo:background-color="#ffff0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4" style:family="table-cell" style:parent-style-name="Default">
      <style:table-cell-properties style:text-align-source="fix" style:repeat-content="false"/>
      <style:paragraph-properties fo:text-align="start" fo:margin-left="0cm"/>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65"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6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6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68"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69"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0" style:family="table-cell" style:parent-style-name="EntryUn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1" style:family="table-cell" style:parent-style-name="Entry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2" style:family="table-cell" style:parent-style-name="Default"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3" style:family="table-cell" style:parent-style-name="Default">
      <style:table-cell-properties style:text-align-source="fix" style:repeat-content="false"/>
      <style:paragraph-properties fo:text-align="end" fo:margin-left="0cm"/>
      <style:text-properties fo:color="#127622" fo:font-size="16pt" fo:font-weight="bold" style:font-size-asian="16pt" style:font-weight-asian="bold" style:font-size-complex="16pt" style:font-weight-complex="bol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4" style:family="table-cell" style:parent-style-name="Title">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5" style:family="table-cell" style:parent-style-name="ProgramHeader">
      <style:text-properties fo:font-style="italic" style:font-style-asian="italic" style:font-style-complex="italic"/>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6"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7" style:family="table-cell" style:parent-style-name="EntryUnprotected">
      <style:text-properties fo:font-size="15pt" style:font-size-asian="15pt" style:font-size-complex="15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8" style:family="table-cell" style:parent-style-name="Default">
      <style:table-cell-properties style:text-align-source="fix" style:repeat-content="fals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79"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0"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1" style:family="table-cell" style:parent-style-name="Subtitle">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2" style:family="table-cell" style:parent-style-name="ProgramHead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3" style:family="table-cell" style:parent-style-name="EntryAnnouncement">
      <style:text-properties fo:font-size="16pt" style:font-size-asian="16pt" style:font-size-complex="16p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4"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5"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7"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8"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89"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90" style:family="table-cell" style:parent-style-name="Default">
      <style:map style:condition="cell-content()=&quot;C&quot;" style:apply-style-name="ConnectionBox" style:base-cell-address="9Team.U11"/>
      <style:map style:condition="cell-content()=&quot;W&quot;" style:apply-style-name="Good" style:base-cell-address="9Team.U11"/>
      <style:map style:condition="cell-content()=&quot;L&quot;" style:apply-style-name="Bad" style:base-cell-address="9Team.U11"/>
      <style:map style:condition="is-true-formula(COM.MICROSOFT.SWITCH(UPPER([.S11]);&quot;W&quot;;1;&quot;L&quot;;1;0) = 1)" style:apply-style-name="SuppressNumber" style:base-cell-address="9Team.U11"/>
      <style:map style:condition="is-true-formula(COM.MICROSOFT.SWITCH(UPPER([.W11]);&quot;W&quot;;1;&quot;L&quot;;1;0))" style:apply-style-name="SuppressNumber" style:base-cell-address="9Team.U11"/>
    </style:style>
    <style:style style:name="ce191" style:family="table-cell" style:parent-style-name="Default">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192"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93"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194" style:family="table-cell" style:parent-style-name="Location">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195" style:family="table-cell" style:parent-style-name="EntryProtected" style:data-style-name="N0">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196" style:family="table-cell" style:parent-style-name="Default">
      <style:table-cell-properties style:text-align-source="fix" style:repeat-content="false"/>
      <style:paragraph-properties fo:text-align="end"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97"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98" style:family="table-cell" style:parent-style-name="EntryAnnouncemen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199" style:family="table-cell" style:parent-style-name="EntryUnprotected">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00" style:family="table-cell" style:parent-style-name="EntryProtected">
      <style:map style:condition="cell-content()=&quot;C&quot;" style:apply-style-name="ConnectionBox" style:base-cell-address="9Team.U12"/>
      <style:map style:condition="cell-content()=&quot;W&quot;" style:apply-style-name="Good" style:base-cell-address="9Team.U12"/>
      <style:map style:condition="cell-content()=&quot;L&quot;" style:apply-style-name="Bad" style:base-cell-address="9Team.U12"/>
      <style:map style:condition="is-true-formula(COM.MICROSOFT.SWITCH(UPPER([.S11]);&quot;W&quot;;1;&quot;L&quot;;1;0) = 1)" style:apply-style-name="SuppressNumber" style:base-cell-address="9Team.U12"/>
      <style:map style:condition="is-true-formula(COM.MICROSOFT.SWITCH(UPPER([.W12]);&quot;W&quot;;1;&quot;L&quot;;1;0))" style:apply-style-name="SuppressNumber" style:base-cell-address="9Team.U12"/>
    </style:style>
    <style:style style:name="ce201" style:family="table-cell" style:parent-style-name="EntryAnnouncemen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2"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3" style:family="table-cell" style:parent-style-name="Default">
      <style:table-cell-properties style:text-align-source="fix" style:repeat-content="false"/>
      <style:paragraph-properties fo:text-align="center"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4" style:family="table-cell" style:parent-style-name="EntryProtected" style:data-style-name="N0">
      <style:table-cell-properties fo:background-color="#ffff0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5" style:family="table-cell" style:parent-style-name="Default">
      <style:table-cell-properties style:text-align-source="fix" style:repeat-content="false"/>
      <style:paragraph-properties fo:text-align="start" fo:margin-left="0cm"/>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6"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7"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8" style:family="table-cell" style:parent-style-name="Default">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09" style:family="table-cell" style:parent-style-name="EntryUn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0" style:family="table-cell" style:parent-style-name="EntryProtected">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1"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2" style:family="table-cell" style:parent-style-name="EntryProtected" style:data-style-name="N0">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3" style:family="table-cell" style:parent-style-name="EntryProtected" style:data-style-name="N0"/>
    <style:style style:name="ce214"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ce215" style:family="table-cell" style:parent-style-name="Location">
      <style:map style:condition="cell-content()=&quot;C&quot;" style:apply-style-name="ConnectionBox" style:base-cell-address="9Team.C1"/>
      <style:map style:condition="cell-content()=&quot;W&quot;" style:apply-style-name="Good" style:base-cell-address="9Team.C1"/>
      <style:map style:condition="cell-content()=&quot;L&quot;" style:apply-style-name="Bad" style:base-cell-address="9Team.C1"/>
      <style:map style:condition="is-true-formula(COM.MICROSOFT.SWITCH(UPPER([.A1]);&quot;W&quot;;1;&quot;L&quot;;1;0) = 1)" style:apply-style-name="SuppressNumber" style:base-cell-address="9Team.C1"/>
      <style:map style:condition="is-true-formula(COM.MICROSOFT.SWITCH(UPPER([.E1]);&quot;W&quot;;1;&quot;L&quot;;1;0))" style:apply-style-name="SuppressNumber" style:base-cell-address="9Team.C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Y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
          <table:table-cell/>
          <table:table-cell table:style-name="Default" table:number-columns-repeated="2"/>
          <table:table-cell table:style-name="ce29" office:value-type="float" office:value="5" calcext:value-type="float">
            <text:p>5</text:p>
          </table:table-cell>
          <table:table-cell table:style-name="ce16"/>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office:forms form:automatic-focus="false" form:apply-design-mode="false"/>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office:value-type="string" office:string-value="9Team" calcext:value-type="string">
            <text:p>9Team</text:p>
          </table:table-cell>
        </table:table-row>
        <table:table-row table:style-name="ro1">
          <table:table-cell table:number-columns-repeated="8"/>
          <table:table-cell office:value-type="float" office:value="9" calcext:value-type="float">
            <text:p>9</text:p>
          </table:table-cell>
          <table:table-cell table:formula="of:=SHEETNAME([.I16])" office:value-type="string" office:string-value="10Team" calcext:value-type="string">
            <text:p>10Team</text:p>
          </table:table-cell>
        </table:table-row>
        <table:table-row table:style-name="ro1">
          <table:table-cell table:number-columns-repeated="8"/>
          <table:table-cell office:value-type="float" office:value="10" calcext:value-type="float">
            <text:p>10</text:p>
          </table:table-cell>
          <table:table-cell table:formula="of:=SHEETNAME([.I17])" office:value-type="string" office:string-value="Draw" calcext:value-type="string">
            <text:p>Draw</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office:forms form:automatic-focus="false" form:apply-design-mode="false"/>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8" calcext:value-type="float">
            <text:p>8</text:p>
          </table:table-cell>
          <table:table-cell table:style-name="ProgramDescriptor" office:value-type="float" office:value="41" calcext:value-type="float">
            <text:p>41</text:p>
          </table:table-cell>
        </table:table-row>
        <table:table-row table:style-name="ro1">
          <table:table-cell table:number-columns-repeated="5"/>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number-columns-repeated="4"/>
          <table:table-cell table:content-validation-name="val3"/>
          <table:table-cell table:style-name="ce37"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37"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52" table:content-validation-name="val2" office:value-type="string" calcext:value-type="string">
            <text:p>Sheet9</text:p>
          </table:table-cell>
          <table:table-cell table:content-validation-name="val3"/>
          <table:table-cell table:style-name="ce43" table:content-validation-name="val3"/>
          <table:table-cell table:style-name="ce43"/>
          <table:table-cell table:number-columns-repeated="4"/>
          <table:table-cell table:content-validation-name="val3"/>
          <table:table-cell table:style-name="ce9" table:content-validation-name="val3" table:number-columns-repeated="2"/>
          <table:table-cell table:style-name="ce52" table:content-validation-name="val3" office:value-type="string" calcext:value-type="string">
            <text:p>Anchor</text:p>
          </table:table-cell>
          <table:table-cell table:content-validation-name="val3"/>
          <table:table-cell table:style-name="ce43"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3" calcext:value-type="float">
            <text:p>3</text:p>
          </table:table-cell>
          <table:table-cell table:style-name="ProgramDescriptor" office:value-type="float" office:value="9" calcext:value-type="float">
            <text:p>9</text:p>
          </table:table-cell>
          <table:table-cell table:style-name="ProgramDescriptor" office:value-type="float" office:value="3" calcext:value-type="float">
            <text:p>3</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nchor</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3"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9" calcext:value-type="float">
            <text:p>9</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0" calcext:value-type="float">
            <text:p>0</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6" calcext:value-type="float">
            <text:p>6</text:p>
          </table:table-cell>
          <table:table-cell table:style-name="ProgramDescriptor" office:value-type="float" office:value="9" calcext:value-type="float">
            <text:p>9</text:p>
          </table:table-cell>
          <table:table-cell table:style-name="ProgramDescriptor" office:value-type="float" office:value="6" calcext:value-type="float">
            <text:p>6</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office:value-type="string" calcext:value-type="string">
            <text:p>ABLE</text:p>
          </table:table-cell>
          <table:table-cell table:formula="of:=IF([.G14]=&quot;&quot;;&quot;&quot;;IF(SUMPRODUCT(UPPER([.G$14:.G$45])=UPPER([.G14]))+SUMPRODUCT(UPPER([.J$14:.J$45])=UPPER([.G14]))&gt;1;&quot;Repeat...&quot;;&quot;&quot;))">
            <text:p/>
          </table:table-cell>
          <table:table-cell table:content-validation-name="val3"/>
          <table:table-cell table:content-validation-name="val1"/>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BRAVO</text:p>
          </table:table-cell>
          <table:table-cell table:formula="of:=IF([.G15]=&quot;&quot;;&quot;&quot;;IF(SUMPRODUCT(UPPER([.G$14:.G$45])=UPPER([.G15]))+SUMPRODUCT(UPPER([.J$14:.J$45])=UPPER([.G15]))&gt;1;&quot;Repeat...&quot;;&quot;&quot;))">
            <text:p/>
          </table:table-cell>
          <table:table-cell table:content-validation-name="val3"/>
          <table:table-cell table:content-validation-name="val1"/>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RIS T</text:p>
          </table:table-cell>
          <table:table-cell table:formula="of:=IF([.G16]=&quot;&quot;;&quot;&quot;;IF(SUMPRODUCT(UPPER([.G$14:.G$45])=UPPER([.G16]))+SUMPRODUCT(UPPER([.J$14:.J$45])=UPPER([.G16]))&gt;1;&quot;Repeat...&quot;;&quot;&quot;))">
            <text:p/>
          </table:table-cell>
          <table:table-cell table:content-validation-name="val3"/>
          <table:table-cell table:content-validation-name="val1"/>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RCY</text:p>
          </table:table-cell>
          <table:table-cell table:formula="of:=IF([.G17]=&quot;&quot;;&quot;&quot;;IF(SUMPRODUCT(UPPER([.G$14:.G$45])=UPPER([.G17]))+SUMPRODUCT(UPPER([.J$14:.J$45])=UPPER([.G17]))&gt;1;&quot;Repeat...&quot;;&quot;&quot;))">
            <text:p/>
          </table:table-cell>
          <table:table-cell table:content-validation-name="val3"/>
          <table:table-cell table:content-validation-name="val1"/>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FRANK</text:p>
          </table:table-cell>
          <table:table-cell table:formula="of:=IF([.G18]=&quot;&quot;;&quot;&quot;;IF(SUMPRODUCT(UPPER([.G$14:.G$45])=UPPER([.G18]))+SUMPRODUCT(UPPER([.J$14:.J$45])=UPPER([.G18]))&gt;1;&quot;Repeat...&quot;;&quot;&quot;))">
            <text:p/>
          </table:table-cell>
          <table:table-cell table:content-validation-name="val3"/>
          <table:table-cell table:content-validation-name="val1"/>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GAIL</text:p>
          </table:table-cell>
          <table:table-cell table:formula="of:=IF([.G19]=&quot;&quot;;&quot;&quot;;IF(SUMPRODUCT(UPPER([.G$14:.G$45])=UPPER([.G19]))+SUMPRODUCT(UPPER([.J$14:.J$45])=UPPER([.G19]))&gt;1;&quot;Repeat...&quot;;&quot;&quot;))">
            <text:p/>
          </table:table-cell>
          <table:table-cell table:content-validation-name="val3"/>
          <table:table-cell table:content-validation-name="val1"/>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N</text:p>
          </table:table-cell>
          <table:table-cell table:formula="of:=IF([.G20]=&quot;&quot;;&quot;&quot;;IF(SUMPRODUCT(UPPER([.G$14:.G$45])=UPPER([.G20]))+SUMPRODUCT(UPPER([.J$14:.J$45])=UPPER([.G20]))&gt;1;&quot;Repeat...&quot;;&quot;&quot;))">
            <text:p/>
          </table:table-cell>
          <table:table-cell table:content-validation-name="val3"/>
          <table:table-cell table:content-validation-name="val1"/>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CHARLIE</text:p>
          </table:table-cell>
          <table:table-cell table:formula="of:=IF([.G21]=&quot;&quot;;&quot;&quot;;IF(SUMPRODUCT(UPPER([.G$14:.G$45])=UPPER([.G21]))+SUMPRODUCT(UPPER([.J$14:.J$45])=UPPER([.G21]))&gt;1;&quot;Repeat...&quot;;&quot;&quot;))">
            <text:p/>
          </table:table-cell>
          <table:table-cell table:content-validation-name="val3"/>
          <table:table-cell table:content-validation-name="val1"/>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office:value-type="string" calcext:value-type="string">
            <text:p>DAVE</text:p>
          </table:table-cell>
          <table:table-cell table:formula="of:=IF([.G22]=&quot;&quot;;&quot;&quot;;IF(SUMPRODUCT(UPPER([.G$14:.G$45])=UPPER([.G22]))+SUMPRODUCT(UPPER([.J$14:.J$45])=UPPER([.G22]))&gt;1;&quot;Repeat...&quot;;&quot;&quot;))">
            <text:p/>
          </table:table-cell>
          <table:table-cell table:content-validation-name="val3"/>
          <table:table-cell table:content-validation-name="val1"/>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table:table-cell table:formula="of:=IF([.G23]=&quot;&quot;;&quot;&quot;;IF(SUMPRODUCT(UPPER([.G$14:.G$45])=UPPER([.G23]))+SUMPRODUCT(UPPER([.J$14:.J$45])=UPPER([.G23]))&gt;1;&quot;Repeat...&quot;;&quot;&quot;))">
            <text:p/>
          </table:table-cell>
          <table:table-cell table:content-validation-name="val3"/>
          <table:table-cell table:content-validation-name="val1"/>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4]=&quot;&quot;;&quot;&quot;;IF(SUMPRODUCT(UPPER([.G$14:.G$45])=UPPER([.G24]))+SUMPRODUCT(UPPER([.J$14:.J$45])=UPPER([.G24]))&gt;1;&quot;Repeat...&quot;;&quot;&quot;))">
            <text:p/>
          </table:table-cell>
          <table:table-cell table:content-validation-name="val3"/>
          <table:table-cell table:content-validation-name="val1"/>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5]=&quot;&quot;;&quot;&quot;;IF(SUMPRODUCT(UPPER([.G$14:.G$45])=UPPER([.G25]))+SUMPRODUCT(UPPER([.J$14:.J$45])=UPPER([.G25]))&gt;1;&quot;Repeat...&quot;;&quot;&quot;))">
            <text:p/>
          </table:table-cell>
          <table:table-cell table:content-validation-name="val3"/>
          <table:table-cell table:content-validation-name="val1"/>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6]=&quot;&quot;;&quot;&quot;;IF(SUMPRODUCT(UPPER([.G$14:.G$45])=UPPER([.G26]))+SUMPRODUCT(UPPER([.J$14:.J$45])=UPPER([.G26]))&gt;1;&quot;Repeat...&quot;;&quot;&quot;))">
            <text:p/>
          </table:table-cell>
          <table:table-cell table:content-validation-name="val3"/>
          <table:table-cell table:content-validation-name="val1"/>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7]=&quot;&quot;;&quot;&quot;;IF(SUMPRODUCT(UPPER([.G$14:.G$45])=UPPER([.G27]))+SUMPRODUCT(UPPER([.J$14:.J$45])=UPPER([.G27]))&gt;1;&quot;Repeat...&quot;;&quot;&quot;))">
            <text:p/>
          </table:table-cell>
          <table:table-cell table:content-validation-name="val3"/>
          <table:table-cell table:content-validation-name="val1"/>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8]=&quot;&quot;;&quot;&quot;;IF(SUMPRODUCT(UPPER([.G$14:.G$45])=UPPER([.G28]))+SUMPRODUCT(UPPER([.J$14:.J$45])=UPPER([.G28]))&gt;1;&quot;Repeat...&quot;;&quot;&quot;))">
            <text:p/>
          </table:table-cell>
          <table:table-cell table:content-validation-name="val3"/>
          <table:table-cell table:content-validation-name="val1"/>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9]=&quot;&quot;;&quot;&quot;;IF(SUMPRODUCT(UPPER([.G$14:.G$45])=UPPER([.G29]))+SUMPRODUCT(UPPER([.J$14:.J$45])=UPPER([.G29]))&gt;1;&quot;Repeat...&quot;;&quot;&quot;))">
            <text:p/>
          </table:table-cell>
          <table:table-cell table:content-validation-name="val3"/>
          <table:table-cell table:content-validation-name="val1"/>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0]=&quot;&quot;;&quot;&quot;;IF(SUMPRODUCT(UPPER([.G$14:.G$45])=UPPER([.G30]))+SUMPRODUCT(UPPER([.J$14:.J$45])=UPPER([.G30]))&gt;1;&quot;Repeat...&quot;;&quot;&quot;))">
            <text:p/>
          </table:table-cell>
          <table:table-cell table:content-validation-name="val3"/>
          <table:table-cell table:content-validation-name="val1"/>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1]=&quot;&quot;;&quot;&quot;;IF(SUMPRODUCT(UPPER([.G$14:.G$45])=UPPER([.G31]))+SUMPRODUCT(UPPER([.J$14:.J$45])=UPPER([.G31]))&gt;1;&quot;Repeat...&quot;;&quot;&quot;))">
            <text:p/>
          </table:table-cell>
          <table:table-cell table:content-validation-name="val3"/>
          <table:table-cell table:content-validation-name="val1"/>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2]=&quot;&quot;;&quot;&quot;;IF(SUMPRODUCT(UPPER([.G$14:.G$45])=UPPER([.G32]))+SUMPRODUCT(UPPER([.J$14:.J$45])=UPPER([.G32]))&gt;1;&quot;Repeat...&quot;;&quot;&quot;))">
            <text:p/>
          </table:table-cell>
          <table:table-cell table:content-validation-name="val3"/>
          <table:table-cell table:content-validation-name="val1"/>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3]=&quot;&quot;;&quot;&quot;;IF(SUMPRODUCT(UPPER([.G$14:.G$45])=UPPER([.G33]))+SUMPRODUCT(UPPER([.J$14:.J$45])=UPPER([.G33]))&gt;1;&quot;Repeat...&quot;;&quot;&quot;))">
            <text:p/>
          </table:table-cell>
          <table:table-cell table:content-validation-name="val3"/>
          <table:table-cell table:content-validation-name="val1"/>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4]=&quot;&quot;;&quot;&quot;;IF(SUMPRODUCT(UPPER([.G$14:.G$45])=UPPER([.G34]))+SUMPRODUCT(UPPER([.J$14:.J$45])=UPPER([.G34]))&gt;1;&quot;Repeat...&quot;;&quot;&quot;))">
            <text:p/>
          </table:table-cell>
          <table:table-cell table:content-validation-name="val3"/>
          <table:table-cell table:content-validation-name="val1"/>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5]=&quot;&quot;;&quot;&quot;;IF(SUMPRODUCT(UPPER([.G$14:.G$45])=UPPER([.G35]))+SUMPRODUCT(UPPER([.J$14:.J$45])=UPPER([.G35]))&gt;1;&quot;Repeat...&quot;;&quot;&quot;))">
            <text:p/>
          </table:table-cell>
          <table:table-cell table:content-validation-name="val3"/>
          <table:table-cell table:content-validation-name="val1"/>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6]=&quot;&quot;;&quot;&quot;;IF(SUMPRODUCT(UPPER([.G$14:.G$45])=UPPER([.G36]))+SUMPRODUCT(UPPER([.J$14:.J$45])=UPPER([.G36]))&gt;1;&quot;Repeat...&quot;;&quot;&quot;))">
            <text:p/>
          </table:table-cell>
          <table:table-cell table:content-validation-name="val3"/>
          <table:table-cell table:content-validation-name="val1"/>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7]=&quot;&quot;;&quot;&quot;;IF(SUMPRODUCT(UPPER([.G$14:.G$45])=UPPER([.G37]))+SUMPRODUCT(UPPER([.J$14:.J$45])=UPPER([.G37]))&gt;1;&quot;Repeat...&quot;;&quot;&quot;))">
            <text:p/>
          </table:table-cell>
          <table:table-cell table:content-validation-name="val3"/>
          <table:table-cell table:content-validation-name="val1"/>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8]=&quot;&quot;;&quot;&quot;;IF(SUMPRODUCT(UPPER([.G$14:.G$45])=UPPER([.G38]))+SUMPRODUCT(UPPER([.J$14:.J$45])=UPPER([.G38]))&gt;1;&quot;Repeat...&quot;;&quot;&quot;))">
            <text:p/>
          </table:table-cell>
          <table:table-cell table:content-validation-name="val3"/>
          <table:table-cell table:content-validation-name="val1"/>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9]=&quot;&quot;;&quot;&quot;;IF(SUMPRODUCT(UPPER([.G$14:.G$45])=UPPER([.G39]))+SUMPRODUCT(UPPER([.J$14:.J$45])=UPPER([.G39]))&gt;1;&quot;Repeat...&quot;;&quot;&quot;))">
            <text:p/>
          </table:table-cell>
          <table:table-cell table:content-validation-name="val3"/>
          <table:table-cell table:content-validation-name="val1"/>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office:forms form:automatic-focus="false" form:apply-design-mode="false"/>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109" table:number-columns-repeated="6"/>
          <table:table-cell table:style-name="ce77"/>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0"/>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style-name="ce78"/>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A7:_Bracket.C10 _Bracket.O29:_Bracket.U30 _Bracket.O13:_Bracket.O14 _Bracket.A31:_Bracket.AB31 _Bracket.I28:_Bracket.AA28 _Bracket.AA29:_Bracket.AA30 _Bracket.U26:_Bracket.AC27 _Bracket.A33:_Bracket.B45 _Bracket.M32:_Bracket.AB32 _Bracket.A12: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3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D7:_Bracket.H8 _Bracket.AD24:_Bracket.AG27 _Bracket.AG28:_Bracket.AG30 _Bracket.AC31:_Bracket.AG32 _Bracket.A11:_Bracket.AG11 _Bracket.F13:_Bracket.H20 _Bracket.I1:_Bracket.AG10">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s>
      </table:table>
      <table:table table:name="_SeatLookup" table:style-name="ta1">
        <office:forms form:automatic-focus="false" form:apply-design-mode="false"/>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93" table:number-matrix-columns-spanned="128" table:number-matrix-rows-spanned="1" table:formula="of:=CEILING(COM.MICROSOFT.SEQUENCE(1; 128; 1; 1)/2; 1)" office:value-type="float" office:value="1" calcext:value-type="float">
            <text:p>1</text:p>
          </table:table-cell>
          <table:table-cell table:style-name="ce93" office:value-type="float" office:value="1" calcext:value-type="float">
            <text:p>1</text:p>
          </table:table-cell>
          <table:table-cell table:style-name="ce93" office:value-type="float" office:value="2" calcext:value-type="float">
            <text:p>2</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4" calcext:value-type="float">
            <text:p>4</text:p>
          </table:table-cell>
          <table:table-cell table:style-name="ce93" office:value-type="float" office:value="5" calcext:value-type="float">
            <text:p>5</text:p>
          </table:table-cell>
          <table:table-cell table:style-name="ce93" office:value-type="float" office:value="5" calcext:value-type="float">
            <text:p>5</text:p>
          </table:table-cell>
          <table:table-cell table:style-name="ce93" office:value-type="float" office:value="6" calcext:value-type="float">
            <text:p>6</text:p>
          </table:table-cell>
          <table:table-cell table:style-name="ce93" office:value-type="float" office:value="6" calcext:value-type="float">
            <text:p>6</text:p>
          </table:table-cell>
          <table:table-cell table:style-name="ce93" office:value-type="float" office:value="7" calcext:value-type="float">
            <text:p>7</text:p>
          </table:table-cell>
          <table:table-cell table:style-name="ce93" office:value-type="float" office:value="7" calcext:value-type="float">
            <text:p>7</text:p>
          </table:table-cell>
          <table:table-cell table:style-name="ce93" office:value-type="float" office:value="8" calcext:value-type="float">
            <text:p>8</text:p>
          </table:table-cell>
          <table:table-cell table:style-name="ce93" office:value-type="float" office:value="8" calcext:value-type="float">
            <text:p>8</text:p>
          </table:table-cell>
          <table:table-cell table:style-name="ce93" office:value-type="float" office:value="9" calcext:value-type="float">
            <text:p>9</text:p>
          </table:table-cell>
          <table:table-cell table:style-name="ce93" office:value-type="float" office:value="9" calcext:value-type="float">
            <text:p>9</text:p>
          </table:table-cell>
          <table:table-cell table:style-name="ce93" office:value-type="float" office:value="10" calcext:value-type="float">
            <text:p>10</text:p>
          </table:table-cell>
          <table:table-cell table:style-name="ce93" office:value-type="float" office:value="10" calcext:value-type="float">
            <text:p>10</text:p>
          </table:table-cell>
          <table:table-cell table:style-name="ce93" office:value-type="float" office:value="11" calcext:value-type="float">
            <text:p>11</text:p>
          </table:table-cell>
          <table:table-cell table:style-name="ce93" office:value-type="float" office:value="11" calcext:value-type="float">
            <text:p>11</text:p>
          </table:table-cell>
          <table:table-cell table:style-name="ce93" office:value-type="float" office:value="12" calcext:value-type="float">
            <text:p>12</text:p>
          </table:table-cell>
          <table:table-cell table:style-name="ce93" office:value-type="float" office:value="12" calcext:value-type="float">
            <text:p>12</text:p>
          </table:table-cell>
          <table:table-cell table:style-name="ce93" office:value-type="float" office:value="13" calcext:value-type="float">
            <text:p>13</text:p>
          </table:table-cell>
          <table:table-cell table:style-name="ce93" office:value-type="float" office:value="13" calcext:value-type="float">
            <text:p>13</text:p>
          </table:table-cell>
          <table:table-cell table:style-name="ce93" office:value-type="float" office:value="14" calcext:value-type="float">
            <text:p>14</text:p>
          </table:table-cell>
          <table:table-cell table:style-name="ce93" office:value-type="float" office:value="14" calcext:value-type="float">
            <text:p>14</text:p>
          </table:table-cell>
          <table:table-cell table:style-name="ce93" office:value-type="float" office:value="15" calcext:value-type="float">
            <text:p>15</text:p>
          </table:table-cell>
          <table:table-cell table:style-name="ce93" office:value-type="float" office:value="15" calcext:value-type="float">
            <text:p>15</text:p>
          </table:table-cell>
          <table:table-cell table:style-name="ce95" office:value-type="float" office:value="16" calcext:value-type="float">
            <text:p>16</text:p>
          </table:table-cell>
          <table:table-cell table:style-name="ce95"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5" calcext:value-type="float">
            <text:p>5</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table:number-columns-repeated="2"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0"/>
          <table:table-cell table:style-name="ce94"/>
          <table:table-cell table:number-columns-repeated="7"/>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default-cell-style-name="Default"/>
        <table:table-column table:style-name="co29" table:number-columns-repeated="3" table:default-cell-style-name="Default"/>
        <table:table-column table:style-name="co30"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35"/>
        </table:table-row>
        <table:table-row table:style-name="ro5">
          <table:table-cell/>
          <table:table-cell table:style-name="ce88" office:value-type="string" calcext:value-type="string">
            <text:p>ABLE</text:p>
          </table:table-cell>
          <table:table-cell table:style-name="ce98" office:value-type="string" calcext:value-type="string">
            <text:p>TOMO</text:p>
          </table:table-cell>
          <table:table-cell table:style-name="ce88"/>
          <table:table-cell table:number-columns-repeated="31"/>
        </table:table-row>
        <table:table-row table:style-name="ro5">
          <table:table-cell/>
          <table:table-cell table:style-name="ce88" office:value-type="string" calcext:value-type="string">
            <text:p>BRAVO</text:p>
          </table:table-cell>
          <table:table-cell table:style-name="ce98" office:value-type="string" calcext:value-type="string">
            <text:p>TONY</text:p>
          </table:table-cell>
          <table:table-cell table:style-name="ce89" table:content-validation-name="val3"/>
          <table:table-cell table:number-columns-repeated="11"/>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table-cell table:style-name="ce88" office:value-type="string" calcext:value-type="string">
            <text:p>CELIA</text:p>
          </table:table-cell>
          <table:table-cell table:style-name="ce98" office:value-type="string" calcext:value-type="string">
            <text:p>TRACY</text:p>
          </table:table-cell>
          <table:table-cell table:style-name="ce89" table:content-validation-name="val3"/>
          <table:table-cell table:number-columns-repeated="2"/>
          <table:table-cell table:style-name="ce2"/>
          <table:table-cell table:style-name="ce5" table:number-columns-repeated="6"/>
          <table:table-cell table:style-name="ce21"/>
          <table:table-cell table:number-columns-repeated="21"/>
        </table:table-row>
        <table:table-row table:style-name="ro5">
          <table:table-cell/>
          <table:table-cell table:style-name="ce88" office:value-type="string" calcext:value-type="string">
            <text:p>CHARLIE</text:p>
          </table:table-cell>
          <table:table-cell table:style-name="ce98" office:value-type="string" calcext:value-type="string">
            <text:p>TREVOR O</text:p>
          </table:table-cell>
          <table:table-cell table:style-name="ce89" table:content-validation-name="val3"/>
          <table:table-cell table:number-columns-repeated="2"/>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21"/>
        </table:table-row>
        <table:table-row table:style-name="ro5">
          <table:table-cell/>
          <table:table-cell table:style-name="ce88" office:value-type="string" calcext:value-type="string">
            <text:p>CHRIS</text:p>
          </table:table-cell>
          <table:table-cell table:style-name="ce98" office:value-type="string" calcext:value-type="string">
            <text:p>TREVOR S</text:p>
          </table:table-cell>
          <table:table-cell table:style-name="ce89" table:content-validation-name="val3"/>
          <table:table-cell table:number-columns-repeated="2"/>
          <table:table-cell table:style-name="ce3"/>
          <table:table-cell table:style-name="ce7" table:number-columns-repeated="6"/>
          <table:table-cell table:style-name="ce22"/>
          <table:table-cell table:number-columns-repeated="21"/>
        </table:table-row>
        <table:table-row table:style-name="ro5">
          <table:table-cell/>
          <table:table-cell table:style-name="ce88" office:value-type="string" calcext:value-type="string">
            <text:p>CHRIS T</text:p>
          </table:table-cell>
          <table:table-cell table:style-name="ce98" office:value-type="string" calcext:value-type="string">
            <text:p>TROY</text:p>
          </table:table-cell>
          <table:table-cell table:style-name="ce89" table:content-validation-name="val3"/>
          <table:table-cell table:number-columns-repeated="2"/>
          <table:table-cell table:style-name="ce3"/>
          <table:table-cell table:style-name="ce9" table:number-columns-repeated="2"/>
          <table:table-cell table:style-name="ce98" table:content-validation-name="val2" office:value-type="string" calcext:value-type="string">
            <text:p>9Team</text:p>
          </table:table-cell>
          <table:table-cell table:style-name="ce43" table:content-validation-name="val3"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N</text:p>
          </table:table-cell>
          <table:table-cell table:style-name="ce98" office:value-type="string" calcext:value-type="string">
            <text:p>TYLER</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Players per Team:</text:p>
          </table:table-cell>
          <table:table-cell table:style-name="ce9" office:value-type="float" office:value="1" calcext:value-type="float">
            <text:p>1</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RCY</text:p>
          </table:table-cell>
          <table:table-cell table:style-name="ce98" office:value-type="string" calcext:value-type="string">
            <text:p>UNIFORM</text:p>
          </table:table-cell>
          <table:table-cell table:style-name="ce89" table:content-validation-name="val3"/>
          <table:table-cell table:number-columns-repeated="2"/>
          <table:table-cell table:style-name="ce3"/>
          <table:table-cell table:style-name="ce10"/>
          <table:table-cell table:style-name="ce10" office:value-type="string" calcext:value-type="string">
            <text:p>Teams Playing:</text:p>
          </table:table-cell>
          <table:table-cell table:style-name="ce9" office:value-type="float" office:value="9" calcext:value-type="float">
            <text:p>9</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VE</text:p>
          </table:table-cell>
          <table:table-cell table:style-name="ce98" office:value-type="string" calcext:value-type="string">
            <text:p>VAL</text:p>
          </table:table-cell>
          <table:table-cell table:style-name="ce89" table:content-validation-name="val3"/>
          <table:table-cell table:number-columns-repeated="2"/>
          <table:table-cell table:style-name="ce3"/>
          <table:table-cell table:style-name="ce10" table:number-columns-repeated="2"/>
          <table:table-cell table:style-name="ce9" table:number-columns-repeated="3"/>
          <table:table-cell table:style-name="ce43"/>
          <table:table-cell table:style-name="ce22"/>
          <table:table-cell table:number-columns-repeated="21"/>
        </table:table-row>
        <table:table-row table:style-name="ro5">
          <table:table-cell/>
          <table:table-cell table:style-name="ce88" office:value-type="string" calcext:value-type="string">
            <text:p>DELTA</text:p>
          </table:table-cell>
          <table:table-cell table:style-name="ce98" office:value-type="string" calcext:value-type="string">
            <text:p>VICTOR</text:p>
          </table:table-cell>
          <table:table-cell table:style-name="ce89" table:content-validation-name="val3"/>
          <table:table-cell table:number-columns-repeated="2"/>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1"/>
        </table:table-row>
        <table:table-row table:style-name="ro5">
          <table:table-cell/>
          <table:table-cell table:style-name="ce88" office:value-type="string" calcext:value-type="string">
            <text:p>ECHO</text:p>
          </table:table-cell>
          <table:table-cell table:style-name="ce98" office:value-type="string" calcext:value-type="string">
            <text:p>WAYNE</text:p>
          </table:table-cell>
          <table:table-cell table:style-name="ce89" table:content-validation-name="val3"/>
          <table:table-cell table:number-columns-repeated="2"/>
          <table:table-cell table:style-name="ce3"/>
          <table:table-cell table:style-name="ce10" office:value-type="string" calcext:value-type="string">
            <text:p>Entries Listed:</text:p>
          </table:table-cell>
          <table:table-cell table:style-name="ce105" table:formula="of:=SUMPRODUCT([.I14:.I34]&lt;&gt;&quot;&quot;)" office:value-type="float" office:value="9" calcext:value-type="float">
            <text:p>9</text:p>
          </table:table-cell>
          <table:table-cell table:style-name="ce10"/>
          <table:table-cell table:style-name="ce10" office:value-type="string" calcext:value-type="string">
            <text:p>Entries Listed:</text:p>
          </table:table-cell>
          <table:table-cell table:style-name="ce96" table:formula="of:=SUMPRODUCT([.L14:.L34]&lt;&gt;&quot;&quot;)" office:value-type="float" office:value="15" calcext:value-type="float">
            <text:p>15</text:p>
          </table:table-cell>
          <table:table-cell table:style-name="ce20"/>
          <table:table-cell table:style-name="ce22"/>
          <table:table-cell table:number-columns-repeated="21"/>
        </table:table-row>
        <table:table-row table:style-name="ro5">
          <table:table-cell/>
          <table:table-cell table:style-name="ce88" office:value-type="string" calcext:value-type="string">
            <text:p>FOXTROT</text:p>
          </table:table-cell>
          <table:table-cell table:style-name="ce98" office:value-type="string" calcext:value-type="string">
            <text:p>WHISKEY</text:p>
          </table:table-cell>
          <table:table-cell table:style-name="ce89" table:content-validation-name="val3"/>
          <table:table-cell table:number-columns-repeated="2"/>
          <table:table-cell table:style-name="ce3"/>
          <table:table-cell table:style-name="ce43" office:value-type="float" office:value="1" calcext:value-type="float">
            <text:p>1</text:p>
          </table:table-cell>
          <table:table-cell table:style-name="ce98" table:content-validation-name="val1" office:value-type="string" calcext:value-type="string">
            <text:p>Able</text:p>
          </table:table-cell>
          <table:table-cell table:style-name="ce20" table:formula="of:=IF([.I14]=&quot;&quot;;&quot;&quot;;IF(SUMPRODUCT(UPPER([.I$14:.I$45])=UPPER([.I14]))+SUMPRODUCT(UPPER([.L$14:.L$45])=UPPER([.I14]))&gt;1;&quot;Repeat...&quot;;&quot;&quot;))">
            <text:p/>
          </table:table-cell>
          <table:table-cell table:style-name="ce43" table:content-validation-name="val3" office:value-type="float" office:value="1" calcext:value-type="float">
            <text:p>1</text:p>
          </table:table-cell>
          <table:table-cell table:style-name="ce98" table:content-validation-name="val1" office:value-type="string" calcext:value-type="string">
            <text:p>CHRIS T</text:p>
          </table:table-cell>
          <table:table-cell table:style-name="ce20" table:formula="of:=IF([.L14]=&quot;&quot;;&quot;&quot;;IF(SUMPRODUCT(UPPER([.I$14:.I$45])=UPPER([.L14]))+SUMPRODUCT(UPPER([.L$14:.L$45])=UPPER([.L14]))&gt;1;&quot;Repeat...&quot;;&quot;&quot;))">
            <text:p/>
          </table:table-cell>
          <table:table-cell table:style-name="ce22"/>
          <table:table-cell table:number-columns-repeated="21"/>
        </table:table-row>
        <table:table-row table:style-name="ro5">
          <table:table-cell/>
          <table:table-cell table:style-name="ce88" office:value-type="string" calcext:value-type="string">
            <text:p>FRANK</text:p>
          </table:table-cell>
          <table:table-cell table:style-name="ce98" office:value-type="string" calcext:value-type="string">
            <text:p>YANKEE</text:p>
          </table:table-cell>
          <table:table-cell table:style-name="ce89" table:content-validation-name="val3"/>
          <table:table-cell table:number-columns-repeated="2"/>
          <table:table-cell table:style-name="ce3"/>
          <table:table-cell table:style-name="ce43" office:value-type="float" office:value="2" calcext:value-type="float">
            <text:p>2</text:p>
          </table:table-cell>
          <table:table-cell table:style-name="ce98" table:content-validation-name="val1" office:value-type="string" calcext:value-type="string">
            <text:p>Bravo</text:p>
          </table:table-cell>
          <table:table-cell table:style-name="ce20" table:formula="of:=IF([.I15]=&quot;&quot;;&quot;&quot;;IF(SUMPRODUCT(UPPER([.I$14:.I$45])=UPPER([.I15]))+SUMPRODUCT(UPPER([.L$14:.L$45])=UPPER([.I15]))&gt;1;&quot;Repeat...&quot;;&quot;&quot;))">
            <text:p/>
          </table:table-cell>
          <table:table-cell table:style-name="ce43" table:content-validation-name="val3" office:value-type="float" office:value="2" calcext:value-type="float">
            <text:p>2</text:p>
          </table:table-cell>
          <table:table-cell table:style-name="ce98" table:content-validation-name="val1" office:value-type="string" calcext:value-type="string">
            <text:p>CHRIS</text:p>
          </table:table-cell>
          <table:table-cell table:style-name="ce20" table:formula="of:=IF([.L15]=&quot;&quot;;&quot;&quot;;IF(SUMPRODUCT(UPPER([.I$14:.I$45])=UPPER([.L15]))+SUMPRODUCT(UPPER([.L$14:.L$45])=UPPER([.L15]))&gt;1;&quot;Repeat...&quot;;&quot;&quot;))">
            <text:p/>
          </table:table-cell>
          <table:table-cell table:style-name="ce22"/>
          <table:table-cell table:number-columns-repeated="21"/>
        </table:table-row>
        <table:table-row table:style-name="ro5">
          <table:table-cell/>
          <table:table-cell table:style-name="ce88" office:value-type="string" calcext:value-type="string">
            <text:p>FRED</text:p>
          </table:table-cell>
          <table:table-cell table:style-name="ce98" office:value-type="string" calcext:value-type="string">
            <text:p>ZANE</text:p>
          </table:table-cell>
          <table:table-cell table:style-name="ce89" table:content-validation-name="val3"/>
          <table:table-cell table:number-columns-repeated="2"/>
          <table:table-cell table:style-name="ce3"/>
          <table:table-cell table:style-name="ce43" office:value-type="float" office:value="3" calcext:value-type="float">
            <text:p>3</text:p>
          </table:table-cell>
          <table:table-cell table:style-name="ce98" table:content-validation-name="val1" office:value-type="string" calcext:value-type="string">
            <text:p>Charle</text:p>
          </table:table-cell>
          <table:table-cell table:style-name="ce20" table:formula="of:=IF([.I16]=&quot;&quot;;&quot;&quot;;IF(SUMPRODUCT(UPPER([.I$14:.I$45])=UPPER([.I16]))+SUMPRODUCT(UPPER([.L$14:.L$45])=UPPER([.I16]))&gt;1;&quot;Repeat...&quot;;&quot;&quot;))">
            <text:p/>
          </table:table-cell>
          <table:table-cell table:style-name="ce43" table:content-validation-name="val3" office:value-type="float" office:value="3" calcext:value-type="float">
            <text:p>3</text:p>
          </table:table-cell>
          <table:table-cell table:style-name="ce98" table:content-validation-name="val1" office:value-type="string" calcext:value-type="string">
            <text:p>DAN</text:p>
          </table:table-cell>
          <table:table-cell table:style-name="ce20" table:formula="of:=IF([.L16]=&quot;&quot;;&quot;&quot;;IF(SUMPRODUCT(UPPER([.I$14:.I$45])=UPPER([.L16]))+SUMPRODUCT(UPPER([.L$14:.L$45])=UPPER([.L16]))&gt;1;&quot;Repeat...&quot;;&quot;&quot;))">
            <text:p/>
          </table:table-cell>
          <table:table-cell table:style-name="ce22"/>
          <table:table-cell table:number-columns-repeated="21"/>
        </table:table-row>
        <table:table-row table:style-name="ro5">
          <table:table-cell/>
          <table:table-cell table:style-name="ce88" office:value-type="string" calcext:value-type="string">
            <text:p>GAIL</text:p>
          </table:table-cell>
          <table:table-cell table:style-name="ce98" office:value-type="string" calcext:value-type="string">
            <text:p>ZULU</text:p>
          </table:table-cell>
          <table:table-cell table:style-name="ce89" table:content-validation-name="val3"/>
          <table:table-cell table:number-columns-repeated="2"/>
          <table:table-cell table:style-name="ce3"/>
          <table:table-cell table:style-name="ce43" office:value-type="float" office:value="4" calcext:value-type="float">
            <text:p>4</text:p>
          </table:table-cell>
          <table:table-cell table:style-name="ce98" table:content-validation-name="val1" office:value-type="string" calcext:value-type="string">
            <text:p>Delta</text:p>
          </table:table-cell>
          <table:table-cell table:style-name="ce20" table:formula="of:=IF([.I17]=&quot;&quot;;&quot;&quot;;IF(SUMPRODUCT(UPPER([.I$14:.I$45])=UPPER([.I17]))+SUMPRODUCT(UPPER([.L$14:.L$45])=UPPER([.I17]))&gt;1;&quot;Repeat...&quot;;&quot;&quot;))">
            <text:p/>
          </table:table-cell>
          <table:table-cell table:style-name="ce43" table:content-validation-name="val3" office:value-type="float" office:value="4" calcext:value-type="float">
            <text:p>4</text:p>
          </table:table-cell>
          <table:table-cell table:style-name="ce98" table:content-validation-name="val1" office:value-type="string" calcext:value-type="string">
            <text:p>DAVE</text:p>
          </table:table-cell>
          <table:table-cell table:style-name="ce20" table:formula="of:=IF([.L17]=&quot;&quot;;&quot;&quot;;IF(SUMPRODUCT(UPPER([.I$14:.I$45])=UPPER([.L17]))+SUMPRODUCT(UPPER([.L$14:.L$45])=UPPER([.L17]))&gt;1;&quot;Repeat...&quot;;&quot;&quot;))">
            <text:p/>
          </table:table-cell>
          <table:table-cell table:style-name="ce22"/>
          <table:table-cell table:number-columns-repeated="21"/>
        </table:table-row>
        <table:table-row table:style-name="ro5">
          <table:table-cell/>
          <table:table-cell table:style-name="ce88" office:value-type="string" calcext:value-type="string">
            <text:p>GARRY</text:p>
          </table:table-cell>
          <table:table-cell table:style-name="ce98"/>
          <table:table-cell table:style-name="ce89" table:content-validation-name="val3"/>
          <table:table-cell table:number-columns-repeated="2"/>
          <table:table-cell table:style-name="ce3"/>
          <table:table-cell table:style-name="ce43" office:value-type="float" office:value="5" calcext:value-type="float">
            <text:p>5</text:p>
          </table:table-cell>
          <table:table-cell table:style-name="ce98" table:content-validation-name="val1" office:value-type="string" calcext:value-type="string">
            <text:p>Echo</text:p>
          </table:table-cell>
          <table:table-cell table:style-name="ce20" table:formula="of:=IF([.I18]=&quot;&quot;;&quot;&quot;;IF(SUMPRODUCT(UPPER([.I$14:.I$45])=UPPER([.I18]))+SUMPRODUCT(UPPER([.L$14:.L$45])=UPPER([.I18]))&gt;1;&quot;Repeat...&quot;;&quot;&quot;))">
            <text:p/>
          </table:table-cell>
          <table:table-cell table:style-name="ce43" table:content-validation-name="val3" office:value-type="float" office:value="5" calcext:value-type="float">
            <text:p>5</text:p>
          </table:table-cell>
          <table:table-cell table:style-name="ce98" table:content-validation-name="val1" office:value-type="string" calcext:value-type="string">
            <text:p>DARCY</text:p>
          </table:table-cell>
          <table:table-cell table:style-name="ce20" table:formula="of:=IF([.L18]=&quot;&quot;;&quot;&quot;;IF(SUMPRODUCT(UPPER([.I$14:.I$45])=UPPER([.L18]))+SUMPRODUCT(UPPER([.L$14:.L$45])=UPPER([.L18]))&gt;1;&quot;Repeat...&quot;;&quot;&quot;))">
            <text:p/>
          </table:table-cell>
          <table:table-cell table:style-name="ce22"/>
          <table:table-cell table:number-columns-repeated="21"/>
        </table:table-row>
        <table:table-row table:style-name="ro5">
          <table:table-cell/>
          <table:table-cell table:style-name="ce88" office:value-type="string" calcext:value-type="string">
            <text:p>GARY</text:p>
          </table:table-cell>
          <table:table-cell table:style-name="ce98"/>
          <table:table-cell table:style-name="ce89" table:content-validation-name="val3"/>
          <table:table-cell table:number-columns-repeated="2"/>
          <table:table-cell table:style-name="ce3"/>
          <table:table-cell table:style-name="ce43" office:value-type="float" office:value="6" calcext:value-type="float">
            <text:p>6</text:p>
          </table:table-cell>
          <table:table-cell table:style-name="ce98" table:content-validation-name="val1" office:value-type="string" calcext:value-type="string">
            <text:p>Foxtrot</text:p>
          </table:table-cell>
          <table:table-cell table:style-name="ce20" table:formula="of:=IF([.I19]=&quot;&quot;;&quot;&quot;;IF(SUMPRODUCT(UPPER([.I$14:.I$45])=UPPER([.I19]))+SUMPRODUCT(UPPER([.L$14:.L$45])=UPPER([.I19]))&gt;1;&quot;Repeat...&quot;;&quot;&quot;))">
            <text:p/>
          </table:table-cell>
          <table:table-cell table:style-name="ce43" table:content-validation-name="val3" office:value-type="float" office:value="6" calcext:value-type="float">
            <text:p>6</text:p>
          </table:table-cell>
          <table:table-cell table:style-name="ce98" table:content-validation-name="val1" office:value-type="string" calcext:value-type="string">
            <text:p>JASON</text:p>
          </table:table-cell>
          <table:table-cell table:style-name="ce20" table:formula="of:=IF([.L19]=&quot;&quot;;&quot;&quot;;IF(SUMPRODUCT(UPPER([.I$14:.I$45])=UPPER([.L19]))+SUMPRODUCT(UPPER([.L$14:.L$45])=UPPER([.L19]))&gt;1;&quot;Repeat...&quot;;&quot;&quot;))">
            <text:p/>
          </table:table-cell>
          <table:table-cell table:style-name="ce22"/>
          <table:table-cell table:number-columns-repeated="21"/>
        </table:table-row>
        <table:table-row table:style-name="ro5">
          <table:table-cell/>
          <table:table-cell table:style-name="ce88" office:value-type="string" calcext:value-type="string">
            <text:p>GEOFF</text:p>
          </table:table-cell>
          <table:table-cell table:style-name="ce98"/>
          <table:table-cell table:style-name="ce89" table:content-validation-name="val3"/>
          <table:table-cell table:number-columns-repeated="2"/>
          <table:table-cell table:style-name="ce3"/>
          <table:table-cell table:style-name="ce43" office:value-type="float" office:value="7" calcext:value-type="float">
            <text:p>7</text:p>
          </table:table-cell>
          <table:table-cell table:style-name="ce98" table:content-validation-name="val1" office:value-type="string" calcext:value-type="string">
            <text:p>Golf</text:p>
          </table:table-cell>
          <table:table-cell table:style-name="ce20" table:formula="of:=IF([.I20]=&quot;&quot;;&quot;&quot;;IF(SUMPRODUCT(UPPER([.I$14:.I$45])=UPPER([.I20]))+SUMPRODUCT(UPPER([.L$14:.L$45])=UPPER([.I20]))&gt;1;&quot;Repeat...&quot;;&quot;&quot;))">
            <text:p/>
          </table:table-cell>
          <table:table-cell table:style-name="ce43" table:content-validation-name="val3" office:value-type="float" office:value="7" calcext:value-type="float">
            <text:p>7</text:p>
          </table:table-cell>
          <table:table-cell table:style-name="ce98" table:content-validation-name="val1" office:value-type="string" calcext:value-type="string">
            <text:p>FRANK</text:p>
          </table:table-cell>
          <table:table-cell table:style-name="ce20" table:formula="of:=IF([.L20]=&quot;&quot;;&quot;&quot;;IF(SUMPRODUCT(UPPER([.I$14:.I$45])=UPPER([.L20]))+SUMPRODUCT(UPPER([.L$14:.L$45])=UPPER([.L20]))&gt;1;&quot;Repeat...&quot;;&quot;&quot;))">
            <text:p/>
          </table:table-cell>
          <table:table-cell table:style-name="ce22"/>
          <table:table-cell table:number-columns-repeated="21"/>
        </table:table-row>
        <table:table-row table:style-name="ro5">
          <table:table-cell/>
          <table:table-cell table:style-name="ce88" office:value-type="string" calcext:value-type="string">
            <text:p>GOLF</text:p>
          </table:table-cell>
          <table:table-cell table:style-name="ce98"/>
          <table:table-cell table:style-name="ce89" table:content-validation-name="val3"/>
          <table:table-cell table:number-columns-repeated="2"/>
          <table:table-cell table:style-name="ce3"/>
          <table:table-cell table:style-name="ce43" office:value-type="float" office:value="8" calcext:value-type="float">
            <text:p>8</text:p>
          </table:table-cell>
          <table:table-cell table:style-name="ce98" table:content-validation-name="val1" office:value-type="string" calcext:value-type="string">
            <text:p>Hotel</text:p>
          </table:table-cell>
          <table:table-cell table:style-name="ce20" table:formula="of:=IF([.I21]=&quot;&quot;;&quot;&quot;;IF(SUMPRODUCT(UPPER([.I$14:.I$45])=UPPER([.I21]))+SUMPRODUCT(UPPER([.L$14:.L$45])=UPPER([.I21]))&gt;1;&quot;Repeat...&quot;;&quot;&quot;))">
            <text:p/>
          </table:table-cell>
          <table:table-cell table:style-name="ce43" table:content-validation-name="val3" office:value-type="float" office:value="8" calcext:value-type="float">
            <text:p>8</text:p>
          </table:table-cell>
          <table:table-cell table:style-name="ce98" table:content-validation-name="val1" office:value-type="string" calcext:value-type="string">
            <text:p>FRED</text:p>
          </table:table-cell>
          <table:table-cell table:style-name="ce20" table:formula="of:=IF([.L21]=&quot;&quot;;&quot;&quot;;IF(SUMPRODUCT(UPPER([.I$14:.I$45])=UPPER([.L21]))+SUMPRODUCT(UPPER([.L$14:.L$45])=UPPER([.L21]))&gt;1;&quot;Repeat...&quot;;&quot;&quot;))">
            <text:p/>
          </table:table-cell>
          <table:table-cell table:style-name="ce22"/>
          <table:table-cell table:number-columns-repeated="21"/>
        </table:table-row>
        <table:table-row table:style-name="ro5">
          <table:table-cell/>
          <table:table-cell table:style-name="ce88" office:value-type="string" calcext:value-type="string">
            <text:p>GRAEME</text:p>
          </table:table-cell>
          <table:table-cell table:style-name="ce98"/>
          <table:table-cell table:style-name="ce89" table:content-validation-name="val3"/>
          <table:table-cell table:number-columns-repeated="2"/>
          <table:table-cell table:style-name="ce3"/>
          <table:table-cell table:style-name="ce43" office:value-type="float" office:value="9" calcext:value-type="float">
            <text:p>9</text:p>
          </table:table-cell>
          <table:table-cell table:style-name="ce98" table:content-validation-name="val1" office:value-type="string" calcext:value-type="string">
            <text:p>India</text:p>
          </table:table-cell>
          <table:table-cell table:style-name="ce20" table:formula="of:=IF([.I22]=&quot;&quot;;&quot;&quot;;IF(SUMPRODUCT(UPPER([.I$14:.I$45])=UPPER([.I22]))+SUMPRODUCT(UPPER([.L$14:.L$45])=UPPER([.I22]))&gt;1;&quot;Repeat...&quot;;&quot;&quot;))">
            <text:p/>
          </table:table-cell>
          <table:table-cell table:style-name="ce43" table:content-validation-name="val3" office:value-type="float" office:value="9" calcext:value-type="float">
            <text:p>9</text:p>
          </table:table-cell>
          <table:table-cell table:style-name="ce98" table:content-validation-name="val1" office:value-type="string" calcext:value-type="string">
            <text:p>GAIL</text:p>
          </table:table-cell>
          <table:table-cell table:style-name="ce20" table:formula="of:=IF([.L22]=&quot;&quot;;&quot;&quot;;IF(SUMPRODUCT(UPPER([.I$14:.I$45])=UPPER([.L22]))+SUMPRODUCT(UPPER([.L$14:.L$45])=UPPER([.L22]))&gt;1;&quot;Repeat...&quot;;&quot;&quot;))">
            <text:p/>
          </table:table-cell>
          <table:table-cell table:style-name="ce22"/>
          <table:table-cell table:number-columns-repeated="21"/>
        </table:table-row>
        <table:table-row table:style-name="ro5">
          <table:table-cell/>
          <table:table-cell table:style-name="ce88" office:value-type="string" calcext:value-type="string">
            <text:p>GRAHAM </text:p>
          </table:table-cell>
          <table:table-cell table:style-name="ce98"/>
          <table:table-cell table:style-name="ce89" table:content-validation-name="val3"/>
          <table:table-cell table:number-columns-repeated="2"/>
          <table:table-cell table:style-name="ce3"/>
          <table:table-cell table:style-name="ce43" office:value-type="float" office:value="10" calcext:value-type="float">
            <text:p>10</text:p>
          </table:table-cell>
          <table:table-cell table:style-name="ce98" table:content-validation-name="val1"/>
          <table:table-cell table:style-name="ce20" table:formula="of:=IF([.I23]=&quot;&quot;;&quot;&quot;;IF(SUMPRODUCT(UPPER([.I$14:.I$45])=UPPER([.I23]))+SUMPRODUCT(UPPER([.L$14:.L$45])=UPPER([.I23]))&gt;1;&quot;Repeat...&quot;;&quot;&quot;))">
            <text:p/>
          </table:table-cell>
          <table:table-cell table:style-name="ce43" table:content-validation-name="val3" office:value-type="float" office:value="10" calcext:value-type="float">
            <text:p>10</text:p>
          </table:table-cell>
          <table:table-cell table:style-name="ce98" table:content-validation-name="val1" office:value-type="string" calcext:value-type="string">
            <text:p>GARY</text:p>
          </table:table-cell>
          <table:table-cell table:style-name="ce20" table:formula="of:=IF([.L23]=&quot;&quot;;&quot;&quot;;IF(SUMPRODUCT(UPPER([.I$14:.I$45])=UPPER([.L23]))+SUMPRODUCT(UPPER([.L$14:.L$45])=UPPER([.L23]))&gt;1;&quot;Repeat...&quot;;&quot;&quot;))">
            <text:p/>
          </table:table-cell>
          <table:table-cell table:style-name="ce22"/>
          <table:table-cell table:number-columns-repeated="21"/>
        </table:table-row>
        <table:table-row table:style-name="ro5">
          <table:table-cell/>
          <table:table-cell table:style-name="ce88" office:value-type="string" calcext:value-type="string">
            <text:p>GRAHAM T</text:p>
          </table:table-cell>
          <table:table-cell table:style-name="ce98"/>
          <table:table-cell table:style-name="ce89" table:content-validation-name="val3"/>
          <table:table-cell table:number-columns-repeated="2"/>
          <table:table-cell table:style-name="ce3"/>
          <table:table-cell table:style-name="ce43" office:value-type="float" office:value="11" calcext:value-type="float">
            <text:p>11</text:p>
          </table:table-cell>
          <table:table-cell table:style-name="ce98" table:content-validation-name="val1"/>
          <table:table-cell table:style-name="ce20" table:formula="of:=IF([.I24]=&quot;&quot;;&quot;&quot;;IF(SUMPRODUCT(UPPER([.I$14:.I$45])=UPPER([.I24]))+SUMPRODUCT(UPPER([.L$14:.L$45])=UPPER([.I24]))&gt;1;&quot;Repeat...&quot;;&quot;&quot;))">
            <text:p/>
          </table:table-cell>
          <table:table-cell table:style-name="ce43" table:content-validation-name="val3" office:value-type="float" office:value="11" calcext:value-type="float">
            <text:p>11</text:p>
          </table:table-cell>
          <table:table-cell table:style-name="ce98" table:content-validation-name="val1" office:value-type="string" calcext:value-type="string">
            <text:p>GARRY</text:p>
          </table:table-cell>
          <table:table-cell table:style-name="ce20" table:formula="of:=IF([.L24]=&quot;&quot;;&quot;&quot;;IF(SUMPRODUCT(UPPER([.I$14:.I$45])=UPPER([.L24]))+SUMPRODUCT(UPPER([.L$14:.L$45])=UPPER([.L24]))&gt;1;&quot;Repeat...&quot;;&quot;&quot;))">
            <text:p/>
          </table:table-cell>
          <table:table-cell table:style-name="ce22"/>
          <table:table-cell table:number-columns-repeated="21"/>
        </table:table-row>
        <table:table-row table:style-name="ro5">
          <table:table-cell/>
          <table:table-cell table:style-name="ce88" office:value-type="string" calcext:value-type="string">
            <text:p>HOTEL</text:p>
          </table:table-cell>
          <table:table-cell table:style-name="ce98"/>
          <table:table-cell table:style-name="ce89" table:content-validation-name="val3"/>
          <table:table-cell table:number-columns-repeated="2"/>
          <table:table-cell table:style-name="ce3"/>
          <table:table-cell table:style-name="ce43" office:value-type="float" office:value="12" calcext:value-type="float">
            <text:p>12</text:p>
          </table:table-cell>
          <table:table-cell table:style-name="ce98" table:content-validation-name="val1"/>
          <table:table-cell table:style-name="ce20" table:formula="of:=IF([.I25]=&quot;&quot;;&quot;&quot;;IF(SUMPRODUCT(UPPER([.I$14:.I$45])=UPPER([.I25]))+SUMPRODUCT(UPPER([.L$14:.L$45])=UPPER([.I25]))&gt;1;&quot;Repeat...&quot;;&quot;&quot;))">
            <text:p/>
          </table:table-cell>
          <table:table-cell table:style-name="ce43" table:content-validation-name="val3" office:value-type="float" office:value="12" calcext:value-type="float">
            <text:p>12</text:p>
          </table:table-cell>
          <table:table-cell table:style-name="ce98" table:content-validation-name="val1" office:value-type="string" calcext:value-type="string">
            <text:p>GEOFF</text:p>
          </table:table-cell>
          <table:table-cell table:style-name="ce20" table:formula="of:=IF([.L25]=&quot;&quot;;&quot;&quot;;IF(SUMPRODUCT(UPPER([.I$14:.I$45])=UPPER([.L25]))+SUMPRODUCT(UPPER([.L$14:.L$45])=UPPER([.L25]))&gt;1;&quot;Repeat...&quot;;&quot;&quot;))">
            <text:p/>
          </table:table-cell>
          <table:table-cell table:style-name="ce22"/>
          <table:table-cell table:number-columns-repeated="21"/>
        </table:table-row>
        <table:table-row table:style-name="ro5">
          <table:table-cell/>
          <table:table-cell table:style-name="ce88" office:value-type="string" calcext:value-type="string">
            <text:p>INDIA</text:p>
          </table:table-cell>
          <table:table-cell table:style-name="ce98"/>
          <table:table-cell table:style-name="ce89" table:content-validation-name="val3"/>
          <table:table-cell table:number-columns-repeated="2"/>
          <table:table-cell table:style-name="ce3"/>
          <table:table-cell table:style-name="ce43" office:value-type="float" office:value="13" calcext:value-type="float">
            <text:p>13</text:p>
          </table:table-cell>
          <table:table-cell table:style-name="ce98" table:content-validation-name="val1"/>
          <table:table-cell table:style-name="ce20" table:formula="of:=IF([.I26]=&quot;&quot;;&quot;&quot;;IF(SUMPRODUCT(UPPER([.I$14:.I$45])=UPPER([.I26]))+SUMPRODUCT(UPPER([.L$14:.L$45])=UPPER([.I26]))&gt;1;&quot;Repeat...&quot;;&quot;&quot;))">
            <text:p/>
          </table:table-cell>
          <table:table-cell table:style-name="ce43" table:content-validation-name="val3" office:value-type="float" office:value="13" calcext:value-type="float">
            <text:p>13</text:p>
          </table:table-cell>
          <table:table-cell table:style-name="ce98" table:content-validation-name="val1" office:value-type="string" calcext:value-type="string">
            <text:p>GRAEME</text:p>
          </table:table-cell>
          <table:table-cell table:style-name="ce20" table:formula="of:=IF([.L26]=&quot;&quot;;&quot;&quot;;IF(SUMPRODUCT(UPPER([.I$14:.I$45])=UPPER([.L26]))+SUMPRODUCT(UPPER([.L$14:.L$45])=UPPER([.L26]))&gt;1;&quot;Repeat...&quot;;&quot;&quot;))">
            <text:p/>
          </table:table-cell>
          <table:table-cell table:style-name="ce22"/>
          <table:table-cell table:number-columns-repeated="21"/>
        </table:table-row>
        <table:table-row table:style-name="ro5">
          <table:table-cell/>
          <table:table-cell table:style-name="ce88" office:value-type="string" calcext:value-type="string">
            <text:p>JASON</text:p>
          </table:table-cell>
          <table:table-cell table:style-name="ce98"/>
          <table:table-cell table:style-name="ce89" table:content-validation-name="val3"/>
          <table:table-cell table:number-columns-repeated="2"/>
          <table:table-cell table:style-name="ce3"/>
          <table:table-cell table:style-name="ce43" office:value-type="float" office:value="14" calcext:value-type="float">
            <text:p>14</text:p>
          </table:table-cell>
          <table:table-cell table:style-name="ce98" table:content-validation-name="val1"/>
          <table:table-cell table:style-name="ce20" table:formula="of:=IF([.I27]=&quot;&quot;;&quot;&quot;;IF(SUMPRODUCT(UPPER([.I$14:.I$45])=UPPER([.I27]))+SUMPRODUCT(UPPER([.L$14:.L$45])=UPPER([.I27]))&gt;1;&quot;Repeat...&quot;;&quot;&quot;))">
            <text:p/>
          </table:table-cell>
          <table:table-cell table:style-name="ce43" table:content-validation-name="val3" office:value-type="float" office:value="14" calcext:value-type="float">
            <text:p>14</text:p>
          </table:table-cell>
          <table:table-cell table:style-name="ce98" table:content-validation-name="val1" office:value-type="string" calcext:value-type="string">
            <text:p>GRAHAM </text:p>
          </table:table-cell>
          <table:table-cell table:style-name="ce20" table:formula="of:=IF([.L27]=&quot;&quot;;&quot;&quot;;IF(SUMPRODUCT(UPPER([.I$14:.I$45])=UPPER([.L27]))+SUMPRODUCT(UPPER([.L$14:.L$45])=UPPER([.L27]))&gt;1;&quot;Repeat...&quot;;&quot;&quot;))">
            <text:p/>
          </table:table-cell>
          <table:table-cell table:style-name="ce22"/>
          <table:table-cell table:number-columns-repeated="21"/>
        </table:table-row>
        <table:table-row table:style-name="ro5">
          <table:table-cell/>
          <table:table-cell table:style-name="ce88" office:value-type="string" calcext:value-type="string">
            <text:p>JIM</text:p>
          </table:table-cell>
          <table:table-cell table:style-name="ce98"/>
          <table:table-cell table:style-name="ce89" table:content-validation-name="val3"/>
          <table:table-cell table:number-columns-repeated="2"/>
          <table:table-cell table:style-name="ce3"/>
          <table:table-cell table:style-name="ce43" office:value-type="float" office:value="15" calcext:value-type="float">
            <text:p>15</text:p>
          </table:table-cell>
          <table:table-cell table:style-name="ce98" table:content-validation-name="val1"/>
          <table:table-cell table:style-name="ce20" table:formula="of:=IF([.I28]=&quot;&quot;;&quot;&quot;;IF(SUMPRODUCT(UPPER([.I$14:.I$45])=UPPER([.I28]))+SUMPRODUCT(UPPER([.L$14:.L$45])=UPPER([.I28]))&gt;1;&quot;Repeat...&quot;;&quot;&quot;))">
            <text:p/>
          </table:table-cell>
          <table:table-cell table:style-name="ce43" table:content-validation-name="val3" office:value-type="float" office:value="15" calcext:value-type="float">
            <text:p>15</text:p>
          </table:table-cell>
          <table:table-cell table:style-name="ce98" table:content-validation-name="val1" office:value-type="string" calcext:value-type="string">
            <text:p>GRAHAM T</text:p>
          </table:table-cell>
          <table:table-cell table:style-name="ce20" table:formula="of:=IF([.L28]=&quot;&quot;;&quot;&quot;;IF(SUMPRODUCT(UPPER([.I$14:.I$45])=UPPER([.L28]))+SUMPRODUCT(UPPER([.L$14:.L$45])=UPPER([.L28]))&gt;1;&quot;Repeat...&quot;;&quot;&quot;))">
            <text:p/>
          </table:table-cell>
          <table:table-cell table:style-name="ce22"/>
          <table:table-cell table:number-columns-repeated="21"/>
        </table:table-row>
        <table:table-row table:style-name="ro5">
          <table:table-cell/>
          <table:table-cell table:style-name="ce88" office:value-type="string" calcext:value-type="string">
            <text:p>JULIET</text:p>
          </table:table-cell>
          <table:table-cell table:style-name="ce98"/>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29]=&quot;&quot;;&quot;&quot;;IF(SUMPRODUCT(UPPER([.I$14:.I$45])=UPPER([.I29]))+SUMPRODUCT(UPPER([.L$14:.L$45])=UPPER([.I29]))&gt;1;&quot;Repeat...&quot;;&quot;&quot;))">
            <text:p/>
          </table:table-cell>
          <table:table-cell table:style-name="ce43" table:content-validation-name="val3"/>
          <table:table-cell table:style-name="ce98" table:content-validation-name="val1"/>
          <table:table-cell table:style-name="ce20" table:formula="of:=IF([.L29]=&quot;&quot;;&quot;&quot;;IF(SUMPRODUCT(UPPER([.I$14:.I$45])=UPPER([.L29]))+SUMPRODUCT(UPPER([.L$14:.L$45])=UPPER([.L29]))&gt;1;&quot;Repeat...&quot;;&quot;&quot;))">
            <text:p/>
          </table:table-cell>
          <table:table-cell table:style-name="ce22"/>
          <table:table-cell table:number-columns-repeated="21"/>
        </table:table-row>
        <table:table-row table:style-name="ro5">
          <table:table-cell/>
          <table:table-cell table:style-name="ce88" office:value-type="string" calcext:value-type="string">
            <text:p>KILO</text:p>
          </table:table-cell>
          <table:table-cell table:style-name="ce98"/>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0]=&quot;&quot;;&quot;&quot;;IF(SUMPRODUCT(UPPER([.I$14:.I$45])=UPPER([.I30]))+SUMPRODUCT(UPPER([.L$14:.L$45])=UPPER([.I30]))&gt;1;&quot;Repeat...&quot;;&quot;&quot;))">
            <text:p/>
          </table:table-cell>
          <table:table-cell table:style-name="ce43" table:content-validation-name="val3"/>
          <table:table-cell table:style-name="ce98" table:content-validation-name="val1"/>
          <table:table-cell table:style-name="ce20" table:formula="of:=IF([.L30]=&quot;&quot;;&quot;&quot;;IF(SUMPRODUCT(UPPER([.I$14:.I$45])=UPPER([.L30]))+SUMPRODUCT(UPPER([.L$14:.L$45])=UPPER([.L30]))&gt;1;&quot;Repeat...&quot;;&quot;&quot;))">
            <text:p/>
          </table:table-cell>
          <table:table-cell table:style-name="ce22"/>
          <table:table-cell table:number-columns-repeated="21"/>
        </table:table-row>
        <table:table-row table:style-name="ro5">
          <table:table-cell/>
          <table:table-cell table:style-name="ce88" office:value-type="string" calcext:value-type="string">
            <text:p>LEE</text:p>
          </table:table-cell>
          <table:table-cell table:style-name="ce98"/>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1]=&quot;&quot;;&quot;&quot;;IF(SUMPRODUCT(UPPER([.I$14:.I$45])=UPPER([.I31]))+SUMPRODUCT(UPPER([.L$14:.L$45])=UPPER([.I31]))&gt;1;&quot;Repeat...&quot;;&quot;&quot;))">
            <text:p/>
          </table:table-cell>
          <table:table-cell table:style-name="ce43" table:content-validation-name="val3"/>
          <table:table-cell table:style-name="ce98" table:content-validation-name="val1"/>
          <table:table-cell table:style-name="ce20" table:formula="of:=IF([.L31]=&quot;&quot;;&quot;&quot;;IF(SUMPRODUCT(UPPER([.I$14:.I$45])=UPPER([.L31]))+SUMPRODUCT(UPPER([.L$14:.L$45])=UPPER([.L31]))&gt;1;&quot;Repeat...&quot;;&quot;&quot;))">
            <text:p/>
          </table:table-cell>
          <table:table-cell table:style-name="ce22"/>
          <table:table-cell table:number-columns-repeated="21"/>
        </table:table-row>
        <table:table-row table:style-name="ro5">
          <table:table-cell/>
          <table:table-cell table:style-name="ce88" office:value-type="string" calcext:value-type="string">
            <text:p>LENIN</text:p>
          </table:table-cell>
          <table:table-cell table:style-name="ce98"/>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2]=&quot;&quot;;&quot;&quot;;IF(SUMPRODUCT(UPPER([.I$14:.I$45])=UPPER([.I32]))+SUMPRODUCT(UPPER([.L$14:.L$45])=UPPER([.I32]))&gt;1;&quot;Repeat...&quot;;&quot;&quot;))">
            <text:p/>
          </table:table-cell>
          <table:table-cell table:style-name="ce43" table:content-validation-name="val3"/>
          <table:table-cell table:style-name="ce98" table:content-validation-name="val1"/>
          <table:table-cell table:style-name="ce20" table:formula="of:=IF([.L32]=&quot;&quot;;&quot;&quot;;IF(SUMPRODUCT(UPPER([.I$14:.I$45])=UPPER([.L32]))+SUMPRODUCT(UPPER([.L$14:.L$45])=UPPER([.L32]))&gt;1;&quot;Repeat...&quot;;&quot;&quot;))">
            <text:p/>
          </table:table-cell>
          <table:table-cell table:style-name="ce22"/>
          <table:table-cell table:number-columns-repeated="21"/>
        </table:table-row>
        <table:table-row table:style-name="ro5">
          <table:table-cell/>
          <table:table-cell table:style-name="ce88" office:value-type="string" calcext:value-type="string">
            <text:p>LIMA</text:p>
          </table:table-cell>
          <table:table-cell table:style-name="ce98"/>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3]=&quot;&quot;;&quot;&quot;;IF(SUMPRODUCT(UPPER([.I$14:.I$45])=UPPER([.I33]))+SUMPRODUCT(UPPER([.L$14:.L$45])=UPPER([.I33]))&gt;1;&quot;Repeat...&quot;;&quot;&quot;))">
            <text:p/>
          </table:table-cell>
          <table:table-cell table:style-name="ce43" table:content-validation-name="val3"/>
          <table:table-cell table:style-name="ce98" table:content-validation-name="val1"/>
          <table:table-cell table:style-name="ce20" table:formula="of:=IF([.L33]=&quot;&quot;;&quot;&quot;;IF(SUMPRODUCT(UPPER([.I$14:.I$45])=UPPER([.L33]))+SUMPRODUCT(UPPER([.L$14:.L$45])=UPPER([.L33]))&gt;1;&quot;Repeat...&quot;;&quot;&quot;))">
            <text:p/>
          </table:table-cell>
          <table:table-cell table:style-name="ce22"/>
          <table:table-cell table:number-columns-repeated="21"/>
        </table:table-row>
        <table:table-row table:style-name="ro5">
          <table:table-cell/>
          <table:table-cell table:style-name="ce88" office:value-type="string" calcext:value-type="string">
            <text:p>LINDA</text:p>
          </table:table-cell>
          <table:table-cell table:style-name="ce98" table:content-validation-name="val3"/>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4]=&quot;&quot;;&quot;&quot;;IF(SUMPRODUCT(UPPER([.I$14:.I$45])=UPPER([.I34]))+SUMPRODUCT(UPPER([.L$14:.L$45])=UPPER([.I34]))&gt;1;&quot;Repeat...&quot;;&quot;&quot;))">
            <text:p/>
          </table:table-cell>
          <table:table-cell table:style-name="ce43" table:content-validation-name="val3"/>
          <table:table-cell table:style-name="ce98" table:content-validation-name="val1"/>
          <table:table-cell table:style-name="ce20" table:formula="of:=IF([.L34]=&quot;&quot;;&quot;&quot;;IF(SUMPRODUCT(UPPER([.I$14:.I$45])=UPPER([.L34]))+SUMPRODUCT(UPPER([.L$14:.L$45])=UPPER([.L34]))&gt;1;&quot;Repeat...&quot;;&quot;&quot;))">
            <text:p/>
          </table:table-cell>
          <table:table-cell table:style-name="ce22"/>
          <table:table-cell table:number-columns-repeated="21"/>
        </table:table-row>
        <table:table-row table:style-name="ro5">
          <table:table-cell/>
          <table:table-cell table:style-name="ce88" office:value-type="string" calcext:value-type="string">
            <text:p>LISA</text:p>
          </table:table-cell>
          <table:table-cell table:style-name="ce98" table:content-validation-name="val3"/>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5]=&quot;&quot;;&quot;&quot;;IF(SUMPRODUCT(UPPER([.I$14:.I$45])=UPPER([.I35]))+SUMPRODUCT(UPPER([.L$14:.L$45])=UPPER([.I35]))&gt;1;&quot;Repeat...&quot;;&quot;&quot;))">
            <text:p/>
          </table:table-cell>
          <table:table-cell table:style-name="ce43" table:content-validation-name="val3"/>
          <table:table-cell table:style-name="ce98" table:content-validation-name="val1"/>
          <table:table-cell table:style-name="ce20" table:formula="of:=IF([.L35]=&quot;&quot;;&quot;&quot;;IF(SUMPRODUCT(UPPER([.I$14:.I$45])=UPPER([.L35]))+SUMPRODUCT(UPPER([.L$14:.L$45])=UPPER([.L35]))&gt;1;&quot;Repeat...&quot;;&quot;&quot;))">
            <text:p/>
          </table:table-cell>
          <table:table-cell table:style-name="ce22"/>
          <table:table-cell table:number-columns-repeated="21"/>
        </table:table-row>
        <table:table-row table:style-name="ro5">
          <table:table-cell/>
          <table:table-cell table:style-name="ce88" office:value-type="string" calcext:value-type="string">
            <text:p>LYLE</text:p>
          </table:table-cell>
          <table:table-cell table:style-name="ce98" table:content-validation-name="val3"/>
          <table:table-cell table:style-name="ce89" table:content-validation-name="val3"/>
          <table:table-cell table:number-columns-repeated="2"/>
          <table:table-cell table:style-name="ce3"/>
          <table:table-cell table:style-name="ce43"/>
          <table:table-cell table:style-name="ce98" table:content-validation-name="val1"/>
          <table:table-cell table:style-name="ce20" table:formula="of:=IF([.I36]=&quot;&quot;;&quot;&quot;;IF(SUMPRODUCT(UPPER([.I$14:.I$45])=UPPER([.I36]))+SUMPRODUCT(UPPER([.L$14:.L$45])=UPPER([.I36]))&gt;1;&quot;Repeat...&quot;;&quot;&quot;))">
            <text:p/>
          </table:table-cell>
          <table:table-cell table:style-name="ce43" table:content-validation-name="val3"/>
          <table:table-cell table:style-name="ce98" table:content-validation-name="val1"/>
          <table:table-cell table:style-name="ce20" table:formula="of:=IF([.L36]=&quot;&quot;;&quot;&quot;;IF(SUMPRODUCT(UPPER([.I$14:.I$45])=UPPER([.L36]))+SUMPRODUCT(UPPER([.L$14:.L$45])=UPPER([.L36]))&gt;1;&quot;Repeat...&quot;;&quot;&quot;))">
            <text:p/>
          </table:table-cell>
          <table:table-cell table:style-name="ce22"/>
          <table:table-cell table:number-columns-repeated="21"/>
        </table:table-row>
        <table:table-row table:style-name="ro5">
          <table:table-cell/>
          <table:table-cell table:style-name="ce88" office:value-type="string" calcext:value-type="string">
            <text:p>MIKE</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37]=&quot;&quot;;&quot;&quot;;IF(SUMPRODUCT(UPPER([.I$14:.I$45])=UPPER([.I37]))+SUMPRODUCT(UPPER([.L$14:.L$45])=UPPER([.I37]))&gt;1;&quot;Repeat...&quot;;&quot;&quot;))">
            <text:p/>
          </table:table-cell>
          <table:table-cell table:style-name="ce43" table:content-validation-name="val3"/>
          <table:table-cell table:style-name="ce98" table:content-validation-name="val1"/>
          <table:table-cell table:style-name="ce20" table:formula="of:=IF([.L37]=&quot;&quot;;&quot;&quot;;IF(SUMPRODUCT(UPPER([.I$14:.I$45])=UPPER([.L37]))+SUMPRODUCT(UPPER([.L$14:.L$45])=UPPER([.L37]))&gt;1;&quot;Repeat...&quot;;&quot;&quot;))">
            <text:p/>
          </table:table-cell>
          <table:table-cell table:style-name="ce22"/>
          <table:table-cell table:number-columns-repeated="21"/>
        </table:table-row>
        <table:table-row table:style-name="ro5">
          <table:table-cell/>
          <table:table-cell table:style-name="ce88" office:value-type="string" calcext:value-type="string">
            <text:p>MURRAY</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38]=&quot;&quot;;&quot;&quot;;IF(SUMPRODUCT(UPPER([.I$14:.I$45])=UPPER([.I38]))+SUMPRODUCT(UPPER([.L$14:.L$45])=UPPER([.I38]))&gt;1;&quot;Repeat...&quot;;&quot;&quot;))">
            <text:p/>
          </table:table-cell>
          <table:table-cell table:style-name="ce43" table:content-validation-name="val3"/>
          <table:table-cell table:style-name="ce98" table:content-validation-name="val1"/>
          <table:table-cell table:style-name="ce20" table:formula="of:=IF([.L38]=&quot;&quot;;&quot;&quot;;IF(SUMPRODUCT(UPPER([.I$14:.I$45])=UPPER([.L38]))+SUMPRODUCT(UPPER([.L$14:.L$45])=UPPER([.L38]))&gt;1;&quot;Repeat...&quot;;&quot;&quot;))">
            <text:p/>
          </table:table-cell>
          <table:table-cell table:style-name="ce22"/>
          <table:table-cell table:number-columns-repeated="21"/>
        </table:table-row>
        <table:table-row table:style-name="ro5">
          <table:table-cell/>
          <table:table-cell table:style-name="ce88" office:value-type="string" calcext:value-type="string">
            <text:p>NEIL</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39]=&quot;&quot;;&quot;&quot;;IF(SUMPRODUCT(UPPER([.I$14:.I$45])=UPPER([.I39]))+SUMPRODUCT(UPPER([.L$14:.L$45])=UPPER([.I39]))&gt;1;&quot;Repeat...&quot;;&quot;&quot;))">
            <text:p/>
          </table:table-cell>
          <table:table-cell table:style-name="ce43" table:content-validation-name="val3"/>
          <table:table-cell table:style-name="ce98" table:content-validation-name="val1"/>
          <table:table-cell table:style-name="ce20" table:formula="of:=IF([.L39]=&quot;&quot;;&quot;&quot;;IF(SUMPRODUCT(UPPER([.I$14:.I$45])=UPPER([.L39]))+SUMPRODUCT(UPPER([.L$14:.L$45])=UPPER([.L39]))&gt;1;&quot;Repeat...&quot;;&quot;&quot;))">
            <text:p/>
          </table:table-cell>
          <table:table-cell table:style-name="ce22"/>
          <table:table-cell table:number-columns-repeated="21"/>
        </table:table-row>
        <table:table-row table:style-name="ro5">
          <table:table-cell/>
          <table:table-cell table:style-name="ce88" office:value-type="string" calcext:value-type="string">
            <text:p>NEVILLE</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0]=&quot;&quot;;&quot;&quot;;IF(SUMPRODUCT(UPPER([.I$14:.I$45])=UPPER([.I40]))+SUMPRODUCT(UPPER([.L$14:.L$45])=UPPER([.I40]))&gt;1;&quot;Repeat...&quot;;&quot;&quot;))">
            <text:p/>
          </table:table-cell>
          <table:table-cell table:style-name="ce43" table:content-validation-name="val3"/>
          <table:table-cell table:style-name="ce98" table:content-validation-name="val1"/>
          <table:table-cell table:style-name="ce20" table:formula="of:=IF([.L40]=&quot;&quot;;&quot;&quot;;IF(SUMPRODUCT(UPPER([.I$14:.I$45])=UPPER([.L40]))+SUMPRODUCT(UPPER([.L$14:.L$45])=UPPER([.L40]))&gt;1;&quot;Repeat...&quot;;&quot;&quot;))">
            <text:p/>
          </table:table-cell>
          <table:table-cell table:style-name="ce22"/>
          <table:table-cell table:number-columns-repeated="21"/>
        </table:table-row>
        <table:table-row table:style-name="ro5">
          <table:table-cell/>
          <table:table-cell table:style-name="ce88" office:value-type="string" calcext:value-type="string">
            <text:p>NGAIRE</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1]=&quot;&quot;;&quot;&quot;;IF(SUMPRODUCT(UPPER([.I$14:.I$45])=UPPER([.I41]))+SUMPRODUCT(UPPER([.L$14:.L$45])=UPPER([.I41]))&gt;1;&quot;Repeat...&quot;;&quot;&quot;))">
            <text:p/>
          </table:table-cell>
          <table:table-cell table:style-name="ce43" table:content-validation-name="val3"/>
          <table:table-cell table:style-name="ce98" table:content-validation-name="val1"/>
          <table:table-cell table:style-name="ce20" table:formula="of:=IF([.L41]=&quot;&quot;;&quot;&quot;;IF(SUMPRODUCT(UPPER([.I$14:.I$45])=UPPER([.L41]))+SUMPRODUCT(UPPER([.L$14:.L$45])=UPPER([.L41]))&gt;1;&quot;Repeat...&quot;;&quot;&quot;))">
            <text:p/>
          </table:table-cell>
          <table:table-cell table:style-name="ce22"/>
          <table:table-cell table:number-columns-repeated="21"/>
        </table:table-row>
        <table:table-row table:style-name="ro5">
          <table:table-cell/>
          <table:table-cell table:style-name="ce88" office:value-type="string" calcext:value-type="string">
            <text:p>NOVEMBER</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2]=&quot;&quot;;&quot;&quot;;IF(SUMPRODUCT(UPPER([.I$14:.I$45])=UPPER([.I42]))+SUMPRODUCT(UPPER([.L$14:.L$45])=UPPER([.I42]))&gt;1;&quot;Repeat...&quot;;&quot;&quot;))">
            <text:p/>
          </table:table-cell>
          <table:table-cell table:style-name="ce43" table:content-validation-name="val3"/>
          <table:table-cell table:style-name="ce98" table:content-validation-name="val1"/>
          <table:table-cell table:style-name="ce20" table:formula="of:=IF([.L42]=&quot;&quot;;&quot;&quot;;IF(SUMPRODUCT(UPPER([.I$14:.I$45])=UPPER([.L42]))+SUMPRODUCT(UPPER([.L$14:.L$45])=UPPER([.L42]))&gt;1;&quot;Repeat...&quot;;&quot;&quot;))">
            <text:p/>
          </table:table-cell>
          <table:table-cell table:style-name="ce22"/>
          <table:table-cell table:number-columns-repeated="21"/>
        </table:table-row>
        <table:table-row table:style-name="ro5">
          <table:table-cell/>
          <table:table-cell table:style-name="ce88" office:value-type="string" calcext:value-type="string">
            <text:p>OSCAR</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3]=&quot;&quot;;&quot;&quot;;IF(SUMPRODUCT(UPPER([.I$14:.I$45])=UPPER([.I43]))+SUMPRODUCT(UPPER([.L$14:.L$45])=UPPER([.I43]))&gt;1;&quot;Repeat...&quot;;&quot;&quot;))">
            <text:p/>
          </table:table-cell>
          <table:table-cell table:style-name="ce43" table:content-validation-name="val3"/>
          <table:table-cell table:style-name="ce98" table:content-validation-name="val1"/>
          <table:table-cell table:style-name="ce20" table:formula="of:=IF([.L43]=&quot;&quot;;&quot;&quot;;IF(SUMPRODUCT(UPPER([.I$14:.I$45])=UPPER([.L43]))+SUMPRODUCT(UPPER([.L$14:.L$45])=UPPER([.L43]))&gt;1;&quot;Repeat...&quot;;&quot;&quot;))">
            <text:p/>
          </table:table-cell>
          <table:table-cell table:style-name="ce22"/>
          <table:table-cell table:number-columns-repeated="21"/>
        </table:table-row>
        <table:table-row table:style-name="ro5">
          <table:table-cell/>
          <table:table-cell table:style-name="ce88" office:value-type="string" calcext:value-type="string">
            <text:p>PAPA</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4]=&quot;&quot;;&quot;&quot;;IF(SUMPRODUCT(UPPER([.I$14:.I$45])=UPPER([.I44]))+SUMPRODUCT(UPPER([.L$14:.L$45])=UPPER([.I44]))&gt;1;&quot;Repeat...&quot;;&quot;&quot;))">
            <text:p/>
          </table:table-cell>
          <table:table-cell table:style-name="ce43" table:content-validation-name="val3"/>
          <table:table-cell table:style-name="ce98" table:content-validation-name="val1"/>
          <table:table-cell table:style-name="ce20" table:formula="of:=IF([.L44]=&quot;&quot;;&quot;&quot;;IF(SUMPRODUCT(UPPER([.I$14:.I$45])=UPPER([.L44]))+SUMPRODUCT(UPPER([.L$14:.L$45])=UPPER([.L44]))&gt;1;&quot;Repeat...&quot;;&quot;&quot;))">
            <text:p/>
          </table:table-cell>
          <table:table-cell table:style-name="ce22"/>
          <table:table-cell table:number-columns-repeated="21"/>
        </table:table-row>
        <table:table-row table:style-name="ro5">
          <table:table-cell/>
          <table:table-cell table:style-name="ce88" office:value-type="string" calcext:value-type="string">
            <text:p>POSS</text:p>
          </table:table-cell>
          <table:table-cell table:style-name="ce89" table:content-validation-name="val3" table:number-columns-repeated="2"/>
          <table:table-cell table:number-columns-repeated="2"/>
          <table:table-cell table:style-name="ce3"/>
          <table:table-cell table:style-name="ce43"/>
          <table:table-cell table:style-name="ce98" table:content-validation-name="val1"/>
          <table:table-cell table:style-name="ce20" table:formula="of:=IF([.I45]=&quot;&quot;;&quot;&quot;;IF(SUMPRODUCT(UPPER([.I$14:.I$45])=UPPER([.I45]))+SUMPRODUCT(UPPER([.L$14:.L$45])=UPPER([.I45]));&quot;Repeat...&quot;;&quot;&quot;))">
            <text:p/>
          </table:table-cell>
          <table:table-cell table:style-name="ce43" table:content-validation-name="val3"/>
          <table:table-cell table:style-name="ce98" table:content-validation-name="val1"/>
          <table:table-cell table:style-name="ce20" table:formula="of:=IF([.L45]=&quot;&quot;;&quot;&quot;;IF(SUMPRODUCT(UPPER([.I$14:.I$45])=UPPER([.L45]))+SUMPRODUCT(UPPER([.L$14:.L$45])=UPPER([.L45]))&gt;1;&quot;Repeat...&quot;;&quot;&quot;))">
            <text:p/>
          </table:table-cell>
          <table:table-cell table:style-name="ce22"/>
          <table:table-cell table:number-columns-repeated="21"/>
        </table:table-row>
        <table:table-row table:style-name="ro5">
          <table:table-cell/>
          <table:table-cell table:style-name="ce88" office:value-type="string" calcext:value-type="string">
            <text:p>RAEWYN</text:p>
          </table:table-cell>
          <table:table-cell table:style-name="ce88" table:number-columns-repeated="2"/>
          <table:table-cell table:number-columns-repeated="2"/>
          <table:table-cell table:style-name="ce4"/>
          <table:table-cell table:style-name="ce15" table:number-columns-repeated="6"/>
          <table:table-cell table:style-name="ce23"/>
          <table:table-cell table:number-columns-repeated="21"/>
        </table:table-row>
        <table:table-row table:style-name="ro5">
          <table:table-cell/>
          <table:table-cell table:style-name="ce88" office:value-type="string" calcext:value-type="string">
            <text:p>REECE</text:p>
          </table:table-cell>
          <table:table-cell table:style-name="ce88" table:number-columns-repeated="2"/>
          <table:table-cell table:number-columns-repeated="31"/>
        </table:table-row>
        <table:table-row table:style-name="ro5">
          <table:table-cell/>
          <table:table-cell table:style-name="ce88" office:value-type="string" calcext:value-type="string">
            <text:p>ROBERT</text:p>
          </table:table-cell>
          <table:table-cell table:style-name="ce88" table:number-columns-repeated="2"/>
          <table:table-cell table:number-columns-repeated="31"/>
        </table:table-row>
        <table:table-row table:style-name="ro5">
          <table:table-cell/>
          <table:table-cell table:style-name="ce88" office:value-type="string" calcext:value-type="string">
            <text:p>RON</text:p>
          </table:table-cell>
          <table:table-cell table:style-name="ce88" table:number-columns-repeated="2"/>
          <table:table-cell table:number-columns-repeated="31"/>
        </table:table-row>
        <table:table-row table:style-name="ro5">
          <table:table-cell/>
          <table:table-cell table:style-name="ce88" office:value-type="string" calcext:value-type="string">
            <text:p>ROSS</text:p>
          </table:table-cell>
          <table:table-cell table:style-name="ce88" table:number-columns-repeated="2"/>
          <table:table-cell table:number-columns-repeated="31"/>
        </table:table-row>
        <table:table-row table:style-name="ro5">
          <table:table-cell/>
          <table:table-cell table:style-name="ce88" office:value-type="string" calcext:value-type="string">
            <text:p>ROY</text:p>
          </table:table-cell>
          <table:table-cell table:style-name="ce88" table:number-columns-repeated="2"/>
          <table:table-cell table:number-columns-repeated="31"/>
        </table:table-row>
        <table:table-row table:style-name="ro5">
          <table:table-cell/>
          <table:table-cell table:style-name="ce88" office:value-type="string" calcext:value-type="string">
            <text:p>RYAN</text:p>
          </table:table-cell>
          <table:table-cell table:style-name="ce88" table:number-columns-repeated="2"/>
          <table:table-cell table:number-columns-repeated="31"/>
        </table:table-row>
        <table:table-row table:style-name="ro5">
          <table:table-cell/>
          <table:table-cell table:style-name="ce88" office:value-type="string" calcext:value-type="string">
            <text:p>SHANNON</text:p>
          </table:table-cell>
          <table:table-cell table:style-name="ce88" table:number-columns-repeated="2"/>
          <table:table-cell table:number-columns-repeated="31"/>
        </table:table-row>
        <table:table-row table:style-name="ro5">
          <table:table-cell/>
          <table:table-cell table:style-name="ce88" office:value-type="string" calcext:value-type="string">
            <text:p>SHELDON</text:p>
          </table:table-cell>
          <table:table-cell table:style-name="ce88" table:number-columns-repeated="2"/>
          <table:table-cell table:number-columns-repeated="31"/>
        </table:table-row>
        <table:table-row table:style-name="ro5">
          <table:table-cell/>
          <table:table-cell table:style-name="ce88" office:value-type="string" calcext:value-type="string">
            <text:p>SHIRLEY</text:p>
          </table:table-cell>
          <table:table-cell table:style-name="ce88" table:number-columns-repeated="2"/>
          <table:table-cell table:number-columns-repeated="31"/>
        </table:table-row>
        <table:table-row table:style-name="ro5">
          <table:table-cell/>
          <table:table-cell table:style-name="ce88" office:value-type="string" calcext:value-type="string">
            <text:p>SIERRA</text:p>
          </table:table-cell>
          <table:table-cell table:style-name="ce88" table:number-columns-repeated="2"/>
          <table:table-cell table:number-columns-repeated="31"/>
        </table:table-row>
        <table:table-row table:style-name="ro5">
          <table:table-cell/>
          <table:table-cell table:style-name="ce88" office:value-type="string" calcext:value-type="string">
            <text:p>STEVE</text:p>
          </table:table-cell>
          <table:table-cell table:style-name="ce88" table:number-columns-repeated="2"/>
          <table:table-cell table:number-columns-repeated="31"/>
        </table:table-row>
        <table:table-row table:style-name="ro5">
          <table:table-cell/>
          <table:table-cell table:style-name="ce88" office:value-type="string" calcext:value-type="string">
            <text:p>SUE</text:p>
          </table:table-cell>
          <table:table-cell table:style-name="ce88" table:number-columns-repeated="2"/>
          <table:table-cell table:number-columns-repeated="31"/>
        </table:table-row>
        <table:table-row table:style-name="ro5">
          <table:table-cell/>
          <table:table-cell table:style-name="ce88" office:value-type="string" calcext:value-type="string">
            <text:p>TANGO</text:p>
          </table:table-cell>
          <table:table-cell table:style-name="ce88" table:number-columns-repeated="2"/>
          <table:table-cell table:number-columns-repeated="31"/>
        </table:table-row>
        <table:table-row table:style-name="ro5" table:number-rows-repeated="2">
          <table:table-cell table:number-columns-repeated="35"/>
        </table:table-row>
        <table:table-row table:style-name="ro5">
          <table:table-cell table:number-columns-repeated="2"/>
          <table:table-cell table:style-name="ce91" office:value-type="string" calcext:value-type="string">
            <text:p>CLICK OR CTRL+CLICK:</text:p>
          </table:table-cell>
          <table:table-cell table:number-columns-repeated="32"/>
        </table:table-row>
        <table:table-row table:style-name="ro5">
          <table:table-cell table:number-columns-repeated="2"/>
          <table:table-cell table:style-name="ce92" table:formula="of:=HYPERLINK(ScriptPrefix&amp;&quot;BrkUI.SortFullPlayerNameList&quot;&amp;ScriptSuffix; &quot;Sort&quot;)" office:value-type="string" office:string-value="Sort" calcext:value-type="string">
            <text:p>Sort</text:p>
          </table:table-cell>
          <table:table-cell table:number-columns-repeated="32"/>
        </table:table-row>
        <table:table-row table:style-name="ro5" table:number-rows-repeated="1048512">
          <table:table-cell table:number-columns-repeated="35"/>
        </table:table-row>
        <table:table-row table:style-name="ro5">
          <table:table-cell table:number-columns-repeated="35"/>
        </table:table-row>
        <calcext:conditional-formats>
          <calcext:conditional-format calcext:target-range-address="PlayerLists.I13:PlayerLists.I13">
            <calcext:condition calcext:apply-style-name="PlayerListWarning" calcext:value="formula-is(AND(#REF!&lt;=#REF!;OR(SUMPRODUCT(#REF! &lt;&gt; &quot;&quot;)&lt;&gt;#REF!;SUMPRODUCT(#REF! = &quot;&quot;)&lt;&gt;COUNTA(#REF!);SUMPRODUCT(#REF! = &quot;&quot;)&lt;&gt;COUNTA(#REF!))))" calcext:base-cell-address="PlayerLists.I13"/>
            <calcext:condition calcext:apply-style-name="PlayerListOK" calcext:value="is-no-error" calcext:base-cell-address="PlayerLists.I13"/>
          </calcext:conditional-format>
          <calcext:conditional-format calcext:target-range-address="PlayerLists.L13:PlayerLists.L13">
            <calcext:condition calcext:apply-style-name="PlayerListWarning" calcext:value="formula-is(AND(#REF!&lt;=#REF!;OR(SUMPRODUCT(#REF! &lt;&gt; &quot;&quot;)&lt;&gt;#REF!;SUMPRODUCT(#REF! = &quot;&quot;)&lt;&gt;COUNTA(#REF!);SUMPRODUCT(#REF! = &quot;&quot;)&lt;&gt;COUNTA(#REF!))))" calcext:base-cell-address="PlayerLists.L13"/>
            <calcext:condition calcext:apply-style-name="PlayerListOK" calcext:value="is-no-error" calcext:base-cell-address="PlayerLists.L13"/>
          </calcext:conditional-format>
          <calcext:conditional-format calcext:target-range-address="PlayerLists.B37:PlayerLists.D59 PlayerLists.B3:PlayerLists.B36 PlayerLists.D3:PlayerLists.D36">
            <calcext:condition calcext:apply-style-name="Accent 1" calcext:value="formula-is(LEN([.B3]) = 1)" calcext:base-cell-address="PlayerLists.B3"/>
          </calcext:conditional-format>
          <calcext:conditional-format calcext:target-range-address="PlayerLists.C62:PlayerLists.C63">
            <calcext:condition calcext:apply-style-name="ConnectionBox" calcext:value="=&quot;C&quot;" calcext:base-cell-address="PlayerLists.C62"/>
            <calcext:condition calcext:apply-style-name="Good" calcext:value="=&quot;W&quot;" calcext:base-cell-address="PlayerLists.C62"/>
            <calcext:condition calcext:apply-style-name="Bad" calcext:value="=&quot;L&quot;" calcext:base-cell-address="PlayerLists.C62"/>
            <calcext:condition calcext:apply-style-name="SuppressNumber" calcext:value="formula-is(COM.MICROSOFT.SWITCH(UPPER(#REF!);&quot;W&quot;;1;&quot;L&quot;;1;0) = 1)" calcext:base-cell-address="PlayerLists.C62"/>
            <calcext:condition calcext:apply-style-name="SuppressNumber" calcext:value="formula-is(COM.MICROSOFT.SWITCH(UPPER([.E62]);&quot;W&quot;;1;&quot;L&quot;;1;0))" calcext:base-cell-address="PlayerLists.C62"/>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10" table:number-columns-repeated="27"/>
          <table:table-cell table:style-name="ce161" office:value-type="string" calcext:value-type="string">
            <text:p>Center</text:p>
          </table:table-cell>
          <table:table-cell table:style-name="ce161"/>
          <table:table-cell table:style-name="ce110" table:number-columns-repeated="83"/>
        </table:table-row>
        <table:table-row table:style-name="ro6">
          <table:table-cell table:number-columns-repeated="2"/>
          <table:table-cell table:style-name="ce110" table:number-columns-repeated="9"/>
          <table:table-cell table:style-name="ce123" office:value-type="string" calcext:value-type="string">
            <text:p>Players per Team:</text:p>
          </table:table-cell>
          <table:table-cell table:style-name="ce119" office:value-type="float" office:value="1" calcext:value-type="float">
            <text:p>1</text:p>
          </table:table-cell>
          <table:table-cell table:style-name="ce110" table:number-columns-repeated="101"/>
        </table:table-row>
        <table:table-row table:style-name="ro6">
          <table:table-cell table:number-columns-repeated="2"/>
          <table:table-cell table:style-name="ce110" table:number-columns-repeated="9"/>
          <table:table-cell table:style-name="ce123" office:value-type="string" calcext:value-type="string">
            <text:p>Number of Teams:</text:p>
          </table:table-cell>
          <table:table-cell table:style-name="ce119" office:value-type="float" office:value="15" calcext:value-type="float">
            <text:p>15</text:p>
          </table:table-cell>
          <table:table-cell table:style-name="ce110" table:number-columns-repeated="101"/>
        </table:table-row>
        <table:table-row table:style-name="ro6">
          <table:table-cell table:number-columns-repeated="2"/>
          <table:table-cell table:style-name="ce110" table:number-columns-repeated="9"/>
          <table:table-cell table:style-name="ce123" table:number-columns-repeated="2"/>
          <table:table-cell table:style-name="ce110" table:number-columns-repeated="101"/>
        </table:table-row>
        <table:table-row table:style-name="ro6">
          <table:table-cell table:number-columns-repeated="2"/>
          <table:table-cell table:style-name="ce110" table:number-columns-repeated="2"/>
          <table:table-cell table:style-name="ce111" table:number-columns-spanned="1" table:number-rows-spanned="2"/>
          <table:table-cell table:style-name="ce110" table:number-columns-repeated="5"/>
          <table:table-cell table:style-name="ce111" table:number-columns-spanned="1" table:number-rows-spanned="2"/>
          <table:table-cell table:style-name="ce110" table:number-columns-repeated="103"/>
        </table:table-row>
        <table:table-row table:style-name="ro6">
          <table:table-cell table:number-columns-repeated="2"/>
          <table:table-cell table:style-name="ce110" table:number-columns-repeated="2"/>
          <table:covered-table-cell table:style-name="ce112"/>
          <table:table-cell table:style-name="ce110" table:number-columns-repeated="5"/>
          <table:covered-table-cell table:style-name="ce112"/>
          <table:table-cell table:style-name="ce110" table:number-columns-repeated="6"/>
          <table:table-cell/>
          <table:table-cell table:style-name="ce110" table:number-columns-repeated="23"/>
          <table:table-cell/>
          <table:table-cell table:style-name="ce110" table:number-columns-repeated="72"/>
        </table:table-row>
        <table:table-row table:style-name="ro6">
          <table:table-cell table:number-columns-repeated="2"/>
          <table:table-cell table:style-name="ce110"/>
          <table:table-cell table:number-columns-repeated="5"/>
          <table:table-cell table:style-name="ce110" table:number-columns-repeated="43"/>
          <table:table-cell table:number-columns-repeated="5"/>
          <table:table-cell table:style-name="ce110" table:number-columns-repeated="58"/>
        </table:table-row>
        <table:table-row table:style-name="ro6">
          <table:table-cell table:number-columns-repeated="2"/>
          <table:table-cell table:style-name="ce110"/>
          <table:table-cell table:number-columns-repeated="5"/>
          <table:table-cell table:style-name="ce110" table:number-columns-repeated="3"/>
          <table:table-cell table:style-name="ce124" office:value-type="string" calcext:value-type="string">
            <text:p>1st LIFE</text:p>
          </table:table-cell>
          <table:table-cell table:style-name="ce110" table:number-columns-repeated="35"/>
          <table:table-cell table:style-name="ce124" office:value-type="string" calcext:value-type="string">
            <text:p>2nd LIFE</text:p>
          </table:table-cell>
          <table:table-cell table:style-name="ce110" table:number-columns-repeated="3"/>
          <table:table-cell table:number-columns-repeated="5"/>
          <table:table-cell table:style-name="ce110" table:number-columns-repeated="58"/>
        </table:table-row>
        <table:table-row table:style-name="ro6">
          <table:table-cell table:number-columns-repeated="2"/>
          <table:table-cell table:style-name="ce110" table:number-columns-repeated="7"/>
          <table:table-cell table:number-columns-repeated="5"/>
          <table:table-cell table:style-name="ce110" table:number-columns-repeated="3"/>
          <table:table-cell/>
          <table:table-cell table:style-name="ce110" table:number-columns-repeated="23"/>
          <table:table-cell/>
          <table:table-cell table:style-name="ce110" table:number-columns-repeated="3"/>
          <table:table-cell table:number-columns-repeated="5"/>
          <table:table-cell table:style-name="ce110" table:number-columns-repeated="64"/>
        </table:table-row>
        <table:table-row table:style-name="ro6">
          <table:table-cell table:number-columns-repeated="2"/>
          <table:table-cell table:style-name="ce110"/>
          <table:table-cell table:style-name="ce110" office:value-type="float" office:value="2" calcext:value-type="float">
            <text:p>2</text:p>
          </table:table-cell>
          <table:table-cell table:style-name="ce113" office:value-type="float" office:value="2" calcext:value-type="float" table:number-columns-spanned="1" table:number-rows-spanned="2">
            <text:p>2</text:p>
          </table:table-cell>
          <table:table-cell table:style-name="ce115" table:formula="of:=Entry">
            <text:p/>
          </table:table-cell>
          <table:table-cell table:style-name="ce108" office:value-type="string" calcext:value-type="string">
            <text:p>l</text:p>
          </table:table-cell>
          <table:table-cell table:style-name="ce110" office:value-type="string" calcext:value-type="string">
            <text:p>C</text:p>
          </table:table-cell>
          <table:table-cell table:style-name="ce110"/>
          <table:table-cell table:number-columns-repeated="5"/>
          <table:table-cell table:style-name="ce110" table:number-columns-repeated="31"/>
          <table:table-cell table:number-columns-repeated="5"/>
          <table:table-cell table:style-name="ce110"/>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office:value-type="float" office:value="2" calcext:value-type="float">
            <text:p>2</text:p>
          </table:table-cell>
          <table:table-cell table:style-name="ce110" table:number-columns-repeated="58"/>
        </table:table-row>
        <table:table-row table:style-name="ro6">
          <table:table-cell table:number-columns-repeated="2"/>
          <table:table-cell table:style-name="ce110"/>
          <table:table-cell table:style-name="ce110" office:value-type="float" office:value="3" calcext:value-type="float">
            <text:p>3</text:p>
          </table:table-cell>
          <table:covered-table-cell table:style-name="ce114"/>
          <table:table-cell table:style-name="ce115" table:formula="of:=Entry">
            <text:p/>
          </table:table-cell>
          <table:table-cell table:style-name="ce121" table:formula="of:=WinLoss" office:value-type="string" office:string-value="W" calcext:value-type="string">
            <text:p>W</text:p>
          </table:table-cell>
          <table:table-cell table:style-name="ce110" office:value-type="string" calcext:value-type="string">
            <text:p>C</text:p>
          </table:table-cell>
          <table:table-cell table:style-name="ce110"/>
          <table:table-cell table:style-name="ce110" table:formula="of:=[.H11]" office:value-type="string" office:string-value="C" calcext:value-type="string">
            <table:detective>
              <table:highlighted-range table:cell-range-address="15Team.H11:15Team.H11" table:direction="from-same-table"/>
              <table:operation table:name="trace-precedents" table:index="15"/>
            </table:detective>
            <text:p>C</text:p>
          </table:table-cell>
          <table:table-cell table:style-name="ce113" office:value-type="float" office:value="2" calcext:value-type="float" table:number-columns-spanned="1" table:number-rows-spanned="2">
            <text:p>2</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3"/>
          <table:table-cell table:style-name="ce135" office:value-type="string" calcext:value-type="string">
            <text:p>QF1</text:p>
          </table:table-cell>
          <table:table-cell table:style-name="ce110" table:number-columns-repeated="4"/>
          <table:table-cell table:style-name="ce151" table:number-columns-spanned="1" table:number-rows-spanned="2"/>
          <table:table-cell table:style-name="ce110" table:number-columns-repeated="5"/>
          <table:table-cell table:style-name="ce151" table:number-columns-spanned="1" table:number-rows-spanned="2"/>
          <table:table-cell table:style-name="ce110" table:number-columns-repeated="7"/>
          <table:table-cell table:style-name="ce151" table:number-columns-spanned="1" table:number-rows-spanned="2"/>
          <table:table-cell table:style-name="ce110" table:number-columns-repeated="4"/>
          <table:table-cell table:style-name="ce135" office:value-type="string" calcext:value-type="string">
            <text:p>QF2</text:p>
          </table:table-cell>
          <table:table-cell table:style-name="ce110" table:number-columns-repeated="3"/>
          <table:table-cell table:style-name="ce110"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office:value-type="float" office:value="3" calcext:value-type="float">
            <text:p>3</text:p>
          </table:table-cell>
          <table:table-cell table:style-name="ce110"/>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office:value-type="float" office:value="3" calcext:value-type="float">
            <text:p>3</text:p>
          </table:table-cell>
          <table:table-cell table:style-name="ce110" table:number-columns-repeated="58"/>
        </table:table-row>
        <table:table-row table:style-name="ro6">
          <table:table-cell table:number-columns-repeated="2"/>
          <table:table-cell table:style-name="ce110" table:number-columns-repeated="7"/>
          <table:table-cell table:style-name="ce122" office:value-type="float" office:value="1" calcext:value-type="float">
            <text:p>1</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table-cell table:number-columns-repeated="5"/>
          <table:table-cell table:style-name="ce110" table:number-columns-repeated="2"/>
          <table:covered-table-cell table:style-name="ce114"/>
          <table:table-cell table:style-name="ce110" table:number-columns-repeated="5"/>
          <table:covered-table-cell table:style-name="ce114"/>
          <table:table-cell table:style-name="ce110" table:number-columns-repeated="7"/>
          <table:covered-table-cell table:style-name="ce114"/>
          <table:table-cell table:style-name="ce110" table:number-columns-repeated="2"/>
          <table:table-cell table:number-columns-repeated="5"/>
          <table:table-cell table:style-name="ce110"/>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table:formula="of:=[.AZ11]" office:value-type="string" office:string-value="C" calcext:value-type="string">
            <table:detective>
              <table:highlighted-range table:cell-range-address="15Team.AZ11:15Team.AZ11" table:direction="from-same-table"/>
              <table:operation table:name="trace-precedents" table:index="22"/>
            </table:detective>
            <text:p>C</text:p>
          </table:table-cell>
          <table:table-cell table:style-name="ce110" table:number-columns-repeated="64"/>
        </table:table-row>
        <table:table-row table:style-name="ro6">
          <table:table-cell table:number-columns-repeated="2"/>
          <table:table-cell table:style-name="ce110"/>
          <table:table-cell table:style-name="ce110" office:value-type="float" office:value="4" calcext:value-type="float">
            <text:p>4</text:p>
          </table:table-cell>
          <table:table-cell table:style-name="ce113" office:value-type="float" office:value="1" calcext:value-type="float" table:number-columns-spanned="1" table:number-rows-spanned="2">
            <text:p>1</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7"/>
          <table:table-cell table:style-name="ce110" table:formula="of:=[.N12]" office:value-type="string" office:string-value="C" calcext:value-type="string">
            <table:detective>
              <table:highlighted-range table:cell-range-address="15Team.N12:15Team.N12" table:direction="from-same-table"/>
              <table:operation table:name="trace-precedents" table:index="0"/>
            </table:detective>
            <text:p>C</text:p>
          </table:table-cell>
          <table:table-cell table:style-name="ce132" table:number-columns-spanned="1" table:number-rows-spanned="2"/>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3"/>
          <table:table-cell/>
          <table:table-cell table:style-name="ce110" table:number-columns-repeated="5"/>
          <table:table-cell table:style-name="ce162" office:value-type="string" calcext:value-type="string">
            <text:p>FINAL</text:p>
          </table:table-cell>
          <table:table-cell table:style-name="ce110" table:number-columns-repeated="5"/>
          <table:table-cell/>
          <table:table-cell table:style-name="ce110" table:number-columns-repeated="3"/>
          <table:table-cell table:style-name="ce129"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29" table:formula="of:=[.AT12]" office:value-type="string" office:string-value="C" calcext:value-type="string">
            <table:detective>
              <table:highlighted-range table:cell-range-address="15Team.AT12:15Team.AT12" table:direction="from-same-table"/>
              <table:operation table:name="trace-precedents" table:index="1"/>
            </table:detective>
            <text:p>C</text:p>
          </table:table-cell>
          <table:table-cell table:style-name="ce110" table:number-columns-repeated="7"/>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office:value-type="float" office:value="4" calcext:value-type="float">
            <text:p>4</text:p>
          </table:table-cell>
          <table:table-cell table:style-name="ce110" table:number-columns-repeated="58"/>
        </table:table-row>
        <table:table-row table:style-name="ro6">
          <table:table-cell table:number-columns-repeated="2"/>
          <table:table-cell table:style-name="ce110"/>
          <table:table-cell table:style-name="ce110" office:value-type="float" office:value="5" calcext:value-type="float">
            <text:p>5</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table-cell table:number-columns-repeated="5"/>
          <table:table-cell table:style-name="ce110"/>
          <table:table-cell table:style-name="ce110"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9"/>
          <table:table-cell/>
          <table:table-cell table:style-name="ce110" table:number-columns-repeated="9"/>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110" table:number-columns-repeated="7"/>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office:value-type="float" office:value="5" calcext:value-type="float">
            <text:p>5</text:p>
          </table:table-cell>
          <table:table-cell table:style-name="ce110" table:number-columns-repeated="58"/>
        </table:table-row>
        <table:table-row table:style-name="ro6">
          <table:table-cell table:number-columns-repeated="2"/>
          <table:table-cell table:style-name="ce110" table:number-columns-repeated="7"/>
          <table:table-cell table:style-name="ce122"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113" office:value-type="float" office:value="1" calcext:value-type="float" table:number-columns-spanned="1" table:number-rows-spanned="2">
            <text:p>1</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13"/>
          <table:table-cell table:style-name="ce110"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113" table:number-columns-spanned="1" table:number-rows-spanned="2"/>
          <table:table-cell table:style-name="ce163" table:formula="of:=Entry">
            <text:p/>
          </table:table-cell>
          <table:table-cell table:style-name="ce108"/>
          <table:table-cell table:style-name="ce110" table:number-columns-repeated="14"/>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110" table:number-columns-repeated="64"/>
        </table:table-row>
        <table:table-row table:style-name="ro6">
          <table:table-cell table:number-columns-repeated="2"/>
          <table:table-cell table:style-name="ce110"/>
          <table:table-cell table:style-name="ce110" office:value-type="float" office:value="6" calcext:value-type="float">
            <text:p>6</text:p>
          </table:table-cell>
          <table:table-cell table:style-name="ce113" office:value-type="float" office:value="4" calcext:value-type="float" table:number-columns-spanned="1" table:number-rows-spanned="2">
            <text:p>4</text:p>
          </table:table-cell>
          <table:table-cell table:style-name="ce115" table:formula="of:=Entry">
            <text:p/>
          </table:table-cell>
          <table:table-cell table:style-name="ce108"/>
          <table:table-cell table:style-name="ce110" office:value-type="string" calcext:value-type="string">
            <text:p>C</text:p>
          </table:table-cell>
          <table:table-cell table:style-name="ce110"/>
          <table:table-cell table:style-name="ce110"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9"/>
          <table:table-cell table:style-name="ce135" office:value-type="string" calcext:value-type="string">
            <text:p>SF1</text:p>
          </table:table-cell>
          <table:table-cell table:style-name="ce110" table:number-columns-repeated="3"/>
          <table:table-cell table:style-name="ce122"/>
          <table:covered-table-cell table:style-name="ce114"/>
          <table:table-cell table:style-name="ce163" table:formula="of:=Entry">
            <text:p/>
          </table:table-cell>
          <table:table-cell table:style-name="ce121" table:formula="of:=WinLoss">
            <text:p/>
          </table:table-cell>
          <table:table-cell table:style-name="ce122" table:formula="of:=[.AH18]" office:value-type="string" office:string-value="C" calcext:value-type="string">
            <table:detective>
              <table:highlighted-range table:cell-range-address="15Team.AH18:15Team.AH18" table:direction="from-same-table"/>
              <table:operation table:name="trace-precedents" table:index="8"/>
            </table:detective>
            <text:p>C</text:p>
          </table:table-cell>
          <table:table-cell table:style-name="ce110" table:number-columns-repeated="3"/>
          <table:table-cell table:style-name="ce135" office:value-type="string" calcext:value-type="string">
            <text:p>SF2</text:p>
          </table:table-cell>
          <table:table-cell table:style-name="ce110" table:number-columns-repeated="9"/>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110"/>
          <table:table-cell table:style-name="ce110"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table:style-name="ce110" office:value-type="float" office:value="6" calcext:value-type="float">
            <text:p>6</text:p>
          </table:table-cell>
          <table:table-cell table:style-name="ce110" table:number-columns-repeated="58"/>
        </table:table-row>
        <table:table-row table:style-name="ro6">
          <table:table-cell table:number-columns-repeated="2"/>
          <table:table-cell table:style-name="ce110"/>
          <table:table-cell table:style-name="ce110" office:value-type="float" office:value="7" calcext:value-type="float">
            <text:p>7</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43"/>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office:value-type="float" office:value="7" calcext:value-type="float">
            <text:p>7</text:p>
          </table:table-cell>
          <table:table-cell table:style-name="ce110" table:number-columns-repeated="58"/>
        </table:table-row>
        <table:table-row table:style-name="ro6">
          <table:table-cell table:number-columns-repeated="2"/>
          <table:table-cell table:style-name="ce110" table:number-columns-repeated="19"/>
          <table:table-cell table:style-name="ce140" table:formula="of:=[.T14]" office:value-type="string" office:string-value="C" calcext:value-type="string">
            <table:detective>
              <table:highlighted-range table:cell-range-address="15Team.T14:15Team.T14" table:direction="from-same-table"/>
              <table:operation table:name="trace-precedents" table:index="30"/>
            </table:detective>
            <text:p>C</text:p>
          </table:table-cell>
          <table:table-cell table:style-name="ce142" table:number-columns-spanned="1" table:number-rows-spanned="2"/>
          <table:table-cell table:style-name="ce145" table:formula="of:=Entry">
            <text:p/>
          </table:table-cell>
          <table:table-cell table:style-name="ce148"/>
          <table:table-cell table:style-name="ce140" office:value-type="string" calcext:value-type="string">
            <text:p>C</text:p>
          </table:table-cell>
          <table:table-cell table:style-name="ce110" table:number-columns-repeated="7"/>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table:formula="of:=[.AN14]" office:value-type="string" office:string-value="C" calcext:value-type="string">
            <table:detective>
              <table:highlighted-range table:cell-range-address="15Team.AN14:15Team.AN14" table:direction="from-same-table"/>
              <table:operation table:name="trace-precedents" table:index="6"/>
            </table:detective>
            <text:p>C</text:p>
          </table:table-cell>
          <table:table-cell table:style-name="ce110" table:number-columns-repeated="76"/>
        </table:table-row>
        <table:table-row table:style-name="ro6">
          <table:table-cell table:number-columns-repeated="2"/>
          <table:table-cell table:style-name="ce110"/>
          <table:table-cell table:style-name="ce110" office:value-type="float" office:value="8" calcext:value-type="float">
            <text:p>8</text:p>
          </table:table-cell>
          <table:table-cell table:style-name="ce113" office:value-type="float" office:value="3" calcext:value-type="float" table:number-columns-spanned="1" table:number-rows-spanned="2">
            <text:p>3</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13"/>
          <table:table-cell table:style-name="ce140" table:formula="of:=[.T23]" office:value-type="string" office:string-value="C" calcext:value-type="string">
            <table:detective>
              <table:highlighted-range table:cell-range-address="15Team.T23:15Team.T23" table:direction="from-same-table"/>
              <table:operation table:name="trace-precedents" table:index="29"/>
            </table:detective>
            <text:p>C</text:p>
          </table:table-cell>
          <table:covered-table-cell table:style-name="ce143"/>
          <table:table-cell table:style-name="ce145" table:formula="of:=Entry">
            <text:p/>
          </table:table-cell>
          <table:table-cell table:style-name="ce149" table:formula="of:=WinLoss">
            <text:p/>
          </table:table-cell>
          <table:table-cell table:style-name="ce140" office:value-type="string" calcext:value-type="string">
            <text:p>C</text:p>
          </table:table-cell>
          <table:table-cell table:style-name="ce110" table:number-columns-repeated="2"/>
          <table:table-cell table:style-name="ce129"/>
          <table:table-cell table:style-name="ce110" table:number-columns-repeated="4"/>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table:formula="of:=[.AN23]" office:value-type="string" office:string-value="C" calcext:value-type="string">
            <table:detective>
              <table:highlighted-range table:cell-range-address="15Team.AN23:15Team.AN23" table:direction="from-same-table"/>
              <table:operation table:name="trace-precedents" table:index="9"/>
            </table:detective>
            <text:p>C</text:p>
          </table:table-cell>
          <table:table-cell table:style-name="ce110" table:number-columns-repeated="13"/>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office:value-type="float" office:value="8" calcext:value-type="float">
            <text:p>8</text:p>
          </table:table-cell>
          <table:table-cell table:style-name="ce110" table:number-columns-repeated="58"/>
        </table:table-row>
        <table:table-row table:style-name="ro6">
          <table:table-cell table:number-columns-repeated="2"/>
          <table:table-cell table:style-name="ce110"/>
          <table:table-cell table:style-name="ce110" office:value-type="float" office:value="9" calcext:value-type="float">
            <text:p>9</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table-cell table:number-columns-repeated="5"/>
          <table:table-cell table:style-name="ce110" table:number-columns-repeated="37"/>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office:value-type="float" office:value="9" calcext:value-type="float">
            <text:p>9</text:p>
          </table:table-cell>
          <table:table-cell table:style-name="ce110" table:number-columns-repeated="58"/>
        </table:table-row>
        <table:table-row table:style-name="ro6">
          <table:table-cell table:number-columns-repeated="2"/>
          <table:table-cell table:style-name="ce110" table:number-columns-repeated="7"/>
          <table:table-cell table:style-name="ce110"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113" office:value-type="float" office:value="4" calcext:value-type="float" table:number-columns-spanned="1" table:number-rows-spanned="2">
            <text:p>4</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31"/>
          <table:table-cell table:style-name="ce110"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table:style-name="ce110"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110" table:number-columns-repeated="64"/>
        </table:table-row>
        <table:table-row table:style-name="ro6">
          <table:table-cell table:number-columns-repeated="2"/>
          <table:table-cell table:style-name="ce110"/>
          <table:table-cell table:style-name="ce110" office:value-type="float" office:value="10" calcext:value-type="float">
            <text:p>10</text:p>
          </table:table-cell>
          <table:table-cell table:style-name="ce113" office:value-type="float" office:value="2" calcext:value-type="float" table:number-columns-spanned="1" table:number-rows-spanned="2">
            <text:p>2</text:p>
          </table:table-cell>
          <table:table-cell table:style-name="ce115" table:formula="of:=Entry">
            <text:p/>
          </table:table-cell>
          <table:table-cell table:style-name="ce108"/>
          <table:table-cell table:style-name="ce110" office:value-type="string" calcext:value-type="string">
            <text:p>C</text:p>
          </table:table-cell>
          <table:table-cell table:style-name="ce110"/>
          <table:table-cell table:style-name="ce110"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31"/>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110"/>
          <table:table-cell table:style-name="ce110"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table:style-name="ce110" office:value-type="float" office:value="10" calcext:value-type="float">
            <text:p>10</text:p>
          </table:table-cell>
          <table:table-cell table:style-name="ce110" table:number-columns-repeated="58"/>
        </table:table-row>
        <table:table-row table:style-name="ro6">
          <table:table-cell table:number-columns-repeated="2"/>
          <table:table-cell table:style-name="ce110"/>
          <table:table-cell table:style-name="ce110" office:value-type="float" office:value="11" calcext:value-type="float">
            <text:p>11</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7"/>
          <table:table-cell table:style-name="ce129"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113" table:number-columns-spanned="1" table:number-rows-spanned="2"/>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19"/>
          <table:table-cell table:style-name="ce129"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table:style-name="ce129"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110" table:number-columns-repeated="7"/>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office:value-type="float" office:value="11" calcext:value-type="float">
            <text:p>11</text:p>
          </table:table-cell>
          <table:table-cell table:style-name="ce110" table:number-columns-repeated="58"/>
        </table:table-row>
        <table:table-row table:style-name="ro6">
          <table:table-cell table:number-columns-repeated="2"/>
          <table:table-cell table:style-name="ce110" table:number-columns-repeated="13"/>
          <table:table-cell table:style-name="ce110" table:formula="of:=[.N26]" office:value-type="string" office:string-value="C" calcext:value-type="string">
            <table:detective>
              <table:highlighted-range table:cell-range-address="15Team.N26:15Team.N26" table:direction="from-same-table"/>
              <table:operation table:name="trace-precedents" table:index="12"/>
            </table:detective>
            <text:p>C</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9"/>
          <table:table-cell table:style-name="ce164"/>
          <table:table-cell table:style-name="ce110" table:number-columns-repeated="9"/>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table:formula="of:=[.AT26]" office:value-type="string" office:string-value="C" calcext:value-type="string">
            <table:detective>
              <table:highlighted-range table:cell-range-address="15Team.AT26:15Team.AT26" table:direction="from-same-table"/>
              <table:operation table:name="trace-precedents" table:index="13"/>
            </table:detective>
            <text:p>C</text:p>
          </table:table-cell>
          <table:table-cell table:style-name="ce110" table:number-columns-repeated="70"/>
        </table:table-row>
        <table:table-row table:style-name="ro6">
          <table:table-cell table:number-columns-repeated="2"/>
          <table:table-cell table:style-name="ce110"/>
          <table:table-cell table:style-name="ce110" office:value-type="float" office:value="12" calcext:value-type="float">
            <text:p>12</text:p>
          </table:table-cell>
          <table:table-cell table:style-name="ce113" office:value-type="float" office:value="1" calcext:value-type="float" table:number-columns-spanned="1" table:number-rows-spanned="2">
            <text:p>1</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7"/>
          <table:table-cell table:number-columns-repeated="5"/>
          <table:table-cell table:style-name="ce110" table:number-columns-repeated="2"/>
          <table:table-cell table:style-name="ce144">
            <table:detective>
              <table:operation table:name="trace-precedents" table:index="4"/>
            </table:detective>
          </table:table-cell>
          <table:table-cell table:style-name="ce144" table:number-columns-repeated="4"/>
          <table:table-cell table:style-name="ce110" table:number-columns-repeated="12"/>
          <table:table-cell table:number-columns-repeated="5"/>
          <table:table-cell table:style-name="ce110" table:number-columns-repeated="7"/>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office:value-type="float" office:value="12" calcext:value-type="float">
            <text:p>12</text:p>
          </table:table-cell>
          <table:table-cell table:style-name="ce110" table:number-columns-repeated="58"/>
        </table:table-row>
        <table:table-row table:style-name="ro6">
          <table:table-cell table:number-columns-repeated="2"/>
          <table:table-cell table:style-name="ce110"/>
          <table:table-cell table:style-name="ce110" office:value-type="float" office:value="13" calcext:value-type="float">
            <text:p>13</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table-cell table:style-name="ce110"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113" office:value-type="float" office:value="3" calcext:value-type="float" table:number-columns-spanned="1" table:number-rows-spanned="2">
            <text:p>3</text:p>
          </table:table-cell>
          <table:table-cell table:style-name="ce115" table:formula="of:=Entry">
            <text:p/>
          </table:table-cell>
          <table:table-cell table:style-name="ce108"/>
          <table:table-cell table:style-name="ce110" office:value-type="string" calcext:value-type="string">
            <text:p>C</text:p>
          </table:table-cell>
          <table:table-cell table:style-name="ce110" table:number-columns-repeated="8"/>
          <table:table-cell table:style-name="ce144">
            <table:detective>
              <table:operation table:name="trace-precedents" table:index="7"/>
            </table:detective>
          </table:table-cell>
          <table:table-cell table:style-name="ce144" table:number-columns-repeated="4"/>
          <table:table-cell table:style-name="ce110" table:number-columns-repeated="18"/>
          <table:table-cell table:style-name="ce110" office:value-type="string" calcext:value-type="string">
            <text:p>C</text:p>
          </table:table-cell>
          <table:table-cell table:style-name="ce108" office:value-type="string" calcext:value-type="string">
            <text:p>W</text:p>
          </table:table-cell>
          <table:table-cell table:style-name="ce115" table:formula="of:=Entry">
            <text:p/>
          </table:table-cell>
          <table:table-cell table:style-name="ce113" table:number-columns-spanned="1" table:number-rows-spanned="2"/>
          <table:table-cell table:style-name="ce110"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110"/>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office:value-type="float" office:value="13" calcext:value-type="float">
            <text:p>13</text:p>
          </table:table-cell>
          <table:table-cell table:style-name="ce110" table:number-columns-repeated="58"/>
        </table:table-row>
        <table:table-row table:style-name="ro6">
          <table:table-cell table:number-columns-repeated="2"/>
          <table:table-cell table:style-name="ce110" table:number-columns-repeated="7"/>
          <table:table-cell table:style-name="ce110"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31"/>
          <table:table-cell table:style-name="ce110" office:value-type="string" calcext:value-type="string">
            <text:p>C</text:p>
          </table:table-cell>
          <table:table-cell table:style-name="ce121" table:formula="of:=WinLoss" office:value-type="string" office:string-value="L" calcext:value-type="string">
            <text:p>L</text:p>
          </table:table-cell>
          <table:table-cell table:style-name="ce115" table:formula="of:=Entry">
            <text:p/>
          </table:table-cell>
          <table:covered-table-cell table:style-name="ce114"/>
          <table:table-cell table:style-name="ce110" table:formula="of:=[.AZ28]" office:value-type="string" office:string-value="C" calcext:value-type="string">
            <table:detective>
              <table:highlighted-range table:cell-range-address="15Team.AZ28:15Team.AZ28" table:direction="from-same-table"/>
              <table:operation table:name="trace-precedents" table:index="28"/>
            </table:detective>
            <text:p>C</text:p>
          </table:table-cell>
          <table:table-cell table:style-name="ce110" table:number-columns-repeated="64"/>
        </table:table-row>
        <table:table-row table:style-name="ro6">
          <table:table-cell table:number-columns-repeated="2"/>
          <table:table-cell table:style-name="ce110"/>
          <table:table-cell table:style-name="ce110" office:value-type="float" office:value="14" calcext:value-type="float">
            <text:p>14</text:p>
          </table:table-cell>
          <table:table-cell table:style-name="ce113" office:value-type="float" office:value="4" calcext:value-type="float" table:number-columns-spanned="1" table:number-rows-spanned="2">
            <text:p>4</text:p>
          </table:table-cell>
          <table:table-cell table:style-name="ce115" table:formula="of:=Entry">
            <text:p/>
          </table:table-cell>
          <table:table-cell table:style-name="ce108"/>
          <table:table-cell table:style-name="ce110" office:value-type="string" calcext:value-type="string">
            <text:p>C</text:p>
          </table:table-cell>
          <table:table-cell table:style-name="ce110"/>
          <table:table-cell table:number-columns-repeated="5"/>
          <table:table-cell table:style-name="ce110" table:number-columns-repeated="31"/>
          <table:table-cell table:number-columns-repeated="5"/>
          <table:table-cell table:style-name="ce110"/>
          <table:table-cell table:style-name="ce110" office:value-type="string" calcext:value-type="string">
            <text:p>C</text:p>
          </table:table-cell>
          <table:table-cell table:style-name="ce108" office:value-type="string" calcext:value-type="string">
            <text:p>L</text:p>
          </table:table-cell>
          <table:table-cell table:style-name="ce115" table:formula="of:=Entry">
            <text:p/>
          </table:table-cell>
          <table:table-cell table:style-name="ce113" table:number-columns-spanned="1" table:number-rows-spanned="2"/>
          <table:table-cell table:style-name="ce110" office:value-type="float" office:value="14" calcext:value-type="float">
            <text:p>14</text:p>
          </table:table-cell>
          <table:table-cell table:style-name="ce110" table:number-columns-repeated="58"/>
        </table:table-row>
        <table:table-row table:style-name="ro6">
          <table:table-cell table:number-columns-repeated="2"/>
          <table:table-cell table:style-name="ce110"/>
          <table:table-cell table:style-name="ce110" office:value-type="float" office:value="15" calcext:value-type="float">
            <text:p>15</text:p>
          </table:table-cell>
          <table:covered-table-cell table:style-name="ce114"/>
          <table:table-cell table:style-name="ce115" table:formula="of:=Entry">
            <text:p/>
          </table:table-cell>
          <table:table-cell table:style-name="ce121" table:formula="of:=WinLoss">
            <text:p/>
          </table:table-cell>
          <table:table-cell table:style-name="ce110" office:value-type="string" calcext:value-type="string">
            <text:p>C</text:p>
          </table:table-cell>
          <table:table-cell table:style-name="ce110" table:number-columns-repeated="9"/>
          <table:table-cell table:style-name="ce131" office:value-type="string" calcext:value-type="string">
            <text:p>Announcement:</text:p>
          </table:table-cell>
          <table:table-cell table:style-name="ce110" table:number-columns-repeated="33"/>
          <table:table-cell table:style-name="ce110" office:value-type="string" calcext:value-type="string">
            <text:p>C</text:p>
          </table:table-cell>
          <table:table-cell table:style-name="ce121" table:formula="of:=WinLoss" office:value-type="string" office:string-value="W" calcext:value-type="string">
            <text:p>W</text:p>
          </table:table-cell>
          <table:table-cell table:style-name="ce115" table:formula="of:=Entry">
            <text:p/>
          </table:table-cell>
          <table:covered-table-cell table:style-name="ce114"/>
          <table:table-cell table:style-name="ce110" office:value-type="float" office:value="15" calcext:value-type="float">
            <text:p>15</text:p>
          </table:table-cell>
          <table:table-cell table:style-name="ce110" table:number-columns-repeated="58"/>
        </table:table-row>
        <table:table-row table:style-name="ro6">
          <table:table-cell table:number-columns-repeated="2"/>
          <table:table-cell table:style-name="ce110" table:number-columns-repeated="15"/>
          <table:table-cell table:style-name="ce130" office:value-type="string" calcext:value-type="string" table:number-columns-spanned="25" table:number-rows-spanned="8">
            <text:p>Garry WAS here</text:p>
          </table:table-cell>
          <table:covered-table-cell table:number-columns-repeated="5" table:style-name="ce133"/>
          <table:covered-table-cell table:style-name="ce136"/>
          <table:covered-table-cell table:number-columns-repeated="12" table:style-name="ce138"/>
          <table:covered-table-cell table:number-columns-repeated="6" table:style-name="ce133"/>
          <table:table-cell table:style-name="ce110" table:number-columns-repeated="72"/>
        </table:table-row>
        <table:table-row table:style-name="ro6">
          <table:table-cell table:number-columns-repeated="2"/>
          <table:table-cell table:style-name="ce110" table:number-columns-repeated="9"/>
          <table:table-cell table:style-name="ce117" office:value-type="string" calcext:value-type="string">
            <text:p>Click or Ctrl+Click:</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7" office:value-type="string" calcext:value-type="string">
            <text:p>Click or Ctrl+Click:</text:p>
          </table:table-cell>
          <table:table-cell table:style-name="ce110" table:number-columns-repeated="66"/>
        </table:table-row>
        <table:table-row table:style-name="ro6">
          <table:table-cell table:number-columns-repeated="2"/>
          <table:table-cell table:style-name="ce110" table:number-columns-repeated="9"/>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10" table:number-columns-repeated="66"/>
        </table:table-row>
        <table:table-row table:style-name="ro6">
          <table:table-cell table:number-columns-repeated="2"/>
          <table:table-cell table:style-name="ce110" table:number-columns-repeated="9"/>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10" table:number-columns-repeated="66"/>
        </table:table-row>
        <table:table-row table:style-name="ro6">
          <table:table-cell table:number-columns-repeated="2"/>
          <table:table-cell table:style-name="ce110" table:number-columns-repeated="9"/>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10" table:number-columns-repeated="66"/>
        </table:table-row>
        <table:table-row table:style-name="ro6">
          <table:table-cell table:number-columns-repeated="2"/>
          <table:table-cell table:style-name="ce110" table:number-columns-repeated="9"/>
          <table:table-cell table:style-name="ce118" table:formula="of:=HYPERLINK(ScriptPrefix&amp;&quot;BrkUI.LoadNamesRandom&quot;&amp;ScriptSuffix; &quot;Load Randomly&quot;)" office:value-type="string" office:string-value="Load Randomly" calcext:value-type="string">
            <text:p>Load Randomly</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8" table:formula="of:=HYPERLINK(ScriptPrefix&amp;&quot;BrkUI.DuplicateBracketSheet&quot;&amp;ScriptSuffix; &quot;Duplicate Sheet&quot;)" office:value-type="string" office:string-value="Duplicate Sheet" calcext:value-type="string">
            <text:p>Duplicate Sheet</text:p>
          </table:table-cell>
          <table:table-cell table:style-name="ce110" table:number-columns-repeated="66"/>
        </table:table-row>
        <table:table-row table:style-name="ro6">
          <table:table-cell table:number-columns-repeated="2"/>
          <table:table-cell table:style-name="ce110" table:number-columns-repeated="9"/>
          <table:table-cell table:style-name="ce118" table:formula="of:=HYPERLINK(ScriptPrefix&amp;&quot;BrkUI.LoadNamesOrdered&quot;&amp;ScriptSuffix; &quot;Load in Order&quot;)" office:value-type="string" office:string-value="Load in Order" calcext:value-type="string">
            <text:p>Load in Order</text:p>
          </table:table-cell>
          <table:table-cell table:style-name="ce110" table:number-columns-repeated="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5"/>
          <table:table-cell table:style-name="ce118" table:formula="of:=HYPERLINK(ScriptPrefix&amp;&quot;BrkUI.ArchiveBracketSheet&quot;&amp;ScriptSuffix; &quot;Archive Sheet&quot;)" office:value-type="string" office:string-value="Archive Sheet" calcext:value-type="string">
            <text:p>Archive Sheet</text:p>
          </table:table-cell>
          <table:table-cell table:style-name="ce110" table:number-columns-repeated="66"/>
        </table:table-row>
        <table:table-row table:style-name="ro6">
          <table:table-cell table:number-columns-repeated="2"/>
          <table:table-cell table:style-name="ce110" table:number-columns-repeated="15"/>
          <table:covered-table-cell table:style-name="ce112"/>
          <table:covered-table-cell table:number-columns-repeated="5" table:style-name="ce134"/>
          <table:covered-table-cell table:number-columns-repeated="13" table:style-name="ce137"/>
          <table:covered-table-cell table:number-columns-repeated="6" table:style-name="ce134"/>
          <table:table-cell table:style-name="ce110" table:number-columns-repeated="72"/>
        </table:table-row>
        <table:table-row table:style-name="ro6" table:number-rows-repeated="5">
          <table:table-cell table:number-columns-repeated="2"/>
          <table:table-cell table:style-name="ce110" table:number-columns-repeated="112"/>
        </table:table-row>
        <table:table-row table:style-name="ro6">
          <table:table-cell table:number-columns-repeated="2"/>
          <table:table-cell table:style-name="ce110" table:number-columns-repeated="9"/>
          <table:table-cell table:style-name="ce110">
            <table:detective>
              <table:operation table:name="trace-precedents" table:index="14"/>
            </table:detective>
          </table:table-cell>
          <table:table-cell table:style-name="ce110" table:number-columns-repeated="102"/>
        </table:table-row>
        <table:table-row table:style-name="ro6" table:number-rows-repeated="6">
          <table:table-cell table:number-columns-repeated="2"/>
          <table:table-cell table:style-name="ce110" table:number-columns-repeated="112"/>
        </table:table-row>
        <table:table-row table:style-name="ro6">
          <table:table-cell table:number-columns-repeated="2"/>
          <table:table-cell table:style-name="ce110" table:number-columns-repeated="22"/>
          <table:table-cell table:style-name="ce122"/>
          <table:table-cell table:style-name="ce110"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8">
          <table:table-cell table:number-columns-repeated="114"/>
        </table:table-row>
        <table:table-row table:style-name="ro6">
          <table:table-cell table:number-columns-repeated="114"/>
        </table:table-row>
        <calcext:conditional-formats>
          <calcext:conditional-format calcext:target-range-address="15Team.C1:15Team.DJ5 15Team.C18:15Team.U19 15Team.AA18:15Team.DJ19 15Team.O20:15Team.DJ20 15Team.C29:15Team.DJ50 15Team.U25:15Team.V25 15Team.C7:15Team.C8 15Team.BE7:15Team.DJ8 15Team.I7:15Team.AY8 15Team.C9:15Team.I12 15Team.AY9:15Team.DJ12 15Team.J11:15Team.N12 15Team.C17:15Team.DJ17 15Team.C14:15Team.I16 15Team.J15:15Team.DJ16 15Team.AS23:15Team.DJ25 15Team.C20:15Team.I22 15Team.J21:15Team.DJ22 15Team.C26:15Team.I28 15Team.AY26:15Team.DJ28 15Team.O26:15Team.V26 15Team.J26:15Team.N27 15Team.C13:15Team.O13 15Team.O12:15Team.O12 15Team.O14:15Team.O14 15Team.P13:15Team.T14 15Team.C23:15Team.O25 15Team.P23:15Team.AR24 15Team.O10:15Team.AS11 15Team.AS12:15Team.AX12 15Team.O27:15Team.AS28 15Team.AB26:15Team.AS26 15Team.AT26:15Team.AX27 15Team.U12:15Team.AM12 15Team.AN13:15Team.DJ14 15Team.AB25:15Team.AM25 15Team.O9:15Team.Q9 15Team.AQ9:15Team.AS9 15Team.S9:15Team.AO9 15Team.AE14:15Team.AM14 15Team.AK13:15Team.AM13 15Team.U13:15Team.W13 15Team.C6:15Team.Q6 15Team.AQ6:15Team.DJ6 15Team.S6:15Team.AO6 15Team.U14:15Team.AC14 15Team.Y13:15Team.AI13 15Team.AT11:15Team.AW12">
            <calcext:condition calcext:apply-style-name="ConnectionBox" calcext:value="=&quot;C&quot;" calcext:base-cell-address="15Team.C1"/>
            <calcext:condition calcext:apply-style-name="Good" calcext:value="=&quot;W&quot;" calcext:base-cell-address="15Team.C1"/>
            <calcext:condition calcext:apply-style-name="Bad" calcext:value="=&quot;L&quot;" calcext:base-cell-address="15Team.C1"/>
            <calcext:condition calcext:apply-style-name="SuppressNumber" calcext:value="formula-is(COM.MICROSOFT.SWITCH(UPPER([.A1]);&quot;W&quot;;1;&quot;L&quot;;1;0) = 1)" calcext:base-cell-address="15Team.C1"/>
            <calcext:condition calcext:apply-style-name="SuppressNumber" calcext:value="formula-is(COM.MICROSOFT.SWITCH(UPPER([.E1]);&quot;W&quot;;1;&quot;L&quot;;1;0))" calcext:base-cell-address="15Team.C1"/>
          </calcext:conditional-format>
          <calcext:conditional-format calcext:target-range-address="15Team.W25:15Team.AA26">
            <calcext:condition calcext:apply-style-name="ConnectionBox" calcext:value="=&quot;C&quot;" calcext:base-cell-address="15Team.W25"/>
            <calcext:condition calcext:apply-style-name="Good" calcext:value="=&quot;W&quot;" calcext:base-cell-address="15Team.W25"/>
            <calcext:condition calcext:apply-style-name="Bad" calcext:value="=&quot;L&quot;" calcext:base-cell-address="15Team.W25"/>
            <calcext:condition calcext:apply-style-name="SuppressNumber" calcext:value="formula-is(COM.MICROSOFT.SWITCH(UPPER([.U25]);&quot;W&quot;;1;&quot;L&quot;;1;0) = 1)" calcext:base-cell-address="15Team.W25"/>
            <calcext:condition calcext:apply-style-name="SuppressNumber" calcext:value="formula-is(COM.MICROSOFT.SWITCH(UPPER([.Y25]);&quot;W&quot;;1;&quot;L&quot;;1;0))" calcext:base-cell-address="15Team.W25"/>
          </calcext:conditional-format>
          <calcext:conditional-format calcext:target-range-address="15Team.V18:15Team.Z19">
            <calcext:condition calcext:apply-style-name="ConnectionBox" calcext:value="=&quot;C&quot;" calcext:base-cell-address="15Team.V18"/>
            <calcext:condition calcext:apply-style-name="Good" calcext:value="=&quot;W&quot;" calcext:base-cell-address="15Team.V18"/>
            <calcext:condition calcext:apply-style-name="Bad" calcext:value="=&quot;L&quot;" calcext:base-cell-address="15Team.V18"/>
            <calcext:condition calcext:apply-style-name="SuppressNumber" calcext:value="formula-is(COM.MICROSOFT.SWITCH(UPPER([.T18]);&quot;W&quot;;1;&quot;L&quot;;1;0) = 1)" calcext:base-cell-address="15Team.V18"/>
            <calcext:condition calcext:apply-style-name="SuppressNumber" calcext:value="formula-is(COM.MICROSOFT.SWITCH(UPPER([.X18]);&quot;W&quot;;1;&quot;L&quot;;1;0))" calcext:base-cell-address="15Team.V18"/>
          </calcext:conditional-format>
        </calcext:conditional-formats>
      </table:table>
      <table:table table:name="9Team" table:style-name="ta1">
        <office:forms form:automatic-focus="false" form:apply-design-mode="false"/>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65" table:number-columns-repeated="27"/>
          <table:table-cell table:style-name="ce202" office:value-type="string" calcext:value-type="string">
            <text:p>Center</text:p>
          </table:table-cell>
          <table:table-cell table:style-name="ce202"/>
          <table:table-cell table:style-name="ce165" table:number-columns-repeated="83"/>
        </table:table-row>
        <table:table-row table:style-name="ro6">
          <table:table-cell table:number-columns-repeated="2"/>
          <table:table-cell table:style-name="ce165" table:number-columns-repeated="9"/>
          <table:table-cell table:style-name="ce173" office:value-type="string" calcext:value-type="string">
            <text:p>Players per Team:</text:p>
          </table:table-cell>
          <table:table-cell table:style-name="ce177" office:value-type="float" office:value="1" calcext:value-type="float">
            <text:p>1</text:p>
          </table:table-cell>
          <table:table-cell table:style-name="ce165" table:number-columns-repeated="101"/>
        </table:table-row>
        <table:table-row table:style-name="ro6">
          <table:table-cell table:number-columns-repeated="2"/>
          <table:table-cell table:style-name="ce165" table:number-columns-repeated="9"/>
          <table:table-cell table:style-name="ce173" office:value-type="string" calcext:value-type="string">
            <text:p>Number of Teams:</text:p>
          </table:table-cell>
          <table:table-cell table:style-name="ce177" office:value-type="float" office:value="9" calcext:value-type="float">
            <text:p>9</text:p>
          </table:table-cell>
          <table:table-cell table:style-name="ce165" table:number-columns-repeated="101"/>
        </table:table-row>
        <table:table-row table:style-name="ro6">
          <table:table-cell table:number-columns-repeated="2"/>
          <table:table-cell table:style-name="ce166"/>
          <table:table-cell table:number-columns-repeated="5"/>
          <table:table-cell table:style-name="ce166" table:number-columns-repeated="43"/>
          <table:table-cell table:number-columns-repeated="5"/>
          <table:table-cell table:style-name="ce166" table:number-columns-repeated="58"/>
        </table:table-row>
        <table:table-row table:style-name="ro6">
          <table:table-cell table:number-columns-repeated="2"/>
          <table:table-cell table:style-name="ce166"/>
          <table:table-cell table:number-columns-repeated="5"/>
          <table:table-cell table:style-name="ce166" table:number-columns-repeated="3"/>
          <table:table-cell table:style-name="ce174" office:value-type="string" calcext:value-type="string">
            <text:p>1st LIFE</text:p>
          </table:table-cell>
          <table:table-cell table:style-name="ce166" table:number-columns-repeated="23"/>
          <table:table-cell/>
          <table:table-cell table:style-name="ce166" table:number-columns-repeated="3"/>
          <table:table-cell table:style-name="ce166" table:formula="of:=[.AZ10]" office:value-type="string" office:string-value="C" calcext:value-type="string">
            <text:p>C</text:p>
          </table:table-cell>
          <table:table-cell table:style-name="ce166" table:number-columns-repeated="7"/>
          <table:table-cell table:style-name="ce174" office:value-type="string" calcext:value-type="string">
            <text:p>2nd LIFE</text:p>
          </table:table-cell>
          <table:table-cell table:style-name="ce166" table:number-columns-repeated="3"/>
          <table:table-cell table:number-columns-repeated="5"/>
          <table:table-cell table:style-name="ce166" table:number-columns-repeated="58"/>
        </table:table-row>
        <table:table-row table:style-name="ro6">
          <table:table-cell table:number-columns-repeated="2"/>
          <table:table-cell table:style-name="ce166" table:number-columns-repeated="7"/>
          <table:table-cell table:number-columns-repeated="5"/>
          <table:table-cell table:style-name="ce166" table:number-columns-repeated="3"/>
          <table:table-cell table:number-columns-repeated="25"/>
          <table:table-cell table:style-name="ce166" table:number-columns-repeated="3"/>
          <table:table-cell table:number-columns-repeated="5"/>
          <table:table-cell table:style-name="ce166" table:number-columns-repeated="64"/>
        </table:table-row>
        <table:table-row table:style-name="ro6">
          <table:table-cell table:number-columns-repeated="2"/>
          <table:table-cell table:style-name="ce166"/>
          <table:table-cell table:number-columns-repeated="5"/>
          <table:table-cell table:style-name="ce166"/>
          <table:table-cell table:number-columns-repeated="5"/>
          <table:table-cell table:style-name="ce166" table:number-columns-repeated="3"/>
          <table:table-cell table:style-name="ce180" table:number-columns-repeated="25"/>
          <table:table-cell table:style-name="ce166" table:number-columns-repeated="3"/>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5"/>
          <table:table-cell table:style-name="ce166"/>
          <table:table-cell table:style-name="ce166" office:value-type="float" office:value="1" calcext:value-type="float">
            <text:p>1</text:p>
          </table:table-cell>
          <table:table-cell table:style-name="ce167" office:value-type="float" office:value="2" calcext:value-type="float" table:number-columns-spanned="1" table:number-rows-spanned="2">
            <text:p>2</text:p>
          </table:table-cell>
          <table:table-cell table:style-name="ce169" table:formula="of:=Entry" office:value-type="string" office:string-value="Able" calcext:value-type="string">
            <text:p>Able</text:p>
          </table:table-cell>
          <table:table-cell table:style-name="ce170"/>
          <table:table-cell table:style-name="ce166" office:value-type="string" calcext:value-type="string">
            <text:p>C</text:p>
          </table:table-cell>
          <table:table-cell table:style-name="ce166" table:number-columns-repeated="3"/>
          <table:table-cell table:style-name="ce181" office:value-type="string" calcext:value-type="string">
            <text:p>QF1</text:p>
          </table:table-cell>
          <table:table-cell table:style-name="ce166" table:number-columns-repeated="23"/>
          <table:table-cell table:style-name="ce181" office:value-type="string" calcext:value-type="string">
            <text:p>QF2</text:p>
          </table:table-cell>
          <table:table-cell table:style-name="ce166" table:number-columns-repeated="3"/>
          <table:table-cell table:style-name="ce206" office:value-type="string" calcext:value-type="string">
            <text:p>C</text:p>
          </table:table-cell>
          <table:table-cell table:style-name="ce209"/>
          <table:table-cell table:style-name="ce211" table:formula="of:=Entry" office:value-type="string" office:string-value="Foxtrot" calcext:value-type="string">
            <text:p>Foxtrot</text:p>
          </table:table-cell>
          <table:table-cell table:style-name="ce214" table:number-columns-spanned="1" table:number-rows-spanned="2"/>
          <table:table-cell table:style-name="ce206" office:value-type="float" office:value="3" calcext:value-type="float">
            <text:p>3</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number-columns-repeated="7"/>
          <table:table-cell table:style-name="ce172" table:formula="of:=[.H10]" office:value-type="string" office:string-value="C" calcext:value-type="string">
            <table:detective>
              <table:highlighted-range table:cell-range-address="9Team.H10:9Team.H10" table:direction="from-same-table"/>
              <table:operation table:name="trace-precedents" table:index="32"/>
            </table:detective>
            <text:p>C</text:p>
          </table:table-cell>
          <table:covered-table-cell table:style-name="ce168"/>
          <table:table-cell table:style-name="ce169" table:formula="of:=Entry">
            <text:p/>
          </table:table-cell>
          <table:table-cell table:style-name="ce171" table:formula="of:=WinLoss">
            <text:p/>
          </table:table-cell>
          <table:table-cell table:style-name="ce166" office:value-type="string" calcext:value-type="string">
            <text:p>C</text:p>
          </table:table-cell>
          <table:table-cell table:style-name="ce166"/>
          <table:table-cell table:number-columns-repeated="5"/>
          <table:table-cell table:style-name="ce166" table:number-columns-repeated="2"/>
          <table:table-cell table:style-name="ce192"/>
          <table:table-cell table:style-name="ce166" table:number-columns-repeated="5"/>
          <table:table-cell table:style-name="ce192"/>
          <table:table-cell table:style-name="ce166" table:number-columns-repeated="7"/>
          <table:table-cell table:style-name="ce192"/>
          <table:table-cell table:style-name="ce166" table:number-columns-repeated="2"/>
          <table:table-cell table:number-columns-repeated="5"/>
          <table:table-cell table:style-name="ce166"/>
          <table:table-cell table:style-name="ce207" office:value-type="string" calcext:value-type="string">
            <text:p>C</text:p>
          </table:table-cell>
          <table:table-cell table:style-name="ce210" table:formula="of:=WinLoss">
            <text:p/>
          </table:table-cell>
          <table:table-cell table:style-name="ce212" table:formula="of:=Entry">
            <text:p/>
          </table:table-cell>
          <table:covered-table-cell table:style-name="ce215"/>
          <table:table-cell table:style-name="ce207" table:formula="of:=[.AZ10]" office:value-type="string" office:string-value="C" calcext:value-type="string">
            <text:p>C</text:p>
          </table:table-cell>
          <table:table-cell table:style-name="ce166" table:number-columns-repeated="64"/>
        </table:table-row>
        <table:table-row table:style-name="ro6">
          <table:table-cell table:number-columns-repeated="2"/>
          <table:table-cell table:style-name="ce166"/>
          <table:table-cell table:style-name="ce166" office:value-type="float" office:value="2" calcext:value-type="float">
            <text:p>2</text:p>
          </table:table-cell>
          <table:table-cell table:style-name="ce167" office:value-type="float" office:value="1" calcext:value-type="float" table:number-columns-spanned="1" table:number-rows-spanned="2">
            <text:p>1</text:p>
          </table:table-cell>
          <table:table-cell table:style-name="ce169" table:formula="of:=Entry" office:value-type="string" office:string-value="Bravo" calcext:value-type="string">
            <text:p>Bravo</text:p>
          </table:table-cell>
          <table:table-cell table:style-name="ce170"/>
          <table:table-cell table:style-name="ce166" office:value-type="string" calcext:value-type="string">
            <text:p>C</text:p>
          </table:table-cell>
          <table:table-cell table:style-name="ce166"/>
          <table:table-cell table:number-columns-repeated="5"/>
          <table:table-cell table:style-name="ce166"/>
          <table:table-cell table:style-name="ce166" table:formula="of:=[.N9]" office:value-type="string" office:string-value="C" calcext:value-type="string">
            <table:detective>
              <table:highlighted-range table:cell-range-address="9Team.N9:9Team.N9" table:direction="from-same-table"/>
              <table:operation table:name="trace-precedents" table:index="31"/>
            </table:detective>
            <text:p>C</text:p>
          </table:table-cell>
          <table:table-cell table:style-name="ce179" table:number-columns-spanned="1" table:number-rows-spanned="2"/>
          <table:table-cell table:style-name="ce169" table:formula="of:=Entry">
            <text:p/>
          </table:table-cell>
          <table:table-cell table:style-name="ce170"/>
          <table:table-cell table:style-name="ce166" office:value-type="string" calcext:value-type="string">
            <text:p>C</text:p>
          </table:table-cell>
          <table:table-cell table:style-name="ce166" table:number-columns-repeated="3"/>
          <table:table-cell table:style-name="ce181" office:value-type="string" calcext:value-type="string">
            <text:p>SF1</text:p>
          </table:table-cell>
          <table:table-cell table:style-name="ce166" table:number-columns-repeated="11"/>
          <table:table-cell table:style-name="ce181" office:value-type="string" calcext:value-type="string">
            <text:p>SF2</text:p>
          </table:table-cell>
          <table:table-cell table:style-name="ce166" table:number-columns-repeated="3"/>
          <table:table-cell table:style-name="ce178" office:value-type="string" calcext:value-type="string">
            <text:p>C</text:p>
          </table:table-cell>
          <table:table-cell table:style-name="ce170"/>
          <table:table-cell table:style-name="ce169" table:formula="of:=Entry">
            <text:p/>
          </table:table-cell>
          <table:table-cell table:style-name="ce167" table:number-columns-spanned="1" table:number-rows-spanned="2"/>
          <table:table-cell table:style-name="ce178" table:formula="of:=[.AT9]" office:value-type="string" office:string-value="C" calcext:value-type="string">
            <table:detective>
              <table:highlighted-range table:cell-range-address="9Team.AT9:9Team.AT9" table:direction="from-same-table"/>
              <table:operation table:name="trace-precedents" table:index="40"/>
            </table:detective>
            <text:p>C</text:p>
          </table:table-cell>
          <table:table-cell table:style-name="ce166"/>
          <table:table-cell table:style-name="ce208" table:number-columns-repeated="4"/>
          <table:table-cell table:style-name="ce208">
            <table:detective>
              <table:operation table:name="trace-precedents" table:index="39"/>
            </table:detective>
          </table:table-cell>
          <table:table-cell table:style-name="ce166"/>
          <table:table-cell table:style-name="ce166" office:value-type="string" calcext:value-type="string">
            <text:p>C</text:p>
          </table:table-cell>
          <table:table-cell table:style-name="ce170"/>
          <table:table-cell table:style-name="ce169" table:formula="of:=Entry" office:value-type="string" office:string-value="Charle" calcext:value-type="string">
            <text:p>Charle</text:p>
          </table:table-cell>
          <table:table-cell table:style-name="ce167" table:number-columns-spanned="1" table:number-rows-spanned="2"/>
          <table:table-cell table:style-name="ce166" office:value-type="float" office:value="1" calcext:value-type="float">
            <text:p>1</text:p>
          </table:table-cell>
          <table:table-cell table:style-name="ce166" table:number-columns-repeated="58"/>
        </table:table-row>
        <table:table-row table:style-name="ro6">
          <table:table-cell table:number-columns-repeated="2"/>
          <table:table-cell table:style-name="ce166"/>
          <table:table-cell table:style-name="ce166" office:value-type="float" office:value="3" calcext:value-type="float">
            <text:p>3</text:p>
          </table:table-cell>
          <table:covered-table-cell table:style-name="ce168"/>
          <table:table-cell table:style-name="ce169" table:formula="of:=Entry" office:value-type="string" office:string-value="Charle" calcext:value-type="string">
            <text:p>Charle</text:p>
          </table:table-cell>
          <table:table-cell table:style-name="ce171" table:formula="of:=WinLoss">
            <text:p/>
          </table:table-cell>
          <table:table-cell table:style-name="ce166" office:value-type="string" calcext:value-type="string">
            <text:p>C</text:p>
          </table:table-cell>
          <table:table-cell table:style-name="ce166"/>
          <table:table-cell table:style-name="ce172" office:value-type="float" office:value="4" calcext:value-type="float">
            <text:p>4</text:p>
          </table:table-cell>
          <table:table-cell table:style-name="ce167" office:value-type="float" office:value="1" calcext:value-type="float" table:number-columns-spanned="1" table:number-rows-spanned="2">
            <text:p>1</text:p>
          </table:table-cell>
          <table:table-cell table:style-name="ce169" table:formula="of:=Entry" office:value-type="string" office:string-value="Delta" calcext:value-type="string">
            <text:p>Delta</text:p>
          </table:table-cell>
          <table:table-cell table:style-name="ce170"/>
          <table:table-cell table:style-name="ce166" office:value-type="string" calcext:value-type="string">
            <text:p>C</text:p>
          </table:table-cell>
          <table:table-cell table:style-name="ce166"/>
          <table:table-cell table:style-name="ce166" table:formula="of:=[.N12]" office:value-type="string" office:string-value="C" calcext:value-type="string">
            <table:detective>
              <table:highlighted-range table:cell-range-address="9Team.N12:9Team.N12" table:direction="from-same-table"/>
              <table:operation table:name="trace-precedents" table:index="34"/>
            </table:detective>
            <text:p>C</text:p>
          </table:table-cell>
          <table:covered-table-cell table:style-name="ce168"/>
          <table:table-cell table:style-name="ce169" table:formula="of:=Entry">
            <text:p/>
          </table:table-cell>
          <table:table-cell table:style-name="ce171" table:formula="of:=WinLoss">
            <text:p/>
          </table:table-cell>
          <table:table-cell table:style-name="ce166" office:value-type="string" calcext:value-type="string">
            <text:p>C</text:p>
          </table:table-cell>
          <table:table-cell table:style-name="ce166"/>
          <table:table-cell table:style-name="ce190" table:number-columns-repeated="5"/>
          <table:table-cell table:style-name="ce166" table:number-columns-repeated="3"/>
          <table:table-cell table:style-name="ce203" office:value-type="string" calcext:value-type="string">
            <text:p>Final</text:p>
          </table:table-cell>
          <table:table-cell table:style-name="ce166" table:number-columns-repeated="9"/>
          <table:table-cell table:style-name="ce166" office:value-type="string" calcext:value-type="string">
            <text:p>C</text:p>
          </table:table-cell>
          <table:table-cell table:style-name="ce171" table:formula="of:=WinLoss">
            <text:p/>
          </table:table-cell>
          <table:table-cell table:style-name="ce169" table:formula="of:=Entry">
            <text:p/>
          </table:table-cell>
          <table:covered-table-cell table:style-name="ce168"/>
          <table:table-cell table:style-name="ce166" table:formula="of:=[.AT12]" office:value-type="string" office:string-value="C" calcext:value-type="string">
            <table:detective>
              <table:highlighted-range table:cell-range-address="9Team.AT12:9Team.AT12" table:direction="from-same-table"/>
              <table:operation table:name="trace-precedents" table:index="41"/>
            </table:detective>
            <text:p>C</text:p>
          </table:table-cell>
          <table:table-cell table:style-name="ce166"/>
          <table:table-cell table:style-name="ce166" office:value-type="string" calcext:value-type="string">
            <text:p>C</text:p>
          </table:table-cell>
          <table:table-cell table:style-name="ce170"/>
          <table:table-cell table:style-name="ce169" table:formula="of:=Entry" office:value-type="string" office:string-value="Able" calcext:value-type="string">
            <text:p>Able</text:p>
          </table:table-cell>
          <table:table-cell table:style-name="ce167" table:number-columns-spanned="1" table:number-rows-spanned="2"/>
          <table:table-cell table:style-name="ce166" office:value-type="float" office:value="2" calcext:value-type="float">
            <text:p>2</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Entry" office:value-type="string" office:string-value="India" calcext:value-type="string">
            <text:p>India</text:p>
          </table:table-cell>
          <table:covered-table-cell table:style-name="ce168"/>
          <table:table-cell table:style-name="ce166" office:value-type="float" office:value="9" calcext:value-type="float">
            <text:p>9</text:p>
          </table:table-cell>
          <table:table-cell table:style-name="ce166" table:number-columns-repeated="58"/>
        </table:table-row>
        <table:table-row table:style-name="ro6">
          <table:table-cell table:number-columns-repeated="2"/>
          <table:table-cell table:style-name="ce166" table:number-columns-repeated="7"/>
          <table:table-cell table:style-name="ce166" office:value-type="float" office:value="5" calcext:value-type="float">
            <table:detective>
              <table:operation table:name="trace-precedents" table:index="33"/>
            </table:detective>
            <text:p>5</text:p>
          </table:table-cell>
          <table:covered-table-cell table:style-name="ce168"/>
          <table:table-cell table:style-name="ce169" table:formula="of:=Entry" office:value-type="string" office:string-value="Echo" calcext:value-type="string">
            <text:p>Echo</text:p>
          </table:table-cell>
          <table:table-cell table:style-name="ce171" table:formula="of:=WinLoss">
            <text:p/>
          </table:table-cell>
          <table:table-cell table:style-name="ce166" office:value-type="string" calcext:value-type="string">
            <text:p>C</text:p>
          </table:table-cell>
          <table:table-cell table:style-name="ce166"/>
          <table:table-cell table:number-columns-repeated="5"/>
          <table:table-cell table:style-name="ce187"/>
          <table:table-cell table:style-name="ce191" table:formula="of:=[.T11]" office:value-type="string" office:string-value="C" calcext:value-type="string">
            <table:detective>
              <table:highlighted-range table:cell-range-address="9Team.T11:9Team.T11" table:direction="from-same-table"/>
              <table:operation table:name="trace-precedents" table:index="38"/>
            </table:detective>
            <text:p>C</text:p>
          </table:table-cell>
          <table:table-cell table:style-name="ce193" table:number-columns-spanned="1" table:number-rows-spanned="2"/>
          <table:table-cell table:style-name="ce195" table:formula="of:=Entry">
            <text:p/>
          </table:table-cell>
          <table:table-cell table:style-name="ce199"/>
          <table:table-cell table:style-name="ce191" office:value-type="string" calcext:value-type="string">
            <text:p>C</text:p>
          </table:table-cell>
          <table:table-cell table:style-name="ce166"/>
          <table:table-cell table:style-name="ce166" table:formula="of:=[.Z12]" office:value-type="string" office:string-value="C" calcext:value-type="string">
            <text:p>C</text:p>
          </table:table-cell>
          <table:table-cell table:style-name="ce167" table:number-columns-spanned="1" table:number-rows-spanned="2"/>
          <table:table-cell table:style-name="ce204" table:formula="of:=Entry">
            <text:p/>
          </table:table-cell>
          <table:table-cell table:style-name="ce170"/>
          <table:table-cell table:style-name="ce166" table:number-columns-repeated="2"/>
          <table:table-cell table:style-name="ce166" office:value-type="string" calcext:value-type="string">
            <text:p>C</text:p>
          </table:table-cell>
          <table:table-cell table:style-name="ce170"/>
          <table:table-cell table:style-name="ce169" table:formula="of:=Entry">
            <text:p/>
          </table:table-cell>
          <table:table-cell table:style-name="ce167" table:number-columns-spanned="1" table:number-rows-spanned="2"/>
          <table:table-cell table:style-name="ce166" table:formula="of:=[.AN11]" office:value-type="string" office:string-value="C" calcext:value-type="string">
            <table:detective>
              <table:highlighted-range table:cell-range-address="9Team.AN11:9Team.AN11" table:direction="from-same-table"/>
              <table:operation table:name="trace-precedents" table:index="44"/>
            </table:detective>
            <text:p>C</text:p>
          </table:table-cell>
          <table:table-cell table:style-name="ce166" table:number-columns-repeated="7"/>
          <table:table-cell table:style-name="ce166" office:value-type="string" calcext:value-type="string">
            <text:p>C</text:p>
          </table:table-cell>
          <table:table-cell table:style-name="ce171" table:formula="of:=WinLoss">
            <text:p/>
          </table:table-cell>
          <table:table-cell table:style-name="ce169" table:formula="of:=Entry" office:value-type="string" office:string-value="Echo" calcext:value-type="string">
            <text:p>Echo</text:p>
          </table:table-cell>
          <table:covered-table-cell table:style-name="ce168"/>
          <table:table-cell table:style-name="ce166" office:value-type="float" office:value="8" calcext:value-type="float">
            <text:p>8</text:p>
          </table:table-cell>
          <table:table-cell table:style-name="ce166" table:number-columns-repeated="64"/>
        </table:table-row>
        <table:table-row table:style-name="ro6">
          <table:table-cell table:number-columns-repeated="2"/>
          <table:table-cell table:style-name="ce166"/>
          <table:table-cell table:number-columns-repeated="11"/>
          <table:table-cell table:style-name="ce166" table:number-columns-repeated="6"/>
          <table:table-cell table:style-name="ce187"/>
          <table:table-cell table:style-name="ce191" table:formula="of:=[.T15]" office:value-type="string" office:string-value="C" calcext:value-type="string">
            <table:detective>
              <table:highlighted-range table:cell-range-address="9Team.T15:9Team.T15" table:direction="from-same-table"/>
              <table:operation table:name="trace-precedents" table:index="37"/>
            </table:detective>
            <text:p>C</text:p>
          </table:table-cell>
          <table:covered-table-cell table:style-name="ce194"/>
          <table:table-cell table:style-name="ce195" table:formula="of:=Entry">
            <text:p/>
          </table:table-cell>
          <table:table-cell table:style-name="ce200" table:formula="of:=WinLoss">
            <text:p/>
          </table:table-cell>
          <table:table-cell table:style-name="ce191" office:value-type="string" calcext:value-type="string">
            <text:p>C</text:p>
          </table:table-cell>
          <table:table-cell table:style-name="ce166"/>
          <table:table-cell table:style-name="ce172"/>
          <table:covered-table-cell table:style-name="ce168"/>
          <table:table-cell table:style-name="ce204" table:formula="of:=Entry">
            <text:p/>
          </table:table-cell>
          <table:table-cell table:style-name="ce171" table:formula="of:=WinLoss">
            <text:p/>
          </table:table-cell>
          <table:table-cell table:style-name="ce172" table:formula="of:=[.AH13]" office:value-type="string" office:string-value="C" calcext:value-type="string">
            <text:p>C</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Entry">
            <text:p/>
          </table:table-cell>
          <table:covered-table-cell table:style-name="ce168"/>
          <table:table-cell table:style-name="ce166" table:formula="of:=[.AN15]" office:value-type="string" office:string-value="C" calcext:value-type="string">
            <table:detective>
              <table:highlighted-range table:cell-range-address="9Team.AN15:9Team.AN15" table:direction="from-same-table"/>
              <table:operation table:name="trace-precedents" table:index="45"/>
            </table:detective>
            <text:p>C</text:p>
          </table:table-cell>
          <table:table-cell table:style-name="ce166" table:number-columns-repeated="7"/>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6" calcext:value-type="float">
            <text:p>6</text:p>
          </table:table-cell>
          <table:table-cell table:style-name="ce167" office:value-type="float" office:value="4" calcext:value-type="float" table:number-columns-spanned="1" table:number-rows-spanned="2">
            <text:p>4</text:p>
          </table:table-cell>
          <table:table-cell table:style-name="ce169" table:formula="of:=Entry" office:value-type="string" office:string-value="Foxtrot" calcext:value-type="string">
            <text:p>Foxtrot</text:p>
          </table:table-cell>
          <table:table-cell table:style-name="ce170"/>
          <table:table-cell table:style-name="ce166" office:value-type="string" calcext:value-type="string">
            <text:p>C</text:p>
          </table:table-cell>
          <table:table-cell table:style-name="ce166"/>
          <table:table-cell table:number-columns-repeated="5"/>
          <table:table-cell table:style-name="ce188"/>
          <table:table-cell table:number-columns-repeated="5"/>
          <table:table-cell table:style-name="ce166" table:number-columns-repeated="7"/>
          <table:table-cell table:number-columns-repeated="5"/>
          <table:table-cell table:style-name="ce166" table:number-columns-repeated="7"/>
          <table:table-cell table:style-name="ce166" office:value-type="string" calcext:value-type="string">
            <text:p>C</text:p>
          </table:table-cell>
          <table:table-cell table:style-name="ce170"/>
          <table:table-cell table:style-name="ce169" table:formula="of:=Entry" office:value-type="string" office:string-value="Bravo" calcext:value-type="string">
            <text:p>Bravo</text:p>
          </table:table-cell>
          <table:table-cell table:style-name="ce167" table:number-columns-spanned="1" table:number-rows-spanned="2"/>
          <table:table-cell table:style-name="ce166" office:value-type="float" office:value="4" calcext:value-type="float">
            <text:p>4</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7" calcext:value-type="float">
            <text:p>7</text:p>
          </table:table-cell>
          <table:covered-table-cell table:style-name="ce168"/>
          <table:table-cell table:style-name="ce169" table:formula="of:=Entry" office:value-type="string" office:string-value="Golf" calcext:value-type="string">
            <text:p>Golf</text:p>
          </table:table-cell>
          <table:table-cell table:style-name="ce171" table:formula="of:=WinLoss">
            <text:p/>
          </table:table-cell>
          <table:table-cell table:style-name="ce166" office:value-type="string" calcext:value-type="string">
            <text:p>C</text:p>
          </table:table-cell>
          <table:table-cell table:style-name="ce166"/>
          <table:table-cell table:style-name="ce178" table:formula="of:=[.N14]" office:value-type="string" office:string-value="C" calcext:value-type="string">
            <table:detective>
              <table:highlighted-range table:cell-range-address="9Team.N14:9Team.N14" table:direction="from-same-table"/>
              <table:operation table:name="trace-precedents" table:index="35"/>
            </table:detective>
            <text:p>C</text:p>
          </table:table-cell>
          <table:table-cell table:style-name="ce167" table:number-columns-spanned="1" table:number-rows-spanned="2"/>
          <table:table-cell table:style-name="ce169" table:formula="of:=Entry">
            <text:p/>
          </table:table-cell>
          <table:table-cell table:style-name="ce170"/>
          <table:table-cell table:style-name="ce166" office:value-type="string" calcext:value-type="string">
            <text:p>C</text:p>
          </table:table-cell>
          <table:table-cell table:style-name="ce189"/>
          <table:table-cell table:number-columns-repeated="5"/>
          <table:table-cell table:style-name="ce166" table:number-columns-repeated="7"/>
          <table:table-cell table:number-columns-repeated="5"/>
          <table:table-cell table:style-name="ce166"/>
          <table:table-cell table:style-name="ce178" office:value-type="string" calcext:value-type="string">
            <text:p>C</text:p>
          </table:table-cell>
          <table:table-cell table:style-name="ce170"/>
          <table:table-cell table:style-name="ce169" table:formula="of:=Entry">
            <text:p/>
          </table:table-cell>
          <table:table-cell table:style-name="ce167" table:number-columns-spanned="1" table:number-rows-spanned="2"/>
          <table:table-cell table:style-name="ce178" table:formula="of:=[.AT14]" office:value-type="string" office:string-value="C" calcext:value-type="string">
            <table:detective>
              <table:highlighted-range table:cell-range-address="9Team.AT14:9Team.AT14" table:direction="from-same-table"/>
              <table:operation table:name="trace-precedents" table:index="42"/>
            </table:detective>
            <text:p>C</text:p>
          </table:table-cell>
          <table:table-cell table:style-name="ce166"/>
          <table:table-cell table:style-name="ce166" office:value-type="string" calcext:value-type="string">
            <text:p>C</text:p>
          </table:table-cell>
          <table:table-cell table:style-name="ce171" table:formula="of:=WinLoss">
            <text:p/>
          </table:table-cell>
          <table:table-cell table:style-name="ce169" table:formula="of:=Entry" office:value-type="string" office:string-value="Hotel" calcext:value-type="string">
            <text:p>Hotel</text:p>
          </table:table-cell>
          <table:covered-table-cell table:style-name="ce168"/>
          <table:table-cell table:style-name="ce166" office:value-type="float" office:value="7" calcext:value-type="float">
            <text:p>7</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6"/>
          <table:table-cell table:style-name="ce166" table:formula="of:=[.N17]" office:value-type="string" office:string-value="C" calcext:value-type="string">
            <table:detective>
              <table:highlighted-range table:cell-range-address="9Team.N17:9Team.N17" table:direction="from-same-table"/>
              <table:operation table:name="trace-precedents" table:index="36"/>
            </table:detective>
            <text:p>C</text:p>
          </table:table-cell>
          <table:covered-table-cell table:style-name="ce168"/>
          <table:table-cell table:style-name="ce169" table:formula="of:=Entry">
            <text:p/>
          </table:table-cell>
          <table:table-cell table:style-name="ce171" table:formula="of:=WinLoss">
            <text:p/>
          </table:table-cell>
          <table:table-cell table:style-name="ce166" office:value-type="string" calcext:value-type="string">
            <text:p>C</text:p>
          </table:table-cell>
          <table:table-cell table:style-name="ce189"/>
          <table:table-cell table:number-columns-repeated="5"/>
          <table:table-cell table:style-name="ce166" table:number-columns-repeated="2"/>
          <table:table-cell table:style-name="ce178"/>
          <table:table-cell table:style-name="ce166" table:number-columns-repeated="4"/>
          <table:table-cell table:number-columns-repeated="5"/>
          <table:table-cell table:style-name="ce166"/>
          <table:table-cell table:style-name="ce166" office:value-type="string" calcext:value-type="string">
            <text:p>C</text:p>
          </table:table-cell>
          <table:table-cell table:style-name="ce171" table:formula="of:=WinLoss">
            <text:p/>
          </table:table-cell>
          <table:table-cell table:style-name="ce169" table:formula="of:=Entry">
            <text:p/>
          </table:table-cell>
          <table:covered-table-cell table:style-name="ce168"/>
          <table:table-cell table:style-name="ce166" table:formula="of:=[.AT17]" office:value-type="string" office:string-value="C" calcext:value-type="string">
            <table:detective>
              <table:highlighted-range table:cell-range-address="9Team.AT17:9Team.AT17" table:direction="from-same-table"/>
              <table:operation table:name="trace-precedents" table:index="43"/>
            </table:detective>
            <text:p>C</text:p>
          </table:table-cell>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8" calcext:value-type="float">
            <text:p>8</text:p>
          </table:table-cell>
          <table:table-cell table:style-name="ce167" office:value-type="float" office:value="3" calcext:value-type="float" table:number-columns-spanned="1" table:number-rows-spanned="2">
            <text:p>3</text:p>
          </table:table-cell>
          <table:table-cell table:style-name="ce169" table:formula="of:=Entry" office:value-type="string" office:string-value="Hotel" calcext:value-type="string">
            <text:p>Hotel</text:p>
          </table:table-cell>
          <table:table-cell table:style-name="ce170"/>
          <table:table-cell table:style-name="ce166" office:value-type="string" calcext:value-type="string">
            <text:p>C</text:p>
          </table:table-cell>
          <table:table-cell table:number-columns-repeated="6"/>
          <table:table-cell table:style-name="ce166" table:number-columns-repeated="3"/>
          <table:table-cell table:style-name="ce196"/>
          <table:table-cell table:style-name="ce166" table:number-columns-repeated="15"/>
          <table:table-cell table:number-columns-repeated="5"/>
          <table:table-cell table:style-name="ce166"/>
          <table:table-cell table:style-name="ce166" office:value-type="string" calcext:value-type="string">
            <text:p>C</text:p>
          </table:table-cell>
          <table:table-cell table:style-name="ce170"/>
          <table:table-cell table:style-name="ce169" table:formula="of:=Entry" office:value-type="string" office:string-value="Golf" calcext:value-type="string">
            <text:p>Golf</text:p>
          </table:table-cell>
          <table:table-cell table:style-name="ce167" table:number-columns-spanned="1" table:number-rows-spanned="2"/>
          <table:table-cell table:style-name="ce166" office:value-type="float" office:value="5" calcext:value-type="float">
            <text:p>5</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office:value-type="float" office:value="9" calcext:value-type="float">
            <text:p>9</text:p>
          </table:table-cell>
          <table:covered-table-cell table:style-name="ce168"/>
          <table:table-cell table:style-name="ce169" table:formula="of:=Entry" office:value-type="string" office:string-value="India" calcext:value-type="string">
            <text:p>India</text:p>
          </table:table-cell>
          <table:table-cell table:style-name="ce171" table:formula="of:=WinLoss">
            <text:p/>
          </table:table-cell>
          <table:table-cell table:style-name="ce166" office:value-type="string" calcext:value-type="string">
            <text:p>C</text:p>
          </table:table-cell>
          <table:table-cell table:style-name="ce166" table:number-columns-repeated="25"/>
          <table:table-cell table:number-columns-repeated="5"/>
          <table:table-cell table:style-name="ce166"/>
          <table:table-cell office:value-type="string" calcext:value-type="string">
            <text:p>C</text:p>
          </table:table-cell>
          <table:table-cell table:style-name="EntryProtected" table:formula="of:=WinLoss">
            <text:p/>
          </table:table-cell>
          <table:table-cell table:style-name="ce213" table:formula="of:=Entry" office:value-type="string" office:string-value="Delta" calcext:value-type="string">
            <text:p>Delta</text:p>
          </table:table-cell>
          <table:covered-table-cell table:style-name="Location"/>
          <table:table-cell office:value-type="float" office:value="6" calcext:value-type="float">
            <text:p>6</text:p>
          </table:table-cell>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17"/>
          <table:table-cell table:style-name="ce166" table:number-columns-repeated="25"/>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5"/>
          <table:table-cell table:number-columns-repeated="6"/>
          <table:table-cell table:style-name="ce166" table:number-columns-repeated="19"/>
          <table:table-cell table:number-columns-repeated="5"/>
          <table:table-cell table:style-name="ce166"/>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5"/>
          <table:table-cell table:number-columns-repeated="6"/>
          <table:table-cell table:style-name="ce166" table:number-columns-repeated="9"/>
          <table:table-cell table:style-name="ce205"/>
          <table:table-cell table:style-name="ce166" table:number-columns-repeated="9"/>
          <table:table-cell table:number-columns-repeated="5"/>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6"/>
          <table:table-cell table:number-columns-repeated="5"/>
          <table:table-cell table:style-name="ce166" table:number-columns-repeated="2"/>
          <table:table-cell table:style-name="ce187" table:number-columns-repeated="5"/>
          <table:table-cell table:style-name="ce166" table:number-columns-repeated="12"/>
          <table:table-cell table:number-columns-repeated="5"/>
          <table:table-cell table:style-name="ce166" table:number-columns-repeated="7"/>
          <table:table-cell table:number-columns-repeated="5"/>
          <table:table-cell table:style-name="ce166" table:number-columns-repeated="58"/>
        </table:table-row>
        <table:table-row table:style-name="ro6">
          <table:table-cell table:number-columns-repeated="2"/>
          <table:table-cell table:style-name="ce166"/>
          <table:table-cell table:number-columns-repeated="11"/>
          <table:table-cell table:style-name="ce166" table:number-columns-repeated="8"/>
          <table:table-cell table:style-name="ce187" table:number-columns-repeated="5"/>
          <table:table-cell table:style-name="ce166" table:number-columns-repeated="18"/>
          <table:table-cell table:number-columns-repeated="5"/>
          <table:table-cell table:style-name="ce166"/>
          <table:table-cell table:number-columns-repeated="5"/>
          <table:table-cell table:style-name="ce166" table:number-columns-repeated="58"/>
        </table:table-row>
        <table:table-row table:style-name="ro6" table:number-rows-repeated="2">
          <table:table-cell table:number-columns-repeated="2"/>
          <table:table-cell table:style-name="ce166"/>
          <table:table-cell table:number-columns-repeated="11"/>
          <table:table-cell table:style-name="ce166" table:number-columns-repeated="31"/>
          <table:table-cell table:number-columns-repeated="5"/>
          <table:table-cell table:style-name="ce166"/>
          <table:table-cell table:number-columns-repeated="5"/>
          <table:table-cell table:style-name="ce166" table:number-columns-repeated="58"/>
        </table:table-row>
        <table:table-row table:style-name="ro6">
          <table:table-cell table:number-columns-repeated="2"/>
          <table:table-cell table:style-name="ce166"/>
          <table:table-cell table:number-columns-repeated="6"/>
          <table:table-cell table:style-name="ce166" table:number-columns-repeated="8"/>
          <table:table-cell table:style-name="ce182" office:value-type="string" calcext:value-type="string">
            <text:p>Announcement:</text:p>
          </table:table-cell>
          <table:table-cell table:style-name="ce166" table:number-columns-repeated="33"/>
          <table:table-cell table:number-columns-repeated="5"/>
          <table:table-cell table:style-name="ce166" table:number-columns-repeated="58"/>
        </table:table-row>
        <table:table-row table:style-name="ro6">
          <table:table-cell table:number-columns-repeated="2"/>
          <table:table-cell table:style-name="ce166" table:number-columns-repeated="15"/>
          <table:table-cell table:style-name="ce183" office:value-type="string" calcext:value-type="string" table:number-columns-spanned="25" table:number-rows-spanned="8">
            <text:p>Garry WAS here</text:p>
          </table:table-cell>
          <table:covered-table-cell table:number-columns-repeated="5" table:style-name="ce185"/>
          <table:covered-table-cell table:style-name="ce197"/>
          <table:covered-table-cell table:number-columns-repeated="12" table:style-name="ce201"/>
          <table:covered-table-cell table:number-columns-repeated="6" table:style-name="ce185"/>
          <table:table-cell table:style-name="ce166" table:number-columns-repeated="72"/>
        </table:table-row>
        <table:table-row table:style-name="ro6">
          <table:table-cell table:number-columns-repeated="2"/>
          <table:table-cell table:style-name="ce166" table:number-columns-repeated="9"/>
          <table:table-cell table:style-name="ce175" office:value-type="string" calcext:value-type="string">
            <text:p>Click or Ctrl+Click:</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5" office:value-type="string" calcext:value-type="string">
            <text:p>Click or Ctrl+Click:</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EarlyTournament&quot;&amp;ScriptSuffix; &quot;Early Tournament&quot;)" office:value-type="string" office:string-value="Early Tournament" calcext:value-type="string">
            <text:p>Early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EarlyTournament&quot;&amp;ScriptSuffix; &quot;Early Tournament&quot;)" office:value-type="string" office:string-value="Early Tournament" calcext:value-type="string">
            <text:p>Early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LateTournament&quot;&amp;ScriptSuffix; &quot;Late Tournament&quot;)" office:value-type="string" office:string-value="Late Tournament" calcext:value-type="string">
            <text:p>Late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LateTournament&quot;&amp;ScriptSuffix; &quot;Late Tournament&quot;)" office:value-type="string" office:string-value="Late Tournament" calcext:value-type="string">
            <text:p>Late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ShowFullTournament&quot;&amp;ScriptSuffix; &quot;Full Tournament&quot;)" office:value-type="string" office:string-value="Full Tournament" calcext:value-type="string">
            <text:p>Full Tournament</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ShowFullTournament&quot;&amp;ScriptSuffix; &quot;Full Tournament&quot;)" office:value-type="string" office:string-value="Full Tournament" calcext:value-type="string">
            <text:p>Full Tournamen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LoadNamesRandom&quot;&amp;ScriptSuffix; &quot;Load Randomly&quot;)" office:value-type="string" office:string-value="Load Randomly" calcext:value-type="string">
            <text:p>Load Randomly</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DuplicateBracketSheet&quot;&amp;ScriptSuffix; &quot;Duplicate Sheet&quot;)" office:value-type="string" office:string-value="Duplicate Sheet" calcext:value-type="string">
            <text:p>Duplicate Sheet</text:p>
          </table:table-cell>
          <table:table-cell table:style-name="ce166" table:number-columns-repeated="66"/>
        </table:table-row>
        <table:table-row table:style-name="ro6">
          <table:table-cell table:number-columns-repeated="2"/>
          <table:table-cell table:style-name="ce166" table:number-columns-repeated="9"/>
          <table:table-cell table:style-name="ce176" table:formula="of:=HYPERLINK(ScriptPrefix&amp;&quot;BrkUI.LoadNamesOrdered&quot;&amp;ScriptSuffix; &quot;Load in Order&quot;)" office:value-type="string" office:string-value="Load in Order" calcext:value-type="string">
            <text:p>Load in Order</text:p>
          </table:table-cell>
          <table:table-cell table:style-name="ce166" table:number-columns-repeated="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5"/>
          <table:table-cell table:style-name="ce176" table:formula="of:=HYPERLINK(ScriptPrefix&amp;&quot;BrkUI.ArchiveBracketSheet&quot;&amp;ScriptSuffix; &quot;Archive Sheet&quot;)" office:value-type="string" office:string-value="Archive Sheet" calcext:value-type="string">
            <text:p>Archive Sheet</text:p>
          </table:table-cell>
          <table:table-cell table:style-name="ce166" table:number-columns-repeated="66"/>
        </table:table-row>
        <table:table-row table:style-name="ro6">
          <table:table-cell table:number-columns-repeated="2"/>
          <table:table-cell table:style-name="ce166" table:number-columns-repeated="15"/>
          <table:covered-table-cell table:style-name="ce184"/>
          <table:covered-table-cell table:number-columns-repeated="5" table:style-name="ce186"/>
          <table:covered-table-cell table:number-columns-repeated="13" table:style-name="ce198"/>
          <table:covered-table-cell table:number-columns-repeated="6" table:style-name="ce186"/>
          <table:table-cell table:style-name="ce166" table:number-columns-repeated="72"/>
        </table:table-row>
        <table:table-row table:style-name="ro6" table:number-rows-repeated="12">
          <table:table-cell table:number-columns-repeated="2"/>
          <table:table-cell table:style-name="ce166" table:number-columns-repeated="112"/>
        </table:table-row>
        <table:table-row table:style-name="ro6">
          <table:table-cell table:number-columns-repeated="2"/>
          <table:table-cell table:style-name="ce166" table:number-columns-repeated="22"/>
          <table:table-cell table:style-name="ce172"/>
          <table:table-cell table:style-name="ce166"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9">
          <table:table-cell table:number-columns-repeated="114"/>
        </table:table-row>
        <table:table-row table:style-name="ro7" table:number-rows-repeated="2">
          <table:table-cell table:number-columns-repeated="114"/>
        </table:table-row>
        <table:table-row table:style-name="ro7">
          <table:table-cell table:number-columns-repeated="114"/>
        </table:table-row>
        <table:named-expressions>
          <table:named-expression table:name="CenterColumn" table:base-cell-address="$9Team.$AJ$34" table:expression="MATCH(&quot;Center&quot;;[.$1:.$1];0)"/>
          <table:named-expression table:name="CenterRow" table:base-cell-address="$9Team.$AJ$34" table:expression="MATCH(&quot;Final&quot;;OFFSET([.$A$1];0;CenterColumn-1;200;1);0)"/>
          <table:named-expression table:name="ConnectionFarAddress" table:base-cell-address="$9Team.$AD$16" table:expression="SUBSTITUTE(SUBSTITUTE(FORMULA(OFFSET(INDIRECT(MyAddress);0;Life*ConnectionAddressColumnOffset));&quot;+&quot;;&quot;:&quot;);&quot;=&quot;;&quot;&quot;)"/>
          <table:named-expression table:name="ConnectionLookupRange" table:base-cell-address="$9Team.$X$32" table:expression="OFFSET(INDIRECT(ConnectionFarAddress);Flow;Life;TeamsPerMatch;1)"/>
          <table:named-expression table:name="ConnectionNearCell" table:base-cell-address="$9Team.$F$7" table:expression="OFFSET([.$A$1];ROW()-1;COLUMN()-1+Life*ConnectionAddressColumnOffset)"/>
          <table:named-expression table:name="ConnectionReturnRange" table:base-cell-address="$9Team.$X$32" table:expression="OFFSET(INDIRECT(ConnectionFarAddress);Flow;Life*2;TeamsPerMatch;1)"/>
          <table:named-expression table:name="ConnectionRowInMatch" table:base-cell-address="$9Team.$AD$16" table:expression="COUNTIF(OFFSET(INDIRECT(ConnectionFarAddress);-TeamsPerMatch+1;0;TeamsPerMatch;1);&quot;C&quot;)"/>
          <table:named-expression table:name="Entry" table:base-cell-address="$9Team.$F$7" table:expression="IFERROR(IF(ISNUMBER(ConnectionNearCell);PlayerLookup;Winner);&quot;&quot;)"/>
          <table:named-expression table:name="Flow" table:base-cell-address="$9Team.$AD$16" table:expression="-(ConnectionRowInMatch-1)"/>
          <table:named-expression table:name="FlowOld" table:base-cell-address="$9Team.$AD$15" table:expression="IF(ROW(INDIRECT(ConnectionFarAddress))&lt;ROW();-1;0)"/>
          <table:named-expression table:name="Life" table:base-cell-address="$9Team.$AJ$34" table:expression="IF(COLUMN()&lt;CenterColumn;-1;IF(COLUMN()=CenterColumn;IF(ROW()&lt;=CenterRow+ROUND(TeamsPerMatch/2);-1;1);1))"/>
          <table:named-expression table:name="PlayerListSeat" table:base-cell-address="$9Team.$B$12" table:expression="INDEX(PlayerSeatLookupTable;PlayerLookupCell;TeamCount*2+COM.MICROSOFT.SWITCH(Life;-1;-1;1;0))"/>
          <table:named-expression table:name="PlayerLookup" table:base-cell-address="$9Team.$F$7" table:expression="CHOOSE(PlayerCountPerTeam;PlayerLookup1;PlayerLookup1&amp;&quot; &amp; &quot;&amp;PlayerLookup2)"/>
          <table:named-expression table:name="PlayerLookup1" table:base-cell-address="$9Team.$J$10" table:expression="IFNA(VLOOKUP(PlayerListSeat;PlayerListAssignTable;2;0);Missing)"/>
          <table:named-expression table:name="PlayerLookup2" table:base-cell-address="$9Team.$J$10" table:expression="IFNA(INDEX(PlayerListAssignTable;MATCH(PlayerListSeat;INDEX(PlayerListAssignTable;0;4);0);5);Missing)"/>
          <table:named-expression table:name="PlayerLookupCell" table:base-cell-address="$9Team.$AD$30" table:expression="OFFSET([.$A$1];ROW()-1;COLUMN()-1+Life*LookupAddressColumnOffset)"/>
          <table:named-expression table:name="Winner" table:base-cell-address="$9Team.$AD$16" table:expression="INDEX(ConnectionReturnRange;MATCH(&quot;W&quot;;ConnectionLookupRange;0);1)"/>
        </table:named-expressions>
        <calcext:conditional-formats>
          <calcext:conditional-format calcext:target-range-address="9Team.C1:9Team.DJ3 9Team.C27:9Team.DJ47 9Team.U22:9Team.V22 9Team.C4:9Team.C5 9Team.BE4:9Team.DJ5 9Team.I4:9Team.AY4 9Team.C6:9Team.I6 9Team.AY6:9Team.DJ6 9Team.J8:9Team.N11 9Team.C13:9Team.C26 9Team.O23:9Team.V23 9Team.O9:9Team.O12 9Team.J22:9Team.O22 9Team.U20:9Team.AM21 9Team.R8:9Team.AS8 9Team.AS9:9Team.AS9 9Team.O24:9Team.AS25 9Team.AB23:9Team.AS23 9Team.U9:9Team.AM10 9Team.AB22:9Team.AM22 9Team.W22:9Team.AA23 9Team.C9:9Team.I12 9Team.C7:9Team.C8 9Team.I7:9Team.I8 9Team.BE13:9Team.DJ26 9Team.J20:9Team.N22 9Team.J14:9Team.N17 9Team.O13:9Team.T13 9Team.U11:9Team.U11 9Team.O14:9Team.O16 9Team.P10:9Team.T11 9Team.P15:9Team.T16 9Team.AY9:9Team.DJ12 9Team.AY7:9Team.AY8 9Team.BE7:9Team.DJ8 9Team.AS21:9Team.AY22 9Team.AY23:9Team.AY25 9Team.J26:9Team.AY26 9Team.AY13:9Team.AY20 9Team.J18:9Team.AM18 9Team.U17:9Team.AM17 9Team.AS17:9Team.AS18 9Team.AS20:9Team.AS20 9Team.U19:9Team.AS19 9Team.AM14:9Team.AX16 9Team.AA12:9Team.AG16 9Team.AN10:9Team.AS10 9Team.AA11:9Team.AS11 9Team.AT11:9Team.AX12 9Team.AT17:9Team.AX17 9Team.AH12:9Team.AS13 9Team.O6:9Team.Q8 9Team.AQ6:9Team.AS7 9Team.I5:9Team.AI5 9Team.AK5:9Team.AY5">
            <calcext:condition calcext:apply-style-name="ConnectionBox" calcext:value="=&quot;C&quot;" calcext:base-cell-address="9Team.C1"/>
            <calcext:condition calcext:apply-style-name="Good" calcext:value="=&quot;W&quot;" calcext:base-cell-address="9Team.C1"/>
            <calcext:condition calcext:apply-style-name="Bad" calcext:value="=&quot;L&quot;" calcext:base-cell-address="9Team.C1"/>
            <calcext:condition calcext:apply-style-name="SuppressNumber" calcext:value="formula-is(COM.MICROSOFT.SWITCH(UPPER([.A1]);&quot;W&quot;;1;&quot;L&quot;;1;0) = 1)" calcext:base-cell-address="9Team.C1"/>
            <calcext:condition calcext:apply-style-name="SuppressNumber" calcext:value="formula-is(COM.MICROSOFT.SWITCH(UPPER([.E1]);&quot;W&quot;;1;&quot;L&quot;;1;0))" calcext:base-cell-address="9Team.C1"/>
          </calcext:conditional-format>
          <calcext:conditional-format calcext:target-range-address="9Team.U12:9Team.U13">
            <calcext:condition calcext:apply-style-name="ConnectionBox" calcext:value="=&quot;C&quot;" calcext:base-cell-address="9Team.U12"/>
            <calcext:condition calcext:apply-style-name="Good" calcext:value="=&quot;W&quot;" calcext:base-cell-address="9Team.U12"/>
            <calcext:condition calcext:apply-style-name="Bad" calcext:value="=&quot;L&quot;" calcext:base-cell-address="9Team.U12"/>
            <calcext:condition calcext:apply-style-name="SuppressNumber" calcext:value="formula-is(COM.MICROSOFT.SWITCH(UPPER([.S11]);&quot;W&quot;;1;&quot;L&quot;;1;0) = 1)" calcext:base-cell-address="9Team.U12"/>
            <calcext:condition calcext:apply-style-name="SuppressNumber" calcext:value="formula-is(COM.MICROSOFT.SWITCH(UPPER([.W12]);&quot;W&quot;;1;&quot;L&quot;;1;0))" calcext:base-cell-address="9Team.U12"/>
          </calcext:conditional-format>
          <calcext:conditional-format calcext:target-range-address="9Team.U15:9Team.U16 9Team.V12:9Team.Z13">
            <calcext:condition calcext:apply-style-name="ConnectionBox" calcext:value="=&quot;C&quot;" calcext:base-cell-address="9Team.U12"/>
            <calcext:condition calcext:apply-style-name="Good" calcext:value="=&quot;W&quot;" calcext:base-cell-address="9Team.U12"/>
            <calcext:condition calcext:apply-style-name="Bad" calcext:value="=&quot;L&quot;" calcext:base-cell-address="9Team.U12"/>
            <calcext:condition calcext:apply-style-name="SuppressNumber" calcext:value="formula-is(COM.MICROSOFT.SWITCH(UPPER([.S11]);&quot;W&quot;;1;&quot;L&quot;;1;0) = 1)" calcext:base-cell-address="9Team.U12"/>
            <calcext:condition calcext:apply-style-name="SuppressNumber" calcext:value="formula-is(COM.MICROSOFT.SWITCH(UPPER([.W12]);&quot;W&quot;;1;&quot;L&quot;;1;0))" calcext:base-cell-address="9Team.U12"/>
          </calcext:conditional-format>
          <calcext:conditional-format calcext:target-range-address="9Team.U14:9Team.U14 9Team.V11:9Team.Z11">
            <calcext:condition calcext:apply-style-name="ConnectionBox" calcext:value="=&quot;C&quot;" calcext:base-cell-address="9Team.U11"/>
            <calcext:condition calcext:apply-style-name="Good" calcext:value="=&quot;W&quot;" calcext:base-cell-address="9Team.U11"/>
            <calcext:condition calcext:apply-style-name="Bad" calcext:value="=&quot;L&quot;" calcext:base-cell-address="9Team.U11"/>
            <calcext:condition calcext:apply-style-name="SuppressNumber" calcext:value="formula-is(COM.MICROSOFT.SWITCH(UPPER([.S11]);&quot;W&quot;;1;&quot;L&quot;;1;0) = 1)" calcext:base-cell-address="9Team.U11"/>
            <calcext:condition calcext:apply-style-name="SuppressNumber" calcext:value="formula-is(COM.MICROSOFT.SWITCH(UPPER([.W11]);&quot;W&quot;;1;&quot;L&quot;;1;0))" calcext:base-cell-address="9Team.U11"/>
          </calcext:conditional-format>
          <calcext:conditional-format calcext:target-range-address="9Team.AT9:9Team.AX10">
            <calcext:condition calcext:apply-style-name="ConnectionBox" calcext:value="=&quot;C&quot;" calcext:base-cell-address="9Team.AT9"/>
            <calcext:condition calcext:apply-style-name="Good" calcext:value="=&quot;W&quot;" calcext:base-cell-address="9Team.AT9"/>
            <calcext:condition calcext:apply-style-name="Bad" calcext:value="=&quot;L&quot;" calcext:base-cell-address="9Team.AT9"/>
            <calcext:condition calcext:apply-style-name="SuppressNumber" calcext:value="formula-is(COM.MICROSOFT.SWITCH(UPPER([.AR9]);&quot;W&quot;;1;&quot;L&quot;;1;0) = 1)" calcext:base-cell-address="9Team.AT9"/>
            <calcext:condition calcext:apply-style-name="SuppressNumber" calcext:value="formula-is(COM.MICROSOFT.SWITCH(UPPER([.AV9]);&quot;W&quot;;1;&quot;L&quot;;1;0))" calcext:base-cell-address="9Team.AT9"/>
          </calcext:conditional-format>
          <calcext:conditional-format calcext:target-range-address="9Team.AT8:9Team.AX8">
            <calcext:condition calcext:apply-style-name="ConnectionBox" calcext:value="=&quot;C&quot;" calcext:base-cell-address="9Team.AT8"/>
            <calcext:condition calcext:apply-style-name="Good" calcext:value="=&quot;W&quot;" calcext:base-cell-address="9Team.AT8"/>
            <calcext:condition calcext:apply-style-name="Bad" calcext:value="=&quot;L&quot;" calcext:base-cell-address="9Team.AT8"/>
            <calcext:condition calcext:apply-style-name="SuppressNumber" calcext:value="formula-is(COM.MICROSOFT.SWITCH(UPPER([.AR8]);&quot;W&quot;;1;&quot;L&quot;;1;0) = 1)" calcext:base-cell-address="9Team.AT8"/>
            <calcext:condition calcext:apply-style-name="SuppressNumber" calcext:value="formula-is(COM.MICROSOFT.SWITCH(UPPER([.AV8]);&quot;W&quot;;1;&quot;L&quot;;1;0))" calcext:base-cell-address="9Team.AT8"/>
          </calcext:conditional-format>
          <calcext:conditional-format calcext:target-range-address="9Team.AT9:9Team.AX9">
            <calcext:condition calcext:apply-style-name="ConnectionBox" calcext:value="=&quot;C&quot;" calcext:base-cell-address="9Team.AT9"/>
            <calcext:condition calcext:apply-style-name="Good" calcext:value="=&quot;W&quot;" calcext:base-cell-address="9Team.AT9"/>
            <calcext:condition calcext:apply-style-name="Bad" calcext:value="=&quot;L&quot;" calcext:base-cell-address="9Team.AT9"/>
            <calcext:condition calcext:apply-style-name="SuppressNumber" calcext:value="formula-is(COM.MICROSOFT.SWITCH(UPPER([.AR9]);&quot;W&quot;;1;&quot;L&quot;;1;0) = 1)" calcext:base-cell-address="9Team.AT9"/>
            <calcext:condition calcext:apply-style-name="SuppressNumber" calcext:value="formula-is(COM.MICROSOFT.SWITCH(UPPER([.AV9]);&quot;W&quot;;1;&quot;L&quot;;1;0))" calcext:base-cell-address="9Team.AT9"/>
          </calcext:conditional-format>
          <calcext:conditional-format calcext:target-range-address="9Team.R7:9Team.AP7">
            <calcext:condition calcext:apply-style-name="ConnectionBox" calcext:value="=&quot;C&quot;" calcext:base-cell-address="9Team.R7"/>
            <calcext:condition calcext:apply-style-name="Good" calcext:value="=&quot;W&quot;" calcext:base-cell-address="9Team.R7"/>
            <calcext:condition calcext:apply-style-name="Bad" calcext:value="=&quot;L&quot;" calcext:base-cell-address="9Team.R7"/>
            <calcext:condition calcext:apply-style-name="SuppressNumber" calcext:value="formula-is(COM.MICROSOFT.SWITCH(UPPER([.P7]);&quot;W&quot;;1;&quot;L&quot;;1;0) = 1)" calcext:base-cell-address="9Team.R7"/>
            <calcext:condition calcext:apply-style-name="SuppressNumber" calcext:value="formula-is(COM.MICROSOFT.SWITCH(UPPER([.T7]);&quot;W&quot;;1;&quot;L&quot;;1;0))" calcext:base-cell-address="9Team.R7"/>
          </calcext:conditional-format>
        </calcext:conditional-formats>
      </table:table>
      <table:table table:name="10Team" table:style-name="ta1">
        <office:forms form:automatic-focus="false" form:apply-design-mode="false"/>
        <table:table-column table:style-name="co8" table:default-cell-style-name="Default"/>
        <table:table-row table:style-name="ro1">
          <table:table-cell/>
        </table:table-row>
      </table:table>
      <table:table table:name="Draw" table:style-name="ta1">
        <office:forms form:automatic-focus="false" form:apply-design-mode="false"/>
        <table:table-column table:style-name="co36" table:number-columns-repeated="33" table:default-cell-style-name="ProgramDescriptor"/>
        <table:table-column table:style-name="co36" table:number-columns-repeated="16351" table:default-cell-style-name="Default"/>
        <table:table-row table:style-name="ro1">
          <table:table-cell table:number-columns-repeated="16384"/>
        </table:table-row>
        <table:table-row table:style-name="ro1">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16352"/>
        </table:table-row>
        <table:table-row table:style-name="ro1">
          <table:table-cell table:number-columns-repeated="6"/>
          <table:table-cell table:formula="of:=[.G$2]-[.G2]+1" office:value-type="float" office:value="1" calcext:value-type="float">
            <text:p>1</text:p>
          </table:table-cell>
          <table:table-cell table:formula="of:=[.H2]+[.H$2]/2" office:value-type="float" office:value="1.5" calcext:value-type="float">
            <text:p>1.5</text:p>
          </table:table-cell>
          <table:table-cell table:number-columns-repeated="6"/>
          <table:table-cell table:formula="of:=[.O$2]-[.O2]+1" office:value-type="float" office:value="1" calcext:value-type="float">
            <text:p>1</text:p>
          </table:table-cell>
          <table:table-cell table:formula="of:=[.P2]+[.P$2]/2" office:value-type="float" office:value="1.5" calcext:value-type="float">
            <text:p>1.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E$2]-[.AE2]+1" office:value-type="float" office:value="1" calcext:value-type="float">
            <text:p>1</text:p>
          </table:table-cell>
          <table:table-cell table:formula="of:=[.AF2]+[.AF$2]/2" office:value-type="float" office:value="1.5" calcext:value-type="float">
            <text:p>1.5</text:p>
          </table:table-cell>
          <table:table-cell table:number-columns-repeated="16352"/>
        </table:table-row>
        <table:table-row table:style-name="ro1">
          <table:table-cell table:number-columns-repeated="6"/>
          <table:table-cell table:formula="of:=[.G2]+1" office:value-type="float" office:value="2" calcext:value-type="float">
            <text:p>2</text:p>
          </table:table-cell>
          <table:table-cell table:formula="of:=[.H2]+1" office:value-type="float" office:value="2" calcext:value-type="float">
            <text:p>2</text:p>
          </table:table-cell>
          <table:table-cell table:number-columns-repeated="6"/>
          <table:table-cell table:formula="of:=[.O2]+1" office:value-type="float" office:value="2" calcext:value-type="float">
            <text:p>2</text:p>
          </table:table-cell>
          <table:table-cell table:formula="of:=[.P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E2]+1" office:value-type="float" office:value="2" calcext:value-type="float">
            <text:p>2</text:p>
          </table:table-cell>
          <table:table-cell table:formula="of:=[.AF2]+1" office:value-type="float" office:value="2" calcext:value-type="float">
            <text:p>2</text:p>
          </table:table-cell>
          <table:table-cell table:number-columns-repeated="16352"/>
        </table:table-row>
        <table:table-row table:style-name="ro1">
          <table:table-cell table:number-columns-repeated="6"/>
          <table:table-cell table:formula="of:=[.G$2]-[.G4]+1" office:value-type="float" office:value="0" calcext:value-type="float">
            <text:p>0</text:p>
          </table:table-cell>
          <table:table-cell table:formula="of:=[.H4]+[.H$2]/2" office:value-type="float" office:value="2.5" calcext:value-type="float">
            <text:p>2.5</text:p>
          </table:table-cell>
          <table:table-cell table:number-columns-repeated="6"/>
          <table:table-cell table:formula="of:=[.O$2]-[.O4]+1" office:value-type="float" office:value="0" calcext:value-type="float">
            <text:p>0</text:p>
          </table:table-cell>
          <table:table-cell table:formula="of:=[.P4]+[.P$2]/2" office:value-type="float" office:value="2.5" calcext:value-type="float">
            <text:p>2.5</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E$2]-[.AE4]+1" office:value-type="float" office:value="0" calcext:value-type="float">
            <text:p>0</text:p>
          </table:table-cell>
          <table:table-cell table:formula="of:=[.AF4]+[.AF$2]/2" office:value-type="float" office:value="2.5" calcext:value-type="float">
            <text:p>2.5</text:p>
          </table:table-cell>
          <table:table-cell table:number-columns-repeated="16352"/>
        </table:table-row>
        <table:table-row table:style-name="ro1">
          <table:table-cell table:number-columns-repeated="14"/>
          <table:table-cell table:formula="of:=[.O4]+1" office:value-type="float" office:value="3" calcext:value-type="float">
            <text:p>3</text:p>
          </table:table-cell>
          <table:table-cell table:formula="of:=[.P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E4]+1" office:value-type="float" office:value="3" calcext:value-type="float">
            <text:p>3</text:p>
          </table:table-cell>
          <table:table-cell table:formula="of:=[.AF4]+1" office:value-type="float" office:value="3" calcext:value-type="float">
            <text:p>3</text:p>
          </table:table-cell>
          <table:table-cell table:number-columns-repeated="16352"/>
        </table:table-row>
        <table:table-row table:style-name="ro1">
          <table:table-cell table:number-columns-repeated="14"/>
          <table:table-cell table:formula="of:=[.O$2]-[.O6]+1" office:value-type="float" office:value="-1" calcext:value-type="float">
            <text:p>-1</text:p>
          </table:table-cell>
          <table:table-cell table:formula="of:=[.P6]+[.P$2]/2" office:value-type="float" office:value="3.5" calcext:value-type="float">
            <text:p>3.5</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E$2]-[.AE6]+1" office:value-type="float" office:value="-1" calcext:value-type="float">
            <text:p>-1</text:p>
          </table:table-cell>
          <table:table-cell table:formula="of:=[.AF6]+[.AF$2]/2" office:value-type="float" office:value="3.5" calcext:value-type="float">
            <text:p>3.5</text:p>
          </table:table-cell>
          <table:table-cell table:number-columns-repeated="16352"/>
        </table:table-row>
        <table:table-row table:style-name="ro1">
          <table:table-cell table:number-columns-repeated="14"/>
          <table:table-cell table:formula="of:=[.O6]+1" office:value-type="float" office:value="4" calcext:value-type="float">
            <text:p>4</text:p>
          </table:table-cell>
          <table:table-cell table:formula="of:=[.P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E6]+1" office:value-type="float" office:value="4" calcext:value-type="float">
            <text:p>4</text:p>
          </table:table-cell>
          <table:table-cell table:formula="of:=[.AF6]+1" office:value-type="float" office:value="4" calcext:value-type="float">
            <text:p>4</text:p>
          </table:table-cell>
          <table:table-cell table:number-columns-repeated="16352"/>
        </table:table-row>
        <table:table-row table:style-name="ro1">
          <table:table-cell table:number-columns-repeated="14"/>
          <table:table-cell table:formula="of:=[.O$2]-[.O8]+1" office:value-type="float" office:value="-2" calcext:value-type="float">
            <text:p>-2</text:p>
          </table:table-cell>
          <table:table-cell table:formula="of:=[.P8]+[.P$2]/2" office:value-type="float" office:value="4.5" calcext:value-type="float">
            <text:p>4.5</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E$2]-[.AE8]+1" office:value-type="float" office:value="-2" calcext:value-type="float">
            <text:p>-2</text:p>
          </table:table-cell>
          <table:table-cell table:formula="of:=[.AF8]+[.AF$2]/2" office:value-type="float" office:value="4.5" calcext:value-type="float">
            <text:p>4.5</text:p>
          </table:table-cell>
          <table:table-cell table:number-columns-repeated="16352"/>
        </table:table-row>
        <table:table-row table:style-name="ro1">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E8]+1" office:value-type="float" office:value="5" calcext:value-type="float">
            <text:p>5</text:p>
          </table:table-cell>
          <table:table-cell table:formula="of:=[.AF8]+1" office:value-type="float" office:value="5" calcext:value-type="float">
            <text:p>5</text:p>
          </table:table-cell>
          <table:table-cell table:number-columns-repeated="16352"/>
        </table:table-row>
        <table:table-row table:style-name="ro1">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E$2]-[.AE10]+1" office:value-type="float" office:value="-3" calcext:value-type="float">
            <text:p>-3</text:p>
          </table:table-cell>
          <table:table-cell table:formula="of:=[.AF10]+[.AF$2]/2" office:value-type="float" office:value="5.5" calcext:value-type="float">
            <text:p>5.5</text:p>
          </table:table-cell>
          <table:table-cell table:number-columns-repeated="16352"/>
        </table:table-row>
        <table:table-row table:style-name="ro1">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E10]+1" office:value-type="float" office:value="6" calcext:value-type="float">
            <text:p>6</text:p>
          </table:table-cell>
          <table:table-cell table:formula="of:=[.AF10]+1" office:value-type="float" office:value="6" calcext:value-type="float">
            <text:p>6</text:p>
          </table:table-cell>
          <table:table-cell table:number-columns-repeated="16352"/>
        </table:table-row>
        <table:table-row table:style-name="ro1">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E$2]-[.AE12]+1" office:value-type="float" office:value="-4" calcext:value-type="float">
            <text:p>-4</text:p>
          </table:table-cell>
          <table:table-cell table:formula="of:=[.AF12]+[.AF$2]/2" office:value-type="float" office:value="6.5" calcext:value-type="float">
            <text:p>6.5</text:p>
          </table:table-cell>
          <table:table-cell table:number-columns-repeated="16352"/>
        </table:table-row>
        <table:table-row table:style-name="ro1">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E12]+1" office:value-type="float" office:value="7" calcext:value-type="float">
            <text:p>7</text:p>
          </table:table-cell>
          <table:table-cell table:formula="of:=[.AF12]+1" office:value-type="float" office:value="7" calcext:value-type="float">
            <text:p>7</text:p>
          </table:table-cell>
          <table:table-cell table:number-columns-repeated="16352"/>
        </table:table-row>
        <table:table-row table:style-name="ro1">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E$2]-[.AE14]+1" office:value-type="float" office:value="-5" calcext:value-type="float">
            <text:p>-5</text:p>
          </table:table-cell>
          <table:table-cell table:formula="of:=[.AF14]+[.AF$2]/2" office:value-type="float" office:value="7.5" calcext:value-type="float">
            <text:p>7.5</text:p>
          </table:table-cell>
          <table:table-cell table:number-columns-repeated="16352"/>
        </table:table-row>
        <table:table-row table:style-name="ro1">
          <table:table-cell table:number-columns-repeated="28"/>
          <table:table-cell office:value-type="float" office:value="9" calcext:value-type="float">
            <text:p>9</text:p>
          </table:table-cell>
          <table:table-cell office:value-type="float" office:value="15" calcext:value-type="float">
            <text:p>15</text:p>
          </table:table-cell>
          <table:table-cell table:formula="of:=[.AE14]+1" office:value-type="float" office:value="8" calcext:value-type="float">
            <text:p>8</text:p>
          </table:table-cell>
          <table:table-cell table:formula="of:=[.AF14]+1" office:value-type="float" office:value="8" calcext:value-type="float">
            <text:p>8</text:p>
          </table:table-cell>
          <table:table-cell table:number-columns-repeated="16352"/>
        </table:table-row>
        <table:table-row table:style-name="ro1">
          <table:table-cell table:number-columns-repeated="30"/>
          <table:table-cell table:formula="of:=[.AE$2]-[.AE16]+1" office:value-type="float" office:value="-6" calcext:value-type="float">
            <text:p>-6</text:p>
          </table:table-cell>
          <table:table-cell table:formula="of:=[.AF16]+[.AF$2]/2" office:value-type="float" office:value="8.5" calcext:value-type="float">
            <text:p>8.5</text:p>
          </table:table-cell>
          <table:table-cell table:number-columns-repeated="16352"/>
        </table:table-row>
        <table:table-row table:style-name="ro1">
          <table:table-cell table:number-columns-repeated="16384"/>
        </table:table-row>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expression table:name="FirstRange" table:base-cell-address="$15Team.$A$9" table:expression="#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range table:name="PlayerListDesktop" table:base-cell-address="$PlayerLists.$D$5" table:cell-range-address="$PlayerLists.$E$5:.$DI$46"/>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P$3:.$S$42"/>
        <table:named-range table:name="PlayerList_Instance" table:base-cell-address="$PlayerLists.$R$3" table:cell-range-address="$PlayerLists.$AB$3:.$AI$42"/>
        <table:named-range table:name="PlayerList_Map" table:base-cell-address="$_PlayerList.$P$5" table:cell-range-address="$_PlayerList.$O$5:.$W$46"/>
        <table:named-range table:name="PlayerList_Table" table:base-cell-address="$_PlayerList.$K$43" table:cell-range-address="$_PlayerList.$Z$5:.$AD$21"/>
        <table:named-range table:name="PlayerList_Template" table:base-cell-address="$_PlayerList.$B$5" table:cell-range-address="$_PlayerList.$D$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B$3:.$D$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B$6:.$DK$4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8P0" style:volatile="true">
      <number:text/>
    </number:number-style>
    <number:number-style style:name="N118P1" style:volatile="true">
      <number:text/>
    </number:number-style>
    <number:number-style style:name="N118P2" style:volatile="true">
      <number:text/>
    </number:number-style>
    <number:text-style style:name="N118">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0"/>
    </number:number-style>
    <number:number-style style:name="N120">
      <number:number number:decimal-places="0" number:min-decimal-places="0" number:min-integer-digits="0"/>
      <number:text> </number:text>
    </number:number-style>
    <number:number-style style:name="N121P0" style:volatile="true">
      <number:number number:decimal-places="0" number:min-decimal-places="0" number:min-integer-digits="0"/>
    </number:number-style>
    <number:number-style style:name="N121P1" style:volatile="true">
      <number:number number:decimal-places="0" number:min-decimal-places="0" number:min-integer-digits="0"/>
    </number:number-style>
    <number:number-style style:name="N121">
      <number:text/>
      <style:map style:condition="value()&gt;0" style:apply-style-name="N121P0"/>
      <style:map style:condition="value()&lt;0" style:apply-style-name="N121P1"/>
    </number:number-style>
    <number:number-style style:name="N122P0" style:volatile="true">
      <number:number number:decimal-places="0" number:min-decimal-places="0" number:min-integer-digits="0"/>
    </number:number-style>
    <number:number-style style:name="N122P1" style:volatile="true">
      <number:number number:decimal-places="0" number:min-decimal-places="0" number:min-integer-digits="0"/>
    </number:number-style>
    <number:number-style style:name="N122">
      <number:text>Unused</number:text>
      <style:map style:condition="value()&gt;0" style:apply-style-name="N122P0"/>
      <style:map style:condition="value()&lt;0" style:apply-style-name="N122P1"/>
    </number:number-style>
    <number:number-style style:name="N123P0" style:volatile="true">
      <number:text/>
    </number:number-style>
    <number:number-style style:name="N123P1" style:volatile="true">
      <number:text/>
    </number:number-style>
    <number:number-style style:name="N123">
      <number:text>Unused</number:text>
      <style:map style:condition="value()&gt;0" style:apply-style-name="N123P0"/>
      <style:map style:condition="value()&lt;0" style:apply-style-name="N123P1"/>
    </number:number-style>
    <number:number-style style:name="N124P0" style:volatile="true">
      <number:text/>
    </number:number-style>
    <number:number-style style:name="N124P1" style:volatile="true">
      <number:text/>
    </number:number-style>
    <number:number-style style:name="N124">
      <number:text/>
      <style:map style:condition="value()&gt;0" style:apply-style-name="N124P0"/>
      <style:map style:condition="value()&lt;0" style:apply-style-name="N124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cm"/>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cm"/>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cm"/>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18cm 0.018cm 0.018cm"/>
      <style:text-properties fo:color="#ffff6d" fo:font-size="13pt" fo:font-weight="bold"/>
    </style:style>
    <style:style style:name="ProgramDescriptor" style:family="table-cell" style:parent-style-name="Program">
      <style:table-cell-properties style:text-align-source="fix" style:repeat-content="false"/>
      <style:paragraph-properties fo:text-align="end" fo:margin-left="0cm"/>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35cm" fo:padding-left="0.106cm" fo:padding-right="0.035cm" fo:padding-top="0.035cm"/>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176cm 0.176cm"/>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141cm" style:shrink-to-fit="false"/>
      <style:paragraph-properties fo:text-align="center"/>
      <style:text-properties fo:font-size="18pt"/>
    </style:style>
    <style:style style:name="SuppressNumber" style:family="table-cell" style:parent-style-name="Bracket" style:data-style-name="N118"/>
    <draw:marker draw:name="Arrowheads_20_1" draw:display-name="Arrowheads 1" svg:viewBox="0 0 20 30" svg:d="M10 0l-10 30h20z"/>
    <draw:marker draw:name="Arrowheads_20_24" draw:display-name="Arrowheads 24"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background-color="transparent" style:scale-to-X="1" style:scale-to-Y="1"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0">00/00/0000</text:date>, <text:time style:data-style-name="N2" text:time-value="13:11:14.94793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30">00/00/0000</text:date><text:s text:c="2"/><text:time style:data-style-name="N2" text:time-value="13:11:14.9506733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30T13:41:23.991232900</dc:date>
    <meta:editing-duration>P8DT10H40M8S</meta:editing-duration>
    <meta:editing-cycles>611</meta:editing-cycles>
    <meta:generator>LibreOffice/25.2.4.3$Windows_X86_64 LibreOffice_project/33e196637044ead23f5c3226cde09b47731f7e27</meta:generator>
    <meta:document-statistic meta:table-count="10" meta:cell-count="1823"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SortFullPlayerNameList()
    CombineAndRedistributeNamedRange("PlayerNameList", bFillDownColumns := True, bAddHeaders := False)
End Sub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15Team", False)
End Sub
' Main entry point for duplicating a sheet and applying tracing.
Sub DuplicateSheetAndApplyTracing(SheetSpec As Variant, Archive As Boolean)
    Dim Sheets As Object
    Dim SourceSheet As Object
    Dim SourceSheetName As String
    Dim TargetSheet As Object
    Dim TargetSheetName As String

	Dim PlayerListSheetName As Variant
	Dim PlayerListSheet As Object
	Dim PlayerListPatternTable As Object
	Dim PlayerListAnchorRange As Object
	Dim PlayerListAnchorColumn As Long
	Dim PlayerListAnchorRow As Long
	Dim PlayerListAnchorCell As Object
	Dim PlayerListSourceRange As Object
	Dim PlayerListTargetRange As Object
	Dim PlayerListTargetTopLeft As Object
	Dim PlayerListTargetAnchor As Object
	
	Dim Response As Variant
	
    'On Error GoTo ErrorHandler ' COMMENTED OUT FOR TESTING

	Sheets = ThisComponent.Sheets
	SourceSheet = GetSheetObject(SheetSpec)
	SourceSheetName = SourceSheet.Name
	
	'Copy the sheet itself
	
    'Generate a random integer for the new default sheet name
    Randomize ' Initialize random number generator
    TargetSheetName = SourceSheetName &amp; "_" &amp; Format(CStr(Int((99 * Rnd) + 1)),"00") ' Concat random number 1-99
	'Now prompt for a user override
	TargetSheetName = InputBox("Please enter the name of the new sheet: ", "New Sheet", TargetSheetName)
	
    'Duplicate the sheet
    If Sheets.hasByName(TargetSheetName) Then
        MsgBox "Sheet '" &amp; TargetSheetName &amp; "' already exists. Please delete it or choose a new name.", 48, "Error"
        Exit Sub
    End If
    Sheets.copyByName(SourceSheetName, TargetSheetName, SourceSheet.RangeAddress.Sheet)
    If Not Sheets.hasByName(TargetSheetName) Then
        MsgBox "Failed to duplicate sheet!", 16, "Error"
        Exit Sub
    End If
    TargetSheet = Sheets.getByName(TargetSheetName)

	'Copy the player list and set up the new copy for the new 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SourceSheetName) '0 is first and only row
	If PlayerListAnchorColumn &lt; PlayerListAnchorRange.RangeAddress.StartColumn Then 'Not found from RangeColumnGivenRangeRow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Pass the anchor cell location to the pattern routine to get back the full player list region
	PlayerListSourceRange = PatternRegionToRangeViaOrigin(PlayerListPatternTable, PlayerListSheet, "_self", "Anchor", PlayerListAnchorColumn, PlayerListAnchorRow)
	'Insert columns matching the player list region before the region
	InsertColumns(PlayerListSourceRange)
	
	'Copy the player list source region to the new columns
	With PlayerListSourceRange.RangeAddress
		'CopyColumns(SourceSheetName, .StartColumn, .EndColumn, .StartColumn - (.EndColumn - .StartColumn + 1))
		PlayerListTargetRange = PlayerListSheet.getCellRangeByPosition(.StartColumn - (.EndColumn - .StartColumn + 1), .StartRow, .EndColumn - (.EndColumn - .StartColumn + 1), .EndRow)
		PlayerListTargetTopLeft  = PlayerListTargetRange.getCellByPosition(0,0)
	End With
	PlayerListSheet.copyRange(PlayerListTargetTopLeft.CellAddress, PlayerListSourceRange.RangeAddress)
	
	'Assign new sheet name to the copy of the player list by setting the anchor cell value
	PlayerListTargetAnchor = PatternRegionToRange(PlayerListPatternTable, PlayerListTargetRange, "Anchor")
	PlayerListTargetAnchor.DataArray = Array(Array(TargetSheetName))
	
	'Clean up the new sheet copy
	
    'Apply tracing arrows to the newly created sheet
    ApplyTracingAndArchive(TargetSheet, Archive)
    'Clear the LO-generated locally scoped named expressions for the new sheet
    '	which should continue to use only globally scoped expressions
    ClearSheetScopedExpressions(TargetSheet)

    MsgBox "Sheet '" &amp; SourceSheetName &amp; "' duplicated to '" &amp; TargetSheetName &amp; "'.", 64, "Duplication Complete"
    Exit Sub

	ErrorHandler:
		MsgBox "An error occurred at Error Line: " &amp; Erl, 16, "Runtime Error"
		
End Sub

Sub CopyColumns(SheetSpec As String, SourceStartColumn As Long, SourceEndColumn As Long, TargetStartColumn As Long)
    Dim oDoc As Object
    Dim oSheet As Object
    Dim oCellAddress As New com.sun.star.table.CellAddress
    Dim oCellRangeAddress As New com.sun.star.table.CellRangeAddress
    Dim nRows As Long

    ' Get the current document
    oDoc = ThisComponent

    ' Get the sheet by name
    'On Error GoTo ErrorHandlerSheetAccess
    oSheet = oDoc.Sheets.getByName(SheetSpec)

    ' Check for valid column indices
    If SourceStartColumn &lt; 0 Or SourceEndColumn &lt; 0 Or TargetStartColumn &lt; 0 Then
        MsgBox "Column indices must be 0 or greater.", vbCritical, "Invalid Column Index"
        Exit Sub
    End If

    If SourceStartColumn &gt; SourceEndColumn Then
        MsgBox "SourceStartColumn cannot be greater than SourceEndColumn.", vbCritical, "Invalid Column Range"
        Exit Sub
    End If

    ' Get the total number of rows in the sheet
    nRows = oSheet.getRows().getCount()

    ' Prepare the CellRangeAddress for the source columns
    With oCellRangeAddress
        .Sheet = oSheet.RangeAddress.Sheet
        .StartColumn = SourceStartColumn
        .EndColumn = SourceEndColumn
        .StartRow = 0
        .EndRow = nRows - 1
    End With

    ' Prepare the CellAddress for the target
    With oCellAddress
        .Sheet = oSheet.RangeAddress.Sheet
        .Column = TargetStartColumn
        .Row = 0
    End With

    ' The insertCells method is used for copying columns with their properties.
    oSheet.insertCells(oCellAddress, 1, oCellRangeAddress)

    MsgBox "Columns copied successfully, including formatting and width!", vbInformation, "Copy Complete"
    Exit Sub

ErrorHandlerSheetAccess:
    MsgBox "Error accessing sheet. Please ensure the sheet name '" &amp; SheetSpec &amp; "' is correct.", vbCritical, "Sheet Access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Formula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Option Base 0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ub CombineAndRedistributeNamedRange(sNamedRangeName As String, Optional bFillDownColumns As Boolean, Optional bAddHeaders As Boolean)
    Dim oDoc As Object
    Dim oSheets As Object
    Dim oNamedRanges As Object
    Dim oNamedRange As Object
    Dim oTargetRange As Object ' The original named range object

    Dim aOriginalRangeData As Variant ' 2D array (array of arrays) from original range
    Dim lOriginalRows As Long
    Dim lOriginalCols As Long
    
    Dim aHeaders() As Variant
    Dim bHeaders() As Boolean
    Dim lHeadersCount As Long
    Dim lExtractedHeaderCount As Long
    Dim lMissingHeaderCount As Long
	Dim bIsHeader As Boolean
    Dim lHeaderIndex As Long

    ' Our intermediate "UNO-style" single-column array (array of arrays)
    Dim aUNOStyleColumnData As Variant
    Dim lExtractedDataCount As Long ' Number of non-empty cells found
	
    Dim lRow As Long
    Dim lCol As Long
    Dim lIndex As Long ' General purpose index for reading/writing flat data
    Dim bExit As Boolean

	Const cHeaders = "A,B,C,D,E,F,G,H,I,J,K,L,M,N,O,P,Q,R,S,T,U,V,W,X,Y,Z"
	
    ' On Error GoTo ErrorHandler ' Uncomment for debugging, comment out for production

	aHeaders = Split(cHeaders, ",")
	lHeadersCount = UBound(aHeaders) - LBound(aHeaders) + 1
	ReDim bHeaders(LBound(aHeaders) To UBound(aHeaders))
	
    oDoc = ThisComponent
    oSheets = oDoc.getSheets()
    oNamedRanges = oDoc.NamedRanges

    ' Set default for optional parameter if not provided
    If IsMissing(bFillDownColumns) Then
        bFillDownColumns = False ' Default to filling across rows
    End If
    If IsMissing(bAddHeaders) Then
    	bAddHeaders = False ' Do not put in headers
    End If

    ' 1. Get the Global Named Expression
    If Not oNamedRanges.hasByName(sNamedRangeName) Then
        MsgBox "Global Named Range '" &amp; sNamedRangeName &amp; "' not found!", 16, "Error"
        Exit Sub
    End If

    oNamedRange = oNamedRanges.getByName(sNamedRangeName)
    oTargetRange = oNamedRange.getReferredCells()

    ' Get the dimensions of the original range
    lOriginalRows = oTargetRange.getRows().getCount()
    lOriginalCols = oTargetRange.getColumns().getCount()

    ' Get original data as an array of arrays (this is what getDataArray returns)
    aOriginalRangeData = oTargetRange.getDataArray()

    ' 2. Determine lExtractedDataCount by counting non-empty entries
    lExtractedDataCount = 0
    lExtractedHeaderCount = 0
    For lRow = LBound(aOriginalRangeData) To UBound(aOriginalRangeData)
        For lCol = LBound(aOriginalRangeData(lRow)) To UBound(aOriginalRangeData(lRow))
            ' Use the already dimensioned cellValue from the outer scope if needed, or just directly
            If Not IsEmpty(aOriginalRangeData(lRow)(lCol)) And Not IsNull(aOriginalRangeData(lRow)(lCol)) And CStr(aOriginalRangeData(lRow)(lCol)) &lt;&gt; "" Then
				bIsHeader = False
            	If bAddHeaders Then
	           		For lHeaderIndex = LBound(aHeaders) To UBound(aHeaders)
	           			If aOriginalRangeData(lRow)(lCol) = aHeaders(lHeaderIndex) Then
	           				bHeaders(lHeaderIndex) = True
	           				bIsHeader = True
	           				Exit For
	           			End If
	           		Next lHeaderIndex
	           	End If
				If bIsHeader Then
					lExtractedHeaderCount = lExtractedHeaderCount + 1
				Else
               		lExtractedDataCount = lExtractedDataCount + 1
               	End If
            End If
        Next lCol
    Next lRow
	lMissingHeaderCount = lHeadersCount - lExtractedHeaderCount

    ' 3. Get the "UNO-style" single-column 2D array of the correct size
    ' Use a dummy range address from the first sheet to get the correctly shaped array.
    Dim oDummyRange As Object
    If lExtractedDataCount &gt; 0 Then
        ' Define a range of 1 column and lExtractedDataCount rows
        oDummyRange = oSheets.getByIndex(0).getCellRangeByPosition(0, 0, 0, lExtractedDataCount + IIf(bAddHeaders, lHeadersCount, 0) - 1)
    Else
        ' If no data, still need a minimum 1x1 range to get an array structure
        oDummyRange = oSheets.getByIndex(0).getCellRangeByPosition(0, 0, 0, IIf(bAddHeaders, lHeadersCount - 1, 0))
    End If
    aUNOStyleColumnData = oDummyRange.DataArray ' This gives us the array of arrays of the desired shape

    ' 4. Populate the aUNOStyleColumnData with the extracted data
    lIndex = 0 ' Index for writing to the flat column
    For lRow = LBound(aOriginalRangeData) To UBound(aOriginalRangeData)
        For lCol = LBound(aOriginalRangeData(lRow)) To UBound(aOriginalRangeData(lRow))
            If Not IsEmpty(aOriginalRangeData(lRow)(lCol)) And Not IsNull(aOriginalRangeData(lRow)(lCol)) And CStr(aOriginalRangeData(lRow)(lCol)) &lt;&gt; "" Then
                aUNOStyleColumnData(lIndex)(0) = aOriginalRangeData(lRow)(lCol) ' Populate the single column
                lIndex = lIndex + 1
            End If
        Next lCol
    Next lRow
	
    ' 4a. Add header information before sorting
    If bAddHeaders Then
    	lIndex = lExtractedDataCount + lExtractedHeaderCount
   		For lHeaderIndex = LBound(bHeaders) To UBound(bHeaders)
   			If Not bHeaders(lHeaderIndex) Then
   					If lIndex &gt; UBound(aUNOStyleColumnData) Then MsgBox lIndex
		  		aUNOStyleColumnData(lIndex)(0) = aHeaders(lHeaderIndex)
		  		lIndex = lIndex + 	1
   			End If
   		Next lHeaderIndex
    End If
    
    ' --- (Future Step: Your UNO-style sorting algorithm would operate on aUNOStyleColumnData here) ---
    ' The sorting function would modify aUNOStyleColumnData in place.
    ' -------------------------------------------------------------------------------------------------
    SortUNOArray(aUNOStyleColumnData, Array(0), Array(0))

    ' 5. Redistribute the (potentially sorted) data back into the ORIGINAL array, balancing columns.
    ' Initialize all cells in aOriginalRangeData to empty strings first to clear old data
    For lRow = LBound(aOriginalRangeData) To UBound(aOriginalRangeData)
        For lCol = LBound(aOriginalRangeData(lRow)) To UBound(aOriginalRangeData(lRow))
            aOriginalRangeData(lRow)(lCol) = ""
        Next lCol
    Next lRow

    lIndex = 0 ' Reset index for reading from the sorted single-column array

    If Not bFillDownColumns Then
        ' 5a. Fill across rows first (default behavior)
        bExit = False
        For lRow = LBound(aOriginalRangeData) To UBound(aOriginalRangeData)
            For lCol = LBound(aOriginalRangeData(lRow)) To UBound(aOriginalRangeData(lRow))
                If lIndex &lt;= UBound(aUNOStyleColumnData) Then
                    aOriginalRangeData(lRow)(lCol) = aUNOStyleColumnData(lIndex)(0)
                    lIndex = lIndex + 1
                Else
                    ' No more data to fill, remaining cells are already ""
                    bExit = True
                    Exit For ' Exit inner loop
                End If
            Next lCol
            If bExit Then Exit For ' Exit outer loop
        Next lRow
    Else
        ' 5b. Fill down columns first
        bExit = False
        For lCol = LBound(aOriginalRangeData(0)) To UBound(aOriginalRangeData(0)) ' Iterate columns
            For lRow = LBound(aOriginalRangeData) To UBound(aOriginalRangeData) ' Iterate rows within column
                If lIndex &lt;= UBound(aUNOStyleColumnData) Then
                    aOriginalRangeData(lRow)(lCol) = aUNOStyleColumnData(lIndex)(0)
                    lIndex = lIndex + 1
                Else
                    ' No more data to fill, remaining cells are already ""
                    bExit = True
                    Exit For ' Exit inner loop
                End If
            Next lRow
            If bExit Then Exit For ' Exit outer loop
        Next lCol
    End If

    ' 6. Set the modified array back to the original range (preserves formatting)
    oTargetRange.setDataArray(aOriginalRangeData)

    'MsgBox "Data from named range '" &amp; sNamedRangeName &amp; "' combined and redistributed.", 64, "Success"
    Exit Sub

' ErrorHandler: ' Uncomment for debugging
'    MsgBox "An error occurred: " &amp; Err.Description &amp; vbCrLf &amp; "Error Line: " &amp; Erl, 16, "Runtime Error"
End Sub

' ----------------------------------------------------------------------
' Example Call Subroutines
' ----------------------------------------------------------------------
Sub _CARFillRows()
    Dim sTargetRangeName As String
    sTargetRangeName = "PlayerNameList" ' !!! IMPORTANT: Change this to your global named range name !!!
    ' Call without the optional parameter, or explicitly with False
    CombineAndRedistributeNamedRange(sTargetRangeName, False, True)
    ' Or: Call CombineAndRedistributeNamedRange(sTargetRangeName, False)
End Sub

Sub _CARFillColumns()
    Dim sTargetRangeName As String
    sTargetRangeName = "PlayerNameList" ' !!! IMPORTANT: Change this to your global named range name !!!
    ' Call with True to fill down columns first
    Call CombineAndRedistributeNamedRange(sTargetRangeName, True)
End Sub

'++++++++++++++++++++

' Define constants for sort direction
Const SORT_ASCENDING As Long = 0
Const SORT_DESCENDING As Long = 1

Sub TSUA()
	Dim UNOArray As Variant
	
    ' --- Example Data ---
    UNOArray = Array( _
        Array("1", 4, "Skip"), _
        Array("2", 2, "Draw Two"), _
        Array("5", 1, "Normal"), _
        Array("7", 4, "Normal"), _
        Array("3", 7, "Normal"), _
        Array("6", 4, "Wild"), _
        Array("4", 1, "Normal") _
    )

	XRay SortUNOArray(UNOArray, Array(1,0), Array(0,0))    
	
End Sub
Function SortUNOArray(ByRef UNOArray As Variant, ByRef SortColumnOrderArray As Variant, ByRef SortColumnDirectionArray As Variant)
    Dim LB As Long
    Dim UB As Long
    
	LB = LBound(UNOArray)
	UB = UBound(UNOArray)
	
    'Call the Quicksort function, passing both sort order and direction arrays
    QuickSortMultiColumn(UNOArray, 0, UB, SortColumnOrderArray, SortColumnDirectionArray)
    
    SortUNOArray = UNOArray
    
End Function

Sub TQSM()
	Dim Arr
	Arr = Array(Array(10,2,3),Array(4,5,6))
	xray Arr
	QuickSortMultiColumn(Arr,0,1,Array(0,1),Array(0,0))
	xray Arr
End Sub
' Quicksort implementation for multi-column array
' Now takes aSortColumnOrder and aSortColumnDirection as parameters
Sub QuickSortMultiColumn(UNOArray As Variant, L As Long, R As Long, _
                         SortColumnOrderArray, SortColumnDirectionArray)
    Dim i As Long, j As Long
    Dim Pivot As Variant
    Dim Temp As Variant

    i = L
    j = R

   Pivot = UNOArray((L + R) \ 2) ' Choose middle element as pivot

    Do While i &lt;= j
        ' Pass both order and direction arrays to CompareRows
        Do While CompareRows(UNOArray(i), Pivot, SortColumnOrderArray, SortColumnDirectionArray) &lt; 0
            i = i + 1
        Loop
        ' Pass both order and direction arrays to CompareRows
        Do While CompareRows(UNOArray(j), Pivot, SortColumnOrderArray, SortColumnDirectionArray) &gt; 0
            j = j - 1
        Loop

        ' Swap elements, and move left and right indices
        If i &lt;= j Then
            Temp = UNOArray(i)
            UNOArray(i) = UNOArray(j)
            UNOArray(j) = Temp
            i = i + 1
            j = j - 1
        End If
    Loop

    ' Recursively sort sub-arrays, passing along the sort arrays
    If L &lt; j Then QuickSortMultiColumn(UNOArray, L, j, SortColumnOrderArray, SortColumnDirectionArray)
    If i &lt; R Then QuickSortMultiColumn(UNOArray, i, R, SortColumnOrderArray, SortColumnDirectionArray)

End Sub

' Custom comparison function for two "rows" (sub-arrays)
' Now takes aSortColumnOrder and aSortColumnDirection
' Returns:
'   -1 if Row1 &lt; Row2
'    0 if Row1 = Row2
'    1 if Row1 &gt; Row2
Function CompareRows(Row1 As Variant, Row2 As Variant, _
                     ByRef SortColumnOrderArray As Variant, ByRef SortColumnDirectionArray As Variant) As Integer
    Dim colIndex As Long
    Dim sortDirection As Long
    Dim currentComparisonResult As Integer
    Dim i As Long

    ' You might add checks here to ensure SortColumnOrderArray and SortColumnDirectionArray are arrays
    ' and have matching bounds, for robustness.
    ' If Not IsArray(SortColumnOrderArray) Or Not IsArray(SortColumnDirectionArray) Or _
    '    UBound(SortColumnOrderArray) &lt;&gt; UBound(SortColumnDirectionArray) Then
    '     Err.Raise 5, "CompareRows", "Sort order and direction arrays are invalid or mismatched."
    ' End If

    For i = LBound(SortColumnOrderArray) To UBound(SortColumnOrderArray)
        colIndex = SortColumnOrderArray(i) ' Get the actual column index to use

        ' Get the desired sort direction for this column
        ' Default to ascending if direction array is shorter or invalid index
        If i &lt;= UBound(SortColumnDirectionArray) Then
            sortDirection = SortColumnDirectionArray(i)
        Else
            sortDirection = SORT_ASCENDING ' Default if no direction specified for this column
        End If

        ' Check if the column index is valid for BOTH rows
        If colIndex &gt;= LBound(Row1) And colIndex &lt;= UBound(Row1) And _
           colIndex &gt;= LBound(Row2) And colIndex &lt;= UBound(Row2) Then

            ' --- Perform comparison based on the type of data in the column ---
            If IsNumeric(Row1(colIndex)) And IsNumeric(Row2(colIndex)) Then
                ' Numeric comparison
                If CDbl(Row1(colIndex)) &lt; CDbl(Row2(colIndex)) Then
                    currentComparisonResult = -1
                ElseIf CDbl(Row1(colIndex)) &gt; CDbl(Row2(colIndex)) Then
                    currentComparisonResult = 1
                Else
                    currentComparisonResult = 0 ' Values are equal for this column
                End If
            Else
                ' String comparison (default for non-numeric or mixed types)
                ' Use 1 for case-insensitive text comparison
                currentComparisonResult = StrComp(CStr(Row1(colIndex)), CStr(Row2(colIndex)), 1)
            End If

            ' --- Apply direction preference ---
            If currentComparisonResult &lt;&gt; 0 Then ' If there's a difference in this column
                If sortDirection = SORT_DESCENDING Then
                    ' Flip the result for descending order
                    CompareRows = -currentComparisonResult
                Else ' SORT_ASCENDING or any other value, default to ascending
                    CompareRows = currentComparisonResult
                End If
                Exit Function ' Found a decisive difference, so exit
            End If
        End If ' End of validation check for colIndex
    Next i

    ' If all specified keys are equal or skipped due to invalid indices
    CompareRows = 0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ub _DRC
	xray DeleteRangeColumns(ThisComponent.NamedRanges.getByName("Sheet9Range").ReferredCells)
End Sub
Function DeleteRangeColumns(oRange As Object) As Boolean
    On Error GoTo ErrorHandler

    Dim oSheet As Object
    Dim nStartColumn As Long
    Dim nEndColumn As Long
    Dim nColumnCount As Long

    ' Initialize return value to False (in case of early exit or error)
    DeleteRangeColumns = False

    ' Get the sheet containing the range
    oSheet = oRange.Spreadsheet

    ' Get the starting column index of the range
    nStartColumn = oRange.RangeAddress.StartColumn

    ' Get the ending column index of the range
    nEndColumn = oRange.RangeAddress.EndColumn

    ' Calculate the number of columns to delete
    nColumnCount = (nEndColumn - nStartColumn) + 1

    ' Check if there are columns to delete
    If nColumnCount &gt; 0 Then
        ' Delete the columns.
        ' The removeByIndex method takes the starting index and the count.
        oSheet.Columns.removeByIndex(nStartColumn, nColumnCount)
    Else
        ' No columns in the range, or range is invalid
        MsgBox "The provided range does not contain any columns to delete.", _
               vbExclamation, "Delete Columns Error"
        Exit Function ' Exit with DeleteRangeColumns still False
    End If

    ' If we reach here, the operation was successful
    DeleteRangeColumns = True
    Exit Function

ErrorHandler:
    ' An error occurred
    MsgBox "An error occurred while deleting columns:" &amp; Chr(13) &amp; _
           "Error Number: " &amp; Err &amp; Chr(13) &amp; _
           "Description: " &amp; Error$, vbCritical, "Error"
    DeleteRangeColumns = False ' Ensure function returns False on error

End Function

Sub _DNRT
	xray DeleteNamedRange("Sheet9Range")
End Sub
Function DeleteNamedRange(RangeName As String, Optional SheetSpec As Variant) As Boolean
	Dim SheetObject As Object
	
	If IsMissing(SheetSpec) Then
		ThisComponent.NamedRanges.removeByName(RangeName)
	Else
		SheetObject = GetSheetObject(SheetSpec)
		SheetObject.NamedRanges.removeByName(RangeName)
	EndIf
	
	DeleteNamedRange = True
	
	Goto Final
	Throw:
		DeleteNamedRange = False
	Final: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