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09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oundtripBy_StandarFunc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row table:style-name="ro1">
          <table:table-cell office:value-type="string" calcext:value-type="string">
            <text:p>AC</text:p>
          </table:table-cell>
          <table:table-cell table:number-columns-repeated="2"/>
          <table:table-cell office:value-type="string" calcext:value-type="string">
            <text:p>XFD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UAA</text:p>
          </table:table-cell>
        </table:table-row>
        <table:table-row table:style-name="ro1">
          <table:table-cell table:formula="of:=COLUMN(INDIRECT([.A1]&amp;&quot;1&quot;))" office:value-type="float" office:value="29" calcext:value-type="float">
            <text:p>29</text:p>
          </table:table-cell>
          <table:table-cell table:formula="of:=FORMULA([.A2])" office:value-type="string" office:string-value="=COLUMN(INDIRECT(A1&amp;&quot;1&quot;))" calcext:value-type="string">
            <text:p>=COLUMN(INDIRECT(A1&amp;"1"))</text:p>
          </table:table-cell>
          <table:table-cell/>
          <table:table-cell table:formula="of:=COLUMN(INDIRECT([.D1]&amp;&quot;1&quot;))" office:value-type="float" office:value="16384" calcext:value-type="float">
            <text:p>16384</text:p>
          </table:table-cell>
          <table:table-cell/>
          <table:table-cell table:formula="of:=COLUMN(INDIRECT([.F1]&amp;&quot;1&quot;))" office:value-type="float" office:value="1" calcext:value-type="float">
            <text:p>1</text:p>
          </table:table-cell>
          <table:table-cell table:formula="of:=COLUMN(INDIRECT([.G1]&amp;&quot;1&quot;))" office:value-type="float" office:value="25" calcext:value-type="float">
            <text:p>25</text:p>
          </table:table-cell>
          <table:table-cell table:formula="of:=COLUMN(INDIRECT([.H1]&amp;&quot;1&quot;))" office:value-type="float" office:value="26" calcext:value-type="float">
            <text:p>26</text:p>
          </table:table-cell>
          <table:table-cell table:formula="of:=COLUMN(INDIRECT([.I1]&amp;&quot;1&quot;))" office:value-type="float" office:value="27" calcext:value-type="float">
            <text:p>27</text:p>
          </table:table-cell>
          <table:table-cell table:formula="of:=COLUMN(INDIRECT([.J1]&amp;&quot;1&quot;))" office:value-type="float" office:value="14223" calcext:value-type="float">
            <text:p>14223</text:p>
          </table:table-cell>
        </table:table-row>
        <table:table-row table:style-name="ro1">
          <table:table-cell table:formula="of:=ORG.LIBREOFFICE.REGEX(ADDRESS(1;[.A2]; 2; 1);&quot;\$.*&quot;;&quot;&quot;)" office:value-type="string" office:string-value="AC" calcext:value-type="string">
            <text:p>AC</text:p>
          </table:table-cell>
          <table:table-cell table:formula="of:=FORMULA([.A3])" office:value-type="string" office:string-value="=REGEX(ADDRESS(1;A2; 2; 1);&quot;\$.*&quot;;&quot;&quot;)" calcext:value-type="string">
            <text:p>=REGEX(ADDRESS(1;A2; 2; 1);"\$.*";"")</text:p>
          </table:table-cell>
          <table:table-cell/>
          <table:table-cell table:formula="of:=ORG.LIBREOFFICE.REGEX(ADDRESS(1;[.D2]; 2; 1);&quot;\$.*&quot;;&quot;&quot;)" office:value-type="string" office:string-value="XFD" calcext:value-type="string">
            <text:p>XFD</text:p>
          </table:table-cell>
          <table:table-cell/>
          <table:table-cell table:formula="of:=ORG.LIBREOFFICE.REGEX(ADDRESS(1;[.F2]; 2; 1);&quot;\$.*&quot;;&quot;&quot;)" office:value-type="string" office:string-value="A" calcext:value-type="string">
            <text:p>A</text:p>
          </table:table-cell>
          <table:table-cell table:formula="of:=ORG.LIBREOFFICE.REGEX(ADDRESS(1;[.G2]; 2; 1);&quot;\$.*&quot;;&quot;&quot;)" office:value-type="string" office:string-value="Y" calcext:value-type="string">
            <text:p>Y</text:p>
          </table:table-cell>
          <table:table-cell table:formula="of:=ORG.LIBREOFFICE.REGEX(ADDRESS(1;[.H2]; 2; 1);&quot;\$.*&quot;;&quot;&quot;)" office:value-type="string" office:string-value="Z" calcext:value-type="string">
            <text:p>Z</text:p>
          </table:table-cell>
          <table:table-cell table:formula="of:=ORG.LIBREOFFICE.REGEX(ADDRESS(1;[.I2]; 2; 1);&quot;\$.*&quot;;&quot;&quot;)" office:value-type="string" office:string-value="AA" calcext:value-type="string">
            <text:p>AA</text:p>
          </table:table-cell>
          <table:table-cell table:formula="of:=ORG.LIBREOFFICE.REGEX(ADDRESS(1;[.J2]; 2; 1);&quot;\$.*&quot;;&quot;&quot;)" office:value-type="string" office:string-value="UAA" calcext:value-type="string">
            <text:p>UAA</text:p>
          </table:table-cell>
        </table:table-row>
        <table:table-row table:style-name="ro1" table:number-rows-repeated="104857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00-00-00</text:date>, <text:time style:data-style-name="N2" text:time-value="21:15:40.064506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31T21:12:56.673019400</meta:creation-date>
    <meta:editing-duration>PT6M55S</meta:editing-duration>
    <meta:editing-cycles>3</meta:editing-cycles>
    <meta:generator>LibreOffice/25.2.0.3$Windows_X86_64 LibreOffice_project/e1cf4a87eb02d755bce1a01209907ea5ddc8f069</meta:generator>
    <meta:initial-creator>Lupp Lupp</meta:initial-creator>
    <dc:date>2025-01-31T21:16:12.572396200</dc:date>
    <dc:creator>Lupp Lupp</dc:creator>
    <meta:document-statistic meta:table-count="1" meta:cell-count="23" meta:object-count="0"/>
    <meta:template xlink:type="simple" xlink:actuate="onRequest" xlink:title="MonoCalc" xlink:href="../../../../../AppData/Roaming/LibreOffice/4/user/template/MonoCalc.ots" meta:date="2025-01-31T20:57:29.409830300"/>
  </office:meta>
</office:document-meta>
</file>