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5.419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MyDateTime" office:value-type="date" office:date-value="2023-10-14T11:21:18" calcext:value-type="date">
            <text:p>Sat 2023-10-14 11:21:18</text:p>
          </table:table-cell>
          <table:table-cell table:style-name="CurrEUR" table:formula="of:=[.A1]" office:value-type="currency" office:currency="EUR" office:value="45213.473125" calcext:value-type="currency">
            <text:p>45.213,47 €</text:p>
          </table:table-cell>
          <table:table-cell table:formula="of:=FORMULA([.B1])" office:value-type="string" office:string-value="=A1" calcext:value-type="string">
            <text:p>=A1</text:p>
          </table:table-cell>
        </table:table-row>
        <table:table-row table:style-name="ro1">
          <table:table-cell table:formula="of:=WEEKDAY([.A$1])" office:value-type="float" office:value="7" calcext:value-type="float">
            <text:p>7</text:p>
          </table:table-cell>
          <table:table-cell table:formula="of:=WEEKDAY([.B$1])" office:value-type="float" office:value="7" calcext:value-type="float">
            <text:p>7</text:p>
          </table:table-cell>
          <table:table-cell table:formula="of:=FORMULA([.B2])" office:value-type="string" office:string-value="=WEEKDAY(B$1)" calcext:value-type="string">
            <text:p>=WEEKDAY(B$1)</text:p>
          </table:table-cell>
        </table:table-row>
        <table:table-row table:style-name="ro1">
          <table:table-cell table:formula="of:=YEAR([.A$1])" office:value-type="float" office:value="2023" calcext:value-type="float">
            <text:p>2023</text:p>
          </table:table-cell>
          <table:table-cell table:formula="of:=YEAR([.B$1])" office:value-type="float" office:value="2023" calcext:value-type="float">
            <text:p>2023</text:p>
          </table:table-cell>
          <table:table-cell table:formula="of:=FORMULA([.B3])" office:value-type="string" office:string-value="=YEAR(B$1)" calcext:value-type="string">
            <text:p>=YEAR(B$1)</text:p>
          </table:table-cell>
        </table:table-row>
        <table:table-row table:style-name="ro1">
          <table:table-cell table:formula="of:=MONTH([.A$1])" office:value-type="float" office:value="10" calcext:value-type="float">
            <text:p>10</text:p>
          </table:table-cell>
          <table:table-cell table:formula="of:=MONTH([.B$1])" office:value-type="float" office:value="10" calcext:value-type="float">
            <text:p>10</text:p>
          </table:table-cell>
          <table:table-cell table:formula="of:=FORMULA([.B4])" office:value-type="string" office:string-value="=MONTH(B$1)" calcext:value-type="string">
            <text:p>=MONTH(B$1)</text:p>
          </table:table-cell>
        </table:table-row>
        <table:table-row table:style-name="ro1">
          <table:table-cell table:formula="of:=DAY([.A$1])" office:value-type="float" office:value="14" calcext:value-type="float">
            <text:p>14</text:p>
          </table:table-cell>
          <table:table-cell table:formula="of:=DAY([.B$1])" office:value-type="float" office:value="14" calcext:value-type="float">
            <text:p>14</text:p>
          </table:table-cell>
          <table:table-cell table:formula="of:=FORMULA([.B5])" office:value-type="string" office:string-value="=DAY(B$1)" calcext:value-type="string">
            <text:p>=DAY(B$1)</text:p>
          </table:table-cell>
        </table:table-row>
        <table:table-row table:style-name="ro1">
          <table:table-cell table:formula="of:=HOUR([.A$1])" office:value-type="float" office:value="11" calcext:value-type="float">
            <text:p>11</text:p>
          </table:table-cell>
          <table:table-cell table:formula="of:=HOUR([.B$1])" office:value-type="float" office:value="11" calcext:value-type="float">
            <text:p>11</text:p>
          </table:table-cell>
          <table:table-cell table:formula="of:=FORMULA([.B6])" office:value-type="string" office:string-value="=HOUR(B$1)" calcext:value-type="string">
            <text:p>=HOUR(B$1)</text:p>
          </table:table-cell>
        </table:table-row>
        <table:table-row table:style-name="ro1">
          <table:table-cell table:formula="of:=MINUTE([.A$1])" office:value-type="float" office:value="21" calcext:value-type="float">
            <text:p>21</text:p>
          </table:table-cell>
          <table:table-cell table:formula="of:=MINUTE([.B$1])" office:value-type="float" office:value="21" calcext:value-type="float">
            <text:p>21</text:p>
          </table:table-cell>
          <table:table-cell table:formula="of:=FORMULA([.B7])" office:value-type="string" office:string-value="=MINUTE(B$1)" calcext:value-type="string">
            <text:p>=MINUTE(B$1)</text:p>
          </table:table-cell>
        </table:table-row>
        <table:table-row table:style-name="ro1">
          <table:table-cell table:formula="of:=SECOND([.A$1])" office:value-type="float" office:value="18" calcext:value-type="float">
            <text:p>18</text:p>
          </table:table-cell>
          <table:table-cell table:formula="of:=SECOND([.B$1])" office:value-type="float" office:value="18" calcext:value-type="float">
            <text:p>18</text:p>
          </table:table-cell>
          <table:table-cell table:formula="of:=FORMULA([.B8])" office:value-type="string" office:string-value="=SECOND(B$1)" calcext:value-type="string">
            <text:p>=SECOND(B$1)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date-style style:name="N60118" number:language="en" number:country="AU">
      <number:day-of-week/>
      <number:text> </number:text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number:date-style style:name="N60117" number:language="en" number:country="AU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60118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dc:title>MyDefault</dc:title>
    <meta:creation-date>2023-10-14T11:21:10.219031221</meta:creation-date>
    <meta:editing-cycles>2</meta:editing-cycles>
    <meta:editing-duration>PT4M19S</meta:editing-duration>
    <meta:initial-creator>Andreas Säger</meta:initial-creator>
    <dc:date>2023-10-14T11:25:29.973281106</dc:date>
    <dc:creator>Andreas Säger</dc:creator>
    <meta:document-statistic meta:table-count="3" meta:cell-count="2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0-14T11:21:10.118034755"/>
  </office:meta>
</office:document-meta>
</file>