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1 Sheet1.A2:Sheet1.A18 Sheet1.B1:Sheet1.B1 Sheet1.B2:Sheet1.B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aturity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9000" calcext:value-type="float">
            <text:p>29000</text:p>
          </table:table-cell>
        </table:table-row>
      </table:table>
      <table:named-expressions/>
      <table:database-ranges>
        <table:database-range table:name="__Anonymous_Sheet_DB__0" table:target-range-address="Sheet1.A2:Sheet1.A1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style-name="Regular" style:font-family-generic="roman" style:font-pitch="variable" fo:font-size="8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4:50:08.6323095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0T21:40:09.735000000</meta:creation-date>
    <meta:editing-duration>PT8H21M54S</meta:editing-duration>
    <meta:editing-cycles>8</meta:editing-cycles>
    <meta:generator>LibreOffice/24.2.3.2$Linux_X86_64 LibreOffice_project/420$Build-2</meta:generator>
    <dc:title>TimesNewRoman8</dc:title>
    <meta:initial-creator>William Boot</meta:initial-creator>
    <dc:date>2024-05-22T14:54:43.049629479</dc:date>
    <meta:document-statistic meta:table-count="1" meta:cell-count="36" meta:object-count="1"/>
    <meta:template xlink:type="simple" xlink:actuate="onRequest" xlink:title="TimesNewRoman8" xlink:href="../../Users/bootm/AppData/Roaming/LibreOffice/4/user/template/TimesNewRoman81.ots" meta:date="2024-05-20T21:40:09.50000000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7.145cm" svg:y="8.401cm" style:legend-expansion="wide" chart:style-name="ch2"/>
        <chart:plot-area chart:style-name="ch3" table:cell-range-address="Sheet1.A1:Sheet1.B18" chart:data-source-has-labels="both" svg:x="0.32cm" svg:y="0.18cm" svg:width="15.36cm" svg:height="7.857cm">
          <chart:coordinate-region svg:x="1.524cm" svg:y="0.379cm" svg:width="14.156cm" svg:height="7.011cm"/>
          <chart:axis chart:dimension="x" chart:name="primary-x" chart:style-name="ch4" chartooo:axis-type="auto">
            <chartooo:date-scale/>
            <chart:categories table:cell-range-address="Sheet1.A2:Sheet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8" chart:label-cell-address="Sheet1.B1:Sheet1.B1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7">
                <text:p>7</text:p>
                <draw:g>
                  <svg:desc>Sheet1.A2:Sheet1.A18</svg:desc>
                </draw:g>
              </table:table-cell>
              <table:table-cell office:value-type="float" office:value="21000">
                <text:p>21000</text:p>
                <draw:g>
                  <svg:desc>Sheet1.B2:Sheet1.B18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29000">
                <text:p>29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