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200000090000042D00000332E296EC391787D3F3.svm" manifest:media-type="image/x-svm"/>
  <manifest:file-entry manifest:full-path="Pictures/100000000000001400000014F2C7A43E8A6CF893.png" manifest:media-type="image/png"/>
  <manifest:file-entry manifest:full-path="Pictures/10000001000000180000001899841AE25A0F86F3.png" manifest:media-type="image/png"/>
  <manifest:file-entry manifest:full-path="Pictures/1000000000000014000000142549A3A362D81B92.png" manifest:media-type="image/png"/>
  <manifest:file-entry manifest:full-path="Pictures/1000000000000014000000147F0920B34807C9D7.png" manifest:media-type="image/png"/>
  <manifest:file-entry manifest:full-path="Pictures/1000000000000014000000146F3106CB3193FD1C.png" manifest:media-type="image/png"/>
  <manifest:file-entry manifest:full-path="Dialogs/Standard/dlgPContas.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54mm"/>
    </style:style>
    <style:style style:name="co2" style:family="table-column">
      <style:table-column-properties fo:break-before="auto" style:column-width="41.87mm"/>
    </style:style>
    <style:style style:name="co3" style:family="table-column">
      <style:table-column-properties fo:break-before="auto" style:column-width="49.3mm"/>
    </style:style>
    <style:style style:name="co4" style:family="table-column">
      <style:table-column-properties fo:break-before="auto" style:column-width="73.48mm"/>
    </style:style>
    <style:style style:name="co5" style:family="table-column">
      <style:table-column-properties fo:break-before="auto" style:column-width="16.93mm"/>
    </style:style>
    <style:style style:name="co6" style:family="table-column">
      <style:table-column-properties fo:break-before="auto" style:column-width="18.96mm"/>
    </style:style>
    <style:style style:name="co7" style:family="table-column">
      <style:table-column-properties fo:break-before="auto" style:column-width="44.13mm"/>
    </style:style>
    <style:style style:name="co8" style:family="table-column">
      <style:table-column-properties fo:break-before="auto" style:column-width="52.62mm"/>
    </style:style>
    <style:style style:name="co9" style:family="table-column">
      <style:table-column-properties fo:break-before="auto" style:column-width="79.34mm"/>
    </style:style>
    <style:style style:name="co10" style:family="table-column">
      <style:table-column-properties fo:break-before="auto" style:column-width="22.58mm"/>
    </style:style>
    <style:style style:name="co11" style:family="table-column">
      <style:table-column-properties fo:break-before="auto" style:column-width="53.15mm"/>
    </style:style>
    <style:style style:name="co12" style:family="table-column">
      <style:table-column-properties fo:break-before="auto" style:column-width="63.34mm"/>
    </style:style>
    <style:style style:name="co13" style:family="table-column">
      <style:table-column-properties fo:break-before="auto" style:column-width="94.9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ce3" style:family="table-cell" style:parent-style-name="Default" style:data-style-name="N0">
      <style:table-cell-properties fo:background-color="transparent"/>
      <style:text-properties fo:color="#000000" fo:font-size="9pt" fo:font-weight="bold" style:font-size-asian="11pt" style:font-weight-asian="bold" style:font-size-complex="11pt" style:font-weight-complex="bold"/>
    </style:style>
    <style:style style:name="ce7" style:family="table-cell" style:parent-style-name="Default" style:data-style-name="N0">
      <style:table-cell-properties fo:background-color="transparent"/>
      <style:text-properties fo:font-size="9pt" style:font-size-asian="11pt" style:font-size-complex="11pt"/>
    </style:style>
    <style:style style:name="ce8" style:family="table-cell" style:parent-style-name="Default" style:data-style-name="N0">
      <style:table-cell-properties fo:background-color="transparent"/>
      <style:text-properties fo:color="#000000" fo:font-size="9pt" style:font-size-asian="11pt" style:font-size-complex="11pt"/>
    </style:style>
    <style:style style:name="ce9" style:family="table-cell" style:parent-style-name="Default" style:data-style-name="N0">
      <style:text-properties fo:color="#000000" fo:font-size="9pt" style:font-size-asian="11pt" style:font-size-complex="11pt"/>
    </style:style>
    <style:style style:name="ce10" style:family="table-cell" style:parent-style-name="Default" style:data-style-name="N0">
      <style:text-properties fo:font-size="9pt" style:font-size-asian="11pt" style:font-size-complex="11pt"/>
    </style:style>
    <style:style style:name="ce11" style:family="table-cell" style:parent-style-name="Default" style:data-style-name="N0">
      <style:table-cell-properties fo:border-bottom="0.74pt double-thin #ac2171" style:border-line-width-bottom="0.18mm 0.04mm 0.18mm" fo:background-color="#88133d" fo:border-left="none" fo:border-right="none" fo:border-top="none"/>
      <style:text-properties fo:color="#ffffff" fo:font-size="10pt" fo:font-weight="bold" style:font-size-asian="11pt" style:font-weight-asian="bold" style:font-size-complex="11pt" style:font-weight-complex="bold"/>
    </style:style>
    <style:style style:name="ce12" style:family="table-cell" style:parent-style-name="Default" style:data-style-name="N0">
      <style:table-cell-properties fo:background-color="transparent"/>
      <style:text-properties fo:font-size="9pt" style:font-size-asian="11pt" style:font-size-complex="11pt"/>
      <style:map style:condition="is-true-formula([.$D2]&lt;&gt;&quot;&quot;)" style:apply-style-name="Tabela" style:base-cell-address="BaseTeste.A2"/>
    </style:style>
    <style:style style:name="ce13" style:family="table-cell" style:parent-style-name="Default">
      <style:map style:condition="is-true-formula([.$D2]&lt;&gt;&quot;&quot;)" style:apply-style-name="Tabela" style:base-cell-address="BaseTeste.A2"/>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aragraph-properties fo:text-align="center"/>
    </style:style>
    <style:style style:name="gr2" style:family="graphic">
      <style:graphic-properties fo:background-color="#00a5e1"/>
      <style:text-properties fo:color="#f4dce1" fo:font-family="Calibri" style:font-style-name="Negrito" style:font-family-generic="swiss" fo:font-size="10pt" fo:font-weight="bold"/>
    </style:style>
    <style:style style:name="gr3" style:family="graphic">
      <style:graphic-properties fo:background-color="#88133d"/>
      <style:text-properties fo:color="#f4dce1" fo:font-family="Calibri" style:font-style-name="Negrito" style:font-family-generic="swiss" fo:font-size="10pt" fo:font-weight="bold"/>
    </style:style>
    <style:style style:name="P1" style:family="paragraph">
      <loext:graphic-properties draw:fill="none"/>
      <style:paragraph-properties fo:text-align="center"/>
    </style:style>
    <style:style style:name="P2" style:family="paragraph">
      <style:paragraph-properties fo:text-align="center"/>
      <style:text-properties fo:color="#f4dce1" fo:font-family="Calibri" style:font-style-name="Negrito" style:font-family-generic="swiss" fo:font-size="10pt" fo:font-weight="bold"/>
    </style:style>
  </office:automatic-styles>
  <office:body>
    <office:spreadsheet>
      <table:calculation-settings table:case-sensitive="false" table:automatic-find-labels="false" table:use-regular-expressions="false" table:use-wildcards="true"/>
      <table:table table:name="Plano de Conta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Abrir" form:control-implementation="ooo:com.sun.star.form.component.CommandButton" xml:id="control1" form:id="control1" form:label="Abrir Form"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rmInitialize?language=Basic&amp;location=document" xlink:type="simple"/>
              </office:event-listeners>
            </form:button>
          </form:form>
        </office:forms>
        <table:shapes>
          <draw:frame draw:z-index="0" draw:name="Figura 1" draw:style-name="gr1" draw:text-style-name="P1" svg:width="85.52mm" svg:height="65.42mm" svg:x="234mm" svg:y="22.58mm">
            <draw:image xlink:href="Pictures/200000090000042D00000332E296EC391787D3F3.svm" xlink:type="simple" xlink:show="embed" xlink:actuate="onLoad" draw:mime-type="image/x-svm">
              <text:p/>
            </draw:image>
            <draw:image xlink:href="Pictures/200000090000042D00000332E296EC391787D3F3.svm" xlink:type="simple" xlink:show="embed" xlink:actuate="onLoad" draw:mime-type="image/x-svm"/>
          </draw:frame>
          <draw:control draw:z-index="2" draw:name="Controle 1" draw:style-name="gr2" draw:text-style-name="P2" svg:width="24.55mm" svg:height="6.19mm" svg:x="245.44mm" svg:y="4.87mm" draw:control="control1"/>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5" table:number-columns-repeated="1019" table:default-cell-style-name="ce10"/>
        <table:table-row table:style-name="ro1">
          <table:table-cell table:style-name="ce3" office:value-type="string" calcext:value-type="string">
            <text:p>Principal</text:p>
          </table:table-cell>
          <table:table-cell table:style-name="ce3" office:value-type="string" calcext:value-type="string">
            <text:p>Espaco</text:p>
          </table:table-cell>
          <table:table-cell table:style-name="ce3" office:value-type="string" calcext:value-type="string">
            <text:p>Espaco2</text:p>
          </table:table-cell>
          <table:table-cell table:style-name="ce3" office:value-type="string" calcext:value-type="string">
            <text:p>Espaco3</text:p>
          </table:table-cell>
          <table:table-cell table:style-name="ce8"/>
          <table:table-cell table:style-name="ce9" table:number-columns-repeated="1019"/>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1 -  Disponível</text:p>
          </table:table-cell>
          <table:table-cell office:value-type="string" calcext:value-type="string">
            <text:p>1.1.1.001 - Caixa</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1 -  Disponível</text:p>
          </table:table-cell>
          <table:table-cell office:value-type="string" calcext:value-type="string">
            <text:p>1.1.1.002 - Bancos Conta Movimento</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2 -  Realizações</text:p>
          </table:table-cell>
          <table:table-cell office:value-type="string" calcext:value-type="string">
            <text:p>1.1.2.001 - Clientes</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2 -  Realizações</text:p>
          </table:table-cell>
          <table:table-cell office:value-type="string" calcext:value-type="string">
            <text:p>1.1.2.002 - ( - ) Duplicatas Descontadas</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2 -  Realizações</text:p>
          </table:table-cell>
          <table:table-cell office:value-type="string" calcext:value-type="string">
            <text:p>1.1.2.003 - Aplicações Financeiras</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2 -  Realizações</text:p>
          </table:table-cell>
          <table:table-cell office:value-type="string" calcext:value-type="string">
            <text:p>1.1.2.004 - Impostos a Recuperar</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2 -  Realizações</text:p>
          </table:table-cell>
          <table:table-cell office:value-type="string" calcext:value-type="string">
            <text:p>1.1.2.005 - Despesas do Exercício Seguinte</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2 -  Realizações</text:p>
          </table:table-cell>
          <table:table-cell office:value-type="string" calcext:value-type="string">
            <text:p>1.1.2.006 - ( - ) Provisão para Devedores Duvidosos</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3 – Estoques</text:p>
          </table:table-cell>
          <table:table-cell office:value-type="string" calcext:value-type="string">
            <text:p>1.1.3.001 - Estoque de Mercadorias</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3 – Estoques</text:p>
          </table:table-cell>
          <table:table-cell office:value-type="string" calcext:value-type="string">
            <text:p>1.1.3.002 - (-) Provisão para Ajuste ao Valor de Mercado</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1 - Realiza a Longo prazo</text:p>
          </table:table-cell>
          <table:table-cell office:value-type="string" calcext:value-type="string">
            <text:p>1.2.1.001 - Títulos a Receber</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2 - Investimentos</text:p>
          </table:table-cell>
          <table:table-cell office:value-type="string" calcext:value-type="string">
            <text:p>1.2.2.001 - Participações em Outras Cia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2 - Investimentos</text:p>
          </table:table-cell>
          <table:table-cell office:value-type="string" calcext:value-type="string">
            <text:p>1.2.2.002 - Imóveis para Renda</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1 - Equipamentos de Informática</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2 - Imóvei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3 - Instalaçõe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4 - Máquinas e Equipamento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5 - Móveis e Utensílio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6 - Veículo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7 - (-) Depreciação Acumulada</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4 - Intangível</text:p>
          </table:table-cell>
          <table:table-cell office:value-type="string" calcext:value-type="string">
            <text:p>1.2.4.001 - Marcas e Patente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4 - Intangível</text:p>
          </table:table-cell>
          <table:table-cell office:value-type="string" calcext:value-type="string">
            <text:p>1.2.4.002 - Capital Intelectual</text:p>
          </table:table-cell>
          <table:table-cell table:number-columns-repeated="3"/>
          <table:table-cell>
            <draw:frame draw:z-index="1" draw:name="Figura 2" draw:style-name="gr1" draw:text-style-name="P1" svg:width="6.14mm" svg:height="6.36mm" svg:x="0mm" svg:y="0mm">
              <draw:image xlink:href="Pictures/10000001000000180000001899841AE25A0F86F3.png" xlink:type="simple" xlink:show="embed" xlink:actuate="onLoad" draw:mime-type="image/png">
                <text:p/>
              </draw:image>
            </draw:frame>
          </table:table-cell>
          <table:table-cell table:number-columns-repeated="1016"/>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4 - Intangível</text:p>
          </table:table-cell>
          <table:table-cell office:value-type="string" calcext:value-type="string">
            <text:p>1.2.4.002 - (-) Amortização Acumulada</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1 - Fornecedores</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2 - Aluguéis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3 - Empréstimos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4 - ICMS a Recolhe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5 - Imposto de Renda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6 - IR Fonte a Recolhe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7 - Contribuições Previdenciárias  a Recolhe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8 - FGTS a Recolhe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9 - Honorários da Diretoria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10 - Salários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11 - Dividendos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12 - Outras Obrigações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2 – NÃO CIRCULANTE</text:p>
          </table:table-cell>
          <table:table-cell office:value-type="string" calcext:value-type="string">
            <text:p>2.2.1 – Obrigações</text:p>
          </table:table-cell>
          <table:table-cell office:value-type="string" calcext:value-type="string">
            <text:p>2.2.1.001 - Financiamentos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1 – Capital</text:p>
          </table:table-cell>
          <table:table-cell office:value-type="string" calcext:value-type="string">
            <text:p>2.3.1.001 - Capital</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1 – Capital</text:p>
          </table:table-cell>
          <table:table-cell office:value-type="string" calcext:value-type="string">
            <text:p>2.3.1.002 - ( - ) Capital a Realizar</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2 - Reservas de Capital</text:p>
          </table:table-cell>
          <table:table-cell office:value-type="string" calcext:value-type="string">
            <text:p>2.3.2.001 - Ágio na Emissão de Ações</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3 – Ajuste de Avaliação Patrimonial</text:p>
          </table:table-cell>
          <table:table-cell office:value-type="string" calcext:value-type="string">
            <text:p>2.3.3.001 - Aumentos Atribuídos a Bens do Ativo</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4 - Reservas de Lucros</text:p>
          </table:table-cell>
          <table:table-cell office:value-type="string" calcext:value-type="string">
            <text:p>2.3.4.001 - Reserva Legal</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5 - Ações em Tesouraria</text:p>
          </table:table-cell>
          <table:table-cell office:value-type="string" calcext:value-type="string">
            <text:p>2.3.5.001 - Aquisição de Ações Próprias</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6 - Lucros ou Prejuízos Acumulados</text:p>
          </table:table-cell>
          <table:table-cell office:value-type="string" calcext:value-type="string">
            <text:p>2.3.6.001 – Lucros Acumulados</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6 - Lucros ou Prejuízos Acumulados</text:p>
          </table:table-cell>
          <table:table-cell office:value-type="string" calcext:value-type="string">
            <text:p>2.3.6.002 – ( - ) Prejuízos Acumulad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1 – Despesas com Vendas</text:p>
          </table:table-cell>
          <table:table-cell office:value-type="string" calcext:value-type="string">
            <text:p>3.3.1.001 - Comissões sobre Venda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1 – Despesas com Vendas</text:p>
          </table:table-cell>
          <table:table-cell office:value-type="string" calcext:value-type="string">
            <text:p>3.3.1.006 - Fretes e Carret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1 – Despesas com Vendas</text:p>
          </table:table-cell>
          <table:table-cell office:value-type="string" calcext:value-type="string">
            <text:p>3.3.1.007 - Material de Embalagem</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1 – Despesas com Vendas</text:p>
          </table:table-cell>
          <table:table-cell office:value-type="string" calcext:value-type="string">
            <text:p>3.3.1.008 - Propaganda e Publicidade</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1 – Despesas com Vendas</text:p>
          </table:table-cell>
          <table:table-cell office:value-type="string" calcext:value-type="string">
            <text:p>3.3.1.009 – Despesas c/ Devedores  Duvidos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1 - Aluguel</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2 - Energia Elétrica</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3 - Água</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4 - Correi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5 - Depreciaçõe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6 - Amortizaçõe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7 - Fretes e Carret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8 - Material de Expediente</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9 - Prêmios de Seguro</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0 - Comunicaçõe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1 - Impostos e Taxa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2 - Serviços de Terceir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3 - Multas Fiscai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4 - Salári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5 - Honorários da Diretoria</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6 - Décimo Terceiro Salário</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7 - Encargos Sociai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8 - Férias </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3 – Despesas Financeiras</text:p>
          </table:table-cell>
          <table:table-cell office:value-type="string" calcext:value-type="string">
            <text:p>3.3.3.001 - Despesas Bancária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3 – Despesas Financeiras</text:p>
          </table:table-cell>
          <table:table-cell office:value-type="string" calcext:value-type="string">
            <text:p>3.3.3.002 - Juros Passiv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3 – Despesas Financeiras</text:p>
          </table:table-cell>
          <table:table-cell office:value-type="string" calcext:value-type="string">
            <text:p>3.3.3.003 - Descontos Concedid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4 – Outras Despesas Operacionais</text:p>
          </table:table-cell>
          <table:table-cell office:value-type="string" calcext:value-type="string">
            <text:p>3.3.4.001 - Prejuízo de Participação em outras Cia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4 – Outras Despesas Operacionais</text:p>
          </table:table-cell>
          <table:table-cell office:value-type="string" calcext:value-type="string">
            <text:p>3.3.4.002 - Despesas Eventuai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1 – Receitas de Vendas</text:p>
          </table:table-cell>
          <table:table-cell office:value-type="string" calcext:value-type="string">
            <text:p>4.1.1.001 – Venda de Mercadoria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1 – Receitas de Vendas</text:p>
          </table:table-cell>
          <table:table-cell office:value-type="string" calcext:value-type="string">
            <text:p>4.1.1.002 – ( - ) Vendas Anulada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1 – Receitas de Vendas</text:p>
          </table:table-cell>
          <table:table-cell office:value-type="string" calcext:value-type="string">
            <text:p>4.1.1.003 – ( - ) ICMS sobre Venda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1 – Receitas de Vendas</text:p>
          </table:table-cell>
          <table:table-cell office:value-type="string" calcext:value-type="string">
            <text:p>4.1.1.004 – ( - ) PIS sobre Faturamento</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2 – Receitas Financeiras</text:p>
          </table:table-cell>
          <table:table-cell office:value-type="string" calcext:value-type="string">
            <text:p>4.1.2.001 - Rendimentos de Aplicações Financeira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2 – Receitas Financeiras</text:p>
          </table:table-cell>
          <table:table-cell office:value-type="string" calcext:value-type="string">
            <text:p>4.1.2.002 - Descontos Obtido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2 – Receitas Financeiras</text:p>
          </table:table-cell>
          <table:table-cell office:value-type="string" calcext:value-type="string">
            <text:p>4.1.2.003 - Juros Ativo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3 – Outras Receitas Operacionais</text:p>
          </table:table-cell>
          <table:table-cell office:value-type="string" calcext:value-type="string">
            <text:p>4.1.3.001 - Lucros de Participações em Outras Cia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3 – Outras Receitas Operacionais</text:p>
          </table:table-cell>
          <table:table-cell office:value-type="string" calcext:value-type="string">
            <text:p>4.1.3.002 - Reversão de Provisão Para Devedores Duvidoso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3 – Outras Receitas Operacionais</text:p>
          </table:table-cell>
          <table:table-cell office:value-type="string" calcext:value-type="string">
            <text:p>4.1.3.003 - Receitas Eventuais</text:p>
          </table:table-cell>
          <table:table-cell table:number-columns-repeated="1020"/>
        </table:table-row>
        <table:table-row table:style-name="ro1">
          <table:table-cell office:value-type="string" calcext:value-type="string">
            <text:p>5 - Contas</text:p>
          </table:table-cell>
          <table:table-cell office:value-type="string" calcext:value-type="string">
            <text:p>5.1 – APURAÇÃO DE RESULTADO</text:p>
          </table:table-cell>
          <table:table-cell office:value-type="string" calcext:value-type="string">
            <text:p>5.1.1 – Apuração de Resultado</text:p>
          </table:table-cell>
          <table:table-cell office:value-type="string" calcext:value-type="string">
            <text:p>5.1.1.001 - Custo das Mercadorias Vendidas (CMV)</text:p>
          </table:table-cell>
          <table:table-cell table:number-columns-repeated="1020"/>
        </table:table-row>
        <table:table-row table:style-name="ro1">
          <table:table-cell office:value-type="string" calcext:value-type="string">
            <text:p>5 - Contas</text:p>
          </table:table-cell>
          <table:table-cell office:value-type="string" calcext:value-type="string">
            <text:p>5.1 – APURAÇÃO DE RESULTADO</text:p>
          </table:table-cell>
          <table:table-cell office:value-type="string" calcext:value-type="string">
            <text:p>5.1.1 – Apuração de Resultado</text:p>
          </table:table-cell>
          <table:table-cell office:value-type="string" calcext:value-type="string">
            <text:p>5.1.1.002 - Resultado com Vendas de Mercadorias (RVM)</text:p>
          </table:table-cell>
          <table:table-cell table:number-columns-repeated="1020"/>
        </table:table-row>
        <table:table-row table:style-name="ro1">
          <table:table-cell office:value-type="string" calcext:value-type="string">
            <text:p>5 - Contas</text:p>
          </table:table-cell>
          <table:table-cell office:value-type="string" calcext:value-type="string">
            <text:p>5.1 – APURAÇÃO DE RESULTADO</text:p>
          </table:table-cell>
          <table:table-cell office:value-type="string" calcext:value-type="string">
            <text:p>5.1.1 – Apuração de Resultado</text:p>
          </table:table-cell>
          <table:table-cell office:value-type="string" calcext:value-type="string">
            <text:p>5.1.1.003 - Apuração do Resultado do Exercício (ARE)  </text:p>
          </table:table-cell>
          <table:table-cell table:number-columns-repeated="1020"/>
        </table:table-row>
        <table:table-row table:style-name="ro1" table:number-rows-repeated="1048489">
          <table:table-cell table:number-columns-repeated="1024"/>
        </table:table-row>
        <table:table-row table:style-name="ro1">
          <table:table-cell table:number-columns-repeated="1024"/>
        </table:table-row>
      </table:table>
      <table:table table:name="Plan2" table:style-name="ta2">
        <office:forms form:automatic-focus="false" form:apply-design-mode="false"/>
        <table:table-column table:style-name="co6" table:default-cell-style-name="Default"/>
        <table:table-column table:style-name="co7" table:number-columns-repeated="3" table:default-cell-style-name="Default"/>
        <table:table-column table:style-name="co8" table:default-cell-style-name="Default"/>
        <table:table-column table:style-name="co9" table:default-cell-style-name="Default"/>
        <table:table-row table:style-name="ro2">
          <table:table-cell table:style-name="ce3" office:value-type="string" calcext:value-type="string">
            <text:p>Principal</text:p>
          </table:table-cell>
          <table:table-cell table:style-name="ce3" table:number-columns-repeated="2"/>
          <table:table-cell table:style-name="ce3" office:value-type="string" calcext:value-type="string">
            <text:p>Espaco</text:p>
          </table:table-cell>
          <table:table-cell table:style-name="ce3" office:value-type="string" calcext:value-type="string">
            <text:p>Espaco2</text:p>
          </table:table-cell>
          <table:table-cell table:style-name="ce3" office:value-type="string" calcext:value-type="string">
            <text:p>Espaco3</text:p>
          </table:table-cell>
        </table:table-row>
        <table:table-row table:style-name="ro2">
          <table:table-cell table:style-name="ce7" office:value-type="string" calcext:value-type="string">
            <text:p>1 - Ativo</text:p>
          </table:table-cell>
          <table:table-cell table:style-name="ce7" office:value-type="string" calcext:value-type="string">
            <text:p>1.1 <text:s/>- <text:s/>Circulante</text:p>
          </table:table-cell>
          <table:table-cell table:style-name="ce7" office:value-type="string" calcext:value-type="string">
            <text:p>1.1.1 -  Disponível</text:p>
          </table:table-cell>
          <table:table-cell table:style-name="ce7" office:value-type="string" calcext:value-type="string">
            <text:p>1.1 <text:s/>- <text:s/>Circulante</text:p>
          </table:table-cell>
          <table:table-cell table:style-name="ce7" office:value-type="string" calcext:value-type="string">
            <text:p>1.1.1 -  Disponível</text:p>
          </table:table-cell>
          <table:table-cell table:style-name="ce7" office:value-type="string" calcext:value-type="string">
            <text:p>1.1.1.001 - Caixa</text:p>
          </table:table-cell>
        </table:table-row>
        <table:table-row table:style-name="ro2">
          <table:table-cell table:style-name="ce7"/>
          <table:table-cell/>
          <table:table-cell table:style-name="ce7" office:value-type="string" calcext:value-type="string">
            <text:p>1.1.1 -  Disponível</text:p>
          </table:table-cell>
          <table:table-cell table:style-name="ce7" office:value-type="string" calcext:value-type="string">
            <text:p>1.1 <text:s/>- <text:s/>Circulante</text:p>
          </table:table-cell>
          <table:table-cell table:style-name="ce7" office:value-type="string" calcext:value-type="string">
            <text:p>1.1.1 -  Disponível</text:p>
          </table:table-cell>
          <table:table-cell table:style-name="ce7" office:value-type="string" calcext:value-type="string">
            <text:p>1.1.1.002 - Bancos Conta Movimento</text:p>
          </table:table-cell>
        </table:table-row>
        <table:table-row table:style-name="ro2">
          <table:table-cell table:style-name="ce7"/>
          <table:table-cell/>
          <table:table-cell table:style-name="ce7" office:value-type="string" calcext:value-type="string">
            <text:p>1.1.2 -  Realizações</text:p>
          </table:table-cell>
          <table:table-cell table:style-name="ce7" office:value-type="string" calcext:value-type="string">
            <text:p>1.1 <text:s/>- <text:s/>Circulante</text:p>
          </table:table-cell>
          <table:table-cell table:style-name="ce7" office:value-type="string" calcext:value-type="string">
            <text:p>1.1.2 -  Realizações</text:p>
          </table:table-cell>
          <table:table-cell table:style-name="ce7" office:value-type="string" calcext:value-type="string">
            <text:p>1.1.2.001 - Clientes</text:p>
          </table:table-cell>
        </table:table-row>
        <table:table-row table:style-name="ro2">
          <table:table-cell table:style-name="ce7" table:number-columns-repeated="2"/>
          <table:table-cell table:style-name="ce7" office:value-type="string" calcext:value-type="string">
            <text:p>1.1.2 -  Realizações</text:p>
          </table:table-cell>
          <table:table-cell table:style-name="ce7" office:value-type="string" calcext:value-type="string">
            <text:p>1.1 <text:s/>- <text:s/>Circulante</text:p>
          </table:table-cell>
          <table:table-cell table:style-name="ce7" office:value-type="string" calcext:value-type="string">
            <text:p>1.1.2 -  Realizações</text:p>
          </table:table-cell>
          <table:table-cell table:style-name="ce7" office:value-type="string" calcext:value-type="string">
            <text:p>1.1.2.002 - ( - ) Duplicatas Descontadas</text:p>
          </table:table-cell>
        </table:table-row>
        <table:table-row table:style-name="ro2">
          <table:table-cell table:style-name="ce7" table:number-columns-repeated="2"/>
          <table:table-cell table:style-name="ce7" office:value-type="string" calcext:value-type="string">
            <text:p>1.1.2 -  Realizações</text:p>
          </table:table-cell>
          <table:table-cell table:style-name="ce7" office:value-type="string" calcext:value-type="string">
            <text:p>1.1 <text:s/>- <text:s/>Circulante</text:p>
          </table:table-cell>
          <table:table-cell table:style-name="ce7" office:value-type="string" calcext:value-type="string">
            <text:p>1.1.2 -  Realizações</text:p>
          </table:table-cell>
          <table:table-cell table:style-name="ce7" office:value-type="string" calcext:value-type="string">
            <text:p>1.1.2.003 - Aplicações Financeiras</text:p>
          </table:table-cell>
        </table:table-row>
        <table:table-row table:style-name="ro2">
          <table:table-cell table:style-name="ce7" table:number-columns-repeated="2"/>
          <table:table-cell table:style-name="ce7" office:value-type="string" calcext:value-type="string">
            <text:p>1.1.2 -  Realizações</text:p>
          </table:table-cell>
          <table:table-cell table:style-name="ce7" office:value-type="string" calcext:value-type="string">
            <text:p>1.1 <text:s/>- <text:s/>Circulante</text:p>
          </table:table-cell>
          <table:table-cell table:style-name="ce7" office:value-type="string" calcext:value-type="string">
            <text:p>1.1.2 -  Realizações</text:p>
          </table:table-cell>
          <table:table-cell table:style-name="ce7" office:value-type="string" calcext:value-type="string">
            <text:p>1.1.2.004 - Impostos a Recuperar</text:p>
          </table:table-cell>
        </table:table-row>
        <table:table-row table:style-name="ro2">
          <table:table-cell table:style-name="ce7" table:number-columns-repeated="2"/>
          <table:table-cell table:style-name="ce7" office:value-type="string" calcext:value-type="string">
            <text:p>1.1.2 -  Realizações</text:p>
          </table:table-cell>
          <table:table-cell table:style-name="ce7" office:value-type="string" calcext:value-type="string">
            <text:p>1.1 <text:s/>- <text:s/>Circulante</text:p>
          </table:table-cell>
          <table:table-cell table:style-name="ce7" office:value-type="string" calcext:value-type="string">
            <text:p>1.1.2 -  Realizações</text:p>
          </table:table-cell>
          <table:table-cell table:style-name="ce7" office:value-type="string" calcext:value-type="string">
            <text:p>1.1.2.005 - Despesas do Exercício Seguinte</text:p>
          </table:table-cell>
        </table:table-row>
        <table:table-row table:style-name="ro2">
          <table:table-cell table:style-name="ce7" table:number-columns-repeated="2"/>
          <table:table-cell table:style-name="ce7" office:value-type="string" calcext:value-type="string">
            <text:p>1.1.2 -  Realizações</text:p>
          </table:table-cell>
          <table:table-cell table:style-name="ce7" office:value-type="string" calcext:value-type="string">
            <text:p>1.1 <text:s/>- <text:s/>Circulante</text:p>
          </table:table-cell>
          <table:table-cell table:style-name="ce7" office:value-type="string" calcext:value-type="string">
            <text:p>1.1.2 -  Realizações</text:p>
          </table:table-cell>
          <table:table-cell table:style-name="ce7" office:value-type="string" calcext:value-type="string">
            <text:p>1.1.2.006 - ( - ) Provisão para Devedores Duvidosos</text:p>
          </table:table-cell>
        </table:table-row>
        <table:table-row table:style-name="ro2">
          <table:table-cell table:style-name="ce7" table:number-columns-repeated="2"/>
          <table:table-cell table:style-name="ce7" office:value-type="string" calcext:value-type="string">
            <text:p>1.1.3 – Estoques</text:p>
          </table:table-cell>
          <table:table-cell table:style-name="ce7" office:value-type="string" calcext:value-type="string">
            <text:p>1.1 <text:s/>- <text:s/>Circulante</text:p>
          </table:table-cell>
          <table:table-cell table:style-name="ce7" office:value-type="string" calcext:value-type="string">
            <text:p>1.1.3 – Estoques</text:p>
          </table:table-cell>
          <table:table-cell table:style-name="ce7" office:value-type="string" calcext:value-type="string">
            <text:p>1.1.3.001 - Estoque de Mercadorias</text:p>
          </table:table-cell>
        </table:table-row>
        <table:table-row table:style-name="ro2">
          <table:table-cell table:style-name="ce7" table:number-columns-repeated="2"/>
          <table:table-cell table:style-name="ce7" office:value-type="string" calcext:value-type="string">
            <text:p>1.1.3 – Estoques</text:p>
          </table:table-cell>
          <table:table-cell table:style-name="ce7" office:value-type="string" calcext:value-type="string">
            <text:p>1.1 <text:s/>- <text:s/>Circulante</text:p>
          </table:table-cell>
          <table:table-cell table:style-name="ce7" office:value-type="string" calcext:value-type="string">
            <text:p>1.1.3 – Estoques</text:p>
          </table:table-cell>
          <table:table-cell table:style-name="ce7" office:value-type="string" calcext:value-type="string">
            <text:p>1.1.3.002 - (-) Provisão para Ajuste ao Valor de Mercado</text:p>
          </table:table-cell>
        </table:table-row>
        <table:table-row table:style-name="ro2">
          <table:table-cell table:style-name="ce7"/>
          <table:table-cell table:style-name="ce7" office:value-type="string" calcext:value-type="string">
            <text:p>1.2 - Não Circulante</text:p>
          </table:table-cell>
          <table:table-cell table:style-name="ce7" office:value-type="string" calcext:value-type="string">
            <text:p>1.2.1 - Realiza a Longo prazo</text:p>
          </table:table-cell>
          <table:table-cell table:style-name="ce7" office:value-type="string" calcext:value-type="string">
            <text:p>1.2 - Não Circulante</text:p>
          </table:table-cell>
          <table:table-cell table:style-name="ce7" office:value-type="string" calcext:value-type="string">
            <text:p>1.2.1 - Realiza a Longo prazo</text:p>
          </table:table-cell>
          <table:table-cell table:style-name="ce7" office:value-type="string" calcext:value-type="string">
            <text:p>1.2.1.001 - Títulos a Receber</text:p>
          </table:table-cell>
        </table:table-row>
        <table:table-row table:style-name="ro2">
          <table:table-cell table:style-name="ce7" table:number-columns-repeated="2"/>
          <table:table-cell table:style-name="ce7" office:value-type="string" calcext:value-type="string">
            <text:p>1.2.2 - Investimentos</text:p>
          </table:table-cell>
          <table:table-cell table:style-name="ce7" office:value-type="string" calcext:value-type="string">
            <text:p>1.2 - Não Circulante</text:p>
          </table:table-cell>
          <table:table-cell table:style-name="ce7" office:value-type="string" calcext:value-type="string">
            <text:p>1.2.2 - Investimentos</text:p>
          </table:table-cell>
          <table:table-cell table:style-name="ce7" office:value-type="string" calcext:value-type="string">
            <text:p>1.2.2.001 - Participações em Outras Cias</text:p>
          </table:table-cell>
        </table:table-row>
        <table:table-row table:style-name="ro2">
          <table:table-cell table:style-name="ce7" table:number-columns-repeated="2"/>
          <table:table-cell table:style-name="ce7" office:value-type="string" calcext:value-type="string">
            <text:p>1.2.2 - Investimentos</text:p>
          </table:table-cell>
          <table:table-cell table:style-name="ce7" office:value-type="string" calcext:value-type="string">
            <text:p>1.2 - Não Circulante</text:p>
          </table:table-cell>
          <table:table-cell table:style-name="ce7" office:value-type="string" calcext:value-type="string">
            <text:p>1.2.2 - Investimentos</text:p>
          </table:table-cell>
          <table:table-cell table:style-name="ce7" office:value-type="string" calcext:value-type="string">
            <text:p>1.2.2.002 - Imóveis para Renda</text:p>
          </table:table-cell>
        </table:table-row>
        <table:table-row table:style-name="ro2">
          <table:table-cell table:style-name="ce7" table:number-columns-repeated="2"/>
          <table:table-cell table:style-name="ce7" office:value-type="string" calcext:value-type="string">
            <text:p>1.2.3 – Imobilizado</text:p>
          </table:table-cell>
          <table:table-cell table:style-name="ce7" office:value-type="string" calcext:value-type="string">
            <text:p>1.2 - Não Circulante</text:p>
          </table:table-cell>
          <table:table-cell table:style-name="ce7" office:value-type="string" calcext:value-type="string">
            <text:p>1.2.3 – Imobilizado</text:p>
          </table:table-cell>
          <table:table-cell table:style-name="ce7" office:value-type="string" calcext:value-type="string">
            <text:p>1.2.3.001 - Equipamentos de Informática</text:p>
          </table:table-cell>
        </table:table-row>
        <table:table-row table:style-name="ro2">
          <table:table-cell table:style-name="ce7" table:number-columns-repeated="2"/>
          <table:table-cell table:style-name="ce7" office:value-type="string" calcext:value-type="string">
            <text:p>1.2.3 – Imobilizado</text:p>
          </table:table-cell>
          <table:table-cell table:style-name="ce7" office:value-type="string" calcext:value-type="string">
            <text:p>1.2 - Não Circulante</text:p>
          </table:table-cell>
          <table:table-cell table:style-name="ce7" office:value-type="string" calcext:value-type="string">
            <text:p>1.2.3 – Imobilizado</text:p>
          </table:table-cell>
          <table:table-cell table:style-name="ce7" office:value-type="string" calcext:value-type="string">
            <text:p>1.2.3.002 - Imóveis</text:p>
          </table:table-cell>
        </table:table-row>
        <table:table-row table:style-name="ro2">
          <table:table-cell table:style-name="ce7" table:number-columns-repeated="2"/>
          <table:table-cell table:style-name="ce7" office:value-type="string" calcext:value-type="string">
            <text:p>1.2.3 – Imobilizado</text:p>
          </table:table-cell>
          <table:table-cell table:style-name="ce7" office:value-type="string" calcext:value-type="string">
            <text:p>1.2 - Não Circulante</text:p>
          </table:table-cell>
          <table:table-cell table:style-name="ce7" office:value-type="string" calcext:value-type="string">
            <text:p>1.2.3 – Imobilizado</text:p>
          </table:table-cell>
          <table:table-cell table:style-name="ce7" office:value-type="string" calcext:value-type="string">
            <text:p>1.2.3.003 - Instalações</text:p>
          </table:table-cell>
        </table:table-row>
        <table:table-row table:style-name="ro2">
          <table:table-cell table:style-name="ce7" table:number-columns-repeated="2"/>
          <table:table-cell table:style-name="ce7" office:value-type="string" calcext:value-type="string">
            <text:p>1.2.3 – Imobilizado</text:p>
          </table:table-cell>
          <table:table-cell table:style-name="ce7" office:value-type="string" calcext:value-type="string">
            <text:p>1.2 - Não Circulante</text:p>
          </table:table-cell>
          <table:table-cell table:style-name="ce7" office:value-type="string" calcext:value-type="string">
            <text:p>1.2.3 – Imobilizado</text:p>
          </table:table-cell>
          <table:table-cell table:style-name="ce7" office:value-type="string" calcext:value-type="string">
            <text:p>1.2.3.004 - Máquinas e Equipamentos</text:p>
          </table:table-cell>
        </table:table-row>
        <table:table-row table:style-name="ro2">
          <table:table-cell table:style-name="ce7" table:number-columns-repeated="2"/>
          <table:table-cell table:style-name="ce7" office:value-type="string" calcext:value-type="string">
            <text:p>1.2.3 – Imobilizado</text:p>
          </table:table-cell>
          <table:table-cell table:style-name="ce7" office:value-type="string" calcext:value-type="string">
            <text:p>1.2 - Não Circulante</text:p>
          </table:table-cell>
          <table:table-cell table:style-name="ce7" office:value-type="string" calcext:value-type="string">
            <text:p>1.2.3 – Imobilizado</text:p>
          </table:table-cell>
          <table:table-cell table:style-name="ce7" office:value-type="string" calcext:value-type="string">
            <text:p>1.2.3.005 - Móveis e Utensílios</text:p>
          </table:table-cell>
        </table:table-row>
        <table:table-row table:style-name="ro2">
          <table:table-cell table:style-name="ce7" table:number-columns-repeated="2"/>
          <table:table-cell table:style-name="ce7" office:value-type="string" calcext:value-type="string">
            <text:p>1.2.3 – Imobilizado</text:p>
          </table:table-cell>
          <table:table-cell table:style-name="ce7" office:value-type="string" calcext:value-type="string">
            <text:p>1.2 - Não Circulante</text:p>
          </table:table-cell>
          <table:table-cell table:style-name="ce7" office:value-type="string" calcext:value-type="string">
            <text:p>1.2.3 – Imobilizado</text:p>
          </table:table-cell>
          <table:table-cell table:style-name="ce7" office:value-type="string" calcext:value-type="string">
            <text:p>1.2.3.006 - Veículos</text:p>
          </table:table-cell>
        </table:table-row>
        <table:table-row table:style-name="ro2">
          <table:table-cell table:style-name="ce7" table:number-columns-repeated="2"/>
          <table:table-cell table:style-name="ce7" office:value-type="string" calcext:value-type="string">
            <text:p>1.2.3 – Imobilizado</text:p>
          </table:table-cell>
          <table:table-cell table:style-name="ce7" office:value-type="string" calcext:value-type="string">
            <text:p>1.2 - Não Circulante</text:p>
          </table:table-cell>
          <table:table-cell table:style-name="ce7" office:value-type="string" calcext:value-type="string">
            <text:p>1.2.3 – Imobilizado</text:p>
          </table:table-cell>
          <table:table-cell table:style-name="ce7" office:value-type="string" calcext:value-type="string">
            <text:p>1.2.3.007 - (-) Depreciação Acumulada</text:p>
          </table:table-cell>
        </table:table-row>
        <table:table-row table:style-name="ro2">
          <table:table-cell table:style-name="ce7" table:number-columns-repeated="2"/>
          <table:table-cell table:style-name="ce7" office:value-type="string" calcext:value-type="string">
            <text:p>1.2.4 - Intangível</text:p>
          </table:table-cell>
          <table:table-cell table:style-name="ce7" office:value-type="string" calcext:value-type="string">
            <text:p>1.2 - Não Circulante</text:p>
          </table:table-cell>
          <table:table-cell table:style-name="ce7" office:value-type="string" calcext:value-type="string">
            <text:p>1.2.4 - Intangível</text:p>
          </table:table-cell>
          <table:table-cell table:style-name="ce7" office:value-type="string" calcext:value-type="string">
            <text:p>1.2.4.001 - Marcas e Patentes</text:p>
          </table:table-cell>
        </table:table-row>
        <table:table-row table:style-name="ro2">
          <table:table-cell table:style-name="ce7" table:number-columns-repeated="2"/>
          <table:table-cell table:style-name="ce7" office:value-type="string" calcext:value-type="string">
            <text:p>1.2.4 - Intangível</text:p>
          </table:table-cell>
          <table:table-cell table:style-name="ce7" office:value-type="string" calcext:value-type="string">
            <text:p>1.2 - Não Circulante</text:p>
          </table:table-cell>
          <table:table-cell table:style-name="ce7" office:value-type="string" calcext:value-type="string">
            <text:p>1.2.4 - Intangível</text:p>
          </table:table-cell>
          <table:table-cell table:style-name="ce7" office:value-type="string" calcext:value-type="string">
            <text:p>1.2.4.002 - Capital Intelectual</text:p>
          </table:table-cell>
        </table:table-row>
        <table:table-row table:style-name="ro2">
          <table:table-cell table:style-name="ce7" table:number-columns-repeated="2"/>
          <table:table-cell table:style-name="ce7" office:value-type="string" calcext:value-type="string">
            <text:p>1.2.4 - Intangível</text:p>
          </table:table-cell>
          <table:table-cell table:style-name="ce7" office:value-type="string" calcext:value-type="string">
            <text:p>1.2 - Não Circulante</text:p>
          </table:table-cell>
          <table:table-cell table:style-name="ce7" office:value-type="string" calcext:value-type="string">
            <text:p>1.2.4 - Intangível</text:p>
          </table:table-cell>
          <table:table-cell table:style-name="ce7" office:value-type="string" calcext:value-type="string">
            <text:p>1.2.4.002 - (-) Amortização Acumulada</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01 - Fornecedores</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02 - Aluguéis a Paga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03 - Empréstimos a Paga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04 - ICMS a Recolhe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05 - Imposto de Renda a Paga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06 - IR Fonte a Recolhe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07 - Contribuições Previdenciárias  a Recolhe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08 - FGTS a Recolhe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09 - Honorários da Diretoria a Paga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10 - Salários a Paga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11 - Dividendos a paga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12 - Outras Obrigações a Paga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2 – NÃO CIRCULANTE</text:p>
          </table:table-cell>
          <table:table-cell table:style-name="ce7" office:value-type="string" calcext:value-type="string">
            <text:p>2.2.1 – Obrigações</text:p>
          </table:table-cell>
          <table:table-cell table:style-name="ce7" office:value-type="string" calcext:value-type="string">
            <text:p>2.2.1.001 - Financiamentos a Paga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3 – PATRIMÔNIO LÍQUIDO</text:p>
          </table:table-cell>
          <table:table-cell table:style-name="ce7" office:value-type="string" calcext:value-type="string">
            <text:p>2.3.1 – Capital</text:p>
          </table:table-cell>
          <table:table-cell table:style-name="ce7" office:value-type="string" calcext:value-type="string">
            <text:p>2.3.1.001 - Capital</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3 – PATRIMÔNIO LÍQUIDO</text:p>
          </table:table-cell>
          <table:table-cell table:style-name="ce7" office:value-type="string" calcext:value-type="string">
            <text:p>2.3.1 – Capital</text:p>
          </table:table-cell>
          <table:table-cell table:style-name="ce7" office:value-type="string" calcext:value-type="string">
            <text:p>2.3.1.002 - ( - ) Capital a Realiza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3 – PATRIMÔNIO LÍQUIDO</text:p>
          </table:table-cell>
          <table:table-cell table:style-name="ce7" office:value-type="string" calcext:value-type="string">
            <text:p>2.3.2 - Reservas de Capital</text:p>
          </table:table-cell>
          <table:table-cell table:style-name="ce7" office:value-type="string" calcext:value-type="string">
            <text:p>2.3.2.001 - Ágio na Emissão de Ações</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3 – PATRIMÔNIO LÍQUIDO</text:p>
          </table:table-cell>
          <table:table-cell table:style-name="ce7" office:value-type="string" calcext:value-type="string">
            <text:p>2.3.3 – Ajuste de Avaliação Patrimonial</text:p>
          </table:table-cell>
          <table:table-cell table:style-name="ce7" office:value-type="string" calcext:value-type="string">
            <text:p>2.3.3.001 - Aumentos Atribuídos a Bens do Ativo</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3 – PATRIMÔNIO LÍQUIDO</text:p>
          </table:table-cell>
          <table:table-cell table:style-name="ce7" office:value-type="string" calcext:value-type="string">
            <text:p>2.3.4 - Reservas de Lucros</text:p>
          </table:table-cell>
          <table:table-cell table:style-name="ce7" office:value-type="string" calcext:value-type="string">
            <text:p>2.3.4.001 - Reserva Legal</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3 – PATRIMÔNIO LÍQUIDO</text:p>
          </table:table-cell>
          <table:table-cell table:style-name="ce7" office:value-type="string" calcext:value-type="string">
            <text:p>2.3.5 - Ações em Tesouraria</text:p>
          </table:table-cell>
          <table:table-cell table:style-name="ce7" office:value-type="string" calcext:value-type="string">
            <text:p>2.3.5.001 - Aquisição de Ações Próprias</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3 – PATRIMÔNIO LÍQUIDO</text:p>
          </table:table-cell>
          <table:table-cell table:style-name="ce7" office:value-type="string" calcext:value-type="string">
            <text:p>2.3.6 - Lucros ou Prejuízos Acumulados</text:p>
          </table:table-cell>
          <table:table-cell table:style-name="ce7" office:value-type="string" calcext:value-type="string">
            <text:p>2.3.6.001 – Lucros Acumulados</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3 – PATRIMÔNIO LÍQUIDO</text:p>
          </table:table-cell>
          <table:table-cell table:style-name="ce7" office:value-type="string" calcext:value-type="string">
            <text:p>2.3.6 - Lucros ou Prejuízos Acumulados</text:p>
          </table:table-cell>
          <table:table-cell table:style-name="ce7" office:value-type="string" calcext:value-type="string">
            <text:p>2.3.6.002 – ( - ) Prejuízos Acumulado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1 – Despesas com Vendas</text:p>
          </table:table-cell>
          <table:table-cell table:style-name="ce7" office:value-type="string" calcext:value-type="string">
            <text:p>3.3.1.001 - Comissões sobre Venda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1 – Despesas com Vendas</text:p>
          </table:table-cell>
          <table:table-cell table:style-name="ce7" office:value-type="string" calcext:value-type="string">
            <text:p>3.3.1.006 - Fretes e Carreto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1 – Despesas com Vendas</text:p>
          </table:table-cell>
          <table:table-cell table:style-name="ce7" office:value-type="string" calcext:value-type="string">
            <text:p>3.3.1.007 - Material de Embalagem</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1 – Despesas com Vendas</text:p>
          </table:table-cell>
          <table:table-cell table:style-name="ce7" office:value-type="string" calcext:value-type="string">
            <text:p>3.3.1.008 - Propaganda e Publicidade</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1 – Despesas com Vendas</text:p>
          </table:table-cell>
          <table:table-cell table:style-name="ce7" office:value-type="string" calcext:value-type="string">
            <text:p>3.3.1.009 – Despesas c/ Devedores  Duvidoso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01 - Aluguel</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02 - Energia Elétrica</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03 - Água</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04 - Correio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05 - Depreciaçõe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06 - Amortizaçõe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07 - Fretes e Carreto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08 - Material de Expediente</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09 - Prêmios de Seguro</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10 - Comunicaçõe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11 - Impostos e Taxa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12 - Serviços de Terceiro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13 - Multas Fiscai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14 - Salário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15 - Honorários da Diretoria</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16 - Décimo Terceiro Salário</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17 - Encargos Sociai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18 - Férias </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3 – Despesas Financeiras</text:p>
          </table:table-cell>
          <table:table-cell table:style-name="ce7" office:value-type="string" calcext:value-type="string">
            <text:p>3.3.3.001 - Despesas Bancária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3 – Despesas Financeiras</text:p>
          </table:table-cell>
          <table:table-cell table:style-name="ce7" office:value-type="string" calcext:value-type="string">
            <text:p>3.3.3.002 - Juros Passivo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3 – Despesas Financeiras</text:p>
          </table:table-cell>
          <table:table-cell table:style-name="ce7" office:value-type="string" calcext:value-type="string">
            <text:p>3.3.3.003 - Descontos Concedido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4 – Outras Despesas Operacionais</text:p>
          </table:table-cell>
          <table:table-cell table:style-name="ce7" office:value-type="string" calcext:value-type="string">
            <text:p>3.3.4.001 - Prejuízo de Participação em outras Cia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4 – Outras Despesas Operacionais</text:p>
          </table:table-cell>
          <table:table-cell table:style-name="ce7" office:value-type="string" calcext:value-type="string">
            <text:p>3.3.4.002 - Despesas Eventuais</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1 – Receitas de Vendas</text:p>
          </table:table-cell>
          <table:table-cell table:style-name="ce7" office:value-type="string" calcext:value-type="string">
            <text:p>4.1.1.001 – Venda de Mercadorias</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1 – Receitas de Vendas</text:p>
          </table:table-cell>
          <table:table-cell table:style-name="ce7" office:value-type="string" calcext:value-type="string">
            <text:p>4.1.1.002 – ( - ) Vendas Anuladas</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1 – Receitas de Vendas</text:p>
          </table:table-cell>
          <table:table-cell table:style-name="ce7" office:value-type="string" calcext:value-type="string">
            <text:p>4.1.1.003 – ( - ) ICMS sobre Vendas</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1 – Receitas de Vendas</text:p>
          </table:table-cell>
          <table:table-cell table:style-name="ce7" office:value-type="string" calcext:value-type="string">
            <text:p>4.1.1.004 – ( - ) PIS sobre Faturamento</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2 – Receitas Financeiras</text:p>
          </table:table-cell>
          <table:table-cell table:style-name="ce7" office:value-type="string" calcext:value-type="string">
            <text:p>4.1.2.001 - Rendimentos de Aplicações Financeiras</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2 – Receitas Financeiras</text:p>
          </table:table-cell>
          <table:table-cell table:style-name="ce7" office:value-type="string" calcext:value-type="string">
            <text:p>4.1.2.002 - Descontos Obtidos</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2 – Receitas Financeiras</text:p>
          </table:table-cell>
          <table:table-cell table:style-name="ce7" office:value-type="string" calcext:value-type="string">
            <text:p>4.1.2.003 - Juros Ativos</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3 – Outras Receitas Operacionais</text:p>
          </table:table-cell>
          <table:table-cell table:style-name="ce7" office:value-type="string" calcext:value-type="string">
            <text:p>4.1.3.001 - Lucros de Participações em Outras Cias</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3 – Outras Receitas Operacionais</text:p>
          </table:table-cell>
          <table:table-cell table:style-name="ce7" office:value-type="string" calcext:value-type="string">
            <text:p>4.1.3.002 - Reversão de Provisão Para Devedores Duvidosos</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3 – Outras Receitas Operacionais</text:p>
          </table:table-cell>
          <table:table-cell table:style-name="ce7" office:value-type="string" calcext:value-type="string">
            <text:p>4.1.3.003 - Receitas Eventuais</text:p>
          </table:table-cell>
        </table:table-row>
        <table:table-row table:style-name="ro2">
          <table:table-cell table:style-name="ce7" office:value-type="string" calcext:value-type="string">
            <text:p>5 - Contas</text:p>
          </table:table-cell>
          <table:table-cell table:style-name="ce7" table:number-columns-repeated="2"/>
          <table:table-cell table:style-name="ce7" office:value-type="string" calcext:value-type="string">
            <text:p>5.1 – APURAÇÃO DE RESULTADO</text:p>
          </table:table-cell>
          <table:table-cell table:style-name="ce7" office:value-type="string" calcext:value-type="string">
            <text:p>5.1.1 – Apuração de Resultado</text:p>
          </table:table-cell>
          <table:table-cell table:style-name="ce7" office:value-type="string" calcext:value-type="string">
            <text:p>5.1.1.001 - Custo das Mercadorias Vendidas (CMV)</text:p>
          </table:table-cell>
        </table:table-row>
        <table:table-row table:style-name="ro2">
          <table:table-cell table:style-name="ce7" office:value-type="string" calcext:value-type="string">
            <text:p>5 - Contas</text:p>
          </table:table-cell>
          <table:table-cell table:style-name="ce7" table:number-columns-repeated="2"/>
          <table:table-cell table:style-name="ce7" office:value-type="string" calcext:value-type="string">
            <text:p>5.1 – APURAÇÃO DE RESULTADO</text:p>
          </table:table-cell>
          <table:table-cell table:style-name="ce7" office:value-type="string" calcext:value-type="string">
            <text:p>5.1.1 – Apuração de Resultado</text:p>
          </table:table-cell>
          <table:table-cell table:style-name="ce7" office:value-type="string" calcext:value-type="string">
            <text:p>5.1.1.002 - Resultado com Vendas de Mercadorias (RVM)</text:p>
          </table:table-cell>
        </table:table-row>
        <table:table-row table:style-name="ro2">
          <table:table-cell table:style-name="ce7" office:value-type="string" calcext:value-type="string">
            <text:p>5 - Contas</text:p>
          </table:table-cell>
          <table:table-cell table:style-name="ce7" table:number-columns-repeated="2"/>
          <table:table-cell table:style-name="ce7" office:value-type="string" calcext:value-type="string">
            <text:p>5.1 – APURAÇÃO DE RESULTADO</text:p>
          </table:table-cell>
          <table:table-cell table:style-name="ce7" office:value-type="string" calcext:value-type="string">
            <text:p>5.1.1 – Apuração de Resultado</text:p>
          </table:table-cell>
          <table:table-cell table:style-name="ce7" office:value-type="string" calcext:value-type="string">
            <text:p>5.1.1.003 - Apuração do Resultado do Exercício (ARE)  </text:p>
          </table:table-cell>
        </table:table-row>
        <table:table-row table:style-name="ro2" table:number-rows-repeated="1048489">
          <table:table-cell table:number-columns-repeated="6"/>
        </table:table-row>
        <table:table-row table:style-name="ro2">
          <table:table-cell table:number-columns-repeated="6"/>
        </table:table-row>
      </table:table>
      <table:table table:name="BaseTeste" table:style-name="ta2">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Abrir" form:control-implementation="ooo:com.sun.star.form.component.CommandButton" xml:id="control2" form:id="control2" form:label="Abrir Form"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rmInitialize?language=Basic&amp;location=document" xlink:type="simple"/>
              </office:event-listeners>
            </form:button>
          </form:form>
        </office:forms>
        <table:shapes>
          <draw:control draw:z-index="4" draw:name="Controle 2" draw:style-name="gr3" draw:text-style-name="P2" svg:width="24.55mm" svg:height="6.19mm" svg:x="255.82mm" svg:y="1.01mm" draw:control="control2"/>
        </table:shapes>
        <table:table-column table:style-name="co10" table:default-cell-style-name="ce13"/>
        <table:table-column table:style-name="co11" table:default-cell-style-name="ce13"/>
        <table:table-column table:style-name="co12" table:default-cell-style-name="ce13"/>
        <table:table-column table:style-name="co13" table:default-cell-style-name="ce12"/>
        <table:table-column table:style-name="co10" table:number-columns-repeated="2" table:default-cell-style-name="Default"/>
        <table:table-row table:style-name="ro2">
          <table:table-cell table:style-name="ce11" office:value-type="string" calcext:value-type="string">
            <text:p>Principal</text:p>
          </table:table-cell>
          <table:table-cell table:style-name="ce11" office:value-type="string" calcext:value-type="string">
            <text:p>Espaco</text:p>
          </table:table-cell>
          <table:table-cell table:style-name="ce11" office:value-type="string" calcext:value-type="string">
            <text:p>Espaco2</text:p>
          </table:table-cell>
          <table:table-cell table:style-name="ce11" office:value-type="string" calcext:value-type="string">
            <text:p>Espaco3</text:p>
          </table:table-cell>
          <table:table-cell table:number-columns-repeated="2"/>
        </table:table-row>
        <table:table-row table:style-name="ro1">
          <table:table-cell table:style-name="ce12" office:value-type="string" calcext:value-type="string">
            <text:p>1 - Ativo</text:p>
          </table:table-cell>
          <table:table-cell table:style-name="ce12" office:value-type="string" calcext:value-type="string">
            <text:p>1.1 <text:s/>- <text:s/>Circulante</text:p>
          </table:table-cell>
          <table:table-cell table:style-name="ce12" office:value-type="string" calcext:value-type="string">
            <text:p>1.1.1 -  Disponível</text:p>
          </table:table-cell>
          <table:table-cell office:value-type="string" calcext:value-type="string">
            <text:p>1.1.1.001 - Caixa</text:p>
          </table:table-cell>
          <table:table-cell table:number-columns-repeated="2"/>
        </table:table-row>
        <table:table-row table:style-name="ro2">
          <table:table-cell table:number-columns-repeated="3"/>
          <table:table-cell office:value-type="string" calcext:value-type="string">
            <text:p>1.1.1.002 - Bancos Conta Movimento</text:p>
          </table:table-cell>
          <table:table-cell table:number-columns-repeated="2"/>
        </table:table-row>
        <table:table-row table:style-name="ro2">
          <table:table-cell table:number-columns-repeated="2"/>
          <table:table-cell table:style-name="ce12" office:value-type="string" calcext:value-type="string">
            <text:p>1.1.2 -  Realizações</text:p>
          </table:table-cell>
          <table:table-cell office:value-type="string" calcext:value-type="string">
            <text:p>1.1.2.001 - Clientes</text:p>
          </table:table-cell>
          <table:table-cell table:number-columns-repeated="2"/>
        </table:table-row>
        <table:table-row table:style-name="ro2">
          <table:table-cell table:number-columns-repeated="3"/>
          <table:table-cell office:value-type="string" calcext:value-type="string">
            <text:p>1.1.2.002 - ( - ) Duplicatas Descontadas</text:p>
          </table:table-cell>
          <table:table-cell table:number-columns-repeated="2"/>
        </table:table-row>
        <table:table-row table:style-name="ro2">
          <table:table-cell table:number-columns-repeated="3"/>
          <table:table-cell office:value-type="string" calcext:value-type="string">
            <text:p>1.1.2.003 - Aplicações Financeiras</text:p>
          </table:table-cell>
          <table:table-cell table:number-columns-repeated="2"/>
        </table:table-row>
        <table:table-row table:style-name="ro2">
          <table:table-cell table:number-columns-repeated="3"/>
          <table:table-cell office:value-type="string" calcext:value-type="string">
            <text:p>1.1.2.004 - Impostos a Recuperar</text:p>
          </table:table-cell>
          <table:table-cell table:number-columns-repeated="2"/>
        </table:table-row>
        <table:table-row table:style-name="ro2">
          <table:table-cell table:number-columns-repeated="3"/>
          <table:table-cell office:value-type="string" calcext:value-type="string">
            <text:p>1.1.2.005 - Despesas do Exercício Seguinte</text:p>
          </table:table-cell>
          <table:table-cell table:number-columns-repeated="2"/>
        </table:table-row>
        <table:table-row table:style-name="ro2">
          <table:table-cell table:number-columns-repeated="3"/>
          <table:table-cell office:value-type="string" calcext:value-type="string">
            <text:p>1.1.2.006 - ( - ) Provisão para Devedores Duvidosos</text:p>
          </table:table-cell>
          <table:table-cell table:number-columns-repeated="2"/>
        </table:table-row>
        <table:table-row table:style-name="ro2">
          <table:table-cell table:number-columns-repeated="2"/>
          <table:table-cell table:style-name="ce12" office:value-type="string" calcext:value-type="string">
            <text:p>1.1.3 – Estoques</text:p>
          </table:table-cell>
          <table:table-cell office:value-type="string" calcext:value-type="string">
            <text:p>1.1.3.001 - Estoque de Mercadorias</text:p>
          </table:table-cell>
          <table:table-cell table:number-columns-repeated="2"/>
        </table:table-row>
        <table:table-row table:style-name="ro2">
          <table:table-cell table:number-columns-repeated="3"/>
          <table:table-cell office:value-type="string" calcext:value-type="string">
            <text:p>1.1.3.002 - (-) Provisão para Ajuste ao Valor de Mercado</text:p>
          </table:table-cell>
          <table:table-cell table:number-columns-repeated="2"/>
        </table:table-row>
        <table:table-row table:style-name="ro2">
          <table:table-cell/>
          <table:table-cell table:style-name="ce12" office:value-type="string" calcext:value-type="string">
            <text:p>1.2 - Não Circulante</text:p>
          </table:table-cell>
          <table:table-cell table:style-name="ce12" office:value-type="string" calcext:value-type="string">
            <text:p>1.2.1 - Realiza a Longo prazo</text:p>
          </table:table-cell>
          <table:table-cell office:value-type="string" calcext:value-type="string">
            <text:p>1.2.1.001 - Títulos a Receber</text:p>
          </table:table-cell>
          <table:table-cell table:number-columns-repeated="2"/>
        </table:table-row>
        <table:table-row table:style-name="ro2">
          <table:table-cell table:number-columns-repeated="2"/>
          <table:table-cell table:style-name="ce12" office:value-type="string" calcext:value-type="string">
            <text:p>1.2.2 - Investimentos</text:p>
          </table:table-cell>
          <table:table-cell office:value-type="string" calcext:value-type="string">
            <text:p>1.2.2.001 - Participações em Outras Cias</text:p>
          </table:table-cell>
          <table:table-cell/>
          <table:table-cell>
            <draw:frame draw:z-index="0" draw:name="Figura 3" draw:style-name="gr1" draw:text-style-name="P1" svg:width="5.28mm" svg:height="5.28mm" svg:x="0mm" svg:y="0mm">
              <draw:image xlink:href="Pictures/100000000000001400000014F2C7A43E8A6CF893.png" xlink:type="simple" xlink:show="embed" xlink:actuate="onLoad" draw:mime-type="image/png">
                <text:p/>
              </draw:image>
            </draw:frame>
          </table:table-cell>
        </table:table-row>
        <table:table-row table:style-name="ro2">
          <table:table-cell table:number-columns-repeated="3"/>
          <table:table-cell office:value-type="string" calcext:value-type="string">
            <text:p>1.2.2.002 - Imóveis para Renda</text:p>
          </table:table-cell>
          <table:table-cell/>
          <table:table-cell>
            <draw:frame draw:z-index="1" draw:name="Figura 4" draw:style-name="gr1" draw:text-style-name="P1" svg:width="5.28mm" svg:height="5.28mm" svg:x="0mm" svg:y="0mm">
              <draw:image xlink:href="Pictures/1000000000000014000000142549A3A362D81B92.png" xlink:type="simple" xlink:show="embed" xlink:actuate="onLoad" draw:mime-type="image/png">
                <text:p/>
              </draw:image>
            </draw:frame>
          </table:table-cell>
        </table:table-row>
        <table:table-row table:style-name="ro2">
          <table:table-cell table:number-columns-repeated="2"/>
          <table:table-cell table:style-name="ce12" office:value-type="string" calcext:value-type="string">
            <text:p>1.2.3 – Imobilizado</text:p>
          </table:table-cell>
          <table:table-cell office:value-type="string" calcext:value-type="string">
            <text:p>1.2.3.001 - Equipamentos de Informática</text:p>
          </table:table-cell>
          <table:table-cell/>
          <table:table-cell>
            <draw:frame draw:z-index="2" draw:name="Figura 5" draw:style-name="gr1" draw:text-style-name="P1" svg:width="5.28mm" svg:height="5.28mm" svg:x="0mm" svg:y="0mm">
              <draw:image xlink:href="Pictures/1000000000000014000000147F0920B34807C9D7.png" xlink:type="simple" xlink:show="embed" xlink:actuate="onLoad" draw:mime-type="image/png">
                <text:p/>
              </draw:image>
            </draw:frame>
          </table:table-cell>
        </table:table-row>
        <table:table-row table:style-name="ro2">
          <table:table-cell table:number-columns-repeated="3"/>
          <table:table-cell office:value-type="string" calcext:value-type="string">
            <text:p>1.2.3.002 - Imóveis</text:p>
          </table:table-cell>
          <table:table-cell/>
          <table:table-cell>
            <draw:frame draw:z-index="3" draw:name="Figura 6" draw:style-name="gr1" draw:text-style-name="P1" svg:width="5.28mm" svg:height="5.28mm" svg:x="0mm" svg:y="0mm">
              <draw:image xlink:href="Pictures/1000000000000014000000146F3106CB3193FD1C.png" xlink:type="simple" xlink:show="embed" xlink:actuate="onLoad" draw:mime-type="image/png">
                <text:p/>
              </draw:image>
            </draw:frame>
          </table:table-cell>
        </table:table-row>
        <table:table-row table:style-name="ro2">
          <table:table-cell table:number-columns-repeated="3"/>
          <table:table-cell office:value-type="string" calcext:value-type="string">
            <text:p>1.2.3.003 - Instalações</text:p>
          </table:table-cell>
          <table:table-cell table:number-columns-repeated="2"/>
        </table:table-row>
        <table:table-row table:style-name="ro2">
          <table:table-cell table:number-columns-repeated="3"/>
          <table:table-cell office:value-type="string" calcext:value-type="string">
            <text:p>1.2.3.004 - Máquinas e Equipamentos</text:p>
          </table:table-cell>
          <table:table-cell table:number-columns-repeated="2"/>
        </table:table-row>
        <table:table-row table:style-name="ro2">
          <table:table-cell table:number-columns-repeated="3"/>
          <table:table-cell office:value-type="string" calcext:value-type="string">
            <text:p>1.2.3.005 - Móveis e Utensílios</text:p>
          </table:table-cell>
          <table:table-cell table:number-columns-repeated="2"/>
        </table:table-row>
        <table:table-row table:style-name="ro2">
          <table:table-cell table:number-columns-repeated="3"/>
          <table:table-cell office:value-type="string" calcext:value-type="string">
            <text:p>1.2.3.006 - Veículos</text:p>
          </table:table-cell>
          <table:table-cell table:number-columns-repeated="2"/>
        </table:table-row>
        <table:table-row table:style-name="ro2">
          <table:table-cell table:number-columns-repeated="3"/>
          <table:table-cell office:value-type="string" calcext:value-type="string">
            <text:p>1.2.3.007 - (-) Depreciação Acumulada</text:p>
          </table:table-cell>
          <table:table-cell table:number-columns-repeated="2"/>
        </table:table-row>
        <table:table-row table:style-name="ro2">
          <table:table-cell table:number-columns-repeated="2"/>
          <table:table-cell table:style-name="ce12" office:value-type="string" calcext:value-type="string">
            <text:p>1.2.4 - Intangível</text:p>
          </table:table-cell>
          <table:table-cell office:value-type="string" calcext:value-type="string">
            <text:p>1.2.4.001 - Marcas e Patentes</text:p>
          </table:table-cell>
          <table:table-cell table:number-columns-repeated="2"/>
        </table:table-row>
        <table:table-row table:style-name="ro2">
          <table:table-cell table:number-columns-repeated="3"/>
          <table:table-cell office:value-type="string" calcext:value-type="string">
            <text:p>1.2.4.002 - Capital Intelectual</text:p>
          </table:table-cell>
          <table:table-cell table:number-columns-repeated="2"/>
        </table:table-row>
        <table:table-row table:style-name="ro2">
          <table:table-cell table:number-columns-repeated="3"/>
          <table:table-cell office:value-type="string" calcext:value-type="string">
            <text:p>1.2.4.002 - (-) Amortização Acumulada</text:p>
          </table:table-cell>
          <table:table-cell table:number-columns-repeated="2"/>
        </table:table-row>
        <table:table-row table:style-name="ro2">
          <table:table-cell table:style-name="ce12" office:value-type="string" calcext:value-type="string">
            <text:p>2 - Passivo</text:p>
          </table:table-cell>
          <table:table-cell table:style-name="ce12" office:value-type="string" calcext:value-type="string">
            <text:p>2.1 – Circulante</text:p>
          </table:table-cell>
          <table:table-cell table:style-name="ce12" office:value-type="string" calcext:value-type="string">
            <text:p>2.1.1 - Obrigações</text:p>
          </table:table-cell>
          <table:table-cell office:value-type="string" calcext:value-type="string">
            <text:p>2.1.1.001 - Fornecedores</text:p>
          </table:table-cell>
          <table:table-cell table:number-columns-repeated="2"/>
        </table:table-row>
        <table:table-row table:style-name="ro2">
          <table:table-cell table:number-columns-repeated="3"/>
          <table:table-cell office:value-type="string" calcext:value-type="string">
            <text:p>2.1.1.002 - Aluguéis a Pagar</text:p>
          </table:table-cell>
          <table:table-cell table:number-columns-repeated="2"/>
        </table:table-row>
        <table:table-row table:style-name="ro2">
          <table:table-cell table:number-columns-repeated="3"/>
          <table:table-cell office:value-type="string" calcext:value-type="string">
            <text:p>2.1.1.003 - Empréstimos a Pagar</text:p>
          </table:table-cell>
          <table:table-cell table:number-columns-repeated="2"/>
        </table:table-row>
        <table:table-row table:style-name="ro2">
          <table:table-cell table:number-columns-repeated="3"/>
          <table:table-cell office:value-type="string" calcext:value-type="string">
            <text:p>2.1.1.004 - ICMS a Recolher</text:p>
          </table:table-cell>
          <table:table-cell table:number-columns-repeated="2"/>
        </table:table-row>
        <table:table-row table:style-name="ro2">
          <table:table-cell table:number-columns-repeated="3"/>
          <table:table-cell office:value-type="string" calcext:value-type="string">
            <text:p>2.1.1.005 - Imposto de Renda a Pagar</text:p>
          </table:table-cell>
          <table:table-cell table:number-columns-repeated="2"/>
        </table:table-row>
        <table:table-row table:style-name="ro2">
          <table:table-cell table:number-columns-repeated="3"/>
          <table:table-cell office:value-type="string" calcext:value-type="string">
            <text:p>2.1.1.006 - IR Fonte a Recolher</text:p>
          </table:table-cell>
          <table:table-cell table:number-columns-repeated="2"/>
        </table:table-row>
        <table:table-row table:style-name="ro2">
          <table:table-cell table:number-columns-repeated="3"/>
          <table:table-cell office:value-type="string" calcext:value-type="string">
            <text:p>2.1.1.007 - Contribuições Previdenciárias  a Recolher</text:p>
          </table:table-cell>
          <table:table-cell table:number-columns-repeated="2"/>
        </table:table-row>
        <table:table-row table:style-name="ro2">
          <table:table-cell table:number-columns-repeated="3"/>
          <table:table-cell office:value-type="string" calcext:value-type="string">
            <text:p>2.1.1.008 - FGTS a Recolher</text:p>
          </table:table-cell>
          <table:table-cell table:number-columns-repeated="2"/>
        </table:table-row>
        <table:table-row table:style-name="ro2">
          <table:table-cell table:number-columns-repeated="3"/>
          <table:table-cell office:value-type="string" calcext:value-type="string">
            <text:p>2.1.1.009 - Honorários da Diretoria a Pagar</text:p>
          </table:table-cell>
          <table:table-cell table:number-columns-repeated="2"/>
        </table:table-row>
        <table:table-row table:style-name="ro2">
          <table:table-cell table:number-columns-repeated="3"/>
          <table:table-cell office:value-type="string" calcext:value-type="string">
            <text:p>2.1.1.010 - Salários a Pagar</text:p>
          </table:table-cell>
          <table:table-cell table:number-columns-repeated="2"/>
        </table:table-row>
        <table:table-row table:style-name="ro2">
          <table:table-cell table:number-columns-repeated="3"/>
          <table:table-cell office:value-type="string" calcext:value-type="string">
            <text:p>2.1.1.011 - Dividendos a pagar</text:p>
          </table:table-cell>
          <table:table-cell table:number-columns-repeated="2"/>
        </table:table-row>
        <table:table-row table:style-name="ro2">
          <table:table-cell table:number-columns-repeated="3"/>
          <table:table-cell office:value-type="string" calcext:value-type="string">
            <text:p>2.1.1.012 - Outras Obrigações a Pagar</text:p>
          </table:table-cell>
          <table:table-cell table:number-columns-repeated="2"/>
        </table:table-row>
        <table:table-row table:style-name="ro2">
          <table:table-cell/>
          <table:table-cell table:style-name="ce12" office:value-type="string" calcext:value-type="string">
            <text:p>2.2 – NÃO CIRCULANTE</text:p>
          </table:table-cell>
          <table:table-cell table:style-name="ce12" office:value-type="string" calcext:value-type="string">
            <text:p>2.2.1 – Obrigações</text:p>
          </table:table-cell>
          <table:table-cell office:value-type="string" calcext:value-type="string">
            <text:p>2.2.1.001 - Financiamentos a Pagar</text:p>
          </table:table-cell>
          <table:table-cell table:number-columns-repeated="2"/>
        </table:table-row>
        <table:table-row table:style-name="ro2">
          <table:table-cell/>
          <table:table-cell table:style-name="ce12" office:value-type="string" calcext:value-type="string">
            <text:p>2.3 – PATRIMÔNIO LÍQUIDO</text:p>
          </table:table-cell>
          <table:table-cell table:style-name="ce12" office:value-type="string" calcext:value-type="string">
            <text:p>2.3.1 – Capital</text:p>
          </table:table-cell>
          <table:table-cell office:value-type="string" calcext:value-type="string">
            <text:p>2.3.1.001 - Capital</text:p>
          </table:table-cell>
          <table:table-cell table:number-columns-repeated="2"/>
        </table:table-row>
        <table:table-row table:style-name="ro2">
          <table:table-cell table:number-columns-repeated="3"/>
          <table:table-cell office:value-type="string" calcext:value-type="string">
            <text:p>2.3.1.002 - ( - ) Capital a Realizar</text:p>
          </table:table-cell>
          <table:table-cell table:number-columns-repeated="2"/>
        </table:table-row>
        <table:table-row table:style-name="ro2">
          <table:table-cell table:number-columns-repeated="2"/>
          <table:table-cell table:style-name="ce12" office:value-type="string" calcext:value-type="string">
            <text:p>2.3.2 - Reservas de Capital</text:p>
          </table:table-cell>
          <table:table-cell office:value-type="string" calcext:value-type="string">
            <text:p>2.3.2.001 - Ágio na Emissão de Ações</text:p>
          </table:table-cell>
          <table:table-cell table:number-columns-repeated="2"/>
        </table:table-row>
        <table:table-row table:style-name="ro2">
          <table:table-cell table:number-columns-repeated="2"/>
          <table:table-cell table:style-name="ce12" office:value-type="string" calcext:value-type="string">
            <text:p>2.3.3 – Ajuste de Avaliação Patrimonial</text:p>
          </table:table-cell>
          <table:table-cell office:value-type="string" calcext:value-type="string">
            <text:p>2.3.3.001 - Aumentos Atribuídos a Bens do Ativo</text:p>
          </table:table-cell>
          <table:table-cell table:number-columns-repeated="2"/>
        </table:table-row>
        <table:table-row table:style-name="ro2">
          <table:table-cell table:number-columns-repeated="2"/>
          <table:table-cell table:style-name="ce12" office:value-type="string" calcext:value-type="string">
            <text:p>2.3.4 - Reservas de Lucros</text:p>
          </table:table-cell>
          <table:table-cell office:value-type="string" calcext:value-type="string">
            <text:p>2.3.4.001 - Reserva Legal</text:p>
          </table:table-cell>
          <table:table-cell table:number-columns-repeated="2"/>
        </table:table-row>
        <table:table-row table:style-name="ro2">
          <table:table-cell table:number-columns-repeated="2"/>
          <table:table-cell table:style-name="ce12" office:value-type="string" calcext:value-type="string">
            <text:p>2.3.5 - Ações em Tesouraria</text:p>
          </table:table-cell>
          <table:table-cell office:value-type="string" calcext:value-type="string">
            <text:p>2.3.5.001 - Aquisição de Ações Próprias</text:p>
          </table:table-cell>
          <table:table-cell table:number-columns-repeated="2"/>
        </table:table-row>
        <table:table-row table:style-name="ro2">
          <table:table-cell table:number-columns-repeated="2"/>
          <table:table-cell table:style-name="ce12" office:value-type="string" calcext:value-type="string">
            <text:p>2.3.6 - Lucros ou Prejuízos Acumulados</text:p>
          </table:table-cell>
          <table:table-cell office:value-type="string" calcext:value-type="string">
            <text:p>2.3.6.001 – Lucros Acumulados</text:p>
          </table:table-cell>
          <table:table-cell table:number-columns-repeated="2"/>
        </table:table-row>
        <table:table-row table:style-name="ro2">
          <table:table-cell table:number-columns-repeated="3"/>
          <table:table-cell office:value-type="string" calcext:value-type="string">
            <text:p>2.3.6.002 – ( - ) Prejuízos Acumulados</text:p>
          </table:table-cell>
          <table:table-cell table:number-columns-repeated="2"/>
        </table:table-row>
        <table:table-row table:style-name="ro2">
          <table:table-cell table:style-name="ce12" office:value-type="string" calcext:value-type="string">
            <text:p>3 - Despesas</text:p>
          </table:table-cell>
          <table:table-cell table:style-name="ce12" office:value-type="string" calcext:value-type="string">
            <text:p>3.3 – DESPESAS OPERACIONAIS</text:p>
          </table:table-cell>
          <table:table-cell table:style-name="ce12" office:value-type="string" calcext:value-type="string">
            <text:p>3.3.1 – Despesas com Vendas</text:p>
          </table:table-cell>
          <table:table-cell office:value-type="string" calcext:value-type="string">
            <text:p>3.3.1.001 - Comissões sobre Vendas</text:p>
          </table:table-cell>
          <table:table-cell table:number-columns-repeated="2"/>
        </table:table-row>
        <table:table-row table:style-name="ro2">
          <table:table-cell table:number-columns-repeated="3"/>
          <table:table-cell office:value-type="string" calcext:value-type="string">
            <text:p>3.3.1.006 - Fretes e Carretos</text:p>
          </table:table-cell>
          <table:table-cell table:number-columns-repeated="2"/>
        </table:table-row>
        <table:table-row table:style-name="ro2">
          <table:table-cell table:number-columns-repeated="3"/>
          <table:table-cell office:value-type="string" calcext:value-type="string">
            <text:p>3.3.1.007 - Material de Embalagem</text:p>
          </table:table-cell>
          <table:table-cell table:number-columns-repeated="2"/>
        </table:table-row>
        <table:table-row table:style-name="ro2">
          <table:table-cell table:number-columns-repeated="3"/>
          <table:table-cell office:value-type="string" calcext:value-type="string">
            <text:p>3.3.1.008 - Propaganda e Publicidade</text:p>
          </table:table-cell>
          <table:table-cell table:number-columns-repeated="2"/>
        </table:table-row>
        <table:table-row table:style-name="ro2">
          <table:table-cell table:number-columns-repeated="3"/>
          <table:table-cell office:value-type="string" calcext:value-type="string">
            <text:p>3.3.1.009 – Despesas c/ Devedores  Duvidosos</text:p>
          </table:table-cell>
          <table:table-cell table:number-columns-repeated="2"/>
        </table:table-row>
        <table:table-row table:style-name="ro2">
          <table:table-cell table:number-columns-repeated="2"/>
          <table:table-cell table:style-name="ce12" office:value-type="string" calcext:value-type="string">
            <text:p>3.3.2 – Despesas Administrativas</text:p>
          </table:table-cell>
          <table:table-cell office:value-type="string" calcext:value-type="string">
            <text:p>3.3.2.001 - Aluguel</text:p>
          </table:table-cell>
          <table:table-cell table:number-columns-repeated="2"/>
        </table:table-row>
        <table:table-row table:style-name="ro2">
          <table:table-cell table:number-columns-repeated="3"/>
          <table:table-cell office:value-type="string" calcext:value-type="string">
            <text:p>3.3.2.002 - Energia Elétrica</text:p>
          </table:table-cell>
          <table:table-cell table:number-columns-repeated="2"/>
        </table:table-row>
        <table:table-row table:style-name="ro2">
          <table:table-cell table:number-columns-repeated="3"/>
          <table:table-cell office:value-type="string" calcext:value-type="string">
            <text:p>3.3.2.003 - Água</text:p>
          </table:table-cell>
          <table:table-cell table:number-columns-repeated="2"/>
        </table:table-row>
        <table:table-row table:style-name="ro2">
          <table:table-cell table:number-columns-repeated="3"/>
          <table:table-cell office:value-type="string" calcext:value-type="string">
            <text:p>3.3.2.004 - Correios</text:p>
          </table:table-cell>
          <table:table-cell table:number-columns-repeated="2"/>
        </table:table-row>
        <table:table-row table:style-name="ro2">
          <table:table-cell table:number-columns-repeated="3"/>
          <table:table-cell office:value-type="string" calcext:value-type="string">
            <text:p>3.3.2.005 - Depreciações</text:p>
          </table:table-cell>
          <table:table-cell table:number-columns-repeated="2"/>
        </table:table-row>
        <table:table-row table:style-name="ro2">
          <table:table-cell table:number-columns-repeated="3"/>
          <table:table-cell office:value-type="string" calcext:value-type="string">
            <text:p>3.3.2.006 - Amortizações</text:p>
          </table:table-cell>
          <table:table-cell table:number-columns-repeated="2"/>
        </table:table-row>
        <table:table-row table:style-name="ro2">
          <table:table-cell table:number-columns-repeated="3"/>
          <table:table-cell office:value-type="string" calcext:value-type="string">
            <text:p>3.3.2.007 - Fretes e Carretos</text:p>
          </table:table-cell>
          <table:table-cell table:number-columns-repeated="2"/>
        </table:table-row>
        <table:table-row table:style-name="ro1">
          <table:table-cell table:number-columns-repeated="3"/>
          <table:table-cell office:value-type="string" calcext:value-type="string">
            <text:p>3.3.2.008 - Material de Expediente</text:p>
          </table:table-cell>
          <table:table-cell table:number-columns-repeated="2"/>
        </table:table-row>
        <table:table-row table:style-name="ro1">
          <table:table-cell table:number-columns-repeated="3"/>
          <table:table-cell office:value-type="string" calcext:value-type="string">
            <text:p>3.3.2.009 - Prêmios de Seguro</text:p>
          </table:table-cell>
          <table:table-cell table:number-columns-repeated="2"/>
        </table:table-row>
        <table:table-row table:style-name="ro1">
          <table:table-cell table:number-columns-repeated="3"/>
          <table:table-cell office:value-type="string" calcext:value-type="string">
            <text:p>3.3.2.010 - Comunicações</text:p>
          </table:table-cell>
          <table:table-cell table:number-columns-repeated="2"/>
        </table:table-row>
        <table:table-row table:style-name="ro1">
          <table:table-cell table:number-columns-repeated="3"/>
          <table:table-cell office:value-type="string" calcext:value-type="string">
            <text:p>3.3.2.011 - Impostos e Taxas</text:p>
          </table:table-cell>
          <table:table-cell table:number-columns-repeated="2"/>
        </table:table-row>
        <table:table-row table:style-name="ro1">
          <table:table-cell table:number-columns-repeated="3"/>
          <table:table-cell office:value-type="string" calcext:value-type="string">
            <text:p>3.3.2.012 - Serviços de Terceiros</text:p>
          </table:table-cell>
          <table:table-cell table:number-columns-repeated="2"/>
        </table:table-row>
        <table:table-row table:style-name="ro1">
          <table:table-cell table:number-columns-repeated="3"/>
          <table:table-cell office:value-type="string" calcext:value-type="string">
            <text:p>3.3.2.013 - Multas Fiscais</text:p>
          </table:table-cell>
          <table:table-cell table:number-columns-repeated="2"/>
        </table:table-row>
        <table:table-row table:style-name="ro1">
          <table:table-cell table:number-columns-repeated="3"/>
          <table:table-cell office:value-type="string" calcext:value-type="string">
            <text:p>3.3.2.014 - Salários</text:p>
          </table:table-cell>
          <table:table-cell table:number-columns-repeated="2"/>
        </table:table-row>
        <table:table-row table:style-name="ro1">
          <table:table-cell table:number-columns-repeated="3"/>
          <table:table-cell office:value-type="string" calcext:value-type="string">
            <text:p>3.3.2.015 - Honorários da Diretoria</text:p>
          </table:table-cell>
          <table:table-cell table:number-columns-repeated="2"/>
        </table:table-row>
        <table:table-row table:style-name="ro1">
          <table:table-cell table:number-columns-repeated="3"/>
          <table:table-cell office:value-type="string" calcext:value-type="string">
            <text:p>3.3.2.016 - Décimo Terceiro Salário</text:p>
          </table:table-cell>
          <table:table-cell table:number-columns-repeated="2"/>
        </table:table-row>
        <table:table-row table:style-name="ro1">
          <table:table-cell table:number-columns-repeated="3"/>
          <table:table-cell office:value-type="string" calcext:value-type="string">
            <text:p>3.3.2.017 - Encargos Sociais</text:p>
          </table:table-cell>
          <table:table-cell table:number-columns-repeated="2"/>
        </table:table-row>
        <table:table-row table:style-name="ro1">
          <table:table-cell table:number-columns-repeated="3"/>
          <table:table-cell office:value-type="string" calcext:value-type="string">
            <text:p>3.3.2.018 - Férias </text:p>
          </table:table-cell>
          <table:table-cell table:number-columns-repeated="2"/>
        </table:table-row>
        <table:table-row table:style-name="ro2">
          <table:table-cell table:number-columns-repeated="2"/>
          <table:table-cell table:style-name="ce12" office:value-type="string" calcext:value-type="string">
            <text:p>3.3.3 – Despesas Financeiras</text:p>
          </table:table-cell>
          <table:table-cell office:value-type="string" calcext:value-type="string">
            <text:p>3.3.3.001 - Despesas Bancárias</text:p>
          </table:table-cell>
          <table:table-cell table:number-columns-repeated="2"/>
        </table:table-row>
        <table:table-row table:style-name="ro2">
          <table:table-cell table:number-columns-repeated="3"/>
          <table:table-cell office:value-type="string" calcext:value-type="string">
            <text:p>3.3.3.002 - Juros Passivos</text:p>
          </table:table-cell>
          <table:table-cell table:number-columns-repeated="2"/>
        </table:table-row>
        <table:table-row table:style-name="ro2">
          <table:table-cell table:number-columns-repeated="3"/>
          <table:table-cell office:value-type="string" calcext:value-type="string">
            <text:p>3.3.3.003 - Descontos Concedidos</text:p>
          </table:table-cell>
          <table:table-cell table:number-columns-repeated="2"/>
        </table:table-row>
        <table:table-row table:style-name="ro2">
          <table:table-cell table:number-columns-repeated="2"/>
          <table:table-cell table:style-name="ce12" office:value-type="string" calcext:value-type="string">
            <text:p>3.3.4 – Outras Despesas Operacionais</text:p>
          </table:table-cell>
          <table:table-cell office:value-type="string" calcext:value-type="string">
            <text:p>3.3.4.001 - Prejuízo de Participação em outras Cias</text:p>
          </table:table-cell>
          <table:table-cell table:number-columns-repeated="2"/>
        </table:table-row>
        <table:table-row table:style-name="ro2">
          <table:table-cell table:number-columns-repeated="3"/>
          <table:table-cell office:value-type="string" calcext:value-type="string">
            <text:p>3.3.4.002 - Despesas Eventuais</text:p>
          </table:table-cell>
          <table:table-cell table:number-columns-repeated="2"/>
        </table:table-row>
        <table:table-row table:style-name="ro2">
          <table:table-cell table:style-name="ce12" office:value-type="string" calcext:value-type="string">
            <text:p>4 - Receitas</text:p>
          </table:table-cell>
          <table:table-cell table:style-name="ce12" office:value-type="string" calcext:value-type="string">
            <text:p>4.1 – RECEITAS OPERACIONAIS</text:p>
          </table:table-cell>
          <table:table-cell table:style-name="ce12" office:value-type="string" calcext:value-type="string">
            <text:p>4.1.1 – Receitas de Vendas</text:p>
          </table:table-cell>
          <table:table-cell office:value-type="string" calcext:value-type="string">
            <text:p>4.1.1.001 – Venda de Mercadorias</text:p>
          </table:table-cell>
          <table:table-cell table:number-columns-repeated="2"/>
        </table:table-row>
        <table:table-row table:style-name="ro2">
          <table:table-cell table:number-columns-repeated="3"/>
          <table:table-cell office:value-type="string" calcext:value-type="string">
            <text:p>4.1.1.002 – ( - ) Vendas Anuladas</text:p>
          </table:table-cell>
          <table:table-cell table:number-columns-repeated="2"/>
        </table:table-row>
        <table:table-row table:style-name="ro2">
          <table:table-cell table:number-columns-repeated="3"/>
          <table:table-cell office:value-type="string" calcext:value-type="string">
            <text:p>4.1.1.003 – ( - ) ICMS sobre Vendas</text:p>
          </table:table-cell>
          <table:table-cell table:number-columns-repeated="2"/>
        </table:table-row>
        <table:table-row table:style-name="ro2">
          <table:table-cell table:number-columns-repeated="3"/>
          <table:table-cell office:value-type="string" calcext:value-type="string">
            <text:p>4.1.1.004 – ( - ) PIS sobre Faturamento</text:p>
          </table:table-cell>
          <table:table-cell table:number-columns-repeated="2"/>
        </table:table-row>
        <table:table-row table:style-name="ro2">
          <table:table-cell table:number-columns-repeated="2"/>
          <table:table-cell table:style-name="ce12" office:value-type="string" calcext:value-type="string">
            <text:p>4.1.2 – Receitas Financeiras</text:p>
          </table:table-cell>
          <table:table-cell office:value-type="string" calcext:value-type="string">
            <text:p>4.1.2.001 - Rendimentos de Aplicações Financeiras</text:p>
          </table:table-cell>
          <table:table-cell table:number-columns-repeated="2"/>
        </table:table-row>
        <table:table-row table:style-name="ro2">
          <table:table-cell table:number-columns-repeated="3"/>
          <table:table-cell office:value-type="string" calcext:value-type="string">
            <text:p>4.1.2.002 - Descontos Obtidos</text:p>
          </table:table-cell>
          <table:table-cell table:number-columns-repeated="2"/>
        </table:table-row>
        <table:table-row table:style-name="ro2">
          <table:table-cell table:number-columns-repeated="3"/>
          <table:table-cell office:value-type="string" calcext:value-type="string">
            <text:p>4.1.2.003 - Juros Ativos</text:p>
          </table:table-cell>
          <table:table-cell table:number-columns-repeated="2"/>
        </table:table-row>
        <table:table-row table:style-name="ro2">
          <table:table-cell table:number-columns-repeated="2"/>
          <table:table-cell table:style-name="ce12" office:value-type="string" calcext:value-type="string">
            <text:p>4.1.3 – Outras Receitas Operacionais</text:p>
          </table:table-cell>
          <table:table-cell office:value-type="string" calcext:value-type="string">
            <text:p>4.1.3.001 - Lucros de Participações em Outras Cias</text:p>
          </table:table-cell>
          <table:table-cell table:number-columns-repeated="2"/>
        </table:table-row>
        <table:table-row table:style-name="ro2">
          <table:table-cell table:number-columns-repeated="3"/>
          <table:table-cell office:value-type="string" calcext:value-type="string">
            <text:p>4.1.3.002 - Reversão de Provisão Para Devedores Duvidosos</text:p>
          </table:table-cell>
          <table:table-cell table:number-columns-repeated="2"/>
        </table:table-row>
        <table:table-row table:style-name="ro2">
          <table:table-cell table:number-columns-repeated="3"/>
          <table:table-cell office:value-type="string" calcext:value-type="string">
            <text:p>4.1.3.003 - Receitas Eventuais</text:p>
          </table:table-cell>
          <table:table-cell table:number-columns-repeated="2"/>
        </table:table-row>
        <table:table-row table:style-name="ro2">
          <table:table-cell table:style-name="ce12" office:value-type="string" calcext:value-type="string">
            <text:p>5 - Contas</text:p>
          </table:table-cell>
          <table:table-cell table:style-name="ce12" office:value-type="string" calcext:value-type="string">
            <text:p>5.1 – APURAÇÃO DE RESULTADO</text:p>
          </table:table-cell>
          <table:table-cell table:style-name="ce12" office:value-type="string" calcext:value-type="string">
            <text:p>5.1.1 – Apuração de Resultado</text:p>
          </table:table-cell>
          <table:table-cell office:value-type="string" calcext:value-type="string">
            <text:p>5.1.1.001 - Custo das Mercadorias Vendidas (CMV)</text:p>
          </table:table-cell>
          <table:table-cell table:number-columns-repeated="2"/>
        </table:table-row>
        <table:table-row table:style-name="ro2">
          <table:table-cell table:number-columns-repeated="3"/>
          <table:table-cell office:value-type="string" calcext:value-type="string">
            <text:p>5.1.1.002 - Resultado com Vendas de Mercadorias (RVM)</text:p>
          </table:table-cell>
          <table:table-cell table:number-columns-repeated="2"/>
        </table:table-row>
        <table:table-row table:style-name="ro1">
          <table:table-cell table:number-columns-repeated="3"/>
          <table:table-cell office:value-type="string" calcext:value-type="string">
            <text:p>5.1.1.003 - Apuração do Resultado do Exercício (ARE)  </text:p>
          </table:table-cell>
          <table:table-cell table:number-columns-repeated="2"/>
        </table:table-row>
        <calcext:conditional-formats>
          <calcext:conditional-format calcext:target-range-address="BaseTeste.A2:BaseTeste.D86">
            <calcext:condition calcext:apply-style-name="Tabela" calcext:value="formula-is([.$D2]&lt;&gt;&quot;&quot;)" calcext:base-cell-address="BaseTeste.A2"/>
          </calcext:conditional-format>
        </calcext:conditional-formats>
      </table:table>
      <table:named-expressions/>
      <table:database-ranges>
        <table:database-range table:name="__Anonymous_Sheet_DB__0" table:target-range-address="'Plano de Contas'.D1:'Plano de Contas'.D86">
          <table:filter table:target-range-address="BaseTeste.D1" table:condition-source-range-address="'Plano de Contas'.D1:'Plano de Contas'.D86" table:display-duplicates="false">
            <table:filter-or>
              <table:filter-condition table:value="1.1.1.001 - Caixa" table:operator="=" table:field-number="0"/>
              <table:filter-condition table:value="1.1.1.002 - Bancos Conta Movimento" table:operator="=" table:field-number="0"/>
              <table:filter-condition table:value="1.1.2.001 - Clientes" table:operator="=" table:field-number="0"/>
              <table:filter-condition table:value="1.1.2.002 - ( - ) Duplicatas Descontadas" table:operator="=" table:field-number="0"/>
              <table:filter-condition table:value="1.1.2.003 - Aplicações Financeiras" table:operator="=" table:field-number="0"/>
              <table:filter-condition table:value="1.1.2.004 - Impostos a Recuperar" table:operator="=" table:field-number="0"/>
              <table:filter-condition table:value="1.1.2.005 - Despesas do Exercício Seguinte" table:operator="=" table:field-number="0"/>
              <table:filter-condition table:value="1.1.2.006 - ( - ) Provisão para Devedores Duvidosos" table:operator="=" table:field-number="0"/>
              <table:filter-condition table:value="1.1.3.001 - Estoque de Mercadorias" table:operator="=" table:field-number="0"/>
              <table:filter-condition table:value="1.1.3.002 - (-) Provisão para Ajuste ao Valor de Mercado" table:operator="=" table:field-number="0"/>
              <table:filter-condition table:value="1.2.1.001 - Títulos a Receber" table:operator="=" table:field-number="0"/>
              <table:filter-condition table:value="1.2.2.001 - Participações em Outras Cias" table:operator="=" table:field-number="0"/>
              <table:filter-condition table:value="1.2.2.002 - Imóveis para Renda" table:operator="=" table:field-number="0"/>
              <table:filter-condition table:value="1.2.3.001 - Equipamentos de Informática" table:operator="=" table:field-number="0"/>
              <table:filter-condition table:value="1.2.3.002 - Imóveis" table:operator="=" table:field-number="0"/>
              <table:filter-condition table:value="1.2.3.003 - Instalações" table:operator="=" table:field-number="0"/>
              <table:filter-condition table:value="1.2.3.004 - Máquinas e Equipamentos" table:operator="=" table:field-number="0"/>
              <table:filter-condition table:value="1.2.3.005 - Móveis e Utensílios" table:operator="=" table:field-number="0"/>
              <table:filter-condition table:value="1.2.3.006 - Veículos" table:operator="=" table:field-number="0"/>
              <table:filter-condition table:value="1.2.3.007 - (-) Depreciação Acumulada" table:operator="=" table:field-number="0"/>
              <table:filter-condition table:value="1.2.4.001 - Marcas e Patentes" table:operator="=" table:field-number="0"/>
              <table:filter-condition table:value="1.2.4.002 - Capital Intelectual" table:operator="=" table:field-number="0"/>
              <table:filter-condition table:value="1.2.4.002 - (-) Amortização Acumulada" table:operator="=" table:field-number="0"/>
              <table:filter-condition table:value="2.1.1.001 - Fornecedores" table:operator="=" table:field-number="0"/>
              <table:filter-condition table:value="2.1.1.002 - Aluguéis a Pagar" table:operator="=" table:field-number="0"/>
              <table:filter-condition table:value="2.1.1.003 - Empréstimos a Pagar" table:operator="=" table:field-number="0"/>
              <table:filter-condition table:value="2.1.1.004 - ICMS a Recolher" table:operator="=" table:field-number="0"/>
              <table:filter-condition table:value="2.1.1.005 - Imposto de Renda a Pagar" table:operator="=" table:field-number="0"/>
              <table:filter-condition table:value="2.1.1.006 - IR Fonte a Recolher" table:operator="=" table:field-number="0"/>
              <table:filter-condition table:value="2.1.1.007 - Contribuições Previdenciárias  a Recolher" table:operator="=" table:field-number="0"/>
              <table:filter-condition table:value="2.1.1.008 - FGTS a Recolher" table:operator="=" table:field-number="0"/>
              <table:filter-condition table:value="2.1.1.009 - Honorários da Diretoria a Pagar" table:operator="=" table:field-number="0"/>
              <table:filter-condition table:value="2.1.1.010 - Salários a Pagar" table:operator="=" table:field-number="0"/>
              <table:filter-condition table:value="2.1.1.011 - Dividendos a pagar" table:operator="=" table:field-number="0"/>
              <table:filter-condition table:value="2.1.1.012 - Outras Obrigações a Pagar" table:operator="=" table:field-number="0"/>
              <table:filter-condition table:value="2.2.1.001 - Financiamentos a Pagar" table:operator="=" table:field-number="0"/>
              <table:filter-condition table:value="2.3.1.001 - Capital" table:operator="=" table:field-number="0"/>
              <table:filter-condition table:value="2.3.1.002 - ( - ) Capital a Realizar" table:operator="=" table:field-number="0"/>
              <table:filter-condition table:value="2.3.2.001 - Ágio na Emissão de Ações" table:operator="=" table:field-number="0"/>
              <table:filter-condition table:value="2.3.3.001 - Aumentos Atribuídos a Bens do Ativo" table:operator="=" table:field-number="0"/>
              <table:filter-condition table:value="2.3.4.001 - Reserva Legal" table:operator="=" table:field-number="0"/>
              <table:filter-condition table:value="2.3.5.001 - Aquisição de Ações Próprias" table:operator="=" table:field-number="0"/>
              <table:filter-condition table:value="2.3.6.001 – Lucros Acumulados" table:operator="=" table:field-number="0"/>
              <table:filter-condition table:value="2.3.6.002 – ( - ) Prejuízos Acumulados" table:operator="=" table:field-number="0"/>
              <table:filter-condition table:value="3.3.1.001 - Comissões sobre Vendas" table:operator="=" table:field-number="0"/>
              <table:filter-condition table:value="3.3.1.006 - Fretes e Carretos" table:operator="=" table:field-number="0"/>
              <table:filter-condition table:value="3.3.1.007 - Material de Embalagem" table:operator="=" table:field-number="0"/>
              <table:filter-condition table:value="3.3.1.008 - Propaganda e Publicidade" table:operator="=" table:field-number="0"/>
              <table:filter-condition table:value="3.3.1.009 – Despesas c/ Devedores  Duvidosos" table:operator="=" table:field-number="0"/>
              <table:filter-condition table:value="3.3.2.001 - Aluguel" table:operator="=" table:field-number="0"/>
              <table:filter-condition table:value="3.3.2.002 - Energia Elétrica" table:operator="=" table:field-number="0"/>
              <table:filter-condition table:value="3.3.2.003 - Água" table:operator="=" table:field-number="0"/>
              <table:filter-condition table:value="3.3.2.004 - Correios" table:operator="=" table:field-number="0"/>
              <table:filter-condition table:value="3.3.2.005 - Depreciações" table:operator="=" table:field-number="0"/>
              <table:filter-condition table:value="3.3.2.006 - Amortizações" table:operator="=" table:field-number="0"/>
              <table:filter-condition table:value="3.3.2.007 - Fretes e Carretos" table:operator="=" table:field-number="0"/>
              <table:filter-condition table:value="3.3.2.008 - Material de Expediente" table:operator="=" table:field-number="0"/>
              <table:filter-condition table:value="3.3.2.009 - Prêmios de Seguro" table:operator="=" table:field-number="0"/>
              <table:filter-condition table:value="3.3.2.010 - Comunicações" table:operator="=" table:field-number="0"/>
              <table:filter-condition table:value="3.3.2.011 - Impostos e Taxas" table:operator="=" table:field-number="0"/>
              <table:filter-condition table:value="3.3.2.012 - Serviços de Terceiros" table:operator="=" table:field-number="0"/>
              <table:filter-condition table:value="3.3.2.013 - Multas Fiscais" table:operator="=" table:field-number="0"/>
              <table:filter-condition table:value="3.3.2.014 - Salários" table:operator="=" table:field-number="0"/>
              <table:filter-condition table:value="3.3.2.015 - Honorários da Diretoria" table:operator="=" table:field-number="0"/>
              <table:filter-condition table:value="3.3.2.016 - Décimo Terceiro Salário" table:operator="=" table:field-number="0"/>
              <table:filter-condition table:value="3.3.2.017 - Encargos Sociais" table:operator="=" table:field-number="0"/>
              <table:filter-condition table:value="3.3.2.018 - Férias " table:operator="=" table:field-number="0"/>
              <table:filter-condition table:value="3.3.3.001 - Despesas Bancárias" table:operator="=" table:field-number="0"/>
              <table:filter-condition table:value="3.3.3.002 - Juros Passivos" table:operator="=" table:field-number="0"/>
              <table:filter-condition table:value="3.3.3.003 - Descontos Concedidos" table:operator="=" table:field-number="0"/>
              <table:filter-condition table:value="3.3.4.001 - Prejuízo de Participação em outras Cias" table:operator="=" table:field-number="0"/>
              <table:filter-condition table:value="3.3.4.002 - Despesas Eventuais" table:operator="=" table:field-number="0"/>
              <table:filter-condition table:value="4.1.1.001 – Venda de Mercadorias" table:operator="=" table:field-number="0"/>
              <table:filter-condition table:value="4.1.1.002 – ( - ) Vendas Anuladas" table:operator="=" table:field-number="0"/>
              <table:filter-condition table:value="4.1.1.003 – ( - ) ICMS sobre Vendas" table:operator="=" table:field-number="0"/>
              <table:filter-condition table:value="4.1.1.004 – ( - ) PIS sobre Faturamento" table:operator="=" table:field-number="0"/>
              <table:filter-condition table:value="4.1.2.001 - Rendimentos de Aplicações Financeiras" table:operator="=" table:field-number="0"/>
              <table:filter-condition table:value="4.1.2.002 - Descontos Obtidos" table:operator="=" table:field-number="0"/>
              <table:filter-condition table:value="4.1.2.003 - Juros Ativos" table:operator="=" table:field-number="0"/>
              <table:filter-condition table:value="4.1.3.001 - Lucros de Participações em Outras Cias" table:operator="=" table:field-number="0"/>
              <table:filter-condition table:value="4.1.3.002 - Reversão de Provisão Para Devedores Duvidosos" table:operator="=" table:field-number="0"/>
              <table:filter-condition table:value="4.1.3.003 - Receitas Eventuais" table:operator="=" table:field-number="0"/>
              <table:filter-condition table:value="5.1.1.001 - Custo das Mercadorias Vendidas (CMV)" table:operator="=" table:field-number="0"/>
              <table:filter-condition table:value="5.1.1.002 - Resultado com Vendas de Mercadorias (RVM)" table:operator="=" table:field-number="0"/>
              <table:filter-condition table:value="5.1.1.003 - Apuração do Resultado do Exercício (ARE)  " table:operator="=" table:field-number="0"/>
            </table:filter-or>
          </table:filter>
        </table:database-range>
        <table:database-range table:name="__Anonymous_Sheet_DB__1" table:target-range-address="Plan2.C12:Plan2.C24">
          <table:filter table:condition-source-range-address="Plan2.C12:Plan2.C24" table:display-duplicates="false">
            <table:filter-or>
              <table:filter-condition table:value="1.2.2 - Investimentos" table:operator="=" table:field-number="0"/>
              <table:filter-condition table:value="1.2.2 - Investimentos" table:operator="=" table:field-number="0"/>
              <table:filter-condition table:value="1.2.3 – Imobilizado" table:operator="=" table:field-number="0"/>
              <table:filter-condition table:value="1.2.3 – Imobilizado" table:operator="=" table:field-number="0"/>
              <table:filter-condition table:value="1.2.3 – Imobilizado" table:operator="=" table:field-number="0"/>
              <table:filter-condition table:value="1.2.3 – Imobilizado" table:operator="=" table:field-number="0"/>
              <table:filter-condition table:value="1.2.3 – Imobilizado" table:operator="=" table:field-number="0"/>
              <table:filter-condition table:value="1.2.3 – Imobilizado" table:operator="=" table:field-number="0"/>
              <table:filter-condition table:value="1.2.3 – Imobilizado" table:operator="=" table:field-number="0"/>
              <table:filter-condition table:value="1.2.4 - Intangível" table:operator="=" table:field-number="0"/>
              <table:filter-condition table:value="1.2.4 - Intangível" table:operator="=" table:field-number="0"/>
              <table:filter-condition table:value="1.2.4 - Intangível" table:operator="=" table:field-number="0"/>
            </table:filter-or>
          </table:filter>
        </table:database-range>
        <table:database-range table:name="__Anonymous_Sheet_DB__2" table:target-range-address="BaseTeste.D1:BaseTeste.D86" table:contains-header="fals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abela" style:family="table-cell" style:parent-style-name="Default">
      <style:table-cell-properties style:diagonal-bl-tr="none" style:diagonal-tl-br="none" fo:border="0.06pt dotted #88133d"/>
    </style:style>
    <draw:stroke-dash draw:name="Dashed_20__28_var_29__20_4" draw:display-name="Dashed (var) 4" draw:style="rect" draw:dots1="1" draw:dots1-length="0.2mm" draw:dots2="1" draw:dots2-length="0.2mm" draw:distance="0.2m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fo:margin-top="8.01mm" fo:margin-bottom="8.01mm" fo:margin-left="13mm" fo:margin-right="13mm" style:print="charts drawings objects"/>
      <style:header-style>
        <style:header-footer-properties fo:min-height="11.99mm" fo:margin-left="13mm" fo:margin-right="13mm" fo:margin-bottom="0mm"/>
      </style:header-style>
      <style:footer-style>
        <style:header-footer-properties fo:min-height="11.99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2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Marcelo Nascimento</meta:initial-creator>
    <meta:creation-date>2022-03-23T20:56:09Z</meta:creation-date>
    <dc:date>2022-04-23T19:57:44.927000000</dc:date>
    <meta:editing-duration>PT46M48S</meta:editing-duration>
    <meta:editing-cycles>15</meta:editing-cycles>
    <meta:document-statistic meta:table-count="3" meta:cell-count="816" meta:object-count="8"/>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eguindo referência do vídeo disponível no Youtube
'https://www.youtube.com/watch?v=KNKfJDkhJGY
'Ponto de partida: 
'https://wiki.openoffice.org/wiki/Going_further_with_Dialog_and_Component
'__________________________________________________
Option Explicit
'__________________________________________________
Const FCT =  "com.sun.star.sheet.FunctionAccess"
Const PCT = "com.sun.star.awt.tree.MutableTreeDataModel"
'__________________________________________________
Dim fs 			As Variant
Dim wb 			As Object
Dim ws 			As Object
Dim Coluna 		As String 
Dim uLinha 		As Long
Dim BaseDados	As Object  
Dim wPlan 		As Object
Dim Arr()
Dim nLin		As Integer 

Dim Dlg 		As Object
Dim frmPContas	As Object
Dim oPContas	As Object 
Dim mPContas	As Object
Dim lblBisneto	As Object 
Dim oMTD
Dim NoRaiz		As Object
Dim NoPai		As Object
Dim NoFilho		As Object
Dim NoNeto		As Object
Dim NoBisneto	As Object 
'__________________________________________________
Private Sub Dados
	wb = ThisComponent
	Set ws = wb.Sheets().getByName("BaseTeste")
	Coluna = "D:D"
	
	uLinha = Linha (ws , Coluna)	
	BaseDados = ws.getCellRangeByName("A1:D" &amp; uLinha )
	Arr = BaseDados.getDataArray()	 
End Sub
'__________________________________________________
Private Sub FrmInitialize
	DialogLibraries.loadLibrary("Standard")
	Dlg = createUnoDialog(DialogLibraries.Standard.getByName("dlgPContas"))
	
	frmPContas = dlg.Model
	oPContas = Dlg.getControl("PContas")
	mPContas = oPContas.Model
	lblBisneto = Dlg.getControl("lblBisneto")
	 
		oPContas.DesignMode = false
		oPContas.StyleSettings.FieldTextColor = RGB ( 136 , 19 , 61 ) 

	Call Dados
	Call PlanoContas
	
	Dlg.Execute
	Dlg.Dispose	
End Sub 
'__________________________________________________
Sub PlanoContas
	Dim icon1
	Dim icon2
	Dim icon3
	Dim icon4
	icon1 = convertToURL("C:\Users\samsung\Downloads\icon1.png")
	icon2 = convertToURL("C:\Users\samsung\Downloads\icon2.png")
	icon3 = convertToURL("C:\Users\samsung\Downloads\icon3.png")
	icon4 = convertToURL("C:\Users\samsung\Downloads\icon4.png")
	
	oMTD = createUnoService( PCT )
	NoRaiz 	= oMTD.createNode( "Plano de Contas", True )
 		

		For nLin = lBound( Arr )+1 To uBound( Arr )
			oMTD.setRoot ( NoRaiz )
			
				If ws.getCellByPosition ( 0 , nLin ).String &lt;&gt; "" Then
					NoPai = oMTD.createNode(ws.getCellByPosition ( 0 , nLin ).String , True)
					NoRaiz.appendChild( NoPai )
					NoPai.setNodeGraphicURL(icon1)
				End If 		
					If ws.getCellByPosition( 1 , nLin ).String &lt;&gt; "" Then 
							NoFilho = oMTD.createNode(ws.getCellByPosition ( 1 , nLin ).String , True)
							NoPai.appendChild( NoFilho )
							NoFilho.setNodeGraphicURL(icon2) 
					End If
						If ws.getCellByPosition( 2 , nLin ).String &lt;&gt; "" Then 
								NoNeto = oMTD.createNode(ws.getCellByPosition ( 2 , nLin ).String , True)
								NoFilho.appendChild( NoNeto )
								NoNeto.setNodeGraphicURL(icon3) 
						End If

							NoBisneto = oMTD.createNode(ws.getCellByPosition( 3 , nLin).String , False)
							NoNeto.appendChild( NoBisneto )
							NoBisneto.setNodeGraphicURL(icon4)
			
		
		mPContas.DataModel = oMTD
		oPContas.expandNode ( NoRaiz )
		oPContas.expandNode ( NoPai )
		oPContas.expandNode ( NoFilho ) 
		oPContas.expandNode ( NoNeto )

		lblBisneto.Model.Label = NoRaiz.getChildCount(NoPai) 
		oPContas.StyleSettings.LabelTextColor = RGB ( 255 , 0 , 0 )
	
		Next nLin
End Sub
'__________________________________________________
Sub ExpadeNode
	'msgbox oPContas.Dbg_Methods
'	mPContas.DataModel = oMTD
'	oPContas.expandNode ( NoRaiz ) = true
	oPContas.collapseNode ( NoPai )
'	oPContas.collapseNode ( NoFilho ) = False 
'	oPContas.collapseNode ( NoNeto ) = False
End Sub  
'__________________________________________________
Private Function Linha ( ws , Coluna )
	fs = createUnoService( FCT )
	Linha = fs.callFunction( "COUNTA" , (Array(ws.getCellRangeBYname( Coluna ) )))
End Function
'__________________________________________________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Contas"/>
</library:library>
</file>

<file path=Dialogs/Standard/dlgPContas.xml><?xml version="1.0" encoding="utf-8"?>
<!DOCTYPE window  PUBLIC '-//OpenOffice.org//DTD OfficeDocument 1.0//EN'  'dialog.dtd'>
<dlg:window xmlns:dlg="http://openoffice.org/2000/dialog" xmlns:script="http://openoffice.org/2000/script" dlg:id="frmPContas" dlg:left="182" dlg:top="59" dlg:width="370" dlg:height="358" dlg:closeable="true" dlg:moveable="true" dlg:title="Plano de Contas">
  <dlg:styles>
    <dlg:style dlg:style-id="0" dlg:border="0xac2171"/>
    <dlg:style dlg:style-id="1" dlg:border="none"/>
    <dlg:style dlg:style-id="2" dlg:border="simple"/>
  </dlg:styles>
  <dlg:bulletinboard>
    <dlg:treecontrol dlg:style-id="0" dlg:id="PContas" dlg:tab-index="0" dlg:left="8" dlg:top="10" dlg:width="349" dlg:height="313" dlg:selectiontype="single" dlg:editable="true"/>
    <dlg:img dlg:style-id="1" dlg:id="ImageControl1" dlg:tab-index="1" dlg:left="10" dlg:top="329" dlg:width="27" dlg:height="25" dlg:scale-image="false" dlg:scale-mode="none" dlg:src="Pictures/10000001000000180000001899841AE25A0F86F3.png"/>
    <dlg:img dlg:style-id="2" dlg:id="ImageControl2" dlg:tab-index="2" dlg:left="40" dlg:top="332" dlg:width="18" dlg:height="18" dlg:scale-image="false" dlg:scale-mode="none" dlg:src="Pictures/100000000000001400000014F2C7A43E8A6CF893.png"/>
    <dlg:img dlg:style-id="2" dlg:id="ImageControl3" dlg:tab-index="3" dlg:left="61" dlg:top="332" dlg:width="18" dlg:height="18" dlg:scale-image="false" dlg:scale-mode="none" dlg:src="Pictures/1000000000000014000000142549A3A362D81B92.png"/>
    <dlg:img dlg:style-id="2" dlg:id="ImageControl4" dlg:tab-index="4" dlg:left="82" dlg:top="332" dlg:width="18" dlg:height="18" dlg:scale-image="false" dlg:scale-mode="none" dlg:src="Pictures/1000000000000014000000147F0920B34807C9D7.png"/>
    <dlg:img dlg:style-id="2" dlg:id="ImageControl5" dlg:tab-index="5" dlg:left="102" dlg:top="332" dlg:width="18" dlg:height="18" dlg:scale-image="false" dlg:scale-mode="none" dlg:src="Pictures/1000000000000014000000146F3106CB3193FD1C.png"/>
    <dlg:text dlg:id="lblBisneto" dlg:tab-index="6" dlg:left="130" dlg:top="333" dlg:width="63" dlg:height="17"/>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