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 style:data-style-name="N10122">
      <style:map style:condition="is-true-formula([.A2]=1)" style:apply-style-name="SELEZIONATO" style:base-cell-address="Foglio1.A2"/>
    </style:style>
    <style:style style:name="ce8" style:family="table-cell" style:parent-style-name="Default">
      <style:map style:condition="is-true-formula([.A2]=1)" style:apply-style-name="SELEZIONATO" style:base-cell-address="Foglio1.A2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order-left="none" fo:border-right="none" fo:border-top="0.74pt solid #000000"/>
    </style:style>
    <style:style style:name="ce6" style:family="table-cell" style:parent-style-name="Default" style:data-style-name="N10122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12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1" table:default-cell-style-name="ce8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Elenco valori</text:p>
          </table:table-cell>
          <table:table-cell table:style-name="Default"/>
          <table:table-cell table:number-columns-repeated="6"/>
          <table:table-cell office:value-type="string" calcext:value-type="string">
            <text:p>FORMULA</text:p>
          </table:table-cell>
        </table:table-row>
        <table:table-row table:style-name="ro1">
          <table:table-cell office:value-type="currency" office:currency="EUR" office:value="27.95" calcext:value-type="currency">
            <text:p>€ 27,95</text:p>
          </table:table-cell>
          <table:table-cell office:value-type="float" office:value="-0" calcext:value-type="float">
            <text:p>0</text:p>
          </table:table-cell>
          <table:table-cell table:style-name="ce4" office:value-type="string" calcext:value-type="string" table:number-columns-spanned="4" table:number-rows-spanned="1">
            <text:p>Valore di riferimento (impostato manualmente)</text:p>
          </table:table-cell>
          <table:covered-table-cell table:number-columns-repeated="3" table:style-name="ce5"/>
          <table:table-cell table:style-name="ce6" office:value-type="currency" office:currency="EUR" office:value="100" calcext:value-type="currency">
            <text:p>€ 100,00</text:p>
          </table:table-cell>
          <table:table-cell office:value-type="string" calcext:value-type="string">
            <text:p>Caso 1</text:p>
          </table:table-cell>
          <table:table-cell table:style-name="ce12" table:formula="of:=SUMPRODUCT([.A$2:.A$51];[.B$2:.B$51])-[.G2]" office:value-type="currency" office:currency="EUR" office:value="-100" calcext:value-type="currency">
            <text:p>-€ 100,00</text:p>
          </table:table-cell>
        </table:table-row>
        <table:table-row table:style-name="ro1">
          <table:table-cell office:value-type="currency" office:currency="EUR" office:value="30" calcext:value-type="currency">
            <text:p>€ 30,00</text:p>
          </table:table-cell>
          <table:table-cell office:value-type="float" office:value="-0" calcext:value-type="float">
            <text:p>0</text:p>
          </table:table-cell>
          <table:table-cell table:style-name="ce4" office:value-type="string" calcext:value-type="string" table:number-columns-spanned="4" table:number-rows-spanned="1">
            <text:p>Valore di riferimento (impostato manualmente)</text:p>
          </table:table-cell>
          <table:covered-table-cell table:number-columns-repeated="3" table:style-name="ce5"/>
          <table:table-cell table:style-name="ce6" office:value-type="currency" office:currency="EUR" office:value="100" calcext:value-type="currency">
            <text:p>€ 100,00</text:p>
          </table:table-cell>
          <table:table-cell office:value-type="string" calcext:value-type="string">
            <text:p>Caso 2</text:p>
          </table:table-cell>
          <table:table-cell/>
        </table:table-row>
        <table:table-row table:style-name="ro1">
          <table:table-cell office:value-type="currency" office:currency="EUR" office:value="31.25" calcext:value-type="currency">
            <text:p>€ 31,2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32.4" calcext:value-type="currency">
            <text:p>€ 32,40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32.4" calcext:value-type="currency">
            <text:p>€ 32,4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32.76" calcext:value-type="currency">
            <text:p>€ 32,76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33.42" calcext:value-type="currency">
            <text:p>€ 33,42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35.99" calcext:value-type="currency">
            <text:p>€ 35,99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36" calcext:value-type="currency">
            <text:p>€ 36,00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36.46" calcext:value-type="currency">
            <text:p>€ 36,46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36.49" calcext:value-type="currency">
            <text:p>€ 36,49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39.07" calcext:value-type="currency">
            <text:p>€ 39,07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40.68" calcext:value-type="currency">
            <text:p>€ 40,68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42.12" calcext:value-type="currency">
            <text:p>€ 42,12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42.4" calcext:value-type="currency">
            <text:p>€ 42,40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44.4" calcext:value-type="currency">
            <text:p>€ 44,40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46.57" calcext:value-type="currency">
            <text:p>€ 46,57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46.67" calcext:value-type="currency">
            <text:p>€ 46,67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48" calcext:value-type="currency">
            <text:p>€ 48,00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49.1" calcext:value-type="currency">
            <text:p>€ 49,10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49.15" calcext:value-type="currency">
            <text:p>€ 49,15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49.62" calcext:value-type="currency">
            <text:p>€ 49,62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51.28" calcext:value-type="currency">
            <text:p>€ 51,28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56.28" calcext:value-type="currency">
            <text:p>€ 56,28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60" calcext:value-type="currency">
            <text:p>€ 60,00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64.62" calcext:value-type="currency">
            <text:p>€ 64,6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64.62" calcext:value-type="currency">
            <text:p>€ 64,62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67.63" calcext:value-type="currency">
            <text:p>€ 67,63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74.15" calcext:value-type="currency">
            <text:p>€ 74,15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172.85" calcext:value-type="currency">
            <text:p>€ 172,85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174.05" calcext:value-type="currency">
            <text:p>€ 174,05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74.38" calcext:value-type="currency">
            <text:p>€ 74,38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171.61" calcext:value-type="currency">
            <text:p>€ 171,61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168" calcext:value-type="currency">
            <text:p>€ 168,00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166.92" calcext:value-type="currency">
            <text:p>€ 166,92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146.94" calcext:value-type="currency">
            <text:p>€ 146,94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121.92" calcext:value-type="currency">
            <text:p>€ 121,92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77.04" calcext:value-type="currency">
            <text:p>€ 77,04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114.04" calcext:value-type="currency">
            <text:p>€ 114,04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112.32" calcext:value-type="currency">
            <text:p>€ 112,32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108" calcext:value-type="currency">
            <text:p>€ 108,00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86.4" calcext:value-type="currency">
            <text:p>€ 86,40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96.04" calcext:value-type="currency">
            <text:p>€ 96,04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92.4" calcext:value-type="currency">
            <text:p>€ 92,40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90.84" calcext:value-type="currency">
            <text:p>€ 90,84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90.24" calcext:value-type="currency">
            <text:p>€ 90,24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84.01" calcext:value-type="currency">
            <text:p>€ 84,01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84" calcext:value-type="currency">
            <text:p>€ 84,00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144.05" calcext:value-type="currency">
            <text:p>€ 144,05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table:table-row table:style-name="ro1">
          <table:table-cell office:value-type="currency" office:currency="EUR" office:value="64.37" calcext:value-type="currency">
            <text:p>€ 64,37</text:p>
          </table:table-cell>
          <table:table-cell office:value-type="float" office:value="-0" calcext:value-type="float">
            <text:p>0</text:p>
          </table:table-cell>
          <table:table-cell table:number-columns-repeated="7"/>
        </table:table-row>
        <calcext:conditional-formats>
          <calcext:conditional-format calcext:target-range-address="Foglio1.A2:Foglio1.B51">
            <calcext:condition calcext:apply-style-name="SELEZIONATO" calcext:value="formula-is([.A2]=1)" calcext:base-cell-address="Foglio1.A2"/>
          </calcext:conditional-format>
          <calcext:conditional-format calcext:target-range-address="Foglio1.A2:Foglio1.A51">
            <calcext:condition calcext:apply-style-name="SELEZIONATO" calcext:value="formula-is([$Foglio1.$B2]=1)" calcext:base-cell-address="Foglio1.A2"/>
          </calcext:conditional-format>
          <calcext:conditional-format calcext:target-range-address="Foglio1.B2:Foglio1.B51">
            <calcext:condition calcext:apply-style-name="SELEZIONATO" calcext:value="formula-is([$Foglio1.$B2]=1)" calcext:base-cell-address="Foglio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20000" number:language="en" number:country="US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text>€ </number:text>
      <number:number number:decimal-places="2" number:min-decimal-places="2" number:min-integer-digits="1" number:grouping="true"/>
    </number:number-style>
    <number:number-style style:name="N138P0" style:volatile="true">
      <number:text/>
    </number:number-style>
    <number:number-style style:name="N138P1" style:volatile="true">
      <number:text/>
    </number:number-style>
    <number:number-style style:name="N138P2" style:volatile="true">
      <number:text/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2">
      <number:text> </number:text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ext-style style:name="N148">
      <number:text>[$]</number:text>
      <number:text-content/>
    </number:text-style>
    <number:number-style style:name="N149">
      <number:number number:decimal-places="4" number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" number:language="it" number:country="IT">
      <number:number number:decimal-places="1" number:min-decimal-places="1" number:min-integer-digits="1" number:grouping="true"/>
    </number:number-style>
    <number:percentage-style style:name="N10119" number:language="it" number:country="IT">
      <number:number number:decimal-places="3" number:min-decimal-places="3" number:min-integer-digits="1"/>
      <number:text>%</number:text>
    </number:percentage-style>
    <number:date-style style:name="N10120" number:language="it" number:country="IT">
      <number:year number:style="long"/>
    </number:date-style>
    <number:currency-style style:name="N1012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2P0"/>
    </number:currency-style>
    <style:style style:name="Default" style:family="table-cell" style:data-style-name="N20000">
      <style:table-cell-properties fo:padding="0.071cm" style:rotation-align="none"/>
      <style:text-properties fo:color="#333333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LEZIONATO" style:family="table-cell" style:parent-style-name="Default">
      <style:table-cell-properties fo:background-color="#0369a3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20:14:14.080000000</meta:creation-date>
    <dc:date>2022-11-23T11:55:16.338000000</dc:date>
    <meta:editing-duration>PT22M47S</meta:editing-duration>
    <meta:editing-cycles>3</meta:editing-cycles>
    <meta:generator>LibreOffice/7.2.2.2$Windows_X86_64 LibreOffice_project/02b2acce88a210515b4a5bb2e46cbfb63fe97d56</meta:generator>
    <meta:document-statistic meta:table-count="1" meta:cell-count="109" meta:object-count="0"/>
  </office:meta>
</office:document-meta>
</file>