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4.8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goldenCell">
      <style:table-cell-properties fo:background-color="#5983b0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table:style-name="goldenCell"/>
          <table:table-cell/>
          <table:table-cell table:formula="of:=CELLSTYLENAME([.C5])" office:value-type="string" office:string-value="goldenCell" calcext:value-type="string">
            <text:p>goldenCell</text:p>
          </table:table-cell>
          <table:table-cell table:formula="of:=FORMULA([.E5])" office:value-type="string" office:string-value="=CELLSTYLENAME(C5)" calcext:value-type="string">
            <text:p>=CELLSTYLENAME(C5)</text:p>
          </table:table-cell>
        </table:table-row>
        <table:table-row table:style-name="ro1">
          <table:table-cell table:number-columns-repeated="2"/>
          <table:table-cell table:style-name="goldenCell"/>
          <table:table-cell/>
          <table:table-cell table:formula="of:=CELLSTYLENAME([.C6])" office:value-type="string" office:string-value="goldenCell" calcext:value-type="string">
            <text:p>goldenCell</text:p>
          </table:table-cell>
          <table:table-cell table:formula="of:=FORMULA([.E6])" office:value-type="string" office:string-value="=CELLSTYLENAME(C6)" calcext:value-type="string">
            <text:p>=CELLSTYLENAME(C6)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formula="of:=CELLSTYLENAME([.C7])" office:value-type="string" office:string-value="goldenCell" calcext:value-type="string">
            <text:p>goldenCell</text:p>
          </table:table-cell>
          <table:table-cell table:formula="of:=FORMULA([.E7])" office:value-type="string" office:string-value="=CELLSTYLENAME(C7)" calcext:value-type="string">
            <text:p>=CELLSTYLENAME(C7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formula="of:=CELLSTYLENAME([.C5:.C7])" office:value-type="string" office:string-value="goldenCell" calcext:value-type="string">
            <text:p>goldenCell</text:p>
          </table:table-cell>
          <table:table-cell table:formula="of:=FORMULA([.E9])" office:value-type="string" office:string-value="=CELLSTYLENAME(C5:C7)" calcext:value-type="string">
            <text:p>=CELLSTYLENAME(C5:C7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 calcext:value-type="string">
            <text:p>Select cell C7 and hit Ctrl+M then.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blueCellLight1"/>
          <table:table-cell/>
          <table:table-cell table:formula="of:=CELLSTYLENAME([.C14])" office:value-type="string" office:string-value="blueCellLight1" calcext:value-type="string">
            <text:p>blueCellLight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 calcext:value-type="string">
            <text:p>Try Ctrl+M on cell C14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goldenCell" style:family="table-cell" style:parent-style-name="Default">
      <style:table-cell-properties fo:background-color="#ffbf00"/>
    </style:style>
    <style:style style:name="blueCellLight1" style:family="table-cell" style:parent-style-name="Default">
      <style:table-cell-properties fo:background-color="#5983b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16">0000-00-00</text:date>, <text:time style:data-style-name="N2" text:time-value="20:11:01.2672464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6T20:37:43.794335500</meta:creation-date>
    <meta:editing-duration>PT8M49S</meta:editing-duration>
    <meta:editing-cycles>2</meta:editing-cycles>
    <meta:generator>LibreOffice/25.2.5.2$Windows_X86_64 LibreOffice_project/03d19516eb2e1dd5d4ccd751a0d6f35f35e08022</meta:generator>
    <meta:keyword>MonoCalc</meta:keyword>
    <dc:date>2025-08-16T20:37:50.377357300</dc:date>
    <meta:document-statistic meta:table-count="1" meta:cell-count="11" meta:object-count="0"/>
    <meta:template xlink:type="simple" xlink:actuate="onRequest" xlink:title="MonoCalc" xlink:href="../../../../../AppData/Roaming/LibreOffice/clean/user/template/MonoCalc.ots" meta:date="2025-08-16T20:11:01.2920225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
Function cellStyleName(p)
cell = p.CellRange.getCellByPosition(0, 0)
cellStyleName = ":502:"
On LocalError Goto fail
cellStyleName = p.CellRange.CellStyle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