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-is-not-between([$Sheet1.$D$3:.$D$9],[$Sheet1.$D$9])" style:apply-style-name="Bad" style:base-cell-address="Sheet1.B3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Sheet1.$D$3:.$D$9])" table:allow-empty-cell="true" table:display-list="unsorted" table:base-cell-address="Sheet1.B3">
          <table:error-message table:message-type="warning" table:display="true">
            <text:p>Not on the list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Validated Cell</text:p>
          </table:table-cell>
          <table:table-cell/>
          <table:table-cell office:value-type="string" calcext:value-type="string">
            <text:p>Validity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Entry 3</text:p>
          </table:table-cell>
          <table:table-cell/>
          <table:table-cell office:value-type="string" calcext:value-type="string">
            <text:p>Entry 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ntry 7</text:p>
          </table:table-cell>
        </table:table-row>
        <calcext:conditional-formats>
          <calcext:conditional-format calcext:target-range-address="Sheet1.B3:Sheet1.B3">
            <calcext:condition calcext:apply-style-name="Bad" calcext:value="not-between([$Sheet1.$D$3:.$D$9],[$Sheet1.$D$9])" calcext:base-cell-address="Sheet1.B3"/>
          </calcext:conditional-format>
        </calcext:conditional-formats>
      </table:table>
      <table:named-expressions>
        <table:named-range table:name="Valid" table:base-cell-address="$Sheet1.$E$3" table:cell-range-address="$Sheet1.$D$3:.$D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00-00-00</text:date>, <text:time style:data-style-name="N2" text:time-value="13:34:23.10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13:17:24.494000000</meta:creation-date>
    <dc:date>2021-12-26T13:44:33.692000000</dc:date>
    <meta:editing-duration>PT11M1S</meta:editing-duration>
    <meta:editing-cycles>2</meta:editing-cycles>
    <meta:generator>LibreOffice/7.2.4.1$Windows_X86_64 LibreOffice_project/27d75539669ac387bb498e35313b970b7fe9c4f9</meta:generator>
    <meta:document-statistic meta:table-count="1" meta:cell-count="10" meta:object-count="0"/>
  </office:meta>
</office:document-meta>
</file>