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6.86pt"/>
    </style:style>
    <style:style style:name="co2" style:family="table-column">
      <style:table-column-properties fo:break-before="auto" style:column-width="76.14pt"/>
    </style:style>
    <style:style style:name="co3" style:family="table-column">
      <style:table-column-properties fo:break-before="auto" style:column-width="66.64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80.16pt"/>
    </style:style>
    <style:style style:name="co6" style:family="table-column">
      <style:table-column-properties fo:break-before="auto" style:column-width="11.11pt"/>
    </style:style>
    <style:style style:name="co7" style:family="table-column">
      <style:table-column-properties fo:break-before="auto" style:column-width="41.24pt"/>
    </style:style>
    <style:style style:name="co8" style:family="table-column">
      <style:table-column-properties fo:break-before="auto" style:column-width="84.1pt"/>
    </style:style>
    <style:style style:name="co9" style:family="table-column">
      <style:table-column-properties fo:break-before="auto" style:column-width="113.5pt"/>
    </style:style>
    <style:style style:name="co10" style:family="table-column">
      <style:table-column-properties fo:break-before="auto" style:column-width="34.1pt"/>
    </style:style>
    <style:style style:name="co11" style:family="table-column">
      <style:table-column-properties fo:break-before="auto" style:column-width="35.69pt"/>
    </style:style>
    <style:style style:name="co12" style:family="table-column">
      <style:table-column-properties fo:break-before="auto" style:column-width="87.31pt"/>
    </style:style>
    <style:style style:name="co13" style:family="table-column">
      <style:table-column-properties fo:break-before="auto" style:column-width="86.51pt"/>
    </style:style>
    <style:style style:name="co14" style:family="table-column">
      <style:table-column-properties fo:break-before="auto" style:column-width="18.31pt"/>
    </style:style>
    <style:style style:name="co15" style:family="table-column">
      <style:table-column-properties fo:break-before="auto" style:column-width="14.2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1.2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Recap">
      <style:table-properties table:display="true" style:writing-mode="lr-tb"/>
    </style:style>
    <style:style style:name="ta2" style:family="table" style:master-page-name="PageStyle_5f_1NB_20_9316">
      <style:table-properties table:display="true" style:writing-mode="lr-tb"/>
    </style:style>
    <style:style style:name="ta3" style:family="table" style:master-page-name="PageStyle_5f_AMAZON">
      <style:table-properties table:display="true" style:writing-mode="lr-tb" tableooo:tab-color="#dd7e6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 style:data-style-name="N127">
      <style:table-cell-properties fo:border-bottom="2.49pt solid #000000" fo:background-color="#fce8b2" style:diagonal-bl-tr="none" style:diagonal-tl-br="none" style:text-align-source="value-type" style:repeat-content="false" fo:wrap-option="no-wrap" fo:border-left="2.49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 style:data-style-name="N126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 style:data-style-name="N10124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 style:data-style-name="N10124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1012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 style:data-style-name="N1012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0124">
      <style:table-cell-properties fo:border-bottom="1.76pt solid #000000" fo:background-color="#93c47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ISNUMBER([.B10]);TRUNC([.B10])&gt;TODAY()))" style:apply-style-name="ConditionalStyle_5f_5" style:base-cell-address="Recap.B10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012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&lt;=0" style:apply-style-name="ConditionalStyle_5f_6" style:base-cell-address="Recap.C3"/>
    </style:style>
    <style:style style:name="ce3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&lt;=0" style:apply-style-name="ConditionalStyle_5f_6" style:base-cell-address="Recap.C3"/>
    </style:style>
    <style:style style:name="ce31" style:family="table-cell" style:parent-style-name="Default" style:data-style-name="N10124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&lt;=0" style:apply-style-name="ConditionalStyle_5f_6" style:base-cell-address="Recap.C3"/>
    </style:style>
    <style:style style:name="ce32" style:family="table-cell" style:parent-style-name="Default" style:data-style-name="N10124">
      <style:table-cell-properties fo:border-bottom="1.76pt solid #000000" fo:background-color="#93c47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1012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 style:data-style-name="N10124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 style:data-style-name="N10124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-is-between(0.7,0.9)" style:apply-style-name="ConditionalStyle_5f_1" style:base-cell-address="Recap.E6"/>
    </style:style>
    <style:style style:name="ce42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-is-between(0.7,0.9)" style:apply-style-name="ConditionalStyle_5f_1" style:base-cell-address="Recap.E6"/>
    </style:style>
    <style:style style:name="ce43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fo:border-bottom="1.76pt solid #000000" fo:background-color="#93c47d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1.76pt solid #00ff00" style:direction="ltr" fo:border-right="none" style:rotation-angle="0" style:rotation-align="none" style:shrink-to-fit="false" fo:border-top="1.76pt solid #00ff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 style:data-style-name="N125">
      <style:table-cell-properties fo:border-bottom="1.76pt solid #00ff00" style:diagonal-bl-tr="none" style:diagonal-tl-br="none" style:text-align-source="fix" style:repeat-content="false" fo:wrap-option="no-wrap" fo:border-left="1.76pt solid #00ff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 style:data-style-name="N125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1.76pt solid #ff0000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ff00" style:direction="ltr" fo:border-right="0.74pt solid #00ff00" style:rotation-angle="0" style:rotation-align="none" style:shrink-to-fit="false" fo:border-top="0.74pt solid #00ff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 style:data-style-name="N125">
      <style:table-cell-properties fo:border-bottom="0.74pt solid #00ff00" style:diagonal-bl-tr="none" style:diagonal-tl-br="none" style:text-align-source="fix" style:repeat-content="false" fo:wrap-option="no-wrap" fo:border-left="0.74pt solid #00ff00" style:direction="ltr" fo:border-right="0.74pt solid #00ff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>
      <style:table-cell-properties fo:border-bottom="1.76pt solid #ff0000" style:diagonal-bl-tr="none" style:diagonal-tl-br="none" fo:border-left="none" fo:border-right="none" style:rotation-align="none" fo:border-top="1.76pt solid #ff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fo:background-color="#93c47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>
      <style:table-cell-properties fo:background-color="#93c47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ff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ff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none" fo:border-right="0.74pt solid #00ff00" style:rotation-align="none" fo:border-top="0.74pt solid #00ff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ff00" style:diagonal-bl-tr="none" style:diagonal-tl-br="none" fo:border-left="none" fo:border-right="0.74pt solid #00ff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ff00" style:rotation-angle="0" style:rotation-align="none" style:shrink-to-fit="false" fo:border-top="1.76pt solid #00ff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Default" style:data-style-name="N125">
      <style:table-cell-properties fo:border-bottom="1.76pt solid #00ff00" style:diagonal-bl-tr="none" style:diagonal-tl-br="none" style:text-align-source="fix" style:repeat-content="false" fo:wrap-option="no-wrap" fo:border-left="none" style:direction="ltr" fo:border-right="1.76pt solid #00ff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Default" style:data-style-name="N125">
      <style:table-cell-properties fo:border-bottom="1.76pt solid #ff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Default" style:data-style-name="N127">
      <style:table-cell-properties fo:border-bottom="2.49pt solid #9900ff" style:diagonal-bl-tr="none" style:diagonal-tl-br="none" style:text-align-source="fix" style:repeat-content="false" fo:wrap-option="no-wrap" fo:border-left="2.49pt solid #9900ff" style:direction="ltr" fo:border-right="none" style:rotation-angle="0" style:rotation-align="none" style:shrink-to-fit="false" fo:border-top="2.49pt solid #9900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 style:data-style-name="N10124">
      <style:table-cell-properties fo:background-color="#b6dde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8" style:family="table-cell" style:parent-style-name="Default" style:data-style-name="N1012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9" style:family="table-cell" style:parent-style-name="Default" style:data-style-name="N10124">
      <style:table-cell-properties fo:border-bottom="2.49pt solid #99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900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" style:family="table-cell" style:parent-style-name="Default" style:data-style-name="N1012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2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Default" style:data-style-name="N1012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4" style:family="table-cell" style:parent-style-name="Default">
      <style:table-cell-properties fo:border-bottom="2.49pt solid #99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900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" style:family="table-cell" style:parent-style-name="Default">
      <style:table-cell-properties fo:background-color="#b6dde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 style:data-style-name="N125">
      <style:table-cell-properties fo:background-color="#b6dde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8" style:family="table-cell" style:parent-style-name="Default">
      <style:table-cell-properties fo:border-bottom="2.49pt solid #9900ff" style:diagonal-bl-tr="none" style:diagonal-tl-br="none" fo:border-left="none" fo:border-right="none" style:rotation-align="none" fo:border-top="2.49pt solid #9900ff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2.49pt solid #9900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9900ff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1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" style:family="table-cell" style:parent-style-name="Default" style:data-style-name="N10124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3" style:family="table-cell" style:parent-style-name="Default" style:data-style-name="N10124">
      <style:table-cell-properties fo:border-bottom="2.49pt solid #9900ff" style:diagonal-bl-tr="none" style:diagonal-tl-br="none" fo:border-left="none" fo:border-right="none" style:rotation-align="none" fo:border-top="2.49pt solid #9900ff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4" style:family="table-cell" style:parent-style-name="Default" style:data-style-name="N10124">
      <style:table-cell-properties fo:border-bottom="2.49pt solid #9900ff" style:diagonal-bl-tr="none" style:diagonal-tl-br="none" style:text-align-source="fix" style:repeat-content="false" fo:wrap-option="no-wrap" fo:border-left="none" style:direction="ltr" fo:border-right="2.49pt solid #9900ff" style:rotation-angle="0" style:rotation-align="none" style:shrink-to-fit="false" fo:border-top="2.49pt solid #9900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126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9" style:family="table-cell" style:parent-style-name="Default" style:data-style-name="N125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Default" style:data-style-name="N127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127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Default" style:data-style-name="N3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ca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" table:number-columns-repeated="9" table:default-cell-style-name="Default"/>
        <table:table-column table:style-name="co5" table:number-columns-repeated="1003" table:default-cell-style-name="Default"/>
        <table:table-row table:style-name="ro1">
          <table:table-cell table:style-name="ce1"/>
          <table:table-cell table:style-name="ce14"/>
          <table:table-cell table:style-name="ce15" table:number-columns-repeated="2"/>
          <table:table-cell table:style-name="ce38"/>
          <table:table-cell table:style-name="ce11"/>
          <table:table-cell table:style-name="ce49" office:value-type="string" calcext:value-type="string" table:number-columns-spanned="3" table:number-rows-spanned="1">
            <text:p>Payments due from 1stCB</text:p>
          </table:table-cell>
          <table:covered-table-cell table:number-columns-repeated="2" table:style-name="ce54"/>
          <table:table-cell table:style-name="ce67"/>
          <table:table-cell table:style-name="ce14"/>
          <table:table-cell table:style-name="ce76" office:value-type="string" calcext:value-type="string" table:number-columns-spanned="3" table:number-rows-spanned="1">
            <text:p>Income / Direct Deposits</text:p>
          </table:table-cell>
          <table:covered-table-cell table:number-columns-repeated="2"/>
          <table:table-cell table:style-name="ce11" table:number-columns-repeated="7"/>
          <table:table-cell table:number-columns-repeated="1003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15" office:value-type="string" calcext:value-type="string">
            <text:p>Limit</text:p>
          </table:table-cell>
          <table:table-cell table:style-name="ce15" office:value-type="string" calcext:value-type="string">
            <text:p>Avail</text:p>
          </table:table-cell>
          <table:table-cell table:style-name="ce15" office:value-type="string" calcext:value-type="string">
            <text:p>Spent</text:p>
          </table:table-cell>
          <table:table-cell table:style-name="ce15" office:value-type="string" calcext:value-type="string">
            <text:p>% Spent</text:p>
          </table:table-cell>
          <table:table-cell table:style-name="ce11"/>
          <table:table-cell table:style-name="ce50" office:value-type="string" calcext:value-type="string">
            <text:p>Date</text:p>
          </table:table-cell>
          <table:table-cell table:style-name="ce55" office:value-type="string" calcext:value-type="string">
            <text:p>Amount</text:p>
          </table:table-cell>
          <table:table-cell table:style-name="ce62" office:value-type="string" calcext:value-type="string">
            <text:p>To</text:p>
          </table:table-cell>
          <table:table-cell table:style-name="ce68" office:value-type="string" calcext:value-type="string">
            <text:p>How</text:p>
          </table:table-cell>
          <table:table-cell table:style-name="ce28"/>
          <table:table-cell table:style-name="ce77" office:value-type="string" calcext:value-type="string">
            <text:p>Date</text:p>
          </table:table-cell>
          <table:table-cell table:style-name="ce81" office:value-type="string" calcext:value-type="string">
            <text:p>Amount</text:p>
          </table:table-cell>
          <table:table-cell table:style-name="ce49" office:value-type="string" calcext:value-type="string">
            <text:p>From</text:p>
          </table:table-cell>
          <table:table-cell table:style-name="ce11" table:number-columns-repeated="7"/>
          <table:table-cell table:number-columns-repeated="1003"/>
        </table:table-row>
        <table:table-row table:style-name="ro1">
          <table:table-cell table:style-name="ce2" table:formula="of:=([$'1NB 9316'.A1])" office:value-type="string" office:string-value="1NB 9316" calcext:value-type="string">
            <text:p>1NB 9316</text:p>
          </table:table-cell>
          <table:table-cell table:style-name="ce16" table:formula="of:=([.B13])" office:value-type="date" office:date-value="2020-10-26" calcext:value-type="date">
            <text:p>10/26/2020</text:p>
          </table:table-cell>
          <table:table-cell table:style-name="ce29" table:formula="of:=([$'1NB 9316'.G3])" office:value-type="currency" office:value="176.04" calcext:value-type="currency">
            <text:p>$176.04 </text:p>
          </table:table-cell>
          <table:table-cell table:style-name="ce35" office:value-type="string" calcext:value-type="string" table:number-columns-spanned="2" table:number-rows-spanned="1">
            <text:p><text:s/>&lt;---- Bank Now</text:p>
          </table:table-cell>
          <table:covered-table-cell table:style-name="ce39"/>
          <table:table-cell table:style-name="ce25"/>
          <table:table-cell table:style-name="ce51"/>
          <table:table-cell table:style-name="ce56"/>
          <table:table-cell table:style-name="ce25"/>
          <table:table-cell table:style-name="ce69" office:value-type="string" calcext:value-type="string">
            <text:p>A</text:p>
          </table:table-cell>
          <table:table-cell table:style-name="ce51"/>
          <table:table-cell table:style-name="ce51" office:value-type="float" office:value="14" calcext:value-type="float">
            <text:p>14</text:p>
          </table:table-cell>
          <table:table-cell table:style-name="ce56" office:value-type="float" office:value="175" calcext:value-type="float">
            <text:p>$175.00</text:p>
          </table:table-cell>
          <table:table-cell table:style-name="ce25" office:value-type="string" calcext:value-type="string">
            <text:p>Budget - PCS, ATT </text:p>
          </table:table-cell>
          <table:table-cell table:style-name="ce25" table:number-columns-repeated="7"/>
          <table:table-cell table:number-columns-repeated="1003"/>
        </table:table-row>
        <table:table-row table:style-name="ro1">
          <table:table-cell table:style-name="ce3"/>
          <table:table-cell table:style-name="ce17" table:formula="of:=([$'1NB 9316'.J3])" office:value-type="date" office:date-value="2020-11-30" calcext:value-type="date">
            <text:p>11/30/2020</text:p>
          </table:table-cell>
          <table:table-cell table:style-name="ce30" table:formula="of:=([$'1NB 9316'.K3])" office:value-type="float" office:value="111.09" calcext:value-type="float">
            <text:p>$111.09</text:p>
          </table:table-cell>
          <table:table-cell table:style-name="ce36" office:value-type="string" calcext:value-type="string" table:number-columns-spanned="2" table:number-rows-spanned="1">
            <text:p>&lt;---- Avail to spend</text:p>
          </table:table-cell>
          <table:covered-table-cell table:style-name="ce39"/>
          <table:table-cell table:style-name="ce11"/>
          <table:table-cell table:style-name="ce48" office:value-type="float" office:value="10" calcext:value-type="float">
            <text:p>10</text:p>
          </table:table-cell>
          <table:table-cell table:style-name="ce57" office:value-type="float" office:value="45" calcext:value-type="float">
            <text:p>$45.00</text:p>
          </table:table-cell>
          <table:table-cell table:style-name="ce63" office:value-type="string" calcext:value-type="string">
            <text:p>Amazon</text:p>
          </table:table-cell>
          <table:table-cell table:style-name="ce70" office:value-type="string" calcext:value-type="string">
            <text:p>A</text:p>
          </table:table-cell>
          <table:table-cell table:style-name="ce48" table:number-columns-repeated="2"/>
          <table:table-cell table:style-name="ce57"/>
          <table:table-cell table:style-name="ce63" office:value-type="string" calcext:value-type="string">
            <text:p>and Lemonade</text:p>
          </table:table-cell>
          <table:table-cell table:style-name="ce11" table:number-columns-repeated="7"/>
          <table:table-cell table:number-columns-repeated="1003"/>
        </table:table-row>
        <table:table-row table:style-name="ro1">
          <table:table-cell table:style-name="ce4"/>
          <table:table-cell table:style-name="ce18" table:formula="of:=([$'1NB 9316'.M3])" office:value-type="date" office:date-value="2020-12-10" calcext:value-type="date">
            <text:p>12/10/2020</text:p>
          </table:table-cell>
          <table:table-cell table:style-name="ce31" table:formula="of:=([$'1NB 9316'.L3])" office:value-type="currency" office:value="78.87" calcext:value-type="currency">
            <text:p>$78.87 </text:p>
          </table:table-cell>
          <table:table-cell table:style-name="ce37" office:value-type="string" calcext:value-type="string" table:number-columns-spanned="2" table:number-rows-spanned="1">
            <text:p>&lt;---- Lowest</text:p>
          </table:table-cell>
          <table:covered-table-cell table:style-name="ce40"/>
          <table:table-cell table:style-name="ce11"/>
          <table:table-cell table:style-name="ce48" office:value-type="float" office:value="17" calcext:value-type="float">
            <text:p>17</text:p>
          </table:table-cell>
          <table:table-cell table:style-name="ce57" office:value-type="float" office:value="26.34" calcext:value-type="float">
            <text:p>$26.34</text:p>
          </table:table-cell>
          <table:table-cell table:style-name="ce63" office:value-type="string" calcext:value-type="string">
            <text:p>Lemonade Insur</text:p>
          </table:table-cell>
          <table:table-cell table:style-name="ce70" office:value-type="string" calcext:value-type="string">
            <text:p>A</text:p>
          </table:table-cell>
          <table:table-cell table:style-name="ce48" table:number-columns-repeated="2"/>
          <table:table-cell table:style-name="ce57"/>
          <table:table-cell table:style-name="ce63"/>
          <table:table-cell table:style-name="ce11" table:number-columns-repeated="7"/>
          <table:table-cell table:number-columns-repeated="1003"/>
        </table:table-row>
        <table:table-row table:style-name="ro1">
          <table:table-cell table:style-name="ce5"/>
          <table:table-cell table:style-name="ce19" table:number-columns-repeated="3"/>
          <table:table-cell table:style-name="ce41"/>
          <table:table-cell table:style-name="ce11"/>
          <table:table-cell table:style-name="ce48" office:value-type="float" office:value="24" calcext:value-type="float">
            <text:p>24</text:p>
          </table:table-cell>
          <table:table-cell table:style-name="ce57" office:value-type="float" office:value="64.95" calcext:value-type="float">
            <text:p>$64.95</text:p>
          </table:table-cell>
          <table:table-cell table:style-name="ce63" office:value-type="string" calcext:value-type="string">
            <text:p>ATT TV Now</text:p>
          </table:table-cell>
          <table:table-cell table:style-name="ce70" office:value-type="string" calcext:value-type="string">
            <text:p>A</text:p>
          </table:table-cell>
          <table:table-cell table:style-name="ce48"/>
          <table:table-cell table:style-name="ce48" office:value-type="float" office:value="30" calcext:value-type="float">
            <text:p>30</text:p>
          </table:table-cell>
          <table:table-cell table:style-name="ce57" office:value-type="float" office:value="52.8" calcext:value-type="float">
            <text:p>$52.80</text:p>
          </table:table-cell>
          <table:table-cell table:style-name="ce63" office:value-type="string" calcext:value-type="string">
            <text:p>Pension</text:p>
          </table:table-cell>
          <table:table-cell table:style-name="ce11" table:number-columns-repeated="7"/>
          <table:table-cell table:number-columns-repeated="1003"/>
        </table:table-row>
        <table:table-row table:style-name="ro1">
          <table:table-cell table:style-name="ce6" table:formula="of:=([$AMAZON.A1])" office:value-type="string" office:string-value="AM 9250" calcext:value-type="string">
            <text:p>AM 9250</text:p>
          </table:table-cell>
          <table:table-cell table:style-name="ce20" table:formula="of:=([$AMAZON.D2])" office:value-type="currency" office:value="610" calcext:value-type="currency">
            <text:p>$610.00 </text:p>
          </table:table-cell>
          <table:table-cell table:style-name="ce20" table:formula="of:=([$AMAZON.C2])" office:value-type="currency" office:value="210.67" calcext:value-type="currency">
            <text:p>$210.67 </text:p>
          </table:table-cell>
          <table:table-cell table:style-name="ce20" table:formula="of:=([$AMAZON.B2])" office:value-type="currency" office:value="399.33" calcext:value-type="currency">
            <text:p>$399.33 </text:p>
          </table:table-cell>
          <table:table-cell table:style-name="ce42" table:formula="of:=([.D7]/[.B7])" office:value-type="percentage" office:value="0.654639344262295" calcext:value-type="percentage">
            <text:p>65.46%</text:p>
          </table:table-cell>
          <table:table-cell table:style-name="ce11"/>
          <table:table-cell table:style-name="ce48"/>
          <table:table-cell table:style-name="ce57"/>
          <table:table-cell table:style-name="ce11"/>
          <table:table-cell table:style-name="ce67"/>
          <table:table-cell table:style-name="ce48"/>
          <table:table-cell table:style-name="ce78"/>
          <table:table-cell table:style-name="ce57"/>
          <table:table-cell table:style-name="ce63"/>
          <table:table-cell table:style-name="ce11" table:number-columns-repeated="7"/>
          <table:table-cell table:number-columns-repeated="1003"/>
        </table:table-row>
        <table:table-row table:style-name="ro2">
          <table:table-cell table:style-name="ce7"/>
          <table:table-cell table:style-name="ce21" table:number-columns-repeated="3"/>
          <table:table-cell table:style-name="ce43"/>
          <table:table-cell table:style-name="ce11"/>
          <table:table-cell table:style-name="ce48"/>
          <table:table-cell table:style-name="ce57"/>
          <table:table-cell table:style-name="ce11"/>
          <table:table-cell table:style-name="ce71"/>
          <table:table-cell table:style-name="ce52" table:number-columns-repeated="2"/>
          <table:table-cell table:style-name="ce58"/>
          <table:table-cell table:style-name="ce7" table:number-columns-repeated="8"/>
          <table:table-cell table:number-columns-repeated="1003"/>
        </table:table-row>
        <table:table-row table:style-name="ro2">
          <table:table-cell table:style-name="ce8" office:value-type="string" calcext:value-type="string">
            <text:p>Payments to</text:p>
          </table:table-cell>
          <table:table-cell table:style-name="ce22" office:value-type="string" calcext:value-type="string">
            <text:p>Metro</text:p>
          </table:table-cell>
          <table:table-cell table:style-name="ce22" office:value-type="string" calcext:value-type="string">
            <text:p>Amazon</text:p>
          </table:table-cell>
          <table:table-cell table:style-name="ce22" office:value-type="string" calcext:value-type="string">
            <text:p>Lemonade</text:p>
          </table:table-cell>
          <table:table-cell table:style-name="ce44" office:value-type="string" calcext:value-type="string">
            <text:p>ATTTV NOW</text:p>
          </table:table-cell>
          <table:table-cell table:style-name="ce7"/>
          <table:table-cell table:style-name="ce52"/>
          <table:table-cell table:style-name="ce58"/>
          <table:table-cell table:style-name="ce7"/>
          <table:table-cell table:style-name="ce71"/>
          <table:table-cell table:style-name="ce52" table:number-columns-repeated="2"/>
          <table:table-cell table:style-name="ce58"/>
          <table:table-cell table:style-name="ce7" table:number-columns-repeated="8"/>
          <table:table-cell table:number-columns-repeated="1003"/>
        </table:table-row>
        <table:table-row table:style-name="ro1">
          <table:table-cell table:style-name="ce9" office:value-type="string" calcext:value-type="string">
            <text:p>Posted for</text:p>
          </table:table-cell>
          <table:table-cell table:style-name="ce23" office:value-type="string" calcext:value-type="string">
            <text:p>Auto</text:p>
          </table:table-cell>
          <table:table-cell table:style-name="ce32" office:value-type="string" calcext:value-type="string">
            <text:p>Auto</text:p>
          </table:table-cell>
          <table:table-cell table:style-name="ce32" office:value-type="string" calcext:value-type="string">
            <text:p>Renter Insur</text:p>
          </table:table-cell>
          <table:table-cell table:style-name="ce45" office:value-type="string" calcext:value-type="string">
            <text:p>Auto</text:p>
          </table:table-cell>
          <table:table-cell table:style-name="ce11"/>
          <table:table-cell table:style-name="ce48"/>
          <table:table-cell table:style-name="ce57"/>
          <table:table-cell table:style-name="ce48"/>
          <table:table-cell table:style-name="ce67"/>
          <table:table-cell table:style-name="ce48" table:number-columns-repeated="2"/>
          <table:table-cell table:style-name="ce57"/>
          <table:table-cell table:style-name="ce11" table:number-columns-repeated="8"/>
          <table:table-cell table:number-columns-repeated="1003"/>
        </table:table-row>
        <table:table-row table:style-name="ro1">
          <table:table-cell table:style-name="ce10" office:value-type="string" calcext:value-type="string">
            <text:p>Ready by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7" calcext:value-type="float">
            <text:p>17</text:p>
          </table:table-cell>
          <table:table-cell table:style-name="ce46" office:value-type="float" office:value="24" calcext:value-type="float">
            <text:p>24</text:p>
          </table:table-cell>
          <table:table-cell table:style-name="ce11"/>
          <table:table-cell table:style-name="ce48"/>
          <table:table-cell table:style-name="ce59" office:value-type="string" calcext:value-type="string">
            <text:p>Payouts</text:p>
          </table:table-cell>
          <table:table-cell table:style-name="ce64" office:value-type="string" calcext:value-type="string" table:number-columns-spanned="4" table:number-rows-spanned="1">
            <text:p>Net Income</text:p>
          </table:table-cell>
          <table:covered-table-cell table:number-columns-repeated="2" table:style-name="ce72"/>
          <table:covered-table-cell table:style-name="ce79"/>
          <table:table-cell table:style-name="ce82" office:value-type="string" calcext:value-type="string">
            <text:p>Est Income</text:p>
          </table:table-cell>
          <table:table-cell table:style-name="ce11" table:number-columns-repeated="8"/>
          <table:table-cell table:number-columns-repeated="1003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2"/>
          <table:table-cell table:style-name="ce48"/>
          <table:table-cell table:style-name="ce60" table:formula="of:=SUM([.H3:.H11])" office:value-type="float" office:value="136.29" calcext:value-type="float">
            <text:p>$136.29</text:p>
          </table:table-cell>
          <table:table-cell table:style-name="ce65" table:formula="of:=([.M12]-[.H12])" office:value-type="float" office:value="91.51" calcext:value-type="float" table:number-columns-spanned="4" table:number-rows-spanned="1">
            <text:p>$91.51</text:p>
          </table:table-cell>
          <table:covered-table-cell table:number-columns-repeated="2" table:style-name="ce73"/>
          <table:covered-table-cell table:style-name="ce80"/>
          <table:table-cell table:style-name="ce83" table:formula="of:=SUM([.M3:.M11])" office:value-type="float" office:value="227.8" calcext:value-type="float">
            <text:p>$227.80</text:p>
          </table:table-cell>
          <table:table-cell table:style-name="ce11" table:number-columns-repeated="8"/>
          <table:table-cell table:number-columns-repeated="1003"/>
        </table:table-row>
        <table:table-row table:style-name="ro1">
          <table:table-cell table:style-name="ce12" office:value-type="string" calcext:value-type="string">
            <text:p>Today = </text:p>
          </table:table-cell>
          <table:table-cell table:style-name="ce26" table:formula="of:=TODAY()" office:value-type="date" office:date-value="2020-10-26" calcext:value-type="date">
            <text:p>10/26/2020</text:p>
          </table:table-cell>
          <table:table-cell table:style-name="ce25" table:number-columns-repeated="2"/>
          <table:table-cell table:style-name="ce11" table:number-columns-repeated="2"/>
          <table:table-cell table:style-name="ce48"/>
          <table:table-cell table:style-name="ce57"/>
          <table:table-cell table:style-name="ce11"/>
          <table:table-cell table:style-name="ce67"/>
          <table:table-cell table:style-name="ce48" table:number-columns-repeated="2"/>
          <table:table-cell table:style-name="ce57"/>
          <table:table-cell table:style-name="ce11" table:number-columns-repeated="8"/>
          <table:table-cell table:number-columns-repeated="1003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2"/>
          <table:table-cell table:style-name="ce48"/>
          <table:table-cell table:style-name="ce57"/>
          <table:table-cell table:style-name="ce11"/>
          <table:table-cell table:style-name="ce67"/>
          <table:table-cell table:style-name="ce48" table:number-columns-repeated="2"/>
          <table:table-cell table:style-name="ce57"/>
          <table:table-cell table:style-name="ce11" table:number-columns-repeated="8"/>
          <table:table-cell table:number-columns-repeated="1003"/>
        </table:table-row>
        <table:table-row table:style-name="ro1">
          <table:table-cell table:style-name="ce13"/>
          <table:table-cell table:style-name="ce27"/>
          <table:table-cell table:style-name="ce33" table:number-columns-repeated="2"/>
          <table:table-cell table:style-name="ce47"/>
          <table:table-cell table:style-name="ce11"/>
          <table:table-cell table:style-name="ce53"/>
          <table:table-cell table:style-name="ce61" office:value-type="string" calcext:value-type="string">
            <text:p>Metro out - Mint Mobile 8/1</text:p>
          </table:table-cell>
          <table:table-cell table:style-name="ce66"/>
          <table:table-cell table:style-name="ce74" office:value-type="string" calcext:value-type="string">
            <text:p>10/28 - $75 for 3 Mos</text:p>
          </table:table-cell>
          <table:table-cell table:style-name="ce75" table:number-columns-repeated="2"/>
          <table:table-cell table:style-name="ce84"/>
          <table:table-cell table:style-name="ce11" table:number-columns-repeated="8"/>
          <table:table-cell table:number-columns-repeated="1003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2"/>
          <table:table-cell table:style-name="ce48"/>
          <table:table-cell table:style-name="ce57"/>
          <table:table-cell table:style-name="ce11"/>
          <table:table-cell table:style-name="ce67"/>
          <table:table-cell table:style-name="ce48" table:number-columns-repeated="2"/>
          <table:table-cell table:style-name="ce57"/>
          <table:table-cell table:style-name="ce11" table:number-columns-repeated="8"/>
          <table:table-cell table:number-columns-repeated="1003"/>
        </table:table-row>
        <table:table-row table:style-name="ro1">
          <table:table-cell table:style-name="ce11"/>
          <table:table-cell table:style-name="ce25" table:number-columns-repeated="3"/>
          <table:table-cell table:style-name="ce48"/>
          <table:table-cell table:style-name="ce11"/>
          <table:table-cell table:style-name="ce48"/>
          <table:table-cell table:style-name="ce57"/>
          <table:table-cell table:style-name="ce11"/>
          <table:table-cell table:style-name="ce67"/>
          <table:table-cell table:style-name="ce48" table:number-columns-repeated="2"/>
          <table:table-cell table:style-name="ce57"/>
          <table:table-cell table:style-name="ce11" table:number-columns-repeated="8"/>
          <table:table-cell table:number-columns-repeated="1003"/>
        </table:table-row>
        <table:table-row table:style-name="ro1">
          <table:table-cell table:style-name="ce11"/>
          <table:table-cell table:style-name="ce28"/>
          <table:table-cell table:style-name="ce34"/>
          <table:table-cell table:style-name="ce15"/>
          <table:table-cell table:style-name="ce14"/>
          <table:table-cell table:style-name="ce11"/>
          <table:table-cell table:style-name="ce48"/>
          <table:table-cell table:style-name="ce57"/>
          <table:table-cell table:style-name="ce11"/>
          <table:table-cell table:style-name="ce67"/>
          <table:table-cell table:style-name="ce48" table:number-columns-repeated="2"/>
          <table:table-cell table:style-name="ce57"/>
          <table:table-cell table:style-name="ce11" table:number-columns-repeated="8"/>
          <table:table-cell table:number-columns-repeated="1003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2"/>
          <table:table-cell table:style-name="ce48"/>
          <table:table-cell table:style-name="ce57"/>
          <table:table-cell table:style-name="ce11"/>
          <table:table-cell table:style-name="ce67"/>
          <table:table-cell table:style-name="ce48" table:number-columns-repeated="2"/>
          <table:table-cell table:style-name="ce57"/>
          <table:table-cell table:style-name="ce11" table:number-columns-repeated="8"/>
          <table:table-cell table:number-columns-repeated="1003"/>
        </table:table-row>
        <table:table-row table:style-name="ro1" table:number-rows-repeated="969">
          <table:table-cell table:style-name="ce11"/>
          <table:table-cell table:style-name="ce25" table:number-columns-repeated="3"/>
          <table:table-cell table:style-name="ce11" table:number-columns-repeated="2"/>
          <table:table-cell table:style-name="ce48"/>
          <table:table-cell table:style-name="ce57"/>
          <table:table-cell table:style-name="ce11"/>
          <table:table-cell table:style-name="ce67"/>
          <table:table-cell table:style-name="ce48" table:number-columns-repeated="2"/>
          <table:table-cell table:style-name="ce57"/>
          <table:table-cell table:style-name="ce11" table:number-columns-repeated="8"/>
          <table:table-cell table:number-columns-repeated="1003"/>
        </table:table-row>
        <table:table-row table:style-name="ro1">
          <table:table-cell table:number-columns-repeated="5"/>
          <table:table-cell table:style-name="ce11"/>
          <table:table-cell table:number-columns-repeated="3"/>
          <table:table-cell table:style-name="ce67"/>
          <table:table-cell table:style-name="ce48" table:number-columns-repeated="2"/>
          <table:table-cell table:style-name="ce57"/>
          <table:table-cell table:style-name="ce11" table:number-columns-repeated="8"/>
          <table:table-cell table:number-columns-repeated="1003"/>
        </table:table-row>
        <table:table-row table:style-name="ro3" table:number-rows-repeated="104758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Recap.E6:Recap.E7">
            <calcext:condition calcext:apply-style-name="ConditionalStyle_1" calcext:value="between(0.7,0.9)" calcext:base-cell-address="Recap.E6"/>
          </calcext:conditional-format>
          <calcext:conditional-format calcext:target-range-address="Recap.E6:Recap.E7">
            <calcext:condition calcext:apply-style-name="ConditionalStyle_2" calcext:value="&lt;=0.35" calcext:base-cell-address="Recap.E6"/>
          </calcext:conditional-format>
          <calcext:conditional-format calcext:target-range-address="Recap.E6:Recap.E7">
            <calcext:condition calcext:apply-style-name="ConditionalStyle_3" calcext:value="between(0.35,0.7)" calcext:base-cell-address="Recap.E6"/>
          </calcext:conditional-format>
          <calcext:conditional-format calcext:target-range-address="Recap.E6:Recap.E7">
            <calcext:condition calcext:apply-style-name="ConditionalStyle_4" calcext:value="&gt;=0.9" calcext:base-cell-address="Recap.E6"/>
          </calcext:conditional-format>
          <calcext:conditional-format calcext:target-range-address="Recap.B10:Recap.B10">
            <calcext:condition calcext:apply-style-name="ConditionalStyle_5" calcext:value="formula-is(AND(ISNUMBER([.B10]);TRUNC([.B10])&gt;TODAY()))" calcext:base-cell-address="Recap.B10"/>
          </calcext:conditional-format>
          <calcext:conditional-format calcext:target-range-address="Recap.C3:Recap.C5">
            <calcext:condition calcext:apply-style-name="ConditionalStyle_6" calcext:value="&lt;=0" calcext:base-cell-address="Recap.C3"/>
          </calcext:conditional-format>
          <calcext:conditional-format calcext:target-range-address="Recap.C3:Recap.C5">
            <calcext:condition calcext:apply-style-name="ConditionalStyle_7" calcext:value="between(0,10.01)" calcext:base-cell-address="Recap.C3"/>
          </calcext:conditional-format>
          <calcext:conditional-format calcext:target-range-address="Recap.C3:Recap.C5">
            <calcext:condition calcext:apply-style-name="ConditionalStyle_8" calcext:value="&gt;10.01" calcext:base-cell-address="Recap.C3"/>
          </calcext:conditional-format>
        </calcext:conditional-formats>
      </table:table>
      <table:table table:name="1NB 9316" table:style-name="ta2">
        <table:table-column table:style-name="co12" table:default-cell-style-name="Default"/>
        <table:table-column table:style-name="co13" table:number-columns-repeated="4" table:default-cell-style-name="Default"/>
        <table:table-column table:style-name="co14" table:default-cell-style-name="Default"/>
        <table:table-column table:style-name="co13" table:number-columns-repeated="2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3" table:number-columns-repeated="15" table:default-cell-style-name="Default"/>
        <table:table-column table:style-name="co5" table:number-columns-repeated="998" table:default-cell-style-name="Default"/>
        <table:table-row table:style-name="ro1">
          <table:table-cell table:style-name="ce51" office:value-type="string" calcext:value-type="string">
            <text:p>1NB 9316</text:p>
          </table:table-cell>
          <table:table-cell table:style-name="ce87"/>
          <table:table-cell table:style-name="ce51" office:value-type="string" calcext:value-type="string">
            <text:p>Avail</text:p>
          </table:table-cell>
          <table:table-cell table:style-name="ce96"/>
          <table:table-cell table:style-name="ce25" office:value-type="string" calcext:value-type="string">
            <text:p>TomH2009</text:p>
          </table:table-cell>
          <table:table-cell table:style-name="ce11"/>
          <table:table-cell table:style-name="ce101" office:value-type="date" office:date-value="2020-11-15" calcext:value-type="date">
            <text:p>11/15/20</text:p>
          </table:table-cell>
          <table:table-cell table:style-name="ce87" office:value-type="string" calcext:value-type="string">
            <text:p>Running</text:p>
          </table:table-cell>
          <table:table-cell table:style-name="ce11"/>
          <table:table-cell table:style-name="ce48"/>
          <table:table-cell table:style-name="ce57"/>
          <table:table-cell table:style-name="ce90"/>
          <table:table-cell table:style-name="ce48"/>
          <table:table-cell table:style-name="ce11" table:number-columns-repeated="3"/>
          <table:table-cell/>
          <table:table-cell table:style-name="ce11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7"/>
          <table:table-cell table:style-name="ce56" table:formula="of:=([.G3])" office:value-type="float" office:value="176.04" calcext:value-type="float">
            <text:p>$176.04</text:p>
          </table:table-cell>
          <table:table-cell table:style-name="ce97"/>
          <table:table-cell table:style-name="ce25" office:value-type="string" calcext:value-type="string">
            <text:p>Glory 2016</text:p>
          </table:table-cell>
          <table:table-cell table:style-name="ce11"/>
          <table:table-cell table:style-name="ce102"/>
          <table:table-cell table:style-name="ce87" office:value-type="string" calcext:value-type="string">
            <text:p>Balance</text:p>
          </table:table-cell>
          <table:table-cell table:style-name="ce11"/>
          <table:table-cell table:style-name="ce105" office:value-type="string" calcext:value-type="string">
            <text:p>Next Deposit</text:p>
          </table:table-cell>
          <table:table-cell table:style-name="ce108" office:value-type="string" calcext:value-type="string">
            <text:p>Avail</text:p>
          </table:table-cell>
          <table:table-cell table:style-name="ce111" office:value-type="string" calcext:value-type="string">
            <text:p>Lowest</text:p>
          </table:table-cell>
          <table:table-cell table:style-name="ce111" office:value-type="string" calcext:value-type="string">
            <text:p>Date</text:p>
          </table:table-cell>
          <table:table-cell table:style-name="ce11" table:number-columns-repeated="3"/>
          <table:table-cell table:style-name="ce113"/>
          <table:table-cell table:style-name="ce11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office:value-type="string" calcext:value-type="string">
            <text:p>Date</text:p>
          </table:table-cell>
          <table:table-cell table:style-name="ce88" office:value-type="string" calcext:value-type="string">
            <text:p>Amt</text:p>
          </table:table-cell>
          <table:table-cell table:style-name="ce25" office:value-type="string" calcext:value-type="string">
            <text:p>Paid to</text:p>
          </table:table-cell>
          <table:table-cell table:style-name="ce97"/>
          <table:table-cell table:style-name="ce11" table:number-columns-repeated="2"/>
          <table:table-cell table:style-name="ce102" table:formula="of:=SUM([.G4:.G709])" office:value-type="currency" office:value="176.04" calcext:value-type="currency">
            <text:p>$176.04 </text:p>
          </table:table-cell>
          <table:table-cell table:style-name="ce88"/>
          <table:table-cell table:style-name="ce11"/>
          <table:table-cell table:style-name="ce106" table:formula="of:=IFERROR(__xludf.dummyfunction(&quot;min(filter(A4:A1109,A4:A1109&gt;G1,left(C4:C1109)=&quot;&quot;d&quot;&quot;))&quot;);44165)" office:value-type="date" office:date-value="2020-11-30" calcext:value-type="date">
            <text:p>11/30/2020</text:p>
          </table:table-cell>
          <table:table-cell table:style-name="ce109" table:number-matrix-columns-spanned="1" table:number-matrix-rows-spanned="1" table:formula="of:=VLOOKUP([.J3]-0.01;sort({[.A4:.A1109];SUMIF([.A4:.A1109];&quot;&lt;=&quot;&amp;[.A4:.A1109];[.B4:.B1109])}))" office:value-type="string" office:string-value="" calcext:value-type="error">
            <text:p>Err:512</text:p>
          </table:table-cell>
          <table:table-cell table:style-name="ce109" table:formula="of:=IFERROR(__xludf.dummyfunction(&quot;query(sort({A4:A1109,sumif(A4:A1109,&quot;&quot;&lt;=&quot;&quot;&amp;A4:A1109,B4:B1109)},1,true),&quot;&quot;select Col2, Col1 where Col1 &gt;= date '&quot;&quot; &amp; text(G1,&quot;&quot;yyyy-mm-dd&quot;&quot;)&amp;&quot;&quot;' order by Col2 asc, Col1 asc limit 1&quot;&quot;)&quot;);78.8699999999999)" office:value-type="float" office:value="78.87" calcext:value-type="float">
            <text:p>$78.87</text:p>
          </table:table-cell>
          <table:table-cell table:style-name="ce112" table:formula="of:=IFERROR(__xludf.dummyfunction(&quot;&quot;&quot;COMPUTED_VALUE&quot;&quot;&quot;);44175)" office:value-type="date" office:date-value="2020-12-10" calcext:value-type="date">
            <text:p>12/10/20</text:p>
          </table:table-cell>
          <table:table-cell table:style-name="ce11" table:number-columns-repeated="5"/>
          <table:table-cell table:style-name="ce114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1-01" calcext:value-type="date">
            <text:p>1/1/20</text:p>
          </table:table-cell>
          <table:table-cell table:style-name="ce88" office:value-type="currency" office:value="90.05" calcext:value-type="currency">
            <text:p>$90.05 </text:p>
          </table:table-cell>
          <table:table-cell table:style-name="ce91" office:value-type="string" calcext:value-type="string">
            <text:p>Beginning Balanc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4]&lt;=[.$G$1]); [.B4]; &quot;&quot;)" office:value-type="currency" office:value="90.05" calcext:value-type="currency">
            <text:p>$90.05 </text:p>
          </table:table-cell>
          <table:table-cell table:style-name="ce88" table:formula="of:=([.H3]+[.B4])" office:value-type="currency" office:value="90.05" calcext:value-type="currency">
            <text:p>$90.0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1-01" calcext:value-type="date">
            <text:p>1/1/20</text:p>
          </table:table-cell>
          <table:table-cell table:style-name="ce88" office:value-type="currency" office:value="-30" calcext:value-type="currency">
            <text:p>($30.00)</text:p>
          </table:table-cell>
          <table:table-cell table:style-name="ce25" office:value-type="string" calcext:value-type="string">
            <text:p>Metro - Cell Phon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5]&lt;=[.$G$1]); [.B5]; &quot;&quot;)" office:value-type="currency" office:value="-30" calcext:value-type="currency">
            <text:p>($30.00)</text:p>
          </table:table-cell>
          <table:table-cell table:style-name="ce88" table:formula="of:=([.H4]+[.B5])" office:value-type="currency" office:value="60.05" calcext:value-type="currency">
            <text:p>$60.0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5]+9)" office:value-type="date" office:date-value="2020-01-10" calcext:value-type="date">
            <text:p>1/10/20</text:p>
          </table:table-cell>
          <table:table-cell table:style-name="ce88" office:value-type="currency" office:value="-40" calcext:value-type="currency">
            <text:p>($40.00)</text:p>
          </table:table-cell>
          <table:table-cell table:style-name="ce25" office:value-type="string" calcext:value-type="string">
            <text:p>Amazon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6]&lt;=[.$G$1]); [.B6]; &quot;&quot;)" office:value-type="currency" office:value="-40" calcext:value-type="currency">
            <text:p>($40.00)</text:p>
          </table:table-cell>
          <table:table-cell table:style-name="ce88" table:formula="of:=([.H5]+[.B6])" office:value-type="currency" office:value="20.05" calcext:value-type="currency">
            <text:p>$20.0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1-10" calcext:value-type="date">
            <text:p>1/10/20</text:p>
          </table:table-cell>
          <table:table-cell table:style-name="ce88" office:value-type="currency" office:value="122" calcext:value-type="currency">
            <text:p>$122.00 </text:p>
          </table:table-cell>
          <table:table-cell table:style-name="ce25" office:value-type="string" calcext:value-type="string">
            <text:p>Deposit - Budget Lemonade, Metro &amp; ATV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7]&lt;=[.$G$1]); [.B7]; &quot;&quot;)" office:value-type="currency" office:value="122" calcext:value-type="currency">
            <text:p>$122.00 </text:p>
          </table:table-cell>
          <table:table-cell table:style-name="ce88" table:formula="of:=([.H6]+[.B7])" office:value-type="currency" office:value="142.05" calcext:value-type="currency">
            <text:p>$142.0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5]+16)" office:value-type="date" office:date-value="2020-01-17" calcext:value-type="date">
            <text:p>1/17/20</text:p>
          </table:table-cell>
          <table:table-cell table:style-name="ce88" office:value-type="currency" office:value="-26.74" calcext:value-type="currency">
            <text:p>($26.74)</text:p>
          </table:table-cell>
          <table:table-cell table:style-name="ce25" office:value-type="string" calcext:value-type="string">
            <text:p>Lemonade - Renters Insuranc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8]&lt;=[.$G$1]); [.B8]; &quot;&quot;)" office:value-type="currency" office:value="-26.74" calcext:value-type="currency">
            <text:p>($26.74)</text:p>
          </table:table-cell>
          <table:table-cell table:style-name="ce88" table:formula="of:=([.H7]+[.B8])" office:value-type="currency" office:value="115.31" calcext:value-type="currency">
            <text:p>$115.31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5]+23)" office:value-type="date" office:date-value="2020-01-24" calcext:value-type="date">
            <text:p>1/24/20</text:p>
          </table:table-cell>
          <table:table-cell table:style-name="ce88" office:value-type="currency" office:value="-64.95" calcext:value-type="currency">
            <text:p>($64.95)</text:p>
          </table:table-cell>
          <table:table-cell table:style-name="ce25" office:value-type="string" calcext:value-type="string">
            <text:p>ATT TV Now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9]&lt;=[.$G$1]); [.B9]; &quot;&quot;)" office:value-type="currency" office:value="-64.95" calcext:value-type="currency">
            <text:p>($64.95)</text:p>
          </table:table-cell>
          <table:table-cell table:style-name="ce88" table:formula="of:=([.H8]+[.B9])" office:value-type="currency" office:value="50.36" calcext:value-type="currency">
            <text:p>$50.36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1-30" calcext:value-type="date">
            <text:p>1/30/20</text:p>
          </table:table-cell>
          <table:table-cell table:style-name="ce88" office:value-type="currency" office:value="52.8" calcext:value-type="currency">
            <text:p>$52.80 </text:p>
          </table:table-cell>
          <table:table-cell table:style-name="ce25" office:value-type="string" calcext:value-type="string">
            <text:p>Deposit - Pension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0]&lt;=[.$G$1]); [.B10]; &quot;&quot;)" office:value-type="currency" office:value="52.8" calcext:value-type="currency">
            <text:p>$52.80 </text:p>
          </table:table-cell>
          <table:table-cell table:style-name="ce88" table:formula="of:=([.H9]+[.B10])" office:value-type="currency" office:value="103.16" calcext:value-type="currency">
            <text:p>$103.16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1-04" calcext:value-type="date">
            <text:p>1/4/20</text:p>
          </table:table-cell>
          <table:table-cell table:style-name="ce88" office:value-type="currency" office:value="-9.9" calcext:value-type="currency">
            <text:p>($9.90)</text:p>
          </table:table-cell>
          <table:table-cell table:style-name="ce25" office:value-type="string" calcext:value-type="string">
            <text:p>Plarium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1]&lt;=[.$G$1]); [.B11]; &quot;&quot;)" office:value-type="currency" office:value="-9.9" calcext:value-type="currency">
            <text:p>($9.90)</text:p>
          </table:table-cell>
          <table:table-cell table:style-name="ce88" table:formula="of:=([.H10]+[.B11])" office:value-type="currency" office:value="93.26" calcext:value-type="currency">
            <text:p>$93.26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1-10" calcext:value-type="date">
            <text:p>1/10/20</text:p>
          </table:table-cell>
          <table:table-cell table:style-name="ce88" office:value-type="currency" office:value="-9.9" calcext:value-type="currency">
            <text:p>($9.90)</text:p>
          </table:table-cell>
          <table:table-cell table:style-name="ce25" office:value-type="string" calcext:value-type="string">
            <text:p>Plarium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2]&lt;=[.$G$1]); [.B12]; &quot;&quot;)" office:value-type="currency" office:value="-9.9" calcext:value-type="currency">
            <text:p>($9.90)</text:p>
          </table:table-cell>
          <table:table-cell table:style-name="ce88" table:formula="of:=([.H11]+[.B12])" office:value-type="currency" office:value="83.36" calcext:value-type="currency">
            <text:p>$83.36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1-13" calcext:value-type="date">
            <text:p>1/13/20</text:p>
          </table:table-cell>
          <table:table-cell table:style-name="ce88" office:value-type="currency" office:value="-9.9" calcext:value-type="currency">
            <text:p>($9.90)</text:p>
          </table:table-cell>
          <table:table-cell table:style-name="ce25" office:value-type="string" calcext:value-type="string">
            <text:p>Plarium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3]&lt;=[.$G$1]); [.B13]; &quot;&quot;)" office:value-type="currency" office:value="-9.9" calcext:value-type="currency">
            <text:p>($9.90)</text:p>
          </table:table-cell>
          <table:table-cell table:style-name="ce88" table:formula="of:=([.H12]+[.B13])" office:value-type="currency" office:value="73.46" calcext:value-type="currency">
            <text:p>$73.46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1-18" calcext:value-type="date">
            <text:p>1/18/20</text:p>
          </table:table-cell>
          <table:table-cell table:style-name="ce88" office:value-type="currency" office:value="-12.97" calcext:value-type="currency">
            <text:p>($12.97)</text:p>
          </table:table-cell>
          <table:table-cell table:style-name="ce25" office:value-type="string" calcext:value-type="string">
            <text:p>Dominos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4]&lt;=[.$G$1]); [.B14]; &quot;&quot;)" office:value-type="currency" office:value="-12.97" calcext:value-type="currency">
            <text:p>($12.97)</text:p>
          </table:table-cell>
          <table:table-cell table:style-name="ce88" table:formula="of:=([.H13]+[.B14])" office:value-type="currency" office:value="60.49" calcext:value-type="currency">
            <text:p>$60.49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4])" office:value-type="date" office:date-value="2020-01-18" calcext:value-type="date">
            <text:p>1/18/20</text:p>
          </table:table-cell>
          <table:table-cell table:style-name="ce88" office:value-type="currency" office:value="15" calcext:value-type="currency">
            <text:p>$15.00 </text:p>
          </table:table-cell>
          <table:table-cell table:style-name="ce25" office:value-type="string" calcext:value-type="string">
            <text:p>Deposit Zell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5]&lt;=[.$G$1]); [.B15]; &quot;&quot;)" office:value-type="currency" office:value="15" calcext:value-type="currency">
            <text:p>$15.00 </text:p>
          </table:table-cell>
          <table:table-cell table:style-name="ce88" table:formula="of:=([.H14]+[.B15])" office:value-type="currency" office:value="75.49" calcext:value-type="currency">
            <text:p>$75.49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1-22" calcext:value-type="date">
            <text:p>1/22/20</text:p>
          </table:table-cell>
          <table:table-cell table:style-name="ce88" office:value-type="currency" office:value="66.25" calcext:value-type="currency">
            <text:p>$66.25 </text:p>
          </table:table-cell>
          <table:table-cell table:style-name="ce25" office:value-type="string" calcext:value-type="string">
            <text:p>Deposit - Fidelity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6]&lt;=[.$G$1]); [.B16]; &quot;&quot;)" office:value-type="currency" office:value="66.25" calcext:value-type="currency">
            <text:p>$66.25 </text:p>
          </table:table-cell>
          <table:table-cell table:style-name="ce88" table:formula="of:=([.H15]+[.B16])" office:value-type="currency" office:value="141.74" calcext:value-type="currency">
            <text:p>$141.7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6])" office:value-type="date" office:date-value="2020-01-22" calcext:value-type="date">
            <text:p>1/22/20</text:p>
          </table:table-cell>
          <table:table-cell table:style-name="ce88" office:value-type="currency" office:value="137" calcext:value-type="currency">
            <text:p>$137.00 </text:p>
          </table:table-cell>
          <table:table-cell table:style-name="ce25" office:value-type="string" calcext:value-type="string">
            <text:p>TWC - No Feb Budget Payment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7]&lt;=[.$G$1]); [.B17]; &quot;&quot;)" office:value-type="currency" office:value="137" calcext:value-type="currency">
            <text:p>$137.00 </text:p>
          </table:table-cell>
          <table:table-cell table:style-name="ce88" table:formula="of:=([.H16]+[.B17])" office:value-type="currency" office:value="278.74" calcext:value-type="currency">
            <text:p>$278.7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7])" office:value-type="date" office:date-value="2020-01-22" calcext:value-type="date">
            <text:p>1/22/20</text:p>
          </table:table-cell>
          <table:table-cell table:style-name="ce88" office:value-type="currency" office:value="-10.07" calcext:value-type="currency">
            <text:p>($10.07)</text:p>
          </table:table-cell>
          <table:table-cell table:style-name="ce25" office:value-type="string" calcext:value-type="string">
            <text:p>Walmart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8]&lt;=[.$G$1]); [.B18]; &quot;&quot;)" office:value-type="currency" office:value="-10.07" calcext:value-type="currency">
            <text:p>($10.07)</text:p>
          </table:table-cell>
          <table:table-cell table:style-name="ce88" table:formula="of:=([.H17]+[.B18])" office:value-type="currency" office:value="268.67" calcext:value-type="currency">
            <text:p>$268.67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8])" office:value-type="date" office:date-value="2020-01-22" calcext:value-type="date">
            <text:p>1/22/20</text:p>
          </table:table-cell>
          <table:table-cell table:style-name="ce88" office:value-type="currency" office:value="1.3" calcext:value-type="currency">
            <text:p>$1.30 </text:p>
          </table:table-cell>
          <table:table-cell table:style-name="ce25" office:value-type="string" calcext:value-type="string">
            <text:p>Adjustment - Balanc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9]&lt;=[.$G$1]); [.B19]; &quot;&quot;)" office:value-type="currency" office:value="1.3" calcext:value-type="currency">
            <text:p>$1.30 </text:p>
          </table:table-cell>
          <table:table-cell table:style-name="ce88" table:formula="of:=([.H18]+[.B19])" office:value-type="currency" office:value="269.97" calcext:value-type="currency">
            <text:p>$269.97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1-24" calcext:value-type="date">
            <text:p>1/24/20</text:p>
          </table:table-cell>
          <table:table-cell table:style-name="ce88" office:value-type="currency" office:value="-3.99" calcext:value-type="currency">
            <text:p>($3.99)</text:p>
          </table:table-cell>
          <table:table-cell table:style-name="ce25" office:value-type="string" calcext:value-type="string">
            <text:p>McDonalds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0]&lt;=[.$G$1]); [.B20]; &quot;&quot;)" office:value-type="currency" office:value="-3.99" calcext:value-type="currency">
            <text:p>($3.99)</text:p>
          </table:table-cell>
          <table:table-cell table:style-name="ce88" table:formula="of:=([.H19]+[.B20])" office:value-type="currency" office:value="265.98" calcext:value-type="currency">
            <text:p>$265.98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0])" office:value-type="date" office:date-value="2020-01-24" calcext:value-type="date">
            <text:p>1/24/20</text:p>
          </table:table-cell>
          <table:table-cell table:style-name="ce88" office:value-type="currency" office:value="-4.33" calcext:value-type="currency">
            <text:p>($4.33)</text:p>
          </table:table-cell>
          <table:table-cell table:style-name="ce25" office:value-type="string" calcext:value-type="string">
            <text:p>Burger King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1]&lt;=[.$G$1]); [.B21]; &quot;&quot;)" office:value-type="currency" office:value="-4.33" calcext:value-type="currency">
            <text:p>($4.33)</text:p>
          </table:table-cell>
          <table:table-cell table:style-name="ce88" table:formula="of:=([.H20]+[.B21])" office:value-type="currency" office:value="261.65" calcext:value-type="currency">
            <text:p>$261.6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1])" office:value-type="date" office:date-value="2020-01-24" calcext:value-type="date">
            <text:p>1/24/20</text:p>
          </table:table-cell>
          <table:table-cell table:style-name="ce88" office:value-type="currency" office:value="-9.9" calcext:value-type="currency">
            <text:p>($9.90)</text:p>
          </table:table-cell>
          <table:table-cell table:style-name="ce25" office:value-type="string" calcext:value-type="string">
            <text:p>Plarium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2]&lt;=[.$G$1]); [.B22]; &quot;&quot;)" office:value-type="currency" office:value="-9.9" calcext:value-type="currency">
            <text:p>($9.90)</text:p>
          </table:table-cell>
          <table:table-cell table:style-name="ce88" table:formula="of:=([.H21]+[.B22])" office:value-type="currency" office:value="251.75" calcext:value-type="currency">
            <text:p>$251.7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2])" office:value-type="date" office:date-value="2020-01-24" calcext:value-type="date">
            <text:p>1/24/20</text:p>
          </table:table-cell>
          <table:table-cell table:style-name="ce88" office:value-type="currency" office:value="0" calcext:value-type="currency">
            <text:p>$0.00 </text:p>
          </table:table-cell>
          <table:table-cell table:style-name="ce25" office:value-type="string" calcext:value-type="string">
            <text:p>Current Balance - $293.00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3]&lt;=[.$G$1]); [.B23]; &quot;&quot;)" office:value-type="currency" office:value="0" calcext:value-type="currency">
            <text:p>$0.00 </text:p>
          </table:table-cell>
          <table:table-cell table:style-name="ce88" table:formula="of:=([.H22]+[.B23])" office:value-type="currency" office:value="251.75" calcext:value-type="currency">
            <text:p>$251.7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3])" office:value-type="date" office:date-value="2020-01-24" calcext:value-type="date">
            <text:p>1/24/20</text:p>
          </table:table-cell>
          <table:table-cell table:style-name="ce88" office:value-type="currency" office:value="-13.38" calcext:value-type="currency">
            <text:p>($13.38)</text:p>
          </table:table-cell>
          <table:table-cell table:style-name="ce25" office:value-type="string" calcext:value-type="string">
            <text:p>Walmart - Bluetooth for TV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4]&lt;=[.$G$1]); [.B24]; &quot;&quot;)" office:value-type="currency" office:value="-13.38" calcext:value-type="currency">
            <text:p>($13.38)</text:p>
          </table:table-cell>
          <table:table-cell table:style-name="ce88" table:formula="of:=([.H23]+[.B24])" office:value-type="currency" office:value="238.37" calcext:value-type="currency">
            <text:p>$238.37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1-25" calcext:value-type="date">
            <text:p>1/25/20</text:p>
          </table:table-cell>
          <table:table-cell table:style-name="ce88" office:value-type="currency" office:value="-25.54" calcext:value-type="currency">
            <text:p>($25.54)</text:p>
          </table:table-cell>
          <table:table-cell table:style-name="ce25" office:value-type="string" calcext:value-type="string">
            <text:p>TaxAct - Deluxe Upgrad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5]&lt;=[.$G$1]); [.B25]; &quot;&quot;)" office:value-type="currency" office:value="-25.54" calcext:value-type="currency">
            <text:p>($25.54)</text:p>
          </table:table-cell>
          <table:table-cell table:style-name="ce88" table:formula="of:=([.H24]+[.B25])" office:value-type="currency" office:value="212.83" calcext:value-type="currency">
            <text:p>$212.8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1-29" calcext:value-type="date">
            <text:p>1/29/20</text:p>
          </table:table-cell>
          <table:table-cell table:style-name="ce88" office:value-type="currency" office:value="274" calcext:value-type="currency">
            <text:p>$274.00 </text:p>
          </table:table-cell>
          <table:table-cell table:style-name="ce25" office:value-type="string" calcext:value-type="string">
            <text:p>Deposit - TWC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6]&lt;=[.$G$1]); [.B26]; &quot;&quot;)" office:value-type="currency" office:value="274" calcext:value-type="currency">
            <text:p>$274.00 </text:p>
          </table:table-cell>
          <table:table-cell table:style-name="ce88" table:formula="of:=([.H25]+[.B26])" office:value-type="currency" office:value="486.83" calcext:value-type="currency">
            <text:p>$486.8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6])" office:value-type="date" office:date-value="2020-01-29" calcext:value-type="date">
            <text:p>1/29/20</text:p>
          </table:table-cell>
          <table:table-cell table:style-name="ce88" office:value-type="currency" office:value="-274" calcext:value-type="currency">
            <text:p>($274.00)</text:p>
          </table:table-cell>
          <table:table-cell table:style-name="ce25" office:value-type="string" calcext:value-type="string">
            <text:p>DSH - #344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7]&lt;=[.$G$1]); [.B27]; &quot;&quot;)" office:value-type="currency" office:value="-274" calcext:value-type="currency">
            <text:p>($274.00)</text:p>
          </table:table-cell>
          <table:table-cell table:style-name="ce88" table:formula="of:=([.H26]+[.B27])" office:value-type="currency" office:value="212.83" calcext:value-type="currency">
            <text:p>$212.8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7])" office:value-type="date" office:date-value="2020-01-29" calcext:value-type="date">
            <text:p>1/29/20</text:p>
          </table:table-cell>
          <table:table-cell table:style-name="ce88" office:value-type="currency" office:value="-7.74" calcext:value-type="currency">
            <text:p>($7.74)</text:p>
          </table:table-cell>
          <table:table-cell table:style-name="ce25" office:value-type="string" calcext:value-type="string">
            <text:p>Zelle test to Deb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8]&lt;=[.$G$1]); [.B28]; &quot;&quot;)" office:value-type="currency" office:value="-7.74" calcext:value-type="currency">
            <text:p>($7.74)</text:p>
          </table:table-cell>
          <table:table-cell table:style-name="ce88" table:formula="of:=([.H27]+[.B28])" office:value-type="currency" office:value="205.09" calcext:value-type="currency">
            <text:p>$205.09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8])" office:value-type="date" office:date-value="2020-01-29" calcext:value-type="date">
            <text:p>1/29/20</text:p>
          </table:table-cell>
          <table:table-cell table:style-name="ce88" office:value-type="currency" office:value="-18.83" calcext:value-type="currency">
            <text:p>($18.83)</text:p>
          </table:table-cell>
          <table:table-cell table:style-name="ce25" office:value-type="string" calcext:value-type="string">
            <text:p>Chipotle &amp; Plarium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9]&lt;=[.$G$1]); [.B29]; &quot;&quot;)" office:value-type="currency" office:value="-18.83" calcext:value-type="currency">
            <text:p>($18.83)</text:p>
          </table:table-cell>
          <table:table-cell table:style-name="ce88" table:formula="of:=([.H28]+[.B29])" office:value-type="currency" office:value="186.26" calcext:value-type="currency">
            <text:p>$186.26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9])" office:value-type="date" office:date-value="2020-01-29" calcext:value-type="date">
            <text:p>1/29/20</text:p>
          </table:table-cell>
          <table:table-cell table:style-name="ce88" office:value-type="currency" office:value="30" calcext:value-type="currency">
            <text:p>$30.00 </text:p>
          </table:table-cell>
          <table:table-cell table:style-name="ce25" office:value-type="string" calcext:value-type="string">
            <text:p>Deb Zell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0]&lt;=[.$G$1]); [.B30]; &quot;&quot;)" office:value-type="currency" office:value="30" calcext:value-type="currency">
            <text:p>$30.00 </text:p>
          </table:table-cell>
          <table:table-cell table:style-name="ce88" table:formula="of:=([.H29]+[.B30])" office:value-type="currency" office:value="216.26" calcext:value-type="currency">
            <text:p>$216.26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30])" office:value-type="date" office:date-value="2020-01-29" calcext:value-type="date">
            <text:p>1/29/20</text:p>
          </table:table-cell>
          <table:table-cell table:style-name="ce88" office:value-type="currency" office:value="-17" calcext:value-type="currency">
            <text:p>($17.00)</text:p>
          </table:table-cell>
          <table:table-cell table:style-name="ce25" office:value-type="string" calcext:value-type="string">
            <text:p>Haircut 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1]&lt;=[.$G$1]); [.B31]; &quot;&quot;)" office:value-type="currency" office:value="-17" calcext:value-type="currency">
            <text:p>($17.00)</text:p>
          </table:table-cell>
          <table:table-cell table:style-name="ce88" table:formula="of:=([.H30]+[.B31])" office:value-type="currency" office:value="199.26" calcext:value-type="currency">
            <text:p>$199.26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1-31" calcext:value-type="date">
            <text:p>1/31/20</text:p>
          </table:table-cell>
          <table:table-cell table:style-name="ce88" office:value-type="currency" office:value="13.38" calcext:value-type="currency">
            <text:p>$13.38 </text:p>
          </table:table-cell>
          <table:table-cell table:style-name="ce25" office:value-type="string" calcext:value-type="string">
            <text:p>Walmart return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2]&lt;=[.$G$1]); [.B32]; &quot;&quot;)" office:value-type="currency" office:value="13.38" calcext:value-type="currency">
            <text:p>$13.38 </text:p>
          </table:table-cell>
          <table:table-cell table:style-name="ce88" table:formula="of:=([.H31]+[.B32])" office:value-type="currency" office:value="212.64" calcext:value-type="currency">
            <text:p>$212.6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1-31" calcext:value-type="date">
            <text:p>1/31/20</text:p>
          </table:table-cell>
          <table:table-cell table:style-name="ce88" office:value-type="currency" office:value="-15" calcext:value-type="currency">
            <text:p>($15.00)</text:p>
          </table:table-cell>
          <table:table-cell table:style-name="ce25" office:value-type="string" calcext:value-type="string">
            <text:p>Dr Treer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3]&lt;=[.$G$1]); [.B33]; &quot;&quot;)" office:value-type="currency" office:value="-15" calcext:value-type="currency">
            <text:p>($15.00)</text:p>
          </table:table-cell>
          <table:table-cell table:style-name="ce88" table:formula="of:=([.H32]+[.B33])" office:value-type="currency" office:value="197.64" calcext:value-type="currency">
            <text:p>$197.6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2-01" calcext:value-type="date">
            <text:p>2/1/20</text:p>
          </table:table-cell>
          <table:table-cell table:style-name="ce88" table:formula="of:=([.B5])" office:value-type="currency" office:value="-30" calcext:value-type="currency">
            <text:p>($30.00)</text:p>
          </table:table-cell>
          <table:table-cell table:style-name="ce92" table:formula="of:=([.C5])" office:value-type="string" office:string-value="Metro - Cell Phone" calcext:value-type="string">
            <text:p>Metro - Cell Phon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4]&lt;=[.$G$1]); [.B34]; &quot;&quot;)" office:value-type="currency" office:value="-30" calcext:value-type="currency">
            <text:p>($30.00)</text:p>
          </table:table-cell>
          <table:table-cell table:style-name="ce88" table:formula="of:=([.H33]+[.B34])" office:value-type="currency" office:value="167.64" calcext:value-type="currency">
            <text:p>$167.6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34]+9)" office:value-type="date" office:date-value="2020-02-10" calcext:value-type="date">
            <text:p>2/10/20</text:p>
          </table:table-cell>
          <table:table-cell table:style-name="ce88" table:formula="of:=([.B6])" office:value-type="currency" office:value="-40" calcext:value-type="currency">
            <text:p>($40.00)</text:p>
          </table:table-cell>
          <table:table-cell table:style-name="ce92" table:formula="of:=([.C6])" office:value-type="string" office:string-value="Amazon" calcext:value-type="string">
            <text:p>Amazon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5]&lt;=[.$G$1]); [.B35]; &quot;&quot;)" office:value-type="currency" office:value="-40" calcext:value-type="currency">
            <text:p>($40.00)</text:p>
          </table:table-cell>
          <table:table-cell table:style-name="ce88" table:formula="of:=([.H34]+[.B35])" office:value-type="currency" office:value="127.64" calcext:value-type="currency">
            <text:p>$127.6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34]+13)" office:value-type="date" office:date-value="2020-02-14" calcext:value-type="date">
            <text:p>2/14/20</text:p>
          </table:table-cell>
          <table:table-cell table:style-name="ce88" office:value-type="currency" office:value="0" calcext:value-type="currency">
            <text:p>$0.00 </text:p>
          </table:table-cell>
          <table:table-cell table:style-name="ce92" table:formula="of:=([.C7])" office:value-type="string" office:string-value="Deposit - Budget Lemonade, Metro &amp; ATV" calcext:value-type="string">
            <text:p>Deposit - Budget Lemonade, Metro &amp; ATV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6]&lt;=[.$G$1]); [.B36]; &quot;&quot;)" office:value-type="currency" office:value="0" calcext:value-type="currency">
            <text:p>$0.00 </text:p>
          </table:table-cell>
          <table:table-cell table:style-name="ce88" table:formula="of:=([.H35]+[.B36])" office:value-type="currency" office:value="127.64" calcext:value-type="currency">
            <text:p>$127.6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34]+16)" office:value-type="date" office:date-value="2020-02-17" calcext:value-type="date">
            <text:p>2/17/20</text:p>
          </table:table-cell>
          <table:table-cell table:style-name="ce88" table:formula="of:=([.B8])" office:value-type="currency" office:value="-26.74" calcext:value-type="currency">
            <text:p>($26.74)</text:p>
          </table:table-cell>
          <table:table-cell table:style-name="ce92" table:formula="of:=([.C8])" office:value-type="string" office:string-value="Lemonade - Renters Insurance" calcext:value-type="string">
            <text:p>Lemonade - Renters Insuranc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7]&lt;=[.$G$1]); [.B37]; &quot;&quot;)" office:value-type="currency" office:value="-26.74" calcext:value-type="currency">
            <text:p>($26.74)</text:p>
          </table:table-cell>
          <table:table-cell table:style-name="ce88" table:formula="of:=([.H36]+[.B37])" office:value-type="currency" office:value="100.9" calcext:value-type="currency">
            <text:p>$100.90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34]+23)" office:value-type="date" office:date-value="2020-02-24" calcext:value-type="date">
            <text:p>2/24/20</text:p>
          </table:table-cell>
          <table:table-cell table:style-name="ce88" table:formula="of:=([.B9])" office:value-type="currency" office:value="-64.95" calcext:value-type="currency">
            <text:p>($64.95)</text:p>
          </table:table-cell>
          <table:table-cell table:style-name="ce92" table:formula="of:=([.C9])" office:value-type="string" office:string-value="ATT TV Now" calcext:value-type="string">
            <text:p>ATT TV Now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8]&lt;=[.$G$1]); [.B38]; &quot;&quot;)" office:value-type="currency" office:value="-64.95" calcext:value-type="currency">
            <text:p>($64.95)</text:p>
          </table:table-cell>
          <table:table-cell table:style-name="ce88" table:formula="of:=([.H37]+[.B38])" office:value-type="currency" office:value="35.95" calcext:value-type="currency">
            <text:p>$35.9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63]-1)" office:value-type="date" office:date-value="2020-02-29" calcext:value-type="date">
            <text:p>2/29/20</text:p>
          </table:table-cell>
          <table:table-cell table:style-name="ce88" table:formula="of:=([.B10])" office:value-type="currency" office:value="52.8" calcext:value-type="currency">
            <text:p>$52.80 </text:p>
          </table:table-cell>
          <table:table-cell table:style-name="ce92" table:formula="of:=([.C10])" office:value-type="string" office:string-value="Deposit - Pension" calcext:value-type="string">
            <text:p>Deposit - Pension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9]&lt;=[.$G$1]); [.B39]; &quot;&quot;)" office:value-type="currency" office:value="52.8" calcext:value-type="currency">
            <text:p>$52.80 </text:p>
          </table:table-cell>
          <table:table-cell table:style-name="ce88" table:formula="of:=([.H38]+[.B39])" office:value-type="currency" office:value="88.75" calcext:value-type="currency">
            <text:p>$88.7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2-04" calcext:value-type="date">
            <text:p>2/4/20</text:p>
          </table:table-cell>
          <table:table-cell table:style-name="ce88" office:value-type="currency" office:value="34" calcext:value-type="currency">
            <text:p>$34.00 </text:p>
          </table:table-cell>
          <table:table-cell table:style-name="ce91" office:value-type="string" calcext:value-type="string">
            <text:p>Tax Refund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40]&lt;=[.$G$1]); [.B40]; &quot;&quot;)" office:value-type="currency" office:value="34" calcext:value-type="currency">
            <text:p>$34.00 </text:p>
          </table:table-cell>
          <table:table-cell table:style-name="ce88" table:formula="of:=([.H39]+[.B40])" office:value-type="currency" office:value="122.75" calcext:value-type="currency">
            <text:p>$122.7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2-03" calcext:value-type="date">
            <text:p>2/3/20</text:p>
          </table:table-cell>
          <table:table-cell table:style-name="ce88" office:value-type="currency" office:value="-16.15" calcext:value-type="currency">
            <text:p>($16.15)</text:p>
          </table:table-cell>
          <table:table-cell table:style-name="ce91" office:value-type="string" calcext:value-type="string">
            <text:p>Walmart - Deb B-day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41]&lt;=[.$G$1]); [.B41]; &quot;&quot;)" office:value-type="currency" office:value="-16.15" calcext:value-type="currency">
            <text:p>($16.15)</text:p>
          </table:table-cell>
          <table:table-cell table:style-name="ce88" table:formula="of:=([.H40]+[.B41])" office:value-type="currency" office:value="106.6" calcext:value-type="currency">
            <text:p>$106.60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2-16" calcext:value-type="date">
            <text:p>2/16/20</text:p>
          </table:table-cell>
          <table:table-cell table:style-name="ce88" office:value-type="currency" office:value="-16.15" calcext:value-type="currency">
            <text:p>($16.15)</text:p>
          </table:table-cell>
          <table:table-cell table:style-name="ce91" office:value-type="string" calcext:value-type="string">
            <text:p>Walmart - Deb B-day 2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42]&lt;=[.$G$1]); [.B42]; &quot;&quot;)" office:value-type="currency" office:value="-16.15" calcext:value-type="currency">
            <text:p>($16.15)</text:p>
          </table:table-cell>
          <table:table-cell table:style-name="ce88" table:formula="of:=([.H41]+[.B42])" office:value-type="currency" office:value="90.4500000000001" calcext:value-type="currency">
            <text:p>$90.4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42])" office:value-type="date" office:date-value="2020-02-16" calcext:value-type="date">
            <text:p>2/16/20</text:p>
          </table:table-cell>
          <table:table-cell table:style-name="ce88" office:value-type="currency" office:value="-0.9" calcext:value-type="currency">
            <text:p>($0.90)</text:p>
          </table:table-cell>
          <table:table-cell table:style-name="ce91" office:value-type="string" calcext:value-type="string">
            <text:p>Adjustment - Balanc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43]&lt;=[.$G$1]); [.B43]; &quot;&quot;)" office:value-type="currency" office:value="-0.9" calcext:value-type="currency">
            <text:p>($0.90)</text:p>
          </table:table-cell>
          <table:table-cell table:style-name="ce88" table:formula="of:=([.H42]+[.B43])" office:value-type="currency" office:value="89.55" calcext:value-type="currency">
            <text:p>$89.5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2-07" calcext:value-type="date">
            <text:p>2/7/20</text:p>
          </table:table-cell>
          <table:table-cell table:style-name="ce88" office:value-type="currency" office:value="-9.95" calcext:value-type="currency">
            <text:p>($9.95)</text:p>
          </table:table-cell>
          <table:table-cell table:style-name="ce91" office:value-type="string" calcext:value-type="string">
            <text:p>Plarium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44]&lt;=[.$G$1]); [.B44]; &quot;&quot;)" office:value-type="currency" office:value="-9.95" calcext:value-type="currency">
            <text:p>($9.95)</text:p>
          </table:table-cell>
          <table:table-cell table:style-name="ce88" table:formula="of:=([.H43]+[.B44])" office:value-type="currency" office:value="79.6" calcext:value-type="currency">
            <text:p>$79.60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2-08" calcext:value-type="date">
            <text:p>2/8/20</text:p>
          </table:table-cell>
          <table:table-cell table:style-name="ce88" office:value-type="currency" office:value="-8.62" calcext:value-type="currency">
            <text:p>($8.62)</text:p>
          </table:table-cell>
          <table:table-cell table:style-name="ce91" office:value-type="string" calcext:value-type="string">
            <text:p>Walmart - Hooks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45]&lt;=[.$G$1]); [.B45]; &quot;&quot;)" office:value-type="currency" office:value="-8.62" calcext:value-type="currency">
            <text:p>($8.62)</text:p>
          </table:table-cell>
          <table:table-cell table:style-name="ce88" table:formula="of:=([.H44]+[.B45])" office:value-type="currency" office:value="70.98" calcext:value-type="currency">
            <text:p>$70.98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2-06" calcext:value-type="date">
            <text:p>2/6/20</text:p>
          </table:table-cell>
          <table:table-cell table:style-name="ce88" office:value-type="currency" office:value="-21.59" calcext:value-type="currency">
            <text:p>($21.59)</text:p>
          </table:table-cell>
          <table:table-cell table:style-name="ce91" office:value-type="string" calcext:value-type="string">
            <text:p>Walmart - Dishes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46]&lt;=[.$G$1]); [.B46]; &quot;&quot;)" office:value-type="currency" office:value="-21.59" calcext:value-type="currency">
            <text:p>($21.59)</text:p>
          </table:table-cell>
          <table:table-cell table:style-name="ce88" table:formula="of:=([.H45]+[.B46])" office:value-type="currency" office:value="49.39" calcext:value-type="currency">
            <text:p>$49.39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2-09" calcext:value-type="date">
            <text:p>2/9/20</text:p>
          </table:table-cell>
          <table:table-cell table:style-name="ce88" office:value-type="currency" office:value="-8.54" calcext:value-type="currency">
            <text:p>($8.54)</text:p>
          </table:table-cell>
          <table:table-cell table:style-name="ce91" office:value-type="string" calcext:value-type="string">
            <text:p>Walmart - TV Bluetooth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47]&lt;=[.$G$1]); [.B47]; &quot;&quot;)" office:value-type="currency" office:value="-8.54" calcext:value-type="currency">
            <text:p>($8.54)</text:p>
          </table:table-cell>
          <table:table-cell table:style-name="ce88" table:formula="of:=([.H46]+[.B47])" office:value-type="currency" office:value="40.85" calcext:value-type="currency">
            <text:p>$40.8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2-13" calcext:value-type="date">
            <text:p>2/13/20</text:p>
          </table:table-cell>
          <table:table-cell table:style-name="ce88" office:value-type="currency" office:value="274" calcext:value-type="currency">
            <text:p>$274.00 </text:p>
          </table:table-cell>
          <table:table-cell table:style-name="ce91" office:value-type="string" calcext:value-type="string">
            <text:p>Deposit - TWC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48]&lt;=[.$G$1]); [.B48]; &quot;&quot;)" office:value-type="currency" office:value="274" calcext:value-type="currency">
            <text:p>$274.00 </text:p>
          </table:table-cell>
          <table:table-cell table:style-name="ce88" table:formula="of:=([.H47]+[.B48])" office:value-type="currency" office:value="314.85" calcext:value-type="currency">
            <text:p>$314.8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48])" office:value-type="date" office:date-value="2020-02-13" calcext:value-type="date">
            <text:p>2/13/20</text:p>
          </table:table-cell>
          <table:table-cell table:style-name="ce88" office:value-type="currency" office:value="-250" calcext:value-type="currency">
            <text:p>($250.00)</text:p>
          </table:table-cell>
          <table:table-cell table:style-name="ce91" office:value-type="string" calcext:value-type="string">
            <text:p>Trans to Budget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49]&lt;=[.$G$1]); [.B49]; &quot;&quot;)" office:value-type="currency" office:value="-250" calcext:value-type="currency">
            <text:p>($250.00)</text:p>
          </table:table-cell>
          <table:table-cell table:style-name="ce88" table:formula="of:=([.H48]+[.B49])" office:value-type="currency" office:value="64.85" calcext:value-type="currency">
            <text:p>$64.8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2-21" calcext:value-type="date">
            <text:p>2/21/20</text:p>
          </table:table-cell>
          <table:table-cell table:style-name="ce88" office:value-type="currency" office:value="-14.62" calcext:value-type="currency">
            <text:p>($14.62)</text:p>
          </table:table-cell>
          <table:table-cell table:style-name="ce91" office:value-type="string" calcext:value-type="string">
            <text:p>Walmart - Cak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50]&lt;=[.$G$1]); [.B50]; &quot;&quot;)" office:value-type="currency" office:value="-14.62" calcext:value-type="currency">
            <text:p>($14.62)</text:p>
          </table:table-cell>
          <table:table-cell table:style-name="ce88" table:formula="of:=([.H49]+[.B50])" office:value-type="currency" office:value="50.23" calcext:value-type="currency">
            <text:p>$50.2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2-22" calcext:value-type="date">
            <text:p>2/22/20</text:p>
          </table:table-cell>
          <table:table-cell table:style-name="ce88" office:value-type="currency" office:value="20" calcext:value-type="currency">
            <text:p>$20.00 </text:p>
          </table:table-cell>
          <table:table-cell table:style-name="ce91" office:value-type="string" calcext:value-type="string">
            <text:p>Deposit - Deb Zell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51]&lt;=[.$G$1]); [.B51]; &quot;&quot;)" office:value-type="currency" office:value="20" calcext:value-type="currency">
            <text:p>$20.00 </text:p>
          </table:table-cell>
          <table:table-cell table:style-name="ce88" table:formula="of:=([.H50]+[.B51])" office:value-type="currency" office:value="70.23" calcext:value-type="currency">
            <text:p>$70.2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2-26" calcext:value-type="date">
            <text:p>2/26/20</text:p>
          </table:table-cell>
          <table:table-cell table:style-name="ce88" office:value-type="currency" office:value="274" calcext:value-type="currency">
            <text:p>$274.00 </text:p>
          </table:table-cell>
          <table:table-cell table:style-name="ce91" office:value-type="string" calcext:value-type="string">
            <text:p>Deposit - TWC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52]&lt;=[.$G$1]); [.B52]; &quot;&quot;)" office:value-type="currency" office:value="274" calcext:value-type="currency">
            <text:p>$274.00 </text:p>
          </table:table-cell>
          <table:table-cell table:style-name="ce88" table:formula="of:=([.H51]+[.B52])" office:value-type="currency" office:value="344.23" calcext:value-type="currency">
            <text:p>$344.2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2-26" calcext:value-type="date">
            <text:p>2/26/20</text:p>
          </table:table-cell>
          <table:table-cell table:style-name="ce88" office:value-type="currency" office:value="-274" calcext:value-type="currency">
            <text:p>($274.00)</text:p>
          </table:table-cell>
          <table:table-cell table:style-name="ce91" office:value-type="string" calcext:value-type="string">
            <text:p>Budget - #346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53]&lt;=[.$G$1]); [.B53]; &quot;&quot;)" office:value-type="currency" office:value="-274" calcext:value-type="currency">
            <text:p>($274.00)</text:p>
          </table:table-cell>
          <table:table-cell table:style-name="ce88" table:formula="of:=([.H52]+[.B53])" office:value-type="currency" office:value="70.23" calcext:value-type="currency">
            <text:p>$70.2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2-29" calcext:value-type="date">
            <text:p>2/29/20</text:p>
          </table:table-cell>
          <table:table-cell table:style-name="ce88" office:value-type="currency" office:value="-7.96" calcext:value-type="currency">
            <text:p>($7.96)</text:p>
          </table:table-cell>
          <table:table-cell table:style-name="ce91" office:value-type="string" calcext:value-type="string">
            <text:p>Plarium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54]&lt;=[.$G$1]); [.B54]; &quot;&quot;)" office:value-type="currency" office:value="-7.96" calcext:value-type="currency">
            <text:p>($7.96)</text:p>
          </table:table-cell>
          <table:table-cell table:style-name="ce88" table:formula="of:=([.H53]+[.B54])" office:value-type="currency" office:value="62.27" calcext:value-type="currency">
            <text:p>$62.27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54])" office:value-type="date" office:date-value="2020-02-29" calcext:value-type="date">
            <text:p>2/29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55]&lt;=[.$G$1]); [.B55]; &quot;&quot;)" office:value-type="currency" office:value="0" calcext:value-type="currency">
            <text:p>$0.00 </text:p>
          </table:table-cell>
          <table:table-cell table:style-name="ce88" table:formula="of:=([.H54]+[.B55])" office:value-type="currency" office:value="62.27" calcext:value-type="currency">
            <text:p>$62.27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55])" office:value-type="date" office:date-value="2020-02-29" calcext:value-type="date">
            <text:p>2/29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56]&lt;=[.$G$1]); [.B56]; &quot;&quot;)" office:value-type="currency" office:value="0" calcext:value-type="currency">
            <text:p>$0.00 </text:p>
          </table:table-cell>
          <table:table-cell table:style-name="ce88" table:formula="of:=([.H55]+[.B56])" office:value-type="currency" office:value="62.27" calcext:value-type="currency">
            <text:p>$62.27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56])" office:value-type="date" office:date-value="2020-02-29" calcext:value-type="date">
            <text:p>2/29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57]&lt;=[.$G$1]); [.B57]; &quot;&quot;)" office:value-type="currency" office:value="0" calcext:value-type="currency">
            <text:p>$0.00 </text:p>
          </table:table-cell>
          <table:table-cell table:style-name="ce88" table:formula="of:=([.H56]+[.B57])" office:value-type="currency" office:value="62.27" calcext:value-type="currency">
            <text:p>$62.27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57])" office:value-type="date" office:date-value="2020-02-29" calcext:value-type="date">
            <text:p>2/29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58]&lt;=[.$G$1]); [.B58]; &quot;&quot;)" office:value-type="currency" office:value="0" calcext:value-type="currency">
            <text:p>$0.00 </text:p>
          </table:table-cell>
          <table:table-cell table:style-name="ce88" table:formula="of:=([.H57]+[.B58])" office:value-type="currency" office:value="62.27" calcext:value-type="currency">
            <text:p>$62.27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58])" office:value-type="date" office:date-value="2020-02-29" calcext:value-type="date">
            <text:p>2/29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59]&lt;=[.$G$1]); [.B59]; &quot;&quot;)" office:value-type="currency" office:value="0" calcext:value-type="currency">
            <text:p>$0.00 </text:p>
          </table:table-cell>
          <table:table-cell table:style-name="ce88" table:formula="of:=([.H58]+[.B59])" office:value-type="currency" office:value="62.27" calcext:value-type="currency">
            <text:p>$62.27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59])" office:value-type="date" office:date-value="2020-02-29" calcext:value-type="date">
            <text:p>2/29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60]&lt;=[.$G$1]); [.B60]; &quot;&quot;)" office:value-type="currency" office:value="0" calcext:value-type="currency">
            <text:p>$0.00 </text:p>
          </table:table-cell>
          <table:table-cell table:style-name="ce88" table:formula="of:=([.H59]+[.B60])" office:value-type="currency" office:value="62.27" calcext:value-type="currency">
            <text:p>$62.27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60])" office:value-type="date" office:date-value="2020-02-29" calcext:value-type="date">
            <text:p>2/29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61]&lt;=[.$G$1]); [.B61]; &quot;&quot;)" office:value-type="currency" office:value="0" calcext:value-type="currency">
            <text:p>$0.00 </text:p>
          </table:table-cell>
          <table:table-cell table:style-name="ce88" table:formula="of:=([.H60]+[.B61])" office:value-type="currency" office:value="62.27" calcext:value-type="currency">
            <text:p>$62.27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61])" office:value-type="date" office:date-value="2020-02-29" calcext:value-type="date">
            <text:p>2/29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62]&lt;=[.$G$1]); [.B62]; &quot;&quot;)" office:value-type="currency" office:value="0" calcext:value-type="currency">
            <text:p>$0.00 </text:p>
          </table:table-cell>
          <table:table-cell table:style-name="ce88" table:formula="of:=([.H61]+[.B62])" office:value-type="currency" office:value="62.27" calcext:value-type="currency">
            <text:p>$62.27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3-01" calcext:value-type="date">
            <text:p>3/1/20</text:p>
          </table:table-cell>
          <table:table-cell table:style-name="ce88" table:formula="of:=([.B34])" office:value-type="currency" office:value="-30" calcext:value-type="currency">
            <text:p>($30.00)</text:p>
          </table:table-cell>
          <table:table-cell table:style-name="ce93" table:formula="of:=([.C34])" office:value-type="string" office:string-value="Metro - Cell Phone" calcext:value-type="string">
            <text:p>Metro - Cell Phon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63]&lt;=[.$G$1]); [.B63]; &quot;&quot;)" office:value-type="currency" office:value="-30" calcext:value-type="currency">
            <text:p>($30.00)</text:p>
          </table:table-cell>
          <table:table-cell table:style-name="ce88" table:formula="of:=([.H62]+[.B63])" office:value-type="currency" office:value="32.27" calcext:value-type="currency">
            <text:p>$32.27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63]+9)" office:value-type="date" office:date-value="2020-03-10" calcext:value-type="date">
            <text:p>3/10/20</text:p>
          </table:table-cell>
          <table:table-cell table:style-name="ce88" office:value-type="currency" office:value="-30" calcext:value-type="currency">
            <text:p>($30.00)</text:p>
          </table:table-cell>
          <table:table-cell table:style-name="ce92" table:formula="of:=([.C35])" office:value-type="string" office:string-value="Amazon" calcext:value-type="string">
            <text:p>Amazon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64]&lt;=[.$G$1]); [.B64]; &quot;&quot;)" office:value-type="currency" office:value="-30" calcext:value-type="currency">
            <text:p>($30.00)</text:p>
          </table:table-cell>
          <table:table-cell table:style-name="ce88" table:formula="of:=([.H63]+[.B64])" office:value-type="currency" office:value="2.27000000000002" calcext:value-type="currency">
            <text:p>$2.27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63]+13)" office:value-type="date" office:date-value="2020-03-14" calcext:value-type="date">
            <text:p>3/14/20</text:p>
          </table:table-cell>
          <table:table-cell table:style-name="ce88"/>
          <table:table-cell table:style-name="ce92" table:formula="of:=([.C36])" office:value-type="string" office:string-value="Deposit - Budget Lemonade, Metro &amp; ATV" calcext:value-type="string">
            <text:p>Deposit - Budget Lemonade, Metro &amp; ATV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65]&lt;=[.$G$1]); [.B65]; &quot;&quot;)" office:value-type="currency" office:value="0" calcext:value-type="currency">
            <text:p>$0.00 </text:p>
          </table:table-cell>
          <table:table-cell table:style-name="ce88" table:formula="of:=([.H64]+[.B65])" office:value-type="currency" office:value="2.27000000000002" calcext:value-type="currency">
            <text:p>$2.27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63]+16)" office:value-type="date" office:date-value="2020-03-17" calcext:value-type="date">
            <text:p>3/17/20</text:p>
          </table:table-cell>
          <table:table-cell table:style-name="ce88" table:formula="of:=([.B37])" office:value-type="currency" office:value="-26.74" calcext:value-type="currency">
            <text:p>($26.74)</text:p>
          </table:table-cell>
          <table:table-cell table:style-name="ce92" table:formula="of:=([.C37])" office:value-type="string" office:string-value="Lemonade - Renters Insurance" calcext:value-type="string">
            <text:p>Lemonade - Renters Insuranc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66]&lt;=[.$G$1]); [.B66]; &quot;&quot;)" office:value-type="currency" office:value="-26.74" calcext:value-type="currency">
            <text:p>($26.74)</text:p>
          </table:table-cell>
          <table:table-cell table:style-name="ce88" table:formula="of:=([.H65]+[.B66])" office:value-type="currency" office:value="-24.47" calcext:value-type="currency">
            <text:p>($24.47)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63]+23)" office:value-type="date" office:date-value="2020-03-24" calcext:value-type="date">
            <text:p>3/24/20</text:p>
          </table:table-cell>
          <table:table-cell table:style-name="ce88" table:formula="of:=([.B38])" office:value-type="currency" office:value="-64.95" calcext:value-type="currency">
            <text:p>($64.95)</text:p>
          </table:table-cell>
          <table:table-cell table:style-name="ce92" table:formula="of:=([.C38])" office:value-type="string" office:string-value="ATT TV Now" calcext:value-type="string">
            <text:p>ATT TV Now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67]&lt;=[.$G$1]); [.B67]; &quot;&quot;)" office:value-type="currency" office:value="-64.95" calcext:value-type="currency">
            <text:p>($64.95)</text:p>
          </table:table-cell>
          <table:table-cell table:style-name="ce88" table:formula="of:=([.H66]+[.B67])" office:value-type="currency" office:value="-89.42" calcext:value-type="currency">
            <text:p>($89.42)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3-30" calcext:value-type="date">
            <text:p>3/30/20</text:p>
          </table:table-cell>
          <table:table-cell table:style-name="ce88" table:formula="of:=([.B39])" office:value-type="currency" office:value="52.8" calcext:value-type="currency">
            <text:p>$52.80 </text:p>
          </table:table-cell>
          <table:table-cell table:style-name="ce92" table:formula="of:=([.C39])" office:value-type="string" office:string-value="Deposit - Pension" calcext:value-type="string">
            <text:p>Deposit - Pension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68]&lt;=[.$G$1]); [.B68]; &quot;&quot;)" office:value-type="currency" office:value="52.8" calcext:value-type="currency">
            <text:p>$52.80 </text:p>
          </table:table-cell>
          <table:table-cell table:style-name="ce88" table:formula="of:=([.H67]+[.B68])" office:value-type="currency" office:value="-36.62" calcext:value-type="currency">
            <text:p>($36.62)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3-13" calcext:value-type="date">
            <text:p>3/13/20</text:p>
          </table:table-cell>
          <table:table-cell table:style-name="ce88" office:value-type="currency" office:value="274" calcext:value-type="currency">
            <text:p>$274.00 </text:p>
          </table:table-cell>
          <table:table-cell table:style-name="ce91" office:value-type="string" calcext:value-type="string">
            <text:p>TWC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69]&lt;=[.$G$1]); [.B69]; &quot;&quot;)" office:value-type="currency" office:value="274" calcext:value-type="currency">
            <text:p>$274.00 </text:p>
          </table:table-cell>
          <table:table-cell table:style-name="ce88" table:formula="of:=([.H68]+[.B69])" office:value-type="currency" office:value="237.38" calcext:value-type="currency">
            <text:p>$237.38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3-13" calcext:value-type="date">
            <text:p>3/13/20</text:p>
          </table:table-cell>
          <table:table-cell table:style-name="ce88" office:value-type="currency" office:value="-137" calcext:value-type="currency">
            <text:p>($137.00)</text:p>
          </table:table-cell>
          <table:table-cell table:style-name="ce91" office:value-type="string" calcext:value-type="string">
            <text:p>#347 to Budget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70]&lt;=[.$G$1]); [.B70]; &quot;&quot;)" office:value-type="currency" office:value="-137" calcext:value-type="currency">
            <text:p>($137.00)</text:p>
          </table:table-cell>
          <table:table-cell table:style-name="ce88" table:formula="of:=([.H69]+[.B70])" office:value-type="currency" office:value="100.38" calcext:value-type="currency">
            <text:p>$100.38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3-12" calcext:value-type="date">
            <text:p>3/12/20</text:p>
          </table:table-cell>
          <table:table-cell table:style-name="ce88" office:value-type="currency" office:value="16.55" calcext:value-type="currency">
            <text:p>$16.55 </text:p>
          </table:table-cell>
          <table:table-cell table:style-name="ce91" office:value-type="string" calcext:value-type="string">
            <text:p>Adjustment to Balanc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71]&lt;=[.$G$1]); [.B71]; &quot;&quot;)" office:value-type="currency" office:value="16.55" calcext:value-type="currency">
            <text:p>$16.55 </text:p>
          </table:table-cell>
          <table:table-cell table:style-name="ce88" table:formula="of:=([.H70]+[.B71])" office:value-type="currency" office:value="116.93" calcext:value-type="currency">
            <text:p>$116.9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71])" office:value-type="date" office:date-value="2020-03-12" calcext:value-type="date">
            <text:p>3/12/20</text:p>
          </table:table-cell>
          <table:table-cell table:style-name="ce88" office:value-type="currency" office:value="137.1" calcext:value-type="currency">
            <text:p>$137.10 </text:p>
          </table:table-cell>
          <table:table-cell table:style-name="ce91" office:value-type="string" calcext:value-type="string">
            <text:p>Alpine Access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72]&lt;=[.$G$1]); [.B72]; &quot;&quot;)" office:value-type="currency" office:value="137.1" calcext:value-type="currency">
            <text:p>$137.10 </text:p>
          </table:table-cell>
          <table:table-cell table:style-name="ce88" table:formula="of:=([.H71]+[.B72])" office:value-type="currency" office:value="254.03" calcext:value-type="currency">
            <text:p>$254.0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72])" office:value-type="date" office:date-value="2020-03-12" calcext:value-type="date">
            <text:p>3/12/20</text:p>
          </table:table-cell>
          <table:table-cell table:style-name="ce88" office:value-type="currency" office:value="-137.1" calcext:value-type="currency">
            <text:p>($137.10)</text:p>
          </table:table-cell>
          <table:table-cell table:style-name="ce91" office:value-type="string" calcext:value-type="string">
            <text:p>#348 - Budget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73]&lt;=[.$G$1]); [.B73]; &quot;&quot;)" office:value-type="currency" office:value="-137.1" calcext:value-type="currency">
            <text:p>($137.10)</text:p>
          </table:table-cell>
          <table:table-cell table:style-name="ce88" table:formula="of:=([.H72]+[.B73])" office:value-type="currency" office:value="116.93" calcext:value-type="currency">
            <text:p>$116.9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3-20" calcext:value-type="date">
            <text:p>3/20/20</text:p>
          </table:table-cell>
          <table:table-cell table:style-name="ce88" office:value-type="currency" office:value="-19.9" calcext:value-type="currency">
            <text:p>($19.90)</text:p>
          </table:table-cell>
          <table:table-cell table:style-name="ce91" office:value-type="string" calcext:value-type="string">
            <text:p>Plarium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74]&lt;=[.$G$1]); [.B74]; &quot;&quot;)" office:value-type="currency" office:value="-19.9" calcext:value-type="currency">
            <text:p>($19.90)</text:p>
          </table:table-cell>
          <table:table-cell table:style-name="ce88" table:formula="of:=([.H73]+[.B74])" office:value-type="currency" office:value="97.03" calcext:value-type="currency">
            <text:p>$97.0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3-27" calcext:value-type="date">
            <text:p>3/27/20</text:p>
          </table:table-cell>
          <table:table-cell table:style-name="ce88" office:value-type="currency" office:value="-5.4" calcext:value-type="currency">
            <text:p>($5.40)</text:p>
          </table:table-cell>
          <table:table-cell table:style-name="ce91" office:value-type="string" calcext:value-type="string">
            <text:p>Gameloft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75]&lt;=[.$G$1]); [.B75]; &quot;&quot;)" office:value-type="currency" office:value="-5.4" calcext:value-type="currency">
            <text:p>($5.40)</text:p>
          </table:table-cell>
          <table:table-cell table:style-name="ce88" table:formula="of:=([.H74]+[.B75])" office:value-type="currency" office:value="91.63" calcext:value-type="currency">
            <text:p>$91.6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3-31" calcext:value-type="date">
            <text:p>3/31/20</text:p>
          </table:table-cell>
          <table:table-cell table:style-name="ce88" office:value-type="currency" office:value="0.4" calcext:value-type="currency">
            <text:p>$0.40 </text:p>
          </table:table-cell>
          <table:table-cell table:style-name="ce91" office:value-type="string" calcext:value-type="string">
            <text:p>Adjustment to Balanc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76]&lt;=[.$G$1]); [.B76]; &quot;&quot;)" office:value-type="currency" office:value="0.4" calcext:value-type="currency">
            <text:p>$0.40 </text:p>
          </table:table-cell>
          <table:table-cell table:style-name="ce88" table:formula="of:=([.H75]+[.B76])" office:value-type="currency" office:value="92.03" calcext:value-type="currency">
            <text:p>$92.0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76])" office:value-type="date" office:date-value="2020-03-31" calcext:value-type="date">
            <text:p>3/31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77]&lt;=[.$G$1]); [.B77]; &quot;&quot;)" office:value-type="currency" office:value="0" calcext:value-type="currency">
            <text:p>$0.00 </text:p>
          </table:table-cell>
          <table:table-cell table:style-name="ce88" table:formula="of:=([.H76]+[.B77])" office:value-type="currency" office:value="92.03" calcext:value-type="currency">
            <text:p>$92.0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77])" office:value-type="date" office:date-value="2020-03-31" calcext:value-type="date">
            <text:p>3/31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78]&lt;=[.$G$1]); [.B78]; &quot;&quot;)" office:value-type="currency" office:value="0" calcext:value-type="currency">
            <text:p>$0.00 </text:p>
          </table:table-cell>
          <table:table-cell table:style-name="ce88" table:formula="of:=([.H77]+[.B78])" office:value-type="currency" office:value="92.03" calcext:value-type="currency">
            <text:p>$92.0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78])" office:value-type="date" office:date-value="2020-03-31" calcext:value-type="date">
            <text:p>3/31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79]&lt;=[.$G$1]); [.B79]; &quot;&quot;)" office:value-type="currency" office:value="0" calcext:value-type="currency">
            <text:p>$0.00 </text:p>
          </table:table-cell>
          <table:table-cell table:style-name="ce88" table:formula="of:=([.H78]+[.B79])" office:value-type="currency" office:value="92.03" calcext:value-type="currency">
            <text:p>$92.0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79])" office:value-type="date" office:date-value="2020-03-31" calcext:value-type="date">
            <text:p>3/31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80]&lt;=[.$G$1]); [.B80]; &quot;&quot;)" office:value-type="currency" office:value="0" calcext:value-type="currency">
            <text:p>$0.00 </text:p>
          </table:table-cell>
          <table:table-cell table:style-name="ce88" table:formula="of:=([.H79]+[.B80])" office:value-type="currency" office:value="92.03" calcext:value-type="currency">
            <text:p>$92.0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80])" office:value-type="date" office:date-value="2020-03-31" calcext:value-type="date">
            <text:p>3/31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81]&lt;=[.$G$1]); [.B81]; &quot;&quot;)" office:value-type="currency" office:value="0" calcext:value-type="currency">
            <text:p>$0.00 </text:p>
          </table:table-cell>
          <table:table-cell table:style-name="ce88" table:formula="of:=([.H80]+[.B81])" office:value-type="currency" office:value="92.03" calcext:value-type="currency">
            <text:p>$92.0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81])" office:value-type="date" office:date-value="2020-03-31" calcext:value-type="date">
            <text:p>3/31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82]&lt;=[.$G$1]); [.B82]; &quot;&quot;)" office:value-type="currency" office:value="0" calcext:value-type="currency">
            <text:p>$0.00 </text:p>
          </table:table-cell>
          <table:table-cell table:style-name="ce88" table:formula="of:=([.H81]+[.B82])" office:value-type="currency" office:value="92.03" calcext:value-type="currency">
            <text:p>$92.0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82])" office:value-type="date" office:date-value="2020-03-31" calcext:value-type="date">
            <text:p>3/31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83]&lt;=[.$G$1]); [.B83]; &quot;&quot;)" office:value-type="currency" office:value="0" calcext:value-type="currency">
            <text:p>$0.00 </text:p>
          </table:table-cell>
          <table:table-cell table:style-name="ce88" table:formula="of:=([.H82]+[.B83])" office:value-type="currency" office:value="92.03" calcext:value-type="currency">
            <text:p>$92.0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83])" office:value-type="date" office:date-value="2020-03-31" calcext:value-type="date">
            <text:p>3/31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84]&lt;=[.$G$1]); [.B84]; &quot;&quot;)" office:value-type="currency" office:value="0" calcext:value-type="currency">
            <text:p>$0.00 </text:p>
          </table:table-cell>
          <table:table-cell table:style-name="ce88" table:formula="of:=([.H83]+[.B84])" office:value-type="currency" office:value="92.03" calcext:value-type="currency">
            <text:p>$92.0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84])" office:value-type="date" office:date-value="2020-03-31" calcext:value-type="date">
            <text:p>3/31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85]&lt;=[.$G$1]); [.B85]; &quot;&quot;)" office:value-type="currency" office:value="0" calcext:value-type="currency">
            <text:p>$0.00 </text:p>
          </table:table-cell>
          <table:table-cell table:style-name="ce88" table:formula="of:=([.H84]+[.B85])" office:value-type="currency" office:value="92.03" calcext:value-type="currency">
            <text:p>$92.0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85])" office:value-type="date" office:date-value="2020-03-31" calcext:value-type="date">
            <text:p>3/31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86]&lt;=[.$G$1]); [.B86]; &quot;&quot;)" office:value-type="currency" office:value="0" calcext:value-type="currency">
            <text:p>$0.00 </text:p>
          </table:table-cell>
          <table:table-cell table:style-name="ce88" table:formula="of:=([.H85]+[.B86])" office:value-type="currency" office:value="92.03" calcext:value-type="currency">
            <text:p>$92.0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86])" office:value-type="date" office:date-value="2020-03-31" calcext:value-type="date">
            <text:p>3/31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87]&lt;=[.$G$1]); [.B87]; &quot;&quot;)" office:value-type="currency" office:value="0" calcext:value-type="currency">
            <text:p>$0.00 </text:p>
          </table:table-cell>
          <table:table-cell table:style-name="ce88" table:formula="of:=([.H86]+[.B87])" office:value-type="currency" office:value="92.03" calcext:value-type="currency">
            <text:p>$92.0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87])" office:value-type="date" office:date-value="2020-03-31" calcext:value-type="date">
            <text:p>3/31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88]&lt;=[.$G$1]); [.B88]; &quot;&quot;)" office:value-type="currency" office:value="0" calcext:value-type="currency">
            <text:p>$0.00 </text:p>
          </table:table-cell>
          <table:table-cell table:style-name="ce88" table:formula="of:=([.H87]+[.B88])" office:value-type="currency" office:value="92.03" calcext:value-type="currency">
            <text:p>$92.0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88])" office:value-type="date" office:date-value="2020-03-31" calcext:value-type="date">
            <text:p>3/31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89]&lt;=[.$G$1]); [.B89]; &quot;&quot;)" office:value-type="currency" office:value="0" calcext:value-type="currency">
            <text:p>$0.00 </text:p>
          </table:table-cell>
          <table:table-cell table:style-name="ce88" table:formula="of:=([.H88]+[.B89])" office:value-type="currency" office:value="92.03" calcext:value-type="currency">
            <text:p>$92.0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89])" office:value-type="date" office:date-value="2020-03-31" calcext:value-type="date">
            <text:p>3/31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90]&lt;=[.$G$1]); [.B90]; &quot;&quot;)" office:value-type="currency" office:value="0" calcext:value-type="currency">
            <text:p>$0.00 </text:p>
          </table:table-cell>
          <table:table-cell table:style-name="ce88" table:formula="of:=([.H89]+[.B90])" office:value-type="currency" office:value="92.03" calcext:value-type="currency">
            <text:p>$92.0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90])" office:value-type="date" office:date-value="2020-03-31" calcext:value-type="date">
            <text:p>3/31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91]&lt;=[.$G$1]); [.B91]; &quot;&quot;)" office:value-type="currency" office:value="0" calcext:value-type="currency">
            <text:p>$0.00 </text:p>
          </table:table-cell>
          <table:table-cell table:style-name="ce88" table:formula="of:=([.H90]+[.B91])" office:value-type="currency" office:value="92.03" calcext:value-type="currency">
            <text:p>$92.0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4-01" calcext:value-type="date">
            <text:p>4/1/20</text:p>
          </table:table-cell>
          <table:table-cell table:style-name="ce88" table:formula="of:=([.B63])" office:value-type="currency" office:value="-30" calcext:value-type="currency">
            <text:p>($30.00)</text:p>
          </table:table-cell>
          <table:table-cell table:style-name="ce93" table:formula="of:=([.C63])" office:value-type="string" office:string-value="Metro - Cell Phone" calcext:value-type="string">
            <text:p>Metro - Cell Phon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92]&lt;=[.$G$1]); [.B92]; &quot;&quot;)" office:value-type="currency" office:value="-30" calcext:value-type="currency">
            <text:p>($30.00)</text:p>
          </table:table-cell>
          <table:table-cell table:style-name="ce88" table:formula="of:=([.H91]+[.B92])" office:value-type="currency" office:value="62.03" calcext:value-type="currency">
            <text:p>$62.0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92]+9)" office:value-type="date" office:date-value="2020-04-10" calcext:value-type="date">
            <text:p>4/10/20</text:p>
          </table:table-cell>
          <table:table-cell table:style-name="ce88" office:value-type="currency" office:value="-44" calcext:value-type="currency">
            <text:p>($44.00)</text:p>
          </table:table-cell>
          <table:table-cell table:style-name="ce92" table:formula="of:=([.C64])" office:value-type="string" office:string-value="Amazon" calcext:value-type="string">
            <text:p>Amazon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93]&lt;=[.$G$1]); [.B93]; &quot;&quot;)" office:value-type="currency" office:value="-44" calcext:value-type="currency">
            <text:p>($44.00)</text:p>
          </table:table-cell>
          <table:table-cell table:style-name="ce88" table:formula="of:=([.H92]+[.B93])" office:value-type="currency" office:value="18.03" calcext:value-type="currency">
            <text:p>$18.0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4-10" calcext:value-type="date">
            <text:p>4/10/20</text:p>
          </table:table-cell>
          <table:table-cell table:style-name="ce88" office:value-type="currency" office:value="175" calcext:value-type="currency">
            <text:p>$175.00 </text:p>
          </table:table-cell>
          <table:table-cell table:style-name="ce92" table:formula="of:=([.C65])" office:value-type="string" office:string-value="Deposit - Budget Lemonade, Metro &amp; ATV" calcext:value-type="string">
            <text:p>Deposit - Budget Lemonade, Metro &amp; ATV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94]&lt;=[.$G$1]); [.B94]; &quot;&quot;)" office:value-type="currency" office:value="175" calcext:value-type="currency">
            <text:p>$175.00 </text:p>
          </table:table-cell>
          <table:table-cell table:style-name="ce88" table:formula="of:=([.H93]+[.B94])" office:value-type="currency" office:value="193.03" calcext:value-type="currency">
            <text:p>$193.0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92]+16)" office:value-type="date" office:date-value="2020-04-17" calcext:value-type="date">
            <text:p>4/17/20</text:p>
          </table:table-cell>
          <table:table-cell table:style-name="ce88" table:formula="of:=([.B66])" office:value-type="currency" office:value="-26.74" calcext:value-type="currency">
            <text:p>($26.74)</text:p>
          </table:table-cell>
          <table:table-cell table:style-name="ce92" table:formula="of:=([.C66])" office:value-type="string" office:string-value="Lemonade - Renters Insurance" calcext:value-type="string">
            <text:p>Lemonade - Renters Insuranc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95]&lt;=[.$G$1]); [.B95]; &quot;&quot;)" office:value-type="currency" office:value="-26.74" calcext:value-type="currency">
            <text:p>($26.74)</text:p>
          </table:table-cell>
          <table:table-cell table:style-name="ce88" table:formula="of:=([.H94]+[.B95])" office:value-type="currency" office:value="166.29" calcext:value-type="currency">
            <text:p>$166.29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92]+23)" office:value-type="date" office:date-value="2020-04-24" calcext:value-type="date">
            <text:p>4/24/20</text:p>
          </table:table-cell>
          <table:table-cell table:style-name="ce88" table:formula="of:=([.B67])" office:value-type="currency" office:value="-64.95" calcext:value-type="currency">
            <text:p>($64.95)</text:p>
          </table:table-cell>
          <table:table-cell table:style-name="ce92" table:formula="of:=([.C67])" office:value-type="string" office:string-value="ATT TV Now" calcext:value-type="string">
            <text:p>ATT TV Now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96]&lt;=[.$G$1]); [.B96]; &quot;&quot;)" office:value-type="currency" office:value="-64.95" calcext:value-type="currency">
            <text:p>($64.95)</text:p>
          </table:table-cell>
          <table:table-cell table:style-name="ce88" table:formula="of:=([.H95]+[.B96])" office:value-type="currency" office:value="101.34" calcext:value-type="currency">
            <text:p>$101.3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4-29" calcext:value-type="date">
            <text:p>4/29/20</text:p>
          </table:table-cell>
          <table:table-cell table:style-name="ce88" table:formula="of:=([.B68])" office:value-type="currency" office:value="52.8" calcext:value-type="currency">
            <text:p>$52.80 </text:p>
          </table:table-cell>
          <table:table-cell table:style-name="ce92" table:formula="of:=([.C68])" office:value-type="string" office:string-value="Deposit - Pension" calcext:value-type="string">
            <text:p>Deposit - Pension</text:p>
          </table:table-cell>
          <table:table-cell table:style-name="ce63" table:number-columns-repeated="2"/>
          <table:table-cell table:style-name="ce11"/>
          <table:table-cell table:style-name="ce102" table:formula="of:=IF(([.A97]&lt;=[.$G$1]); [.B97]; &quot;&quot;)" office:value-type="currency" office:value="52.8" calcext:value-type="currency">
            <text:p>$52.80 </text:p>
          </table:table-cell>
          <table:table-cell table:style-name="ce88" table:formula="of:=([.H96]+[.B97])" office:value-type="currency" office:value="154.14" calcext:value-type="currency">
            <text:p>$154.1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4-02" calcext:value-type="date">
            <text:p>4/2/20</text:p>
          </table:table-cell>
          <table:table-cell table:style-name="ce88" office:value-type="currency" office:value="520.44" calcext:value-type="currency">
            <text:p>$520.44 </text:p>
          </table:table-cell>
          <table:table-cell table:style-name="ce91" office:value-type="string" calcext:value-type="string">
            <text:p>Deposit - Sykes</text:p>
          </table:table-cell>
          <table:table-cell table:style-name="ce63" table:number-columns-repeated="2"/>
          <table:table-cell table:style-name="ce11"/>
          <table:table-cell table:style-name="ce102" table:formula="of:=IF(([.A98]&lt;=[.$G$1]); [.B98]; &quot;&quot;)" office:value-type="currency" office:value="520.44" calcext:value-type="currency">
            <text:p>$520.44 </text:p>
          </table:table-cell>
          <table:table-cell table:style-name="ce88" table:formula="of:=([.H97]+[.B98])" office:value-type="currency" office:value="674.58" calcext:value-type="currency">
            <text:p>$674.58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98])" office:value-type="date" office:date-value="2020-04-02" calcext:value-type="date">
            <text:p>4/2/20</text:p>
          </table:table-cell>
          <table:table-cell table:style-name="ce88" office:value-type="currency" office:value="-500" calcext:value-type="currency">
            <text:p>($500.00)</text:p>
          </table:table-cell>
          <table:table-cell table:style-name="ce91" office:value-type="string" calcext:value-type="string">
            <text:p>#349 - To Budget</text:p>
          </table:table-cell>
          <table:table-cell table:style-name="ce63" table:number-columns-repeated="2"/>
          <table:table-cell table:style-name="ce11"/>
          <table:table-cell table:style-name="ce102" table:formula="of:=IF(([.A99]&lt;=[.$G$1]); [.B99]; &quot;&quot;)" office:value-type="currency" office:value="-500" calcext:value-type="currency">
            <text:p>($500.00)</text:p>
          </table:table-cell>
          <table:table-cell table:style-name="ce88" table:formula="of:=([.H98]+[.B99])" office:value-type="currency" office:value="174.58" calcext:value-type="currency">
            <text:p>$174.58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99])" office:value-type="date" office:date-value="2020-04-02" calcext:value-type="date">
            <text:p>4/2/20</text:p>
          </table:table-cell>
          <table:table-cell table:style-name="ce88" office:value-type="currency" office:value="-19.9" calcext:value-type="currency">
            <text:p>($19.90)</text:p>
          </table:table-cell>
          <table:table-cell table:style-name="ce91" office:value-type="string" calcext:value-type="string">
            <text:p>Plarium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00]&lt;=[.$G$1]); [.B100]; &quot;&quot;)" office:value-type="currency" office:value="-19.9" calcext:value-type="currency">
            <text:p>($19.90)</text:p>
          </table:table-cell>
          <table:table-cell table:style-name="ce88" table:formula="of:=([.H99]+[.B100])" office:value-type="currency" office:value="154.68" calcext:value-type="currency">
            <text:p>$154.68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4-08" calcext:value-type="date">
            <text:p>4/8/20</text:p>
          </table:table-cell>
          <table:table-cell table:style-name="ce88" office:value-type="currency" office:value="11.2" calcext:value-type="currency">
            <text:p>$11.20 </text:p>
          </table:table-cell>
          <table:table-cell table:style-name="ce91" office:value-type="string" calcext:value-type="string">
            <text:p>TWC - w/e 4/4 - Adjusted to Balanc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01]&lt;=[.$G$1]); [.B101]; &quot;&quot;)" office:value-type="currency" office:value="11.2" calcext:value-type="currency">
            <text:p>$11.20 </text:p>
          </table:table-cell>
          <table:table-cell table:style-name="ce88" table:formula="of:=([.H100]+[.B101])" office:value-type="currency" office:value="165.88" calcext:value-type="currency">
            <text:p>$165.88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01])" office:value-type="date" office:date-value="2020-04-08" calcext:value-type="date">
            <text:p>4/8/20</text:p>
          </table:table-cell>
          <table:table-cell table:style-name="ce88" office:value-type="currency" office:value="-3.24" calcext:value-type="currency">
            <text:p>($3.24)</text:p>
          </table:table-cell>
          <table:table-cell table:style-name="ce91" office:value-type="string" calcext:value-type="string">
            <text:p>Innogames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02]&lt;=[.$G$1]); [.B102]; &quot;&quot;)" office:value-type="currency" office:value="-3.24" calcext:value-type="currency">
            <text:p>($3.24)</text:p>
          </table:table-cell>
          <table:table-cell table:style-name="ce88" table:formula="of:=([.H101]+[.B102])" office:value-type="currency" office:value="162.64" calcext:value-type="currency">
            <text:p>$162.6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02])" office:value-type="date" office:date-value="2020-04-08" calcext:value-type="date">
            <text:p>4/8/20</text:p>
          </table:table-cell>
          <table:table-cell table:style-name="ce88" office:value-type="currency" office:value="-3.24" calcext:value-type="currency">
            <text:p>($3.24)</text:p>
          </table:table-cell>
          <table:table-cell table:style-name="ce91" office:value-type="string" calcext:value-type="string">
            <text:p>Innogames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03]&lt;=[.$G$1]); [.B103]; &quot;&quot;)" office:value-type="currency" office:value="-3.24" calcext:value-type="currency">
            <text:p>($3.24)</text:p>
          </table:table-cell>
          <table:table-cell table:style-name="ce88" table:formula="of:=([.H102]+[.B103])" office:value-type="currency" office:value="159.4" calcext:value-type="currency">
            <text:p>$159.40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4-14" calcext:value-type="date">
            <text:p>4/14/20</text:p>
          </table:table-cell>
          <table:table-cell table:style-name="ce88" office:value-type="currency" office:value="2400" calcext:value-type="currency">
            <text:p>$2,400.00 </text:p>
          </table:table-cell>
          <table:table-cell table:style-name="ce91" office:value-type="string" calcext:value-type="string">
            <text:p>Deposit - Stimulus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04]&lt;=[.$G$1]); [.B104]; &quot;&quot;)" office:value-type="currency" office:value="2400" calcext:value-type="currency">
            <text:p>$2,400.00 </text:p>
          </table:table-cell>
          <table:table-cell table:style-name="ce88" table:formula="of:=([.H103]+[.B104])" office:value-type="currency" office:value="2559.4" calcext:value-type="currency">
            <text:p>$2,559.40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04])" office:value-type="date" office:date-value="2020-04-14" calcext:value-type="date">
            <text:p>4/14/20</text:p>
          </table:table-cell>
          <table:table-cell table:style-name="ce88" office:value-type="currency" office:value="-2000" calcext:value-type="currency">
            <text:p>($2,000.00)</text:p>
          </table:table-cell>
          <table:table-cell table:style-name="ce91" office:value-type="string" calcext:value-type="string">
            <text:p>#250 - to Budget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05]&lt;=[.$G$1]); [.B105]; &quot;&quot;)" office:value-type="currency" office:value="-2000" calcext:value-type="currency">
            <text:p>($2,000.00)</text:p>
          </table:table-cell>
          <table:table-cell table:style-name="ce88" table:formula="of:=([.H104]+[.B105])" office:value-type="currency" office:value="559.4" calcext:value-type="currency">
            <text:p>$559.40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6" table:formula="of:=([.A105])" office:value-type="date" office:date-value="2020-04-14" calcext:value-type="date">
            <text:p>4/14/20</text:p>
          </table:table-cell>
          <table:table-cell table:style-name="ce89" office:value-type="currency" office:value="-400" calcext:value-type="currency">
            <text:p>($400.00)</text:p>
          </table:table-cell>
          <table:table-cell table:style-name="ce94" office:value-type="string" calcext:value-type="string">
            <text:p>Stashed for Eye Surgery</text:p>
          </table:table-cell>
          <table:table-cell table:style-name="ce98"/>
          <table:table-cell table:style-name="ce100"/>
          <table:table-cell table:style-name="ce98"/>
          <table:table-cell table:style-name="ce103" table:formula="of:=IF(([.A106]&lt;=[.$G$1]); [.B106]; &quot;&quot;)" office:value-type="currency" office:value="-400" calcext:value-type="currency">
            <text:p>($400.00)</text:p>
          </table:table-cell>
          <table:table-cell table:style-name="ce104" table:formula="of:=([.H105]+[.B106])" office:value-type="currency" office:value="159.4" calcext:value-type="currency">
            <text:p>$159.40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formula="of:=IF([.$C106]=&quot;Plarium&quot;;([.$B106]);IF([.$C106]=&quot;Innogames&quot;;([.$B106]);IF([.$C106]=&quot;Gameloft&quot;;([.$B106]);IF([.$C106]=&quot;TotalBattle&quot;;([.$B106]);0))))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998"/>
        </table:table-row>
        <table:table-row table:style-name="ro1" table:visibility="collapse">
          <table:table-cell table:style-name="ce85" office:value-type="date" office:date-value="2020-04-17" calcext:value-type="date">
            <text:p>4/17/20</text:p>
          </table:table-cell>
          <table:table-cell table:style-name="ce88" office:value-type="currency" office:value="243.8" calcext:value-type="currency">
            <text:p>$243.80 </text:p>
          </table:table-cell>
          <table:table-cell table:style-name="ce91" office:value-type="string" calcext:value-type="string">
            <text:p>Sykes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07]&lt;=[.$G$1]); [.B107]; &quot;&quot;)" office:value-type="currency" office:value="243.8" calcext:value-type="currency">
            <text:p>$243.80 </text:p>
          </table:table-cell>
          <table:table-cell table:style-name="ce88" table:formula="of:=([.H106]+[.B107])" office:value-type="currency" office:value="403.2" calcext:value-type="currency">
            <text:p>$403.20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07])" office:value-type="date" office:date-value="2020-04-17" calcext:value-type="date">
            <text:p>4/17/20</text:p>
          </table:table-cell>
          <table:table-cell table:style-name="ce88" office:value-type="currency" office:value="-240.8" calcext:value-type="currency">
            <text:p>($240.80)</text:p>
          </table:table-cell>
          <table:table-cell table:style-name="ce91" office:value-type="string" calcext:value-type="string">
            <text:p>#351 to Budget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08]&lt;=[.$G$1]); [.B108]; &quot;&quot;)" office:value-type="currency" office:value="-240.8" calcext:value-type="currency">
            <text:p>($240.80)</text:p>
          </table:table-cell>
          <table:table-cell table:style-name="ce88" table:formula="of:=([.H107]+[.B108])" office:value-type="currency" office:value="162.4" calcext:value-type="currency">
            <text:p>$162.40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4-21" calcext:value-type="date">
            <text:p>4/21/20</text:p>
          </table:table-cell>
          <table:table-cell table:style-name="ce88" office:value-type="currency" office:value="-15.44" calcext:value-type="currency">
            <text:p>($15.44)</text:p>
          </table:table-cell>
          <table:table-cell table:style-name="ce91" office:value-type="string" calcext:value-type="string">
            <text:p>Plarium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09]&lt;=[.$G$1]); [.B109]; &quot;&quot;)" office:value-type="currency" office:value="-15.44" calcext:value-type="currency">
            <text:p>($15.44)</text:p>
          </table:table-cell>
          <table:table-cell table:style-name="ce88" table:formula="of:=([.H108]+[.B109])" office:value-type="currency" office:value="146.96" calcext:value-type="currency">
            <text:p>$146.96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09])" office:value-type="date" office:date-value="2020-04-21" calcext:value-type="date">
            <text:p>4/21/20</text:p>
          </table:table-cell>
          <table:table-cell table:style-name="ce88" office:value-type="currency" office:value="-20.59" calcext:value-type="currency">
            <text:p>($20.59)</text:p>
          </table:table-cell>
          <table:table-cell table:style-name="ce91" office:value-type="string" calcext:value-type="string">
            <text:p>Plarium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10]&lt;=[.$G$1]); [.B110]; &quot;&quot;)" office:value-type="currency" office:value="-20.59" calcext:value-type="currency">
            <text:p>($20.59)</text:p>
          </table:table-cell>
          <table:table-cell table:style-name="ce88" table:formula="of:=([.H109]+[.B110])" office:value-type="currency" office:value="126.37" calcext:value-type="currency">
            <text:p>$126.37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4-22" calcext:value-type="date">
            <text:p>4/22/20</text:p>
          </table:table-cell>
          <table:table-cell table:style-name="ce88" office:value-type="currency" office:value="2004" calcext:value-type="currency">
            <text:p>$2,004.00 </text:p>
          </table:table-cell>
          <table:table-cell table:style-name="ce91" office:value-type="string" calcext:value-type="string">
            <text:p>TWC + $600.wk Fed Pay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11]&lt;=[.$G$1]); [.B111]; &quot;&quot;)" office:value-type="currency" office:value="2004" calcext:value-type="currency">
            <text:p>$2,004.00 </text:p>
          </table:table-cell>
          <table:table-cell table:style-name="ce88" table:formula="of:=([.H110]+[.B111])" office:value-type="currency" office:value="2130.37" calcext:value-type="currency">
            <text:p>$2,130.37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11])" office:value-type="date" office:date-value="2020-04-22" calcext:value-type="date">
            <text:p>4/22/20</text:p>
          </table:table-cell>
          <table:table-cell table:style-name="ce88" office:value-type="currency" office:value="-2004" calcext:value-type="currency">
            <text:p>($2,004.00)</text:p>
          </table:table-cell>
          <table:table-cell table:style-name="ce91" office:value-type="string" calcext:value-type="string">
            <text:p>#352 to Budget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12]&lt;=[.$G$1]); [.B112]; &quot;&quot;)" office:value-type="currency" office:value="-2004" calcext:value-type="currency">
            <text:p>($2,004.00)</text:p>
          </table:table-cell>
          <table:table-cell table:style-name="ce88" table:formula="of:=([.H111]+[.B112])" office:value-type="currency" office:value="126.37" calcext:value-type="currency">
            <text:p>$126.37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4-24" calcext:value-type="date">
            <text:p>4/24/20</text:p>
          </table:table-cell>
          <table:table-cell table:style-name="ce88" office:value-type="currency" office:value="-23.77" calcext:value-type="currency">
            <text:p>($23.77)</text:p>
          </table:table-cell>
          <table:table-cell table:style-name="ce91" office:value-type="string" calcext:value-type="string">
            <text:p>Domino's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13]&lt;=[.$G$1]); [.B113]; &quot;&quot;)" office:value-type="currency" office:value="-23.77" calcext:value-type="currency">
            <text:p>($23.77)</text:p>
          </table:table-cell>
          <table:table-cell table:style-name="ce88" table:formula="of:=([.H112]+[.B113])" office:value-type="currency" office:value="102.6" calcext:value-type="currency">
            <text:p>$102.60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13])" office:value-type="date" office:date-value="2020-04-24" calcext:value-type="date">
            <text:p>4/24/20</text:p>
          </table:table-cell>
          <table:table-cell table:style-name="ce88" office:value-type="currency" office:value="23.71" calcext:value-type="currency">
            <text:p>$23.71 </text:p>
          </table:table-cell>
          <table:table-cell table:style-name="ce91" office:value-type="string" calcext:value-type="string">
            <text:p>Zelle from Deb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14]&lt;=[.$G$1]); [.B114]; &quot;&quot;)" office:value-type="currency" office:value="23.71" calcext:value-type="currency">
            <text:p>$23.71 </text:p>
          </table:table-cell>
          <table:table-cell table:style-name="ce88" table:formula="of:=([.H113]+[.B114])" office:value-type="currency" office:value="126.31" calcext:value-type="currency">
            <text:p>$126.31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14])" office:value-type="date" office:date-value="2020-04-24" calcext:value-type="date">
            <text:p>4/24/20</text:p>
          </table:table-cell>
          <table:table-cell table:style-name="ce88" office:value-type="currency" office:value="-10.8" calcext:value-type="currency">
            <text:p>($10.80)</text:p>
          </table:table-cell>
          <table:table-cell table:style-name="ce95" office:value-type="string" calcext:value-type="string">
            <text:p><text:a xlink:href="http://gog.com" xlink:type="simple">GOG.com</text:a>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15]&lt;=[.$G$1]); [.B115]; &quot;&quot;)" office:value-type="currency" office:value="-10.8" calcext:value-type="currency">
            <text:p>($10.80)</text:p>
          </table:table-cell>
          <table:table-cell table:style-name="ce88" table:formula="of:=([.H114]+[.B115])" office:value-type="currency" office:value="115.51" calcext:value-type="currency">
            <text:p>$115.51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15])" office:value-type="date" office:date-value="2020-04-24" calcext:value-type="date">
            <text:p>4/24/20</text:p>
          </table:table-cell>
          <table:table-cell table:style-name="ce88" office:value-type="currency" office:value="-10.81" calcext:value-type="currency">
            <text:p>($10.81)</text:p>
          </table:table-cell>
          <table:table-cell table:style-name="ce91" office:value-type="string" calcext:value-type="string">
            <text:p>Photo Til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16]&lt;=[.$G$1]); [.B116]; &quot;&quot;)" office:value-type="currency" office:value="-10.81" calcext:value-type="currency">
            <text:p>($10.81)</text:p>
          </table:table-cell>
          <table:table-cell table:style-name="ce88" table:formula="of:=([.H115]+[.B116])" office:value-type="currency" office:value="104.7" calcext:value-type="currency">
            <text:p>$104.70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4-26" calcext:value-type="date">
            <text:p>4/26/20</text:p>
          </table:table-cell>
          <table:table-cell table:style-name="ce88" office:value-type="currency" office:value="-2.6" calcext:value-type="currency">
            <text:p>($2.60)</text:p>
          </table:table-cell>
          <table:table-cell table:style-name="ce91" office:value-type="string" calcext:value-type="string">
            <text:p>Adjustment to Balanc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17]&lt;=[.$G$1]); [.B117]; &quot;&quot;)" office:value-type="currency" office:value="-2.6" calcext:value-type="currency">
            <text:p>($2.60)</text:p>
          </table:table-cell>
          <table:table-cell table:style-name="ce88" table:formula="of:=([.H116]+[.B117])" office:value-type="currency" office:value="102.1" calcext:value-type="currency">
            <text:p>$102.10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4-27" calcext:value-type="date">
            <text:p>4/27/20</text:p>
          </table:table-cell>
          <table:table-cell table:style-name="ce88" office:value-type="currency" office:value="-21.64" calcext:value-type="currency">
            <text:p>($21.64)</text:p>
          </table:table-cell>
          <table:table-cell table:style-name="ce91" office:value-type="string" calcext:value-type="string">
            <text:p>Advanced System Car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18]&lt;=[.$G$1]); [.B118]; &quot;&quot;)" office:value-type="currency" office:value="-21.64" calcext:value-type="currency">
            <text:p>($21.64)</text:p>
          </table:table-cell>
          <table:table-cell table:style-name="ce88" table:formula="of:=([.H117]+[.B118])" office:value-type="currency" office:value="80.4599999999999" calcext:value-type="currency">
            <text:p>$80.46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4-30" calcext:value-type="date">
            <text:p>4/30/20</text:p>
          </table:table-cell>
          <table:table-cell table:style-name="ce88" office:value-type="currency" office:value="138.99" calcext:value-type="currency">
            <text:p>$138.99 </text:p>
          </table:table-cell>
          <table:table-cell table:style-name="ce91" office:value-type="string" calcext:value-type="string">
            <text:p>Sykes ... 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19]&lt;=[.$G$1]); [.B119]; &quot;&quot;)" office:value-type="currency" office:value="138.99" calcext:value-type="currency">
            <text:p>$138.99 </text:p>
          </table:table-cell>
          <table:table-cell table:style-name="ce88" table:formula="of:=([.H118]+[.B119])" office:value-type="currency" office:value="219.45" calcext:value-type="currency">
            <text:p>$219.4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19])" office:value-type="date" office:date-value="2020-04-30" calcext:value-type="date">
            <text:p>4/30/20</text:p>
          </table:table-cell>
          <table:table-cell table:style-name="ce88" office:value-type="currency" office:value="-4.99" calcext:value-type="currency">
            <text:p>($4.99)</text:p>
          </table:table-cell>
          <table:table-cell table:style-name="ce91" office:value-type="string" calcext:value-type="string">
            <text:p>TotalBattl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20]&lt;=[.$G$1]); [.B120]; &quot;&quot;)" office:value-type="currency" office:value="-4.99" calcext:value-type="currency">
            <text:p>($4.99)</text:p>
          </table:table-cell>
          <table:table-cell table:style-name="ce88" table:formula="of:=([.H119]+[.B120])" office:value-type="currency" office:value="214.46" calcext:value-type="currency">
            <text:p>$214.46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5-01" calcext:value-type="date">
            <text:p>5/1/20</text:p>
          </table:table-cell>
          <table:table-cell table:style-name="ce88" table:formula="of:=([.B92])" office:value-type="currency" office:value="-30" calcext:value-type="currency">
            <text:p>($30.00)</text:p>
          </table:table-cell>
          <table:table-cell table:style-name="ce93" table:formula="of:=([.C92])" office:value-type="string" office:string-value="Metro - Cell Phone" calcext:value-type="string">
            <text:p>Metro - Cell Phon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21]&lt;=[.$G$1]); [.B121]; &quot;&quot;)" office:value-type="currency" office:value="-30" calcext:value-type="currency">
            <text:p>($30.00)</text:p>
          </table:table-cell>
          <table:table-cell table:style-name="ce88" table:formula="of:=([.H120]+[.B121])" office:value-type="currency" office:value="184.46" calcext:value-type="currency">
            <text:p>$184.46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21]+9)" office:value-type="date" office:date-value="2020-05-10" calcext:value-type="date">
            <text:p>5/10/20</text:p>
          </table:table-cell>
          <table:table-cell table:style-name="ce88" office:value-type="currency" office:value="-45" calcext:value-type="currency">
            <text:p>($45.00)</text:p>
          </table:table-cell>
          <table:table-cell table:style-name="ce92" table:formula="of:=([.C93])" office:value-type="string" office:string-value="Amazon" calcext:value-type="string">
            <text:p>Amazon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22]&lt;=[.$G$1]); [.B122]; &quot;&quot;)" office:value-type="currency" office:value="-45" calcext:value-type="currency">
            <text:p>($45.00)</text:p>
          </table:table-cell>
          <table:table-cell table:style-name="ce88" table:formula="of:=([.H121]+[.B122])" office:value-type="currency" office:value="139.46" calcext:value-type="currency">
            <text:p>$139.46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21]+13)" office:value-type="date" office:date-value="2020-05-14" calcext:value-type="date">
            <text:p>5/14/20</text:p>
          </table:table-cell>
          <table:table-cell table:style-name="ce88" office:value-type="currency" office:value="0" calcext:value-type="currency">
            <text:p>$0.00 </text:p>
          </table:table-cell>
          <table:table-cell table:style-name="ce92" table:formula="of:=([.C94])" office:value-type="string" office:string-value="Deposit - Budget Lemonade, Metro &amp; ATV" calcext:value-type="string">
            <text:p>Deposit - Budget Lemonade, Metro &amp; ATV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23]&lt;=[.$G$1]); [.B123]; &quot;&quot;)" office:value-type="currency" office:value="0" calcext:value-type="currency">
            <text:p>$0.00 </text:p>
          </table:table-cell>
          <table:table-cell table:style-name="ce88" table:formula="of:=([.H122]+[.B123])" office:value-type="currency" office:value="139.46" calcext:value-type="currency">
            <text:p>$139.46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21]+16)" office:value-type="date" office:date-value="2020-05-17" calcext:value-type="date">
            <text:p>5/17/20</text:p>
          </table:table-cell>
          <table:table-cell table:style-name="ce88" table:formula="of:=([.B95])" office:value-type="currency" office:value="-26.74" calcext:value-type="currency">
            <text:p>($26.74)</text:p>
          </table:table-cell>
          <table:table-cell table:style-name="ce92" table:formula="of:=([.C95])" office:value-type="string" office:string-value="Lemonade - Renters Insurance" calcext:value-type="string">
            <text:p>Lemonade - Renters Insuranc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24]&lt;=[.$G$1]); [.B124]; &quot;&quot;)" office:value-type="currency" office:value="-26.74" calcext:value-type="currency">
            <text:p>($26.74)</text:p>
          </table:table-cell>
          <table:table-cell table:style-name="ce88" table:formula="of:=([.H123]+[.B124])" office:value-type="currency" office:value="112.72" calcext:value-type="currency">
            <text:p>$112.72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21]+23)" office:value-type="date" office:date-value="2020-05-24" calcext:value-type="date">
            <text:p>5/24/20</text:p>
          </table:table-cell>
          <table:table-cell table:style-name="ce88" table:formula="of:=([.B96])" office:value-type="currency" office:value="-64.95" calcext:value-type="currency">
            <text:p>($64.95)</text:p>
          </table:table-cell>
          <table:table-cell table:style-name="ce92" table:formula="of:=([.C96])" office:value-type="string" office:string-value="ATT TV Now" calcext:value-type="string">
            <text:p>ATT TV Now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25]&lt;=[.$G$1]); [.B125]; &quot;&quot;)" office:value-type="currency" office:value="-64.95" calcext:value-type="currency">
            <text:p>($64.95)</text:p>
          </table:table-cell>
          <table:table-cell table:style-name="ce88" table:formula="of:=([.H124]+[.B125])" office:value-type="currency" office:value="47.7699999999999" calcext:value-type="currency">
            <text:p>$47.77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5-28" calcext:value-type="date">
            <text:p>5/28/20</text:p>
          </table:table-cell>
          <table:table-cell table:style-name="ce88" table:formula="of:=([.B97])" office:value-type="currency" office:value="52.8" calcext:value-type="currency">
            <text:p>$52.80 </text:p>
          </table:table-cell>
          <table:table-cell table:style-name="ce92" table:formula="of:=([.C97])" office:value-type="string" office:string-value="Deposit - Pension" calcext:value-type="string">
            <text:p>Deposit - Pension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26]&lt;=[.$G$1]); [.B126]; &quot;&quot;)" office:value-type="currency" office:value="52.8" calcext:value-type="currency">
            <text:p>$52.80 </text:p>
          </table:table-cell>
          <table:table-cell table:style-name="ce88" table:formula="of:=([.H125]+[.B126])" office:value-type="currency" office:value="100.57" calcext:value-type="currency">
            <text:p>$100.57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4-30" calcext:value-type="date">
            <text:p>4/30/20</text:p>
          </table:table-cell>
          <table:table-cell table:style-name="ce88" office:value-type="currency" office:value="-10.81" calcext:value-type="currency">
            <text:p>($10.81)</text:p>
          </table:table-cell>
          <table:table-cell table:style-name="ce91" office:value-type="string" calcext:value-type="string">
            <text:p>Driver Updater - IPBit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27]&lt;=[.$G$1]); [.B127]; &quot;&quot;)" office:value-type="currency" office:value="-10.81" calcext:value-type="currency">
            <text:p>($10.81)</text:p>
          </table:table-cell>
          <table:table-cell table:style-name="ce88" table:formula="of:=([.H126]+[.B127])" office:value-type="currency" office:value="89.7599999999999" calcext:value-type="currency">
            <text:p>$89.76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5-03" calcext:value-type="date">
            <text:p>5/3/20</text:p>
          </table:table-cell>
          <table:table-cell table:style-name="ce88" office:value-type="currency" office:value="-31.38" calcext:value-type="currency">
            <text:p>($31.38)</text:p>
          </table:table-cell>
          <table:table-cell table:style-name="ce91" office:value-type="string" calcext:value-type="string">
            <text:p>FreePrints - Prints, Mug, Magnets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28]&lt;=[.$G$1]); [.B128]; &quot;&quot;)" office:value-type="currency" office:value="-31.38" calcext:value-type="currency">
            <text:p>($31.38)</text:p>
          </table:table-cell>
          <table:table-cell table:style-name="ce88" table:formula="of:=([.H127]+[.B128])" office:value-type="currency" office:value="58.3799999999999" calcext:value-type="currency">
            <text:p>$58.38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28])" office:value-type="date" office:date-value="2020-05-03" calcext:value-type="date">
            <text:p>5/3/20</text:p>
          </table:table-cell>
          <table:table-cell table:style-name="ce88" office:value-type="currency" office:value="35" calcext:value-type="currency">
            <text:p>$35.00 </text:p>
          </table:table-cell>
          <table:table-cell table:style-name="ce91" office:value-type="string" calcext:value-type="string">
            <text:p>Zelle for abov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29]&lt;=[.$G$1]); [.B129]; &quot;&quot;)" office:value-type="currency" office:value="35" calcext:value-type="currency">
            <text:p>$35.00 </text:p>
          </table:table-cell>
          <table:table-cell table:style-name="ce88" table:formula="of:=([.H128]+[.B129])" office:value-type="currency" office:value="93.3799999999999" calcext:value-type="currency">
            <text:p>$93.38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5-06" calcext:value-type="date">
            <text:p>5/6/20</text:p>
          </table:table-cell>
          <table:table-cell table:style-name="ce88" office:value-type="currency" office:value="1474" calcext:value-type="currency">
            <text:p>$1,474.00 </text:p>
          </table:table-cell>
          <table:table-cell table:style-name="ce91" office:value-type="string" calcext:value-type="string">
            <text:p>TWC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30]&lt;=[.$G$1]); [.B130]; &quot;&quot;)" office:value-type="currency" office:value="1474" calcext:value-type="currency">
            <text:p>$1,474.00 </text:p>
          </table:table-cell>
          <table:table-cell table:style-name="ce88" table:formula="of:=([.H129]+[.B130])" office:value-type="currency" office:value="1567.38" calcext:value-type="currency">
            <text:p>$1,567.38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30])" office:value-type="date" office:date-value="2020-05-06" calcext:value-type="date">
            <text:p>5/6/20</text:p>
          </table:table-cell>
          <table:table-cell table:style-name="ce88" office:value-type="currency" office:value="-1275" calcext:value-type="currency">
            <text:p>($1,275.00)</text:p>
          </table:table-cell>
          <table:table-cell table:style-name="ce91" office:value-type="string" calcext:value-type="string">
            <text:p>Check 353 - Budget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31]&lt;=[.$G$1]); [.B131]; &quot;&quot;)" office:value-type="currency" office:value="-1275" calcext:value-type="currency">
            <text:p>($1,275.00)</text:p>
          </table:table-cell>
          <table:table-cell table:style-name="ce88" table:formula="of:=([.H130]+[.B131])" office:value-type="currency" office:value="292.38" calcext:value-type="currency">
            <text:p>$292.38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5-05" calcext:value-type="date">
            <text:p>5/5/20</text:p>
          </table:table-cell>
          <table:table-cell table:style-name="ce88" office:value-type="currency" office:value="-4.99" calcext:value-type="currency">
            <text:p>($4.99)</text:p>
          </table:table-cell>
          <table:table-cell table:style-name="ce91" office:value-type="string" calcext:value-type="string">
            <text:p>TotalBattl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32]&lt;=[.$G$1]); [.B132]; &quot;&quot;)" office:value-type="currency" office:value="-4.99" calcext:value-type="currency">
            <text:p>($4.99)</text:p>
          </table:table-cell>
          <table:table-cell table:style-name="ce88" table:formula="of:=([.H131]+[.B132])" office:value-type="currency" office:value="287.39" calcext:value-type="currency">
            <text:p>$287.39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5-15" calcext:value-type="date">
            <text:p>5/15/20</text:p>
          </table:table-cell>
          <table:table-cell table:style-name="ce88" office:value-type="currency" office:value="-27.44" calcext:value-type="currency">
            <text:p>($27.44)</text:p>
          </table:table-cell>
          <table:table-cell table:style-name="ce91" office:value-type="string" calcext:value-type="string">
            <text:p>Walmart - Bread Knife &amp; Guid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33]&lt;=[.$G$1]); [.B133]; &quot;&quot;)" office:value-type="currency" office:value="-27.44" calcext:value-type="currency">
            <text:p>($27.44)</text:p>
          </table:table-cell>
          <table:table-cell table:style-name="ce88" table:formula="of:=([.H132]+[.B133])" office:value-type="currency" office:value="259.95" calcext:value-type="currency">
            <text:p>$259.9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5-16" calcext:value-type="date">
            <text:p>5/16/20</text:p>
          </table:table-cell>
          <table:table-cell table:style-name="ce88" office:value-type="currency" office:value="-26.75" calcext:value-type="currency">
            <text:p>($26.75)</text:p>
          </table:table-cell>
          <table:table-cell table:style-name="ce91" office:value-type="string" calcext:value-type="string">
            <text:p>China WOK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34]&lt;=[.$G$1]); [.B134]; &quot;&quot;)" office:value-type="currency" office:value="-26.75" calcext:value-type="currency">
            <text:p>($26.75)</text:p>
          </table:table-cell>
          <table:table-cell table:style-name="ce88" table:formula="of:=([.H133]+[.B134])" office:value-type="currency" office:value="233.2" calcext:value-type="currency">
            <text:p>$233.20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34])" office:value-type="date" office:date-value="2020-05-16" calcext:value-type="date">
            <text:p>5/16/20</text:p>
          </table:table-cell>
          <table:table-cell table:style-name="ce88" office:value-type="currency" office:value="27" calcext:value-type="currency">
            <text:p>$27.00 </text:p>
          </table:table-cell>
          <table:table-cell table:style-name="ce91" office:value-type="string" calcext:value-type="string">
            <text:p>Zelle from Deb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35]&lt;=[.$G$1]); [.B135]; &quot;&quot;)" office:value-type="currency" office:value="27" calcext:value-type="currency">
            <text:p>$27.00 </text:p>
          </table:table-cell>
          <table:table-cell table:style-name="ce88" table:formula="of:=([.H134]+[.B135])" office:value-type="currency" office:value="260.2" calcext:value-type="currency">
            <text:p>$260.20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5-17" calcext:value-type="date">
            <text:p>5/17/20</text:p>
          </table:table-cell>
          <table:table-cell table:style-name="ce88" office:value-type="currency" office:value="-7.98" calcext:value-type="currency">
            <text:p>($7.98)</text:p>
          </table:table-cell>
          <table:table-cell table:style-name="ce91" office:value-type="string" calcext:value-type="string">
            <text:p>Sprouts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36]&lt;=[.$G$1]); [.B136]; &quot;&quot;)" office:value-type="currency" office:value="-7.98" calcext:value-type="currency">
            <text:p>($7.98)</text:p>
          </table:table-cell>
          <table:table-cell table:style-name="ce88" table:formula="of:=([.H135]+[.B136])" office:value-type="currency" office:value="252.22" calcext:value-type="currency">
            <text:p>$252.22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36])" office:value-type="date" office:date-value="2020-05-17" calcext:value-type="date">
            <text:p>5/17/20</text:p>
          </table:table-cell>
          <table:table-cell table:style-name="ce88" office:value-type="currency" office:value="-42.19" calcext:value-type="currency">
            <text:p>($42.19)</text:p>
          </table:table-cell>
          <table:table-cell table:style-name="ce91" office:value-type="string" calcext:value-type="string">
            <text:p>Walmart - Knife, Thermo, scraper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37]&lt;=[.$G$1]); [.B137]; &quot;&quot;)" office:value-type="currency" office:value="-42.19" calcext:value-type="currency">
            <text:p>($42.19)</text:p>
          </table:table-cell>
          <table:table-cell table:style-name="ce88" table:formula="of:=([.H136]+[.B137])" office:value-type="currency" office:value="210.03" calcext:value-type="currency">
            <text:p>$210.0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5-18" calcext:value-type="date">
            <text:p>5/18/20</text:p>
          </table:table-cell>
          <table:table-cell table:style-name="ce88" office:value-type="currency" office:value="0" calcext:value-type="currency">
            <text:p>$0.00 </text:p>
          </table:table-cell>
          <table:table-cell table:style-name="ce91" office:value-type="string" calcext:value-type="string">
            <text:p>Walmart - TV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38]&lt;=[.$G$1]); [.B138]; &quot;&quot;)" office:value-type="currency" office:value="0" calcext:value-type="currency">
            <text:p>$0.00 </text:p>
          </table:table-cell>
          <table:table-cell table:style-name="ce88" table:formula="of:=([.H137]+[.B138])" office:value-type="currency" office:value="210.03" calcext:value-type="currency">
            <text:p>$210.0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38])" office:value-type="date" office:date-value="2020-05-18" calcext:value-type="date">
            <text:p>5/18/20</text:p>
          </table:table-cell>
          <table:table-cell table:style-name="ce88" office:value-type="currency" office:value="-140.71" calcext:value-type="currency">
            <text:p>($140.71)</text:p>
          </table:table-cell>
          <table:table-cell table:style-name="ce91" office:value-type="string" calcext:value-type="string">
            <text:p>Best Buy - TV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39]&lt;=[.$G$1]); [.B139]; &quot;&quot;)" office:value-type="currency" office:value="-140.71" calcext:value-type="currency">
            <text:p>($140.71)</text:p>
          </table:table-cell>
          <table:table-cell table:style-name="ce88" table:formula="of:=([.H138]+[.B139])" office:value-type="currency" office:value="69.3199999999999" calcext:value-type="currency">
            <text:p>$69.32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39])" office:value-type="date" office:date-value="2020-05-18" calcext:value-type="date">
            <text:p>5/18/20</text:p>
          </table:table-cell>
          <table:table-cell table:style-name="ce88" office:value-type="currency" office:value="143" calcext:value-type="currency">
            <text:p>$143.00 </text:p>
          </table:table-cell>
          <table:table-cell table:style-name="ce91" office:value-type="string" calcext:value-type="string">
            <text:p>Zell from Deb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40]&lt;=[.$G$1]); [.B140]; &quot;&quot;)" office:value-type="currency" office:value="143" calcext:value-type="currency">
            <text:p>$143.00 </text:p>
          </table:table-cell>
          <table:table-cell table:style-name="ce88" table:formula="of:=([.H139]+[.B140])" office:value-type="currency" office:value="212.32" calcext:value-type="currency">
            <text:p>$212.32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5-19" calcext:value-type="date">
            <text:p>5/19/20</text:p>
          </table:table-cell>
          <table:table-cell table:style-name="ce88" office:value-type="currency" office:value="-129" calcext:value-type="currency">
            <text:p>($129.00)</text:p>
          </table:table-cell>
          <table:table-cell table:style-name="ce91" office:value-type="string" calcext:value-type="string">
            <text:p>Comfort Dental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41]&lt;=[.$G$1]); [.B141]; &quot;&quot;)" office:value-type="currency" office:value="-129" calcext:value-type="currency">
            <text:p>($129.00)</text:p>
          </table:table-cell>
          <table:table-cell table:style-name="ce88" table:formula="of:=([.H140]+[.B141])" office:value-type="currency" office:value="83.3199999999999" calcext:value-type="currency">
            <text:p>$83.32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41])" office:value-type="date" office:date-value="2020-05-19" calcext:value-type="date">
            <text:p>5/19/20</text:p>
          </table:table-cell>
          <table:table-cell table:style-name="ce88" office:value-type="currency" office:value="129" calcext:value-type="currency">
            <text:p>$129.00 </text:p>
          </table:table-cell>
          <table:table-cell table:style-name="ce91" office:value-type="string" calcext:value-type="string">
            <text:p>Zell from Deb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42]&lt;=[.$G$1]); [.B142]; &quot;&quot;)" office:value-type="currency" office:value="129" calcext:value-type="currency">
            <text:p>$129.00 </text:p>
          </table:table-cell>
          <table:table-cell table:style-name="ce88" table:formula="of:=([.H141]+[.B142])" office:value-type="currency" office:value="212.32" calcext:value-type="currency">
            <text:p>$212.32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5-20" calcext:value-type="date">
            <text:p>5/20/20</text:p>
          </table:table-cell>
          <table:table-cell table:style-name="ce88" office:value-type="currency" office:value="1474" calcext:value-type="currency">
            <text:p>$1,474.00 </text:p>
          </table:table-cell>
          <table:table-cell table:style-name="ce91" office:value-type="string" calcext:value-type="string">
            <text:p>TWC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43]&lt;=[.$G$1]); [.B143]; &quot;&quot;)" office:value-type="currency" office:value="1474" calcext:value-type="currency">
            <text:p>$1,474.00 </text:p>
          </table:table-cell>
          <table:table-cell table:style-name="ce88" table:formula="of:=([.H142]+[.B143])" office:value-type="currency" office:value="1686.32" calcext:value-type="currency">
            <text:p>$1,686.32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43])" office:value-type="date" office:date-value="2020-05-20" calcext:value-type="date">
            <text:p>5/20/20</text:p>
          </table:table-cell>
          <table:table-cell table:style-name="ce88" office:value-type="currency" office:value="-1474" calcext:value-type="currency">
            <text:p>($1,474.00)</text:p>
          </table:table-cell>
          <table:table-cell table:style-name="ce91" office:value-type="string" calcext:value-type="string">
            <text:p>Ck#354 - Debby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44]&lt;=[.$G$1]); [.B144]; &quot;&quot;)" office:value-type="currency" office:value="-1474" calcext:value-type="currency">
            <text:p>($1,474.00)</text:p>
          </table:table-cell>
          <table:table-cell table:style-name="ce88" table:formula="of:=([.H143]+[.B144])" office:value-type="currency" office:value="212.32" calcext:value-type="currency">
            <text:p>$212.32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5-26" calcext:value-type="date">
            <text:p>5/26/20</text:p>
          </table:table-cell>
          <table:table-cell table:style-name="ce88" office:value-type="currency" office:value="-6.51" calcext:value-type="currency">
            <text:p>($6.51)</text:p>
          </table:table-cell>
          <table:table-cell table:style-name="ce91" office:value-type="string" calcext:value-type="string">
            <text:p>Plarium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45]&lt;=[.$G$1]); [.B145]; &quot;&quot;)" office:value-type="currency" office:value="-6.51" calcext:value-type="currency">
            <text:p>($6.51)</text:p>
          </table:table-cell>
          <table:table-cell table:style-name="ce88" table:formula="of:=([.H144]+[.B145])" office:value-type="currency" office:value="205.81" calcext:value-type="currency">
            <text:p>$205.81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5-28" calcext:value-type="date">
            <text:p>5/28/20</text:p>
          </table:table-cell>
          <table:table-cell table:style-name="ce88" office:value-type="currency" office:value="-16" calcext:value-type="currency">
            <text:p>($16.00)</text:p>
          </table:table-cell>
          <table:table-cell table:style-name="ce91" office:value-type="string" calcext:value-type="string">
            <text:p>Great Clips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46]&lt;=[.$G$1]); [.B146]; &quot;&quot;)" office:value-type="currency" office:value="-16" calcext:value-type="currency">
            <text:p>($16.00)</text:p>
          </table:table-cell>
          <table:table-cell table:style-name="ce88" table:formula="of:=([.H145]+[.B146])" office:value-type="currency" office:value="189.81" calcext:value-type="currency">
            <text:p>$189.81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5-29" calcext:value-type="date">
            <text:p>5/29/20</text:p>
          </table:table-cell>
          <table:table-cell table:style-name="ce88" office:value-type="currency" office:value="20" calcext:value-type="currency">
            <text:p>$20.00 </text:p>
          </table:table-cell>
          <table:table-cell table:style-name="ce91" office:value-type="string" calcext:value-type="string">
            <text:p>Zelle from Deb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47]&lt;=[.$G$1]); [.B147]; &quot;&quot;)" office:value-type="currency" office:value="20" calcext:value-type="currency">
            <text:p>$20.00 </text:p>
          </table:table-cell>
          <table:table-cell table:style-name="ce88" table:formula="of:=([.H146]+[.B147])" office:value-type="currency" office:value="209.81" calcext:value-type="currency">
            <text:p>$209.81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47])" office:value-type="date" office:date-value="2020-05-29" calcext:value-type="date">
            <text:p>5/29/20</text:p>
          </table:table-cell>
          <table:table-cell table:style-name="ce88" office:value-type="currency" office:value="-6.19" calcext:value-type="currency">
            <text:p>($6.19)</text:p>
          </table:table-cell>
          <table:table-cell table:style-name="ce91" office:value-type="string" calcext:value-type="string">
            <text:p>Adjustment to balanc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48]&lt;=[.$G$1]); [.B148]; &quot;&quot;)" office:value-type="currency" office:value="-6.19" calcext:value-type="currency">
            <text:p>($6.19)</text:p>
          </table:table-cell>
          <table:table-cell table:style-name="ce88" table:formula="of:=([.H147]+[.B148])" office:value-type="currency" office:value="203.62" calcext:value-type="currency">
            <text:p>$203.62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5-30" calcext:value-type="date">
            <text:p>5/30/20</text:p>
          </table:table-cell>
          <table:table-cell table:style-name="ce88" office:value-type="currency" office:value="-22.96" calcext:value-type="currency">
            <text:p>($22.96)</text:p>
          </table:table-cell>
          <table:table-cell table:style-name="ce91" office:value-type="string" calcext:value-type="string">
            <text:p><text:span text:style-name="T1">Nuts.com</text:span> - flour &amp; Yeast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49]&lt;=[.$G$1]); [.B149]; &quot;&quot;)" office:value-type="currency" office:value="-22.96" calcext:value-type="currency">
            <text:p>($22.96)</text:p>
          </table:table-cell>
          <table:table-cell table:style-name="ce88" table:formula="of:=([.H148]+[.B149])" office:value-type="currency" office:value="180.66" calcext:value-type="currency">
            <text:p>$180.66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6-01" calcext:value-type="date">
            <text:p>6/1/20</text:p>
          </table:table-cell>
          <table:table-cell table:style-name="ce88" table:formula="of:=([.B121])" office:value-type="currency" office:value="-30" calcext:value-type="currency">
            <text:p>($30.00)</text:p>
          </table:table-cell>
          <table:table-cell table:style-name="ce93" table:formula="of:=([.C121])" office:value-type="string" office:string-value="Metro - Cell Phone" calcext:value-type="string">
            <text:p>Metro - Cell Phon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50]&lt;=[.$G$1]); [.B150]; &quot;&quot;)" office:value-type="currency" office:value="-30" calcext:value-type="currency">
            <text:p>($30.00)</text:p>
          </table:table-cell>
          <table:table-cell table:style-name="ce88" table:formula="of:=([.H149]+[.B150])" office:value-type="currency" office:value="150.66" calcext:value-type="currency">
            <text:p>$150.66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50]+9)" office:value-type="date" office:date-value="2020-06-10" calcext:value-type="date">
            <text:p>6/10/20</text:p>
          </table:table-cell>
          <table:table-cell table:style-name="ce88" table:formula="of:=([.B122])" office:value-type="currency" office:value="-45" calcext:value-type="currency">
            <text:p>($45.00)</text:p>
          </table:table-cell>
          <table:table-cell table:style-name="ce92" table:formula="of:=([.C122])" office:value-type="string" office:string-value="Amazon" calcext:value-type="string">
            <text:p>Amazon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51]&lt;=[.$G$1]); [.B151]; &quot;&quot;)" office:value-type="currency" office:value="-45" calcext:value-type="currency">
            <text:p>($45.00)</text:p>
          </table:table-cell>
          <table:table-cell table:style-name="ce88" table:formula="of:=([.H150]+[.B151])" office:value-type="currency" office:value="105.66" calcext:value-type="currency">
            <text:p>$105.66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6-12" calcext:value-type="date">
            <text:p>6/12/20</text:p>
          </table:table-cell>
          <table:table-cell table:style-name="ce88" office:value-type="currency" office:value="175" calcext:value-type="currency">
            <text:p>$175.00 </text:p>
          </table:table-cell>
          <table:table-cell table:style-name="ce92" table:formula="of:=([.C123])" office:value-type="string" office:string-value="Deposit - Budget Lemonade, Metro &amp; ATV" calcext:value-type="string">
            <text:p>Deposit - Budget Lemonade, Metro &amp; ATV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52]&lt;=[.$G$1]); [.B152]; &quot;&quot;)" office:value-type="currency" office:value="175" calcext:value-type="currency">
            <text:p>$175.00 </text:p>
          </table:table-cell>
          <table:table-cell table:style-name="ce88" table:formula="of:=([.H151]+[.B152])" office:value-type="currency" office:value="280.66" calcext:value-type="currency">
            <text:p>$280.66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50]+16)" office:value-type="date" office:date-value="2020-06-17" calcext:value-type="date">
            <text:p>6/17/20</text:p>
          </table:table-cell>
          <table:table-cell table:style-name="ce88" table:formula="of:=([.B124])" office:value-type="currency" office:value="-26.74" calcext:value-type="currency">
            <text:p>($26.74)</text:p>
          </table:table-cell>
          <table:table-cell table:style-name="ce92" table:formula="of:=([.C124])" office:value-type="string" office:string-value="Lemonade - Renters Insurance" calcext:value-type="string">
            <text:p>Lemonade - Renters Insuranc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53]&lt;=[.$G$1]); [.B153]; &quot;&quot;)" office:value-type="currency" office:value="-26.74" calcext:value-type="currency">
            <text:p>($26.74)</text:p>
          </table:table-cell>
          <table:table-cell table:style-name="ce88" table:formula="of:=([.H152]+[.B153])" office:value-type="currency" office:value="253.92" calcext:value-type="currency">
            <text:p>$253.92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50]+23)" office:value-type="date" office:date-value="2020-06-24" calcext:value-type="date">
            <text:p>6/24/20</text:p>
          </table:table-cell>
          <table:table-cell table:style-name="ce88" table:formula="of:=([.B125])" office:value-type="currency" office:value="-64.95" calcext:value-type="currency">
            <text:p>($64.95)</text:p>
          </table:table-cell>
          <table:table-cell table:style-name="ce92" table:formula="of:=([.C125])" office:value-type="string" office:string-value="ATT TV Now" calcext:value-type="string">
            <text:p>ATT TV Now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54]&lt;=[.$G$1]); [.B154]; &quot;&quot;)" office:value-type="currency" office:value="-64.95" calcext:value-type="currency">
            <text:p>($64.95)</text:p>
          </table:table-cell>
          <table:table-cell table:style-name="ce88" table:formula="of:=([.H153]+[.B154])" office:value-type="currency" office:value="188.97" calcext:value-type="currency">
            <text:p>$188.97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90]-1)" office:value-type="date" office:date-value="2020-06-30" calcext:value-type="date">
            <text:p>6/30/20</text:p>
          </table:table-cell>
          <table:table-cell table:style-name="ce88" table:formula="of:=([.B126])" office:value-type="currency" office:value="52.8" calcext:value-type="currency">
            <text:p>$52.80 </text:p>
          </table:table-cell>
          <table:table-cell table:style-name="ce92" table:formula="of:=([.C126])" office:value-type="string" office:string-value="Deposit - Pension" calcext:value-type="string">
            <text:p>Deposit - Pension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55]&lt;=[.$G$1]); [.B155]; &quot;&quot;)" office:value-type="currency" office:value="52.8" calcext:value-type="currency">
            <text:p>$52.80 </text:p>
          </table:table-cell>
          <table:table-cell table:style-name="ce88" table:formula="of:=([.H154]+[.B155])" office:value-type="currency" office:value="241.77" calcext:value-type="currency">
            <text:p>$241.77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5-30" calcext:value-type="date">
            <text:p>5/30/20</text:p>
          </table:table-cell>
          <table:table-cell table:style-name="ce88" office:value-type="currency" office:value="-13.13" calcext:value-type="currency">
            <text:p>($13.13)</text:p>
          </table:table-cell>
          <table:table-cell table:style-name="ce91" office:value-type="string" calcext:value-type="string">
            <text:p>Walmart - Bread Flour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56]&lt;=[.$G$1]); [.B156]; &quot;&quot;)" office:value-type="currency" office:value="-13.13" calcext:value-type="currency">
            <text:p>($13.13)</text:p>
          </table:table-cell>
          <table:table-cell table:style-name="ce88" table:formula="of:=([.H155]+[.B156])" office:value-type="currency" office:value="228.64" calcext:value-type="currency">
            <text:p>$228.6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6-01" calcext:value-type="date">
            <text:p>6/1/20</text:p>
          </table:table-cell>
          <table:table-cell table:style-name="ce88" office:value-type="currency" office:value="-35" calcext:value-type="currency">
            <text:p>($35.00)</text:p>
          </table:table-cell>
          <table:table-cell table:style-name="ce91" office:value-type="string" calcext:value-type="string">
            <text:p>Dr Goldsberry - NTXEYE MD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57]&lt;=[.$G$1]); [.B157]; &quot;&quot;)" office:value-type="currency" office:value="-35" calcext:value-type="currency">
            <text:p>($35.00)</text:p>
          </table:table-cell>
          <table:table-cell table:style-name="ce88" table:formula="of:=([.H156]+[.B157])" office:value-type="currency" office:value="193.64" calcext:value-type="currency">
            <text:p>$193.6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6-02" calcext:value-type="date">
            <text:p>6/2/20</text:p>
          </table:table-cell>
          <table:table-cell table:style-name="ce88" office:value-type="currency" office:value="-15.14" calcext:value-type="currency">
            <text:p>($15.14)</text:p>
          </table:table-cell>
          <table:table-cell table:style-name="ce91" office:value-type="string" calcext:value-type="string">
            <text:p>Ebay - Ink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58]&lt;=[.$G$1]); [.B158]; &quot;&quot;)" office:value-type="currency" office:value="-15.14" calcext:value-type="currency">
            <text:p>($15.14)</text:p>
          </table:table-cell>
          <table:table-cell table:style-name="ce88" table:formula="of:=([.H157]+[.B158])" office:value-type="currency" office:value="178.5" calcext:value-type="currency">
            <text:p>$178.50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6-03" calcext:value-type="date">
            <text:p>6/3/20</text:p>
          </table:table-cell>
          <table:table-cell table:style-name="ce88" office:value-type="currency" office:value="1474" calcext:value-type="currency">
            <text:p>$1,474.00 </text:p>
          </table:table-cell>
          <table:table-cell table:style-name="ce91" office:value-type="string" calcext:value-type="string">
            <text:p>TWC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59]&lt;=[.$G$1]); [.B159]; &quot;&quot;)" office:value-type="currency" office:value="1474" calcext:value-type="currency">
            <text:p>$1,474.00 </text:p>
          </table:table-cell>
          <table:table-cell table:style-name="ce88" table:formula="of:=([.H158]+[.B159])" office:value-type="currency" office:value="1652.5" calcext:value-type="currency">
            <text:p>$1,652.50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59])" office:value-type="date" office:date-value="2020-06-03" calcext:value-type="date">
            <text:p>6/3/20</text:p>
          </table:table-cell>
          <table:table-cell table:style-name="ce88" office:value-type="currency" office:value="-1474" calcext:value-type="currency">
            <text:p>($1,474.00)</text:p>
          </table:table-cell>
          <table:table-cell table:style-name="ce91" office:value-type="string" calcext:value-type="string">
            <text:p>CK#355 - Budget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60]&lt;=[.$G$1]); [.B160]; &quot;&quot;)" office:value-type="currency" office:value="-1474" calcext:value-type="currency">
            <text:p>($1,474.00)</text:p>
          </table:table-cell>
          <table:table-cell table:style-name="ce88" table:formula="of:=([.H159]+[.B160])" office:value-type="currency" office:value="178.5" calcext:value-type="currency">
            <text:p>$178.50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60])" office:value-type="date" office:date-value="2020-06-03" calcext:value-type="date">
            <text:p>6/3/20</text:p>
          </table:table-cell>
          <table:table-cell table:style-name="ce88" office:value-type="currency" office:value="400" calcext:value-type="currency">
            <text:p>$400.00 </text:p>
          </table:table-cell>
          <table:table-cell table:style-name="ce91" office:value-type="string" calcext:value-type="string">
            <text:p>Eye Surgury reversal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61]&lt;=[.$G$1]); [.B161]; &quot;&quot;)" office:value-type="currency" office:value="400" calcext:value-type="currency">
            <text:p>$400.00 </text:p>
          </table:table-cell>
          <table:table-cell table:style-name="ce88" table:formula="of:=([.H160]+[.B161])" office:value-type="currency" office:value="578.5" calcext:value-type="currency">
            <text:p>$578.50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61])" office:value-type="date" office:date-value="2020-06-03" calcext:value-type="date">
            <text:p>6/3/20</text:p>
          </table:table-cell>
          <table:table-cell table:style-name="ce88" office:value-type="currency" office:value="-69.95" calcext:value-type="currency">
            <text:p>($69.95)</text:p>
          </table:table-cell>
          <table:table-cell table:style-name="ce91" office:value-type="string" calcext:value-type="string">
            <text:p>Amer Best - Glasses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62]&lt;=[.$G$1]); [.B162]; &quot;&quot;)" office:value-type="currency" office:value="-69.95" calcext:value-type="currency">
            <text:p>($69.95)</text:p>
          </table:table-cell>
          <table:table-cell table:style-name="ce88" table:formula="of:=([.H161]+[.B162])" office:value-type="currency" office:value="508.55" calcext:value-type="currency">
            <text:p>$508.5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62])" office:value-type="date" office:date-value="2020-06-03" calcext:value-type="date">
            <text:p>6/3/20</text:p>
          </table:table-cell>
          <table:table-cell table:style-name="ce88" office:value-type="currency" office:value="-83.41" calcext:value-type="currency">
            <text:p>($83.41)</text:p>
          </table:table-cell>
          <table:table-cell table:style-name="ce91" office:value-type="string" calcext:value-type="string">
            <text:p>Ebay - Silver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63]&lt;=[.$G$1]); [.B163]; &quot;&quot;)" office:value-type="currency" office:value="-83.41" calcext:value-type="currency">
            <text:p>($83.41)</text:p>
          </table:table-cell>
          <table:table-cell table:style-name="ce88" table:formula="of:=([.H162]+[.B163])" office:value-type="currency" office:value="425.14" calcext:value-type="currency">
            <text:p>$425.1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63])" office:value-type="date" office:date-value="2020-06-03" calcext:value-type="date">
            <text:p>6/3/20</text:p>
          </table:table-cell>
          <table:table-cell table:style-name="ce88" office:value-type="currency" office:value="-10.79" calcext:value-type="currency">
            <text:p>($10.79)</text:p>
          </table:table-cell>
          <table:table-cell table:style-name="ce91" office:value-type="string" calcext:value-type="string">
            <text:p>Plarium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64]&lt;=[.$G$1]); [.B164]; &quot;&quot;)" office:value-type="currency" office:value="-10.79" calcext:value-type="currency">
            <text:p>($10.79)</text:p>
          </table:table-cell>
          <table:table-cell table:style-name="ce88" table:formula="of:=([.H163]+[.B164])" office:value-type="currency" office:value="414.35" calcext:value-type="currency">
            <text:p>$414.3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64])" office:value-type="date" office:date-value="2020-06-03" calcext:value-type="date">
            <text:p>6/3/20</text:p>
          </table:table-cell>
          <table:table-cell table:style-name="ce88" office:value-type="currency" office:value="-9.94" calcext:value-type="currency">
            <text:p>($9.94)</text:p>
          </table:table-cell>
          <table:table-cell table:style-name="ce91" office:value-type="string" calcext:value-type="string">
            <text:p>Free Prints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65]&lt;=[.$G$1]); [.B165]; &quot;&quot;)" office:value-type="currency" office:value="-9.94" calcext:value-type="currency">
            <text:p>($9.94)</text:p>
          </table:table-cell>
          <table:table-cell table:style-name="ce88" table:formula="of:=([.H164]+[.B165])" office:value-type="currency" office:value="404.41" calcext:value-type="currency">
            <text:p>$404.41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6-04" calcext:value-type="date">
            <text:p>6/4/20</text:p>
          </table:table-cell>
          <table:table-cell table:style-name="ce88" office:value-type="currency" office:value="-10.79" calcext:value-type="currency">
            <text:p>($10.79)</text:p>
          </table:table-cell>
          <table:table-cell table:style-name="ce91" office:value-type="string" calcext:value-type="string">
            <text:p>Plarium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66]&lt;=[.$G$1]); [.B166]; &quot;&quot;)" office:value-type="currency" office:value="-10.79" calcext:value-type="currency">
            <text:p>($10.79)</text:p>
          </table:table-cell>
          <table:table-cell table:style-name="ce88" table:formula="of:=([.H165]+[.B166])" office:value-type="currency" office:value="393.62" calcext:value-type="currency">
            <text:p>$393.62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66])" office:value-type="date" office:date-value="2020-06-04" calcext:value-type="date">
            <text:p>6/4/20</text:p>
          </table:table-cell>
          <table:table-cell table:style-name="ce88" office:value-type="currency" office:value="-30.44" calcext:value-type="currency">
            <text:p>($30.44)</text:p>
          </table:table-cell>
          <table:table-cell table:style-name="ce91" office:value-type="string" calcext:value-type="string">
            <text:p>Zazzle - Clock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67]&lt;=[.$G$1]); [.B167]; &quot;&quot;)" office:value-type="currency" office:value="-30.44" calcext:value-type="currency">
            <text:p>($30.44)</text:p>
          </table:table-cell>
          <table:table-cell table:style-name="ce88" table:formula="of:=([.H166]+[.B167])" office:value-type="currency" office:value="363.18" calcext:value-type="currency">
            <text:p>$363.18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67])" office:value-type="date" office:date-value="2020-06-04" calcext:value-type="date">
            <text:p>6/4/20</text:p>
          </table:table-cell>
          <table:table-cell table:style-name="ce88" office:value-type="currency" office:value="0" calcext:value-type="currency">
            <text:p>$0.00 </text:p>
          </table:table-cell>
          <table:table-cell table:style-name="ce91" office:value-type="string" calcext:value-type="string">
            <text:p>Zazzle - Frt Club --- Cancelled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68]&lt;=[.$G$1]); [.B168]; &quot;&quot;)" office:value-type="currency" office:value="0" calcext:value-type="currency">
            <text:p>$0.00 </text:p>
          </table:table-cell>
          <table:table-cell table:style-name="ce88" table:formula="of:=([.H167]+[.B168])" office:value-type="currency" office:value="363.18" calcext:value-type="currency">
            <text:p>$363.18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68])" office:value-type="date" office:date-value="2020-06-04" calcext:value-type="date">
            <text:p>6/4/20</text:p>
          </table:table-cell>
          <table:table-cell table:style-name="ce88" office:value-type="currency" office:value="-19.59" calcext:value-type="currency">
            <text:p>($19.59)</text:p>
          </table:table-cell>
          <table:table-cell table:style-name="ce91" office:value-type="string" calcext:value-type="string">
            <text:p>Panda Express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69]&lt;=[.$G$1]); [.B169]; &quot;&quot;)" office:value-type="currency" office:value="-19.59" calcext:value-type="currency">
            <text:p>($19.59)</text:p>
          </table:table-cell>
          <table:table-cell table:style-name="ce88" table:formula="of:=([.H168]+[.B169])" office:value-type="currency" office:value="343.59" calcext:value-type="currency">
            <text:p>$343.59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6-06" calcext:value-type="date">
            <text:p>6/6/20</text:p>
          </table:table-cell>
          <table:table-cell table:style-name="ce88" office:value-type="currency" office:value="-21.35" calcext:value-type="currency">
            <text:p>($21.35)</text:p>
          </table:table-cell>
          <table:table-cell table:style-name="ce91" office:value-type="string" calcext:value-type="string">
            <text:p>Zazzle - Night light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70]&lt;=[.$G$1]); [.B170]; &quot;&quot;)" office:value-type="currency" office:value="-21.35" calcext:value-type="currency">
            <text:p>($21.35)</text:p>
          </table:table-cell>
          <table:table-cell table:style-name="ce88" table:formula="of:=([.H169]+[.B170])" office:value-type="currency" office:value="322.24" calcext:value-type="currency">
            <text:p>$322.2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70])" office:value-type="date" office:date-value="2020-06-06" calcext:value-type="date">
            <text:p>6/6/20</text:p>
          </table:table-cell>
          <table:table-cell table:style-name="ce88" office:value-type="currency" office:value="-83.5" calcext:value-type="currency">
            <text:p>($83.50)</text:p>
          </table:table-cell>
          <table:table-cell table:style-name="ce91" office:value-type="string" calcext:value-type="string">
            <text:p>Reusable tape - <text:span text:style-name="T2">Should be $1.95</text:span>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71]&lt;=[.$G$1]); [.B171]; &quot;&quot;)" office:value-type="currency" office:value="-83.5" calcext:value-type="currency">
            <text:p>($83.50)</text:p>
          </table:table-cell>
          <table:table-cell table:style-name="ce88" table:formula="of:=([.H170]+[.B171])" office:value-type="currency" office:value="238.74" calcext:value-type="currency">
            <text:p>$238.7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71])" office:value-type="date" office:date-value="2020-06-06" calcext:value-type="date">
            <text:p>6/6/20</text:p>
          </table:table-cell>
          <table:table-cell table:style-name="ce88" office:value-type="currency" office:value="-36.08" calcext:value-type="currency">
            <text:p>($36.08)</text:p>
          </table:table-cell>
          <table:table-cell table:style-name="ce91" office:value-type="string" calcext:value-type="string">
            <text:p>Pizza Hut 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72]&lt;=[.$G$1]); [.B172]; &quot;&quot;)" office:value-type="currency" office:value="-36.08" calcext:value-type="currency">
            <text:p>($36.08)</text:p>
          </table:table-cell>
          <table:table-cell table:style-name="ce88" table:formula="of:=([.H171]+[.B172])" office:value-type="currency" office:value="202.66" calcext:value-type="currency">
            <text:p>$202.66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6-09" calcext:value-type="date">
            <text:p>6/9/20</text:p>
          </table:table-cell>
          <table:table-cell table:style-name="ce88" office:value-type="currency" office:value="81.55" calcext:value-type="currency">
            <text:p>$81.55 </text:p>
          </table:table-cell>
          <table:table-cell table:style-name="ce91" office:value-type="string" calcext:value-type="string">
            <text:p>Refund - expected 10 days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73]&lt;=[.$G$1]); [.B173]; &quot;&quot;)" office:value-type="currency" office:value="81.55" calcext:value-type="currency">
            <text:p>$81.55 </text:p>
          </table:table-cell>
          <table:table-cell table:style-name="ce88" table:formula="of:=([.H172]+[.B173])" office:value-type="currency" office:value="284.21" calcext:value-type="currency">
            <text:p>$284.21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73])" office:value-type="date" office:date-value="2020-06-09" calcext:value-type="date">
            <text:p>6/9/20</text:p>
          </table:table-cell>
          <table:table-cell table:style-name="ce88" office:value-type="currency" office:value="-11.85" calcext:value-type="currency">
            <text:p>($11.85)</text:p>
          </table:table-cell>
          <table:table-cell table:style-name="ce91" office:value-type="string" calcext:value-type="string">
            <text:p>Ebay - Coin Holders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74]&lt;=[.$G$1]); [.B174]; &quot;&quot;)" office:value-type="currency" office:value="-11.85" calcext:value-type="currency">
            <text:p>($11.85)</text:p>
          </table:table-cell>
          <table:table-cell table:style-name="ce88" table:formula="of:=([.H173]+[.B174])" office:value-type="currency" office:value="272.36" calcext:value-type="currency">
            <text:p>$272.36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6-14" calcext:value-type="date">
            <text:p>6/14/20</text:p>
          </table:table-cell>
          <table:table-cell table:style-name="ce88" office:value-type="currency" office:value="-11.6" calcext:value-type="currency">
            <text:p>($11.60)</text:p>
          </table:table-cell>
          <table:table-cell table:style-name="ce91" office:value-type="string" calcext:value-type="string">
            <text:p>Free Photo Book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75]&lt;=[.$G$1]); [.B175]; &quot;&quot;)" office:value-type="currency" office:value="-11.6" calcext:value-type="currency">
            <text:p>($11.60)</text:p>
          </table:table-cell>
          <table:table-cell table:style-name="ce88" table:formula="of:=([.H174]+[.B175])" office:value-type="currency" office:value="260.76" calcext:value-type="currency">
            <text:p>$260.76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6-17" calcext:value-type="date">
            <text:p>6/17/20</text:p>
          </table:table-cell>
          <table:table-cell table:style-name="ce88" office:value-type="currency" office:value="1474" calcext:value-type="currency">
            <text:p>$1,474.00 </text:p>
          </table:table-cell>
          <table:table-cell table:style-name="ce91" office:value-type="string" calcext:value-type="string">
            <text:p>TWC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76]&lt;=[.$G$1]); [.B176]; &quot;&quot;)" office:value-type="currency" office:value="1474" calcext:value-type="currency">
            <text:p>$1,474.00 </text:p>
          </table:table-cell>
          <table:table-cell table:style-name="ce88" table:formula="of:=([.H175]+[.B176])" office:value-type="currency" office:value="1734.76" calcext:value-type="currency">
            <text:p>$1,734.76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76])" office:value-type="date" office:date-value="2020-06-17" calcext:value-type="date">
            <text:p>6/17/20</text:p>
          </table:table-cell>
          <table:table-cell table:style-name="ce88" office:value-type="currency" office:value="-1474" calcext:value-type="currency">
            <text:p>($1,474.00)</text:p>
          </table:table-cell>
          <table:table-cell table:style-name="ce91" office:value-type="string" calcext:value-type="string">
            <text:p>Chk 356 - Debby Hillberg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77]&lt;=[.$G$1]); [.B177]; &quot;&quot;)" office:value-type="currency" office:value="-1474" calcext:value-type="currency">
            <text:p>($1,474.00)</text:p>
          </table:table-cell>
          <table:table-cell table:style-name="ce88" table:formula="of:=([.H176]+[.B177])" office:value-type="currency" office:value="260.76" calcext:value-type="currency">
            <text:p>$260.76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6-17" calcext:value-type="date">
            <text:p>6/17/20</text:p>
          </table:table-cell>
          <table:table-cell table:style-name="ce88" office:value-type="currency" office:value="-10.81" calcext:value-type="currency">
            <text:p>($10.81)</text:p>
          </table:table-cell>
          <table:table-cell table:style-name="ce91" office:value-type="string" calcext:value-type="string">
            <text:p>Walmart - Eyeglass cords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78]&lt;=[.$G$1]); [.B178]; &quot;&quot;)" office:value-type="currency" office:value="-10.81" calcext:value-type="currency">
            <text:p>($10.81)</text:p>
          </table:table-cell>
          <table:table-cell table:style-name="ce88" table:formula="of:=([.H177]+[.B178])" office:value-type="currency" office:value="249.95" calcext:value-type="currency">
            <text:p>$249.9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78])" office:value-type="date" office:date-value="2020-06-17" calcext:value-type="date">
            <text:p>6/17/20</text:p>
          </table:table-cell>
          <table:table-cell table:style-name="ce88" office:value-type="currency" office:value="-14.59" calcext:value-type="currency">
            <text:p>($14.59)</text:p>
          </table:table-cell>
          <table:table-cell table:style-name="ce91" office:value-type="string" calcext:value-type="string">
            <text:p>Walmart - Shower shelf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79]&lt;=[.$G$1]); [.B179]; &quot;&quot;)" office:value-type="currency" office:value="-14.59" calcext:value-type="currency">
            <text:p>($14.59)</text:p>
          </table:table-cell>
          <table:table-cell table:style-name="ce88" table:formula="of:=([.H178]+[.B179])" office:value-type="currency" office:value="235.36" calcext:value-type="currency">
            <text:p>$235.36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6-22" calcext:value-type="date">
            <text:p>6/22/20</text:p>
          </table:table-cell>
          <table:table-cell table:style-name="ce88" office:value-type="currency" office:value="220" calcext:value-type="currency">
            <text:p>$220.00 </text:p>
          </table:table-cell>
          <table:table-cell table:style-name="ce91" office:value-type="string" calcext:value-type="string">
            <text:p>Zelle - Dentist &amp; pics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80]&lt;=[.$G$1]); [.B180]; &quot;&quot;)" office:value-type="currency" office:value="220" calcext:value-type="currency">
            <text:p>$220.00 </text:p>
          </table:table-cell>
          <table:table-cell table:style-name="ce88" table:formula="of:=([.H179]+[.B180])" office:value-type="currency" office:value="455.36" calcext:value-type="currency">
            <text:p>$455.36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80])" office:value-type="date" office:date-value="2020-06-22" calcext:value-type="date">
            <text:p>6/22/20</text:p>
          </table:table-cell>
          <table:table-cell table:style-name="ce88" office:value-type="currency" office:value="-8.19" calcext:value-type="currency">
            <text:p>($8.19)</text:p>
          </table:table-cell>
          <table:table-cell table:style-name="ce91" office:value-type="string" calcext:value-type="string">
            <text:p>Freeprints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81]&lt;=[.$G$1]); [.B181]; &quot;&quot;)" office:value-type="currency" office:value="-8.19" calcext:value-type="currency">
            <text:p>($8.19)</text:p>
          </table:table-cell>
          <table:table-cell table:style-name="ce88" table:formula="of:=([.H180]+[.B181])" office:value-type="currency" office:value="447.17" calcext:value-type="currency">
            <text:p>$447.17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6-23" calcext:value-type="date">
            <text:p>6/23/20</text:p>
          </table:table-cell>
          <table:table-cell table:style-name="ce88" office:value-type="currency" office:value="0" calcext:value-type="currency">
            <text:p>$0.00 </text:p>
          </table:table-cell>
          <table:table-cell table:style-name="ce91" office:value-type="string" calcext:value-type="string">
            <text:p>Dominos vs Zelle $20.00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82]&lt;=[.$G$1]); [.B182]; &quot;&quot;)" office:value-type="currency" office:value="0" calcext:value-type="currency">
            <text:p>$0.00 </text:p>
          </table:table-cell>
          <table:table-cell table:style-name="ce88" table:formula="of:=([.H181]+[.B182])" office:value-type="currency" office:value="447.17" calcext:value-type="currency">
            <text:p>$447.17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6-24" calcext:value-type="date">
            <text:p>6/24/20</text:p>
          </table:table-cell>
          <table:table-cell table:style-name="ce88" office:value-type="currency" office:value="-32.35" calcext:value-type="currency">
            <text:p>($32.35)</text:p>
          </table:table-cell>
          <table:table-cell table:style-name="ce91" office:value-type="string" calcext:value-type="string">
            <text:p>Zazzel - Square Clock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83]&lt;=[.$G$1]); [.B183]; &quot;&quot;)" office:value-type="currency" office:value="-32.35" calcext:value-type="currency">
            <text:p>($32.35)</text:p>
          </table:table-cell>
          <table:table-cell table:style-name="ce88" table:formula="of:=([.H182]+[.B183])" office:value-type="currency" office:value="414.82" calcext:value-type="currency">
            <text:p>$414.82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83])" office:value-type="date" office:date-value="2020-06-24" calcext:value-type="date">
            <text:p>6/24/20</text:p>
          </table:table-cell>
          <table:table-cell table:style-name="ce88" office:value-type="currency" office:value="-43.89" calcext:value-type="currency">
            <text:p>($43.89)</text:p>
          </table:table-cell>
          <table:table-cell table:style-name="ce91" office:value-type="string" calcext:value-type="string">
            <text:p>Drone X Pro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84]&lt;=[.$G$1]); [.B184]; &quot;&quot;)" office:value-type="currency" office:value="-43.89" calcext:value-type="currency">
            <text:p>($43.89)</text:p>
          </table:table-cell>
          <table:table-cell table:style-name="ce88" table:formula="of:=([.H183]+[.B184])" office:value-type="currency" office:value="370.93" calcext:value-type="currency">
            <text:p>$370.9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6-26" calcext:value-type="date">
            <text:p>6/26/20</text:p>
          </table:table-cell>
          <table:table-cell table:style-name="ce88" office:value-type="currency" office:value="-205" calcext:value-type="currency">
            <text:p>($205.00)</text:p>
          </table:table-cell>
          <table:table-cell table:style-name="ce91" office:value-type="string" calcext:value-type="string">
            <text:p>Comfort Dental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85]&lt;=[.$G$1]); [.B185]; &quot;&quot;)" office:value-type="currency" office:value="-205" calcext:value-type="currency">
            <text:p>($205.00)</text:p>
          </table:table-cell>
          <table:table-cell table:style-name="ce88" table:formula="of:=([.H184]+[.B185])" office:value-type="currency" office:value="165.93" calcext:value-type="currency">
            <text:p>$165.9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85])" office:value-type="date" office:date-value="2020-06-26" calcext:value-type="date">
            <text:p>6/26/20</text:p>
          </table:table-cell>
          <table:table-cell table:style-name="ce88" office:value-type="currency" office:value="-8.68" calcext:value-type="currency">
            <text:p>($8.68)</text:p>
          </table:table-cell>
          <table:table-cell table:style-name="ce91" office:value-type="string" calcext:value-type="string">
            <text:p>Plarium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86]&lt;=[.$G$1]); [.B186]; &quot;&quot;)" office:value-type="currency" office:value="-8.68" calcext:value-type="currency">
            <text:p>($8.68)</text:p>
          </table:table-cell>
          <table:table-cell table:style-name="ce88" table:formula="of:=([.H185]+[.B186])" office:value-type="currency" office:value="157.25" calcext:value-type="currency">
            <text:p>$157.2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86])" office:value-type="date" office:date-value="2020-06-26" calcext:value-type="date">
            <text:p>6/26/20</text:p>
          </table:table-cell>
          <table:table-cell table:style-name="ce88" office:value-type="currency" office:value="-8.68" calcext:value-type="currency">
            <text:p>($8.68)</text:p>
          </table:table-cell>
          <table:table-cell table:style-name="ce91" office:value-type="string" calcext:value-type="string">
            <text:p>Plarium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87]&lt;=[.$G$1]); [.B187]; &quot;&quot;)" office:value-type="currency" office:value="-8.68" calcext:value-type="currency">
            <text:p>($8.68)</text:p>
          </table:table-cell>
          <table:table-cell table:style-name="ce88" table:formula="of:=([.H186]+[.B187])" office:value-type="currency" office:value="148.57" calcext:value-type="currency">
            <text:p>$148.57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6-26" calcext:value-type="date">
            <text:p>6/26/20</text:p>
          </table:table-cell>
          <table:table-cell table:style-name="ce88" office:value-type="currency" office:value="-22.98" calcext:value-type="currency">
            <text:p>($22.98)</text:p>
          </table:table-cell>
          <table:table-cell table:style-name="ce95" office:value-type="string" calcext:value-type="string">
            <text:p><text:a xlink:href="http://smarzones.com/" xlink:type="simple">SmarZones.com - Drone Batteries</text:a>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88]&lt;=[.$G$1]); [.B188]; &quot;&quot;)" office:value-type="currency" office:value="-22.98" calcext:value-type="currency">
            <text:p>($22.98)</text:p>
          </table:table-cell>
          <table:table-cell table:style-name="ce88" table:formula="of:=([.H187]+[.B188])" office:value-type="currency" office:value="125.59" calcext:value-type="currency">
            <text:p>$125.59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6-29" calcext:value-type="date">
            <text:p>6/29/20</text:p>
          </table:table-cell>
          <table:table-cell table:style-name="ce88" office:value-type="currency" office:value="-16.6" calcext:value-type="currency">
            <text:p>($16.60)</text:p>
          </table:table-cell>
          <table:table-cell table:style-name="ce91" office:value-type="string" calcext:value-type="string">
            <text:p>Adjustment to balanc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89]&lt;=[.$G$1]); [.B189]; &quot;&quot;)" office:value-type="currency" office:value="-16.6" calcext:value-type="currency">
            <text:p>($16.60)</text:p>
          </table:table-cell>
          <table:table-cell table:style-name="ce88" table:formula="of:=([.H188]+[.B189])" office:value-type="currency" office:value="108.99" calcext:value-type="currency">
            <text:p>$108.99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7-01" calcext:value-type="date">
            <text:p>7/1/20</text:p>
          </table:table-cell>
          <table:table-cell table:style-name="ce88" table:formula="of:=([.B150])" office:value-type="currency" office:value="-30" calcext:value-type="currency">
            <text:p>($30.00)</text:p>
          </table:table-cell>
          <table:table-cell table:style-name="ce93" table:formula="of:=([.C150])" office:value-type="string" office:string-value="Metro - Cell Phone" calcext:value-type="string">
            <text:p>Metro - Cell Phon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90]&lt;=[.$G$1]); [.B190]; &quot;&quot;)" office:value-type="currency" office:value="-30" calcext:value-type="currency">
            <text:p>($30.00)</text:p>
          </table:table-cell>
          <table:table-cell table:style-name="ce88" table:formula="of:=([.H178]+[.B190])" office:value-type="currency" office:value="219.95" calcext:value-type="currency">
            <text:p>$219.9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90]+9)" office:value-type="date" office:date-value="2020-07-10" calcext:value-type="date">
            <text:p>7/10/20</text:p>
          </table:table-cell>
          <table:table-cell table:style-name="ce88" table:formula="of:=([.B151])" office:value-type="currency" office:value="-45" calcext:value-type="currency">
            <text:p>($45.00)</text:p>
          </table:table-cell>
          <table:table-cell table:style-name="ce92" table:formula="of:=([.C151])" office:value-type="string" office:string-value="Amazon" calcext:value-type="string">
            <text:p>Amazon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91]&lt;=[.$G$1]); [.B191]; &quot;&quot;)" office:value-type="currency" office:value="-45" calcext:value-type="currency">
            <text:p>($45.00)</text:p>
          </table:table-cell>
          <table:table-cell table:style-name="ce88" table:formula="of:=([.H190]+[.B191])" office:value-type="currency" office:value="174.95" calcext:value-type="currency">
            <text:p>$174.9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7-08" calcext:value-type="date">
            <text:p>7/8/20</text:p>
          </table:table-cell>
          <table:table-cell table:style-name="ce88" table:formula="of:=([.B152])" office:value-type="currency" office:value="175" calcext:value-type="currency">
            <text:p>$175.00 </text:p>
          </table:table-cell>
          <table:table-cell table:style-name="ce92" table:formula="of:=([.C152])" office:value-type="string" office:string-value="Deposit - Budget Lemonade, Metro &amp; ATV" calcext:value-type="string">
            <text:p>Deposit - Budget Lemonade, Metro &amp; ATV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92]&lt;=[.$G$1]); [.B192]; &quot;&quot;)" office:value-type="currency" office:value="175" calcext:value-type="currency">
            <text:p>$175.00 </text:p>
          </table:table-cell>
          <table:table-cell table:style-name="ce88" table:formula="of:=([.H191]+[.B192])" office:value-type="currency" office:value="349.95" calcext:value-type="currency">
            <text:p>$349.9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90]+16)" office:value-type="date" office:date-value="2020-07-17" calcext:value-type="date">
            <text:p>7/17/20</text:p>
          </table:table-cell>
          <table:table-cell table:style-name="ce88" table:formula="of:=([.B153])" office:value-type="currency" office:value="-26.74" calcext:value-type="currency">
            <text:p>($26.74)</text:p>
          </table:table-cell>
          <table:table-cell table:style-name="ce92" table:formula="of:=([.C153])" office:value-type="string" office:string-value="Lemonade - Renters Insurance" calcext:value-type="string">
            <text:p>Lemonade - Renters Insuranc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93]&lt;=[.$G$1]); [.B193]; &quot;&quot;)" office:value-type="currency" office:value="-26.74" calcext:value-type="currency">
            <text:p>($26.74)</text:p>
          </table:table-cell>
          <table:table-cell table:style-name="ce88" table:formula="of:=([.H192]+[.B193])" office:value-type="currency" office:value="323.21" calcext:value-type="currency">
            <text:p>$323.21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90]+23)" office:value-type="date" office:date-value="2020-07-24" calcext:value-type="date">
            <text:p>7/24/20</text:p>
          </table:table-cell>
          <table:table-cell table:style-name="ce88" table:formula="of:=([.B154])" office:value-type="currency" office:value="-64.95" calcext:value-type="currency">
            <text:p>($64.95)</text:p>
          </table:table-cell>
          <table:table-cell table:style-name="ce92" table:formula="of:=([.C154])" office:value-type="string" office:string-value="ATT TV Now" calcext:value-type="string">
            <text:p>ATT TV Now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94]&lt;=[.$G$1]); [.B194]; &quot;&quot;)" office:value-type="currency" office:value="-64.95" calcext:value-type="currency">
            <text:p>($64.95)</text:p>
          </table:table-cell>
          <table:table-cell table:style-name="ce88" table:formula="of:=([.H193]+[.B194])" office:value-type="currency" office:value="258.26" calcext:value-type="currency">
            <text:p>$258.26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7-30" calcext:value-type="date">
            <text:p>7/30/20</text:p>
          </table:table-cell>
          <table:table-cell table:style-name="ce88" table:formula="of:=([.B155])" office:value-type="currency" office:value="52.8" calcext:value-type="currency">
            <text:p>$52.80 </text:p>
          </table:table-cell>
          <table:table-cell table:style-name="ce92" table:formula="of:=([.C155])" office:value-type="string" office:string-value="Deposit - Pension" calcext:value-type="string">
            <text:p>Deposit - Pension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95]&lt;=[.$G$1]); [.B195]; &quot;&quot;)" office:value-type="currency" office:value="52.8" calcext:value-type="currency">
            <text:p>$52.80 </text:p>
          </table:table-cell>
          <table:table-cell table:style-name="ce88" table:formula="of:=([.H194]+[.B195])" office:value-type="currency" office:value="311.06" calcext:value-type="currency">
            <text:p>$311.06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6-29" calcext:value-type="date">
            <text:p>6/29/20</text:p>
          </table:table-cell>
          <table:table-cell table:style-name="ce88" office:value-type="currency" office:value="-1.06" calcext:value-type="currency">
            <text:p>($1.06)</text:p>
          </table:table-cell>
          <table:table-cell table:style-name="ce91" office:value-type="string" calcext:value-type="string">
            <text:p>Keto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96]&lt;=[.$G$1]); [.B196]; &quot;&quot;)" office:value-type="currency" office:value="-1.06" calcext:value-type="currency">
            <text:p>($1.06)</text:p>
          </table:table-cell>
          <table:table-cell table:style-name="ce88" table:formula="of:=([.H195]+[.B196])" office:value-type="currency" office:value="310" calcext:value-type="currency">
            <text:p>$310.00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7-06" calcext:value-type="date">
            <text:p>7/6/20</text:p>
          </table:table-cell>
          <table:table-cell table:style-name="ce88" office:value-type="currency" office:value="0" calcext:value-type="currency">
            <text:p>$0.00 </text:p>
          </table:table-cell>
          <table:table-cell table:style-name="ce91" office:value-type="string" calcext:value-type="string">
            <text:p>Keto - Cancelled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97]&lt;=[.$G$1]); [.B197]; &quot;&quot;)" office:value-type="currency" office:value="0" calcext:value-type="currency">
            <text:p>$0.00 </text:p>
          </table:table-cell>
          <table:table-cell table:style-name="ce88" table:formula="of:=([.H196]+[.B197])" office:value-type="currency" office:value="310" calcext:value-type="currency">
            <text:p>$310.00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7-01" calcext:value-type="date">
            <text:p>7/1/20</text:p>
          </table:table-cell>
          <table:table-cell table:style-name="ce88" office:value-type="currency" office:value="1474" calcext:value-type="currency">
            <text:p>$1,474.00 </text:p>
          </table:table-cell>
          <table:table-cell table:style-name="ce91" office:value-type="string" calcext:value-type="string">
            <text:p>TWC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98]&lt;=[.$G$1]); [.B198]; &quot;&quot;)" office:value-type="currency" office:value="1474" calcext:value-type="currency">
            <text:p>$1,474.00 </text:p>
          </table:table-cell>
          <table:table-cell table:style-name="ce88" table:formula="of:=([.H197]+[.B198])" office:value-type="currency" office:value="1784" calcext:value-type="currency">
            <text:p>$1,784.00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198])" office:value-type="date" office:date-value="2020-07-01" calcext:value-type="date">
            <text:p>7/1/20</text:p>
          </table:table-cell>
          <table:table-cell table:style-name="ce88" office:value-type="currency" office:value="-1474" calcext:value-type="currency">
            <text:p>($1,474.00)</text:p>
          </table:table-cell>
          <table:table-cell table:style-name="ce91" office:value-type="string" calcext:value-type="string">
            <text:p>Chk 357 - Debby Hillberg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199]&lt;=[.$G$1]); [.B199]; &quot;&quot;)" office:value-type="currency" office:value="-1474" calcext:value-type="currency">
            <text:p>($1,474.00)</text:p>
          </table:table-cell>
          <table:table-cell table:style-name="ce88" table:formula="of:=([.H198]+[.B199])" office:value-type="currency" office:value="310" calcext:value-type="currency">
            <text:p>$310.00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7-02" calcext:value-type="date">
            <text:p>7/2/20</text:p>
          </table:table-cell>
          <table:table-cell table:style-name="ce88" office:value-type="currency" office:value="-19.7" calcext:value-type="currency">
            <text:p>($19.70)</text:p>
          </table:table-cell>
          <table:table-cell table:style-name="ce91" office:value-type="string" calcext:value-type="string">
            <text:p>China WOK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00]&lt;=[.$G$1]); [.B200]; &quot;&quot;)" office:value-type="currency" office:value="-19.7" calcext:value-type="currency">
            <text:p>($19.70)</text:p>
          </table:table-cell>
          <table:table-cell table:style-name="ce88" table:formula="of:=([.H199]+[.B200])" office:value-type="currency" office:value="290.3" calcext:value-type="currency">
            <text:p>$290.30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00])" office:value-type="date" office:date-value="2020-07-02" calcext:value-type="date">
            <text:p>7/2/20</text:p>
          </table:table-cell>
          <table:table-cell table:style-name="ce88" office:value-type="currency" office:value="20" calcext:value-type="currency">
            <text:p>$20.00 </text:p>
          </table:table-cell>
          <table:table-cell table:style-name="ce91" office:value-type="string" calcext:value-type="string">
            <text:p>Zelle - China WOK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01]&lt;=[.$G$1]); [.B201]; &quot;&quot;)" office:value-type="currency" office:value="20" calcext:value-type="currency">
            <text:p>$20.00 </text:p>
          </table:table-cell>
          <table:table-cell table:style-name="ce88" table:formula="of:=([.H200]+[.B201])" office:value-type="currency" office:value="310.3" calcext:value-type="currency">
            <text:p>$310.30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7-03" calcext:value-type="date">
            <text:p>7/3/20</text:p>
          </table:table-cell>
          <table:table-cell table:style-name="ce88" office:value-type="currency" office:value="-5.17" calcext:value-type="currency">
            <text:p>($5.17)</text:p>
          </table:table-cell>
          <table:table-cell table:style-name="ce91" office:value-type="string" calcext:value-type="string">
            <text:p>Free Prints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02]&lt;=[.$G$1]); [.B202]; &quot;&quot;)" office:value-type="currency" office:value="-5.17" calcext:value-type="currency">
            <text:p>($5.17)</text:p>
          </table:table-cell>
          <table:table-cell table:style-name="ce88" table:formula="of:=([.H201]+[.B202])" office:value-type="currency" office:value="305.13" calcext:value-type="currency">
            <text:p>$305.1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02])" office:value-type="date" office:date-value="2020-07-03" calcext:value-type="date">
            <text:p>7/3/20</text:p>
          </table:table-cell>
          <table:table-cell table:style-name="ce88" office:value-type="currency" office:value="10" calcext:value-type="currency">
            <text:p>$10.00 </text:p>
          </table:table-cell>
          <table:table-cell table:style-name="ce91" office:value-type="string" calcext:value-type="string">
            <text:p>Zelle - Free Prints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03]&lt;=[.$G$1]); [.B203]; &quot;&quot;)" office:value-type="currency" office:value="10" calcext:value-type="currency">
            <text:p>$10.00 </text:p>
          </table:table-cell>
          <table:table-cell table:style-name="ce88" table:formula="of:=([.H202]+[.B203])" office:value-type="currency" office:value="315.13" calcext:value-type="currency">
            <text:p>$315.1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7-04" calcext:value-type="date">
            <text:p>7/4/20</text:p>
          </table:table-cell>
          <table:table-cell table:style-name="ce88" office:value-type="currency" office:value="-6.38" calcext:value-type="currency">
            <text:p>($6.38)</text:p>
          </table:table-cell>
          <table:table-cell table:style-name="ce91" office:value-type="string" calcext:value-type="string">
            <text:p>Kroger - Bread Flour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04]&lt;=[.$G$1]); [.B204]; &quot;&quot;)" office:value-type="currency" office:value="-6.38" calcext:value-type="currency">
            <text:p>($6.38)</text:p>
          </table:table-cell>
          <table:table-cell table:style-name="ce88" table:formula="of:=([.H203]+[.B204])" office:value-type="currency" office:value="308.75" calcext:value-type="currency">
            <text:p>$308.7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7-05" calcext:value-type="date">
            <text:p>7/5/20</text:p>
          </table:table-cell>
          <table:table-cell table:style-name="ce88" office:value-type="currency" office:value="-27.55" calcext:value-type="currency">
            <text:p>($27.55)</text:p>
          </table:table-cell>
          <table:table-cell table:style-name="ce91" office:value-type="string" calcext:value-type="string">
            <text:p>Paypal - Color Ink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05]&lt;=[.$G$1]); [.B205]; &quot;&quot;)" office:value-type="currency" office:value="-27.55" calcext:value-type="currency">
            <text:p>($27.55)</text:p>
          </table:table-cell>
          <table:table-cell table:style-name="ce88" table:formula="of:=([.H204]+[.B205])" office:value-type="currency" office:value="281.2" calcext:value-type="currency">
            <text:p>$281.20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7-10" calcext:value-type="date">
            <text:p>7/10/20</text:p>
          </table:table-cell>
          <table:table-cell table:style-name="ce88" office:value-type="currency" office:value="-10.79" calcext:value-type="currency">
            <text:p>($10.79)</text:p>
          </table:table-cell>
          <table:table-cell table:style-name="ce91" office:value-type="string" calcext:value-type="string">
            <text:p>Plarium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06]&lt;=[.$G$1]); [.B206]; &quot;&quot;)" office:value-type="currency" office:value="-10.79" calcext:value-type="currency">
            <text:p>($10.79)</text:p>
          </table:table-cell>
          <table:table-cell table:style-name="ce88" table:formula="of:=([.H205]+[.B206])" office:value-type="currency" office:value="270.41" calcext:value-type="currency">
            <text:p>$270.41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06])" office:value-type="date" office:date-value="2020-07-10" calcext:value-type="date">
            <text:p>7/10/20</text:p>
          </table:table-cell>
          <table:table-cell table:style-name="ce88" office:value-type="currency" office:value="-43.29" calcext:value-type="currency">
            <text:p>($43.29)</text:p>
          </table:table-cell>
          <table:table-cell table:style-name="ce91" office:value-type="string" calcext:value-type="string">
            <text:p>Ebay - Recliner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07]&lt;=[.$G$1]); [.B207]; &quot;&quot;)" office:value-type="currency" office:value="-43.29" calcext:value-type="currency">
            <text:p>($43.29)</text:p>
          </table:table-cell>
          <table:table-cell table:style-name="ce88" table:formula="of:=([.H206]+[.B207])" office:value-type="currency" office:value="227.12" calcext:value-type="currency">
            <text:p>$227.12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7-13" calcext:value-type="date">
            <text:p>7/13/20</text:p>
          </table:table-cell>
          <table:table-cell table:style-name="ce88" office:value-type="currency" office:value="-18.66" calcext:value-type="currency">
            <text:p>($18.66)</text:p>
          </table:table-cell>
          <table:table-cell table:style-name="ce91" office:value-type="string" calcext:value-type="string">
            <text:p>Academy - Mission Cap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08]&lt;=[.$G$1]); [.B208]; &quot;&quot;)" office:value-type="currency" office:value="-18.66" calcext:value-type="currency">
            <text:p>($18.66)</text:p>
          </table:table-cell>
          <table:table-cell table:style-name="ce88" table:formula="of:=([.H207]+[.B208])" office:value-type="currency" office:value="208.46" calcext:value-type="currency">
            <text:p>$208.46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08])" office:value-type="date" office:date-value="2020-07-13" calcext:value-type="date">
            <text:p>7/13/20</text:p>
          </table:table-cell>
          <table:table-cell table:style-name="ce88" office:value-type="currency" office:value="20" calcext:value-type="currency">
            <text:p>$20.00 </text:p>
          </table:table-cell>
          <table:table-cell table:style-name="ce91" office:value-type="string" calcext:value-type="string">
            <text:p>Zelle - Academy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09]&lt;=[.$G$1]); [.B209]; &quot;&quot;)" office:value-type="currency" office:value="20" calcext:value-type="currency">
            <text:p>$20.00 </text:p>
          </table:table-cell>
          <table:table-cell table:style-name="ce88" table:formula="of:=([.H208]+[.B209])" office:value-type="currency" office:value="228.46" calcext:value-type="currency">
            <text:p>$228.46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7-14" calcext:value-type="date">
            <text:p>7/14/20</text:p>
          </table:table-cell>
          <table:table-cell table:style-name="ce88" office:value-type="currency" office:value="18.66" calcext:value-type="currency">
            <text:p>$18.66 </text:p>
          </table:table-cell>
          <table:table-cell table:style-name="ce91" office:value-type="string" calcext:value-type="string">
            <text:p>Cancelled Academy order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10]&lt;=[.$G$1]); [.B210]; &quot;&quot;)" office:value-type="currency" office:value="18.66" calcext:value-type="currency">
            <text:p>$18.66 </text:p>
          </table:table-cell>
          <table:table-cell table:style-name="ce88" table:formula="of:=([.H209]+[.B210])" office:value-type="currency" office:value="247.12" calcext:value-type="currency">
            <text:p>$247.12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7-18" calcext:value-type="date">
            <text:p>7/18/20</text:p>
          </table:table-cell>
          <table:table-cell table:style-name="ce88" office:value-type="currency" office:value="43.29" calcext:value-type="currency">
            <text:p>$43.29 </text:p>
          </table:table-cell>
          <table:table-cell table:style-name="ce91" office:value-type="string" calcext:value-type="string">
            <text:p>Ebay order cancelled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11]&lt;=[.$G$1]); [.B211]; &quot;&quot;)" office:value-type="currency" office:value="43.29" calcext:value-type="currency">
            <text:p>$43.29 </text:p>
          </table:table-cell>
          <table:table-cell table:style-name="ce88" table:formula="of:=([.H210]+[.B211])" office:value-type="currency" office:value="290.41" calcext:value-type="currency">
            <text:p>$290.41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7-14" calcext:value-type="date">
            <text:p>7/14/20</text:p>
          </table:table-cell>
          <table:table-cell table:style-name="ce88" office:value-type="currency" office:value="-5.96" calcext:value-type="currency">
            <text:p>($5.96)</text:p>
          </table:table-cell>
          <table:table-cell table:style-name="ce91" office:value-type="string" calcext:value-type="string">
            <text:p>Walmart - Thermometer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12]&lt;=[.$G$1]); [.B212]; &quot;&quot;)" office:value-type="currency" office:value="-5.96" calcext:value-type="currency">
            <text:p>($5.96)</text:p>
          </table:table-cell>
          <table:table-cell table:style-name="ce88" table:formula="of:=([.H211]+[.B212])" office:value-type="currency" office:value="284.45" calcext:value-type="currency">
            <text:p>$284.4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7-15" calcext:value-type="date">
            <text:p>7/15/20</text:p>
          </table:table-cell>
          <table:table-cell table:style-name="ce88" office:value-type="currency" office:value="617" calcext:value-type="currency">
            <text:p>$617.00 </text:p>
          </table:table-cell>
          <table:table-cell table:style-name="ce91" office:value-type="string" calcext:value-type="string">
            <text:p>TWC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13]&lt;=[.$G$1]); [.B213]; &quot;&quot;)" office:value-type="currency" office:value="617" calcext:value-type="currency">
            <text:p>$617.00 </text:p>
          </table:table-cell>
          <table:table-cell table:style-name="ce88" table:formula="of:=([.H212]+[.B213])" office:value-type="currency" office:value="901.45" calcext:value-type="currency">
            <text:p>$901.4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13])" office:value-type="date" office:date-value="2020-07-15" calcext:value-type="date">
            <text:p>7/15/20</text:p>
          </table:table-cell>
          <table:table-cell table:style-name="ce88" office:value-type="currency" office:value="-617" calcext:value-type="currency">
            <text:p>($617.00)</text:p>
          </table:table-cell>
          <table:table-cell table:style-name="ce91" office:value-type="string" calcext:value-type="string">
            <text:p>Chk #358 - TWC to Budget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14]&lt;=[.$G$1]); [.B214]; &quot;&quot;)" office:value-type="currency" office:value="-617" calcext:value-type="currency">
            <text:p>($617.00)</text:p>
          </table:table-cell>
          <table:table-cell table:style-name="ce88" table:formula="of:=([.H213]+[.B214])" office:value-type="currency" office:value="284.45" calcext:value-type="currency">
            <text:p>$284.4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7-16" calcext:value-type="date">
            <text:p>7/16/20</text:p>
          </table:table-cell>
          <table:table-cell table:style-name="ce88" office:value-type="currency" office:value="737" calcext:value-type="currency">
            <text:p>$737.00 </text:p>
          </table:table-cell>
          <table:table-cell table:style-name="ce91" office:value-type="string" calcext:value-type="string">
            <text:p>TWC - W/e 7/11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15]&lt;=[.$G$1]); [.B215]; &quot;&quot;)" office:value-type="currency" office:value="737" calcext:value-type="currency">
            <text:p>$737.00 </text:p>
          </table:table-cell>
          <table:table-cell table:style-name="ce88" table:formula="of:=([.H214]+[.B215])" office:value-type="currency" office:value="1021.45" calcext:value-type="currency">
            <text:p>$1,021.4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15])" office:value-type="date" office:date-value="2020-07-16" calcext:value-type="date">
            <text:p>7/16/20</text:p>
          </table:table-cell>
          <table:table-cell table:style-name="ce88" office:value-type="currency" office:value="-737" calcext:value-type="currency">
            <text:p>($737.00)</text:p>
          </table:table-cell>
          <table:table-cell table:style-name="ce91" office:value-type="string" calcext:value-type="string">
            <text:p>Chk 359 - TWC to Budget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16]&lt;=[.$G$1]); [.B216]; &quot;&quot;)" office:value-type="currency" office:value="-737" calcext:value-type="currency">
            <text:p>($737.00)</text:p>
          </table:table-cell>
          <table:table-cell table:style-name="ce88" table:formula="of:=([.H215]+[.B216])" office:value-type="currency" office:value="284.45" calcext:value-type="currency">
            <text:p>$284.4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7-17" calcext:value-type="date">
            <text:p>7/17/20</text:p>
          </table:table-cell>
          <table:table-cell table:style-name="ce88" office:value-type="currency" office:value="14.59" calcext:value-type="currency">
            <text:p>$14.59 </text:p>
          </table:table-cell>
          <table:table-cell table:style-name="ce91" office:value-type="string" calcext:value-type="string">
            <text:p>Walmart - Return 7/17 Refund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17]&lt;=[.$G$1]); [.B217]; &quot;&quot;)" office:value-type="currency" office:value="14.59" calcext:value-type="currency">
            <text:p>$14.59 </text:p>
          </table:table-cell>
          <table:table-cell table:style-name="ce88" table:formula="of:=([.H216]+[.B217])" office:value-type="currency" office:value="299.04" calcext:value-type="currency">
            <text:p>$299.0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7-17" calcext:value-type="date">
            <text:p>7/17/20</text:p>
          </table:table-cell>
          <table:table-cell table:style-name="ce88" office:value-type="currency" office:value="150" calcext:value-type="currency">
            <text:p>$150.00 </text:p>
          </table:table-cell>
          <table:table-cell table:style-name="ce91" office:value-type="string" calcext:value-type="string">
            <text:p>Zelle - for Recliner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18]&lt;=[.$G$1]); [.B218]; &quot;&quot;)" office:value-type="currency" office:value="150" calcext:value-type="currency">
            <text:p>$150.00 </text:p>
          </table:table-cell>
          <table:table-cell table:style-name="ce88" table:formula="of:=([.H217]+[.B218])" office:value-type="currency" office:value="449.04" calcext:value-type="currency">
            <text:p>$449.0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8-01" calcext:value-type="date">
            <text:p>8/1/20</text:p>
          </table:table-cell>
          <table:table-cell table:style-name="ce88" office:value-type="currency" office:value="0" calcext:value-type="currency">
            <text:p>$0.00 </text:p>
          </table:table-cell>
          <table:table-cell table:style-name="ce93" table:formula="of:=([.C190])" office:value-type="string" office:string-value="Metro - Cell Phone" calcext:value-type="string">
            <text:p>Metro - Cell Phon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19]&lt;=[.$G$1]); [.B219]; &quot;&quot;)" office:value-type="currency" office:value="0" calcext:value-type="currency">
            <text:p>$0.00 </text:p>
          </table:table-cell>
          <table:table-cell table:style-name="ce88" table:formula="of:=([.H218]+[.B219])" office:value-type="currency" office:value="449.04" calcext:value-type="currency">
            <text:p>$449.0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19]+9)" office:value-type="date" office:date-value="2020-08-10" calcext:value-type="date">
            <text:p>8/10/20</text:p>
          </table:table-cell>
          <table:table-cell table:style-name="ce88" table:formula="of:=([.B191])" office:value-type="currency" office:value="-45" calcext:value-type="currency">
            <text:p>($45.00)</text:p>
          </table:table-cell>
          <table:table-cell table:style-name="ce92" table:formula="of:=([.C191])" office:value-type="string" office:string-value="Amazon" calcext:value-type="string">
            <text:p>Amazon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20]&lt;=[.$G$1]); [.B220]; &quot;&quot;)" office:value-type="currency" office:value="-45" calcext:value-type="currency">
            <text:p>($45.00)</text:p>
          </table:table-cell>
          <table:table-cell table:style-name="ce88" table:formula="of:=([.H219]+[.B220])" office:value-type="currency" office:value="404.04" calcext:value-type="currency">
            <text:p>$404.0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19]+13)" office:value-type="date" office:date-value="2020-08-14" calcext:value-type="date">
            <text:p>8/14/20</text:p>
          </table:table-cell>
          <table:table-cell table:style-name="ce88" office:value-type="currency" office:value="0" calcext:value-type="currency">
            <text:p>$0.00 </text:p>
          </table:table-cell>
          <table:table-cell table:style-name="ce92" table:formula="of:=([.C192])" office:value-type="string" office:string-value="Deposit - Budget Lemonade, Metro &amp; ATV" calcext:value-type="string">
            <text:p>Deposit - Budget Lemonade, Metro &amp; ATV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21]&lt;=[.$G$1]); [.B221]; &quot;&quot;)" office:value-type="currency" office:value="0" calcext:value-type="currency">
            <text:p>$0.00 </text:p>
          </table:table-cell>
          <table:table-cell table:style-name="ce88" table:formula="of:=([.H220]+[.B221])" office:value-type="currency" office:value="404.04" calcext:value-type="currency">
            <text:p>$404.0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19]+16)" office:value-type="date" office:date-value="2020-08-17" calcext:value-type="date">
            <text:p>8/17/20</text:p>
          </table:table-cell>
          <table:table-cell table:style-name="ce88" table:formula="of:=([.B193])" office:value-type="currency" office:value="-26.74" calcext:value-type="currency">
            <text:p>($26.74)</text:p>
          </table:table-cell>
          <table:table-cell table:style-name="ce92" table:formula="of:=([.C193])" office:value-type="string" office:string-value="Lemonade - Renters Insurance" calcext:value-type="string">
            <text:p>Lemonade - Renters Insuranc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22]&lt;=[.$G$1]); [.B222]; &quot;&quot;)" office:value-type="currency" office:value="-26.74" calcext:value-type="currency">
            <text:p>($26.74)</text:p>
          </table:table-cell>
          <table:table-cell table:style-name="ce88" table:formula="of:=([.H221]+[.B222])" office:value-type="currency" office:value="377.3" calcext:value-type="currency">
            <text:p>$377.30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19]+23)" office:value-type="date" office:date-value="2020-08-24" calcext:value-type="date">
            <text:p>8/24/20</text:p>
          </table:table-cell>
          <table:table-cell table:style-name="ce88" table:formula="of:=([.B194])" office:value-type="currency" office:value="-64.95" calcext:value-type="currency">
            <text:p>($64.95)</text:p>
          </table:table-cell>
          <table:table-cell table:style-name="ce92" table:formula="of:=([.C194])" office:value-type="string" office:string-value="ATT TV Now" calcext:value-type="string">
            <text:p>ATT TV Now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23]&lt;=[.$G$1]); [.B223]; &quot;&quot;)" office:value-type="currency" office:value="-64.95" calcext:value-type="currency">
            <text:p>($64.95)</text:p>
          </table:table-cell>
          <table:table-cell table:style-name="ce88" table:formula="of:=([.H222]+[.B223])" office:value-type="currency" office:value="312.35" calcext:value-type="currency">
            <text:p>$312.3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8-30" calcext:value-type="date">
            <text:p>8/30/20</text:p>
          </table:table-cell>
          <table:table-cell table:style-name="ce88" table:formula="of:=([.B195])" office:value-type="currency" office:value="52.8" calcext:value-type="currency">
            <text:p>$52.80 </text:p>
          </table:table-cell>
          <table:table-cell table:style-name="ce92" table:formula="of:=([.C195])" office:value-type="string" office:string-value="Deposit - Pension" calcext:value-type="string">
            <text:p>Deposit - Pension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24]&lt;=[.$G$1]); [.B224]; &quot;&quot;)" office:value-type="currency" office:value="52.8" calcext:value-type="currency">
            <text:p>$52.80 </text:p>
          </table:table-cell>
          <table:table-cell table:style-name="ce88" table:formula="of:=([.H223]+[.B224])" office:value-type="currency" office:value="365.15" calcext:value-type="currency">
            <text:p>$365.1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7-17" calcext:value-type="date">
            <text:p>7/17/20</text:p>
          </table:table-cell>
          <table:table-cell table:style-name="ce88" office:value-type="currency" office:value="50" calcext:value-type="currency">
            <text:p>$50.00 </text:p>
          </table:table-cell>
          <table:table-cell table:style-name="ce91" office:value-type="string" calcext:value-type="string">
            <text:p>Zelle - for Recliner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25]&lt;=[.$G$1]); [.B225]; &quot;&quot;)" office:value-type="currency" office:value="50" calcext:value-type="currency">
            <text:p>$50.00 </text:p>
          </table:table-cell>
          <table:table-cell table:style-name="ce88" table:formula="of:=([.H224]+[.B225])" office:value-type="currency" office:value="415.15" calcext:value-type="currency">
            <text:p>$415.1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25])" office:value-type="date" office:date-value="2020-07-17" calcext:value-type="date">
            <text:p>7/17/20</text:p>
          </table:table-cell>
          <table:table-cell table:style-name="ce88" office:value-type="currency" office:value="-272.57" calcext:value-type="currency">
            <text:p>($272.57)</text:p>
          </table:table-cell>
          <table:table-cell table:style-name="ce91" office:value-type="string" calcext:value-type="string">
            <text:p>Walmart - Recliner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26]&lt;=[.$G$1]); [.B226]; &quot;&quot;)" office:value-type="currency" office:value="-272.57" calcext:value-type="currency">
            <text:p>($272.57)</text:p>
          </table:table-cell>
          <table:table-cell table:style-name="ce88" table:formula="of:=([.H225]+[.B226])" office:value-type="currency" office:value="142.58" calcext:value-type="currency">
            <text:p>$142.58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26])" office:value-type="date" office:date-value="2020-07-17" calcext:value-type="date">
            <text:p>7/17/20</text:p>
          </table:table-cell>
          <table:table-cell table:style-name="ce88" office:value-type="currency" office:value="-5.68" calcext:value-type="currency">
            <text:p>($5.68)</text:p>
          </table:table-cell>
          <table:table-cell table:style-name="ce91" office:value-type="string" calcext:value-type="string">
            <text:p>Walmart - HDMI connecter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27]&lt;=[.$G$1]); [.B227]; &quot;&quot;)" office:value-type="currency" office:value="-5.68" calcext:value-type="currency">
            <text:p>($5.68)</text:p>
          </table:table-cell>
          <table:table-cell table:style-name="ce88" table:formula="of:=([.H226]+[.B227])" office:value-type="currency" office:value="136.9" calcext:value-type="currency">
            <text:p>$136.90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27])" office:value-type="date" office:date-value="2020-07-17" calcext:value-type="date">
            <text:p>7/17/20</text:p>
          </table:table-cell>
          <table:table-cell table:style-name="ce88" office:value-type="currency" office:value="50" calcext:value-type="currency">
            <text:p>$50.00 </text:p>
          </table:table-cell>
          <table:table-cell table:style-name="ce91" office:value-type="string" calcext:value-type="string">
            <text:p>Zelle - 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28]&lt;=[.$G$1]); [.B228]; &quot;&quot;)" office:value-type="currency" office:value="50" calcext:value-type="currency">
            <text:p>$50.00 </text:p>
          </table:table-cell>
          <table:table-cell table:style-name="ce88" table:formula="of:=([.H227]+[.B228])" office:value-type="currency" office:value="186.9" calcext:value-type="currency">
            <text:p>$186.90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7-21" calcext:value-type="date">
            <text:p>7/21/20</text:p>
          </table:table-cell>
          <table:table-cell table:style-name="ce88" office:value-type="currency" office:value="32.35" calcext:value-type="currency">
            <text:p>$32.35 </text:p>
          </table:table-cell>
          <table:table-cell table:style-name="ce91" office:value-type="string" calcext:value-type="string">
            <text:p>Zazzle Refund - Non-Delivered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29]&lt;=[.$G$1]); [.B229]; &quot;&quot;)" office:value-type="currency" office:value="32.35" calcext:value-type="currency">
            <text:p>$32.35 </text:p>
          </table:table-cell>
          <table:table-cell table:style-name="ce88" table:formula="of:=([.H228]+[.B229])" office:value-type="currency" office:value="219.25" calcext:value-type="currency">
            <text:p>$219.2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7-22" calcext:value-type="date">
            <text:p>7/22/20</text:p>
          </table:table-cell>
          <table:table-cell table:style-name="ce88" office:value-type="currency" office:value="-17.57" calcext:value-type="currency">
            <text:p>($17.57)</text:p>
          </table:table-cell>
          <table:table-cell table:style-name="ce91" office:value-type="string" calcext:value-type="string">
            <text:p>Walmart - Cables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30]&lt;=[.$G$1]); [.B230]; &quot;&quot;)" office:value-type="currency" office:value="-17.57" calcext:value-type="currency">
            <text:p>($17.57)</text:p>
          </table:table-cell>
          <table:table-cell table:style-name="ce88" table:formula="of:=([.H229]+[.B230])" office:value-type="currency" office:value="201.68" calcext:value-type="currency">
            <text:p>$201.68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7-23" calcext:value-type="date">
            <text:p>7/23/20</text:p>
          </table:table-cell>
          <table:table-cell table:style-name="ce88" office:value-type="currency" office:value="-50.97" calcext:value-type="currency">
            <text:p>($50.97)</text:p>
          </table:table-cell>
          <table:table-cell table:style-name="ce91" office:value-type="string" calcext:value-type="string">
            <text:p>Mint Mobile - 3 month next 11/1/20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31]&lt;=[.$G$1]); [.B231]; &quot;&quot;)" office:value-type="currency" office:value="-50.97" calcext:value-type="currency">
            <text:p>($50.97)</text:p>
          </table:table-cell>
          <table:table-cell table:style-name="ce88" table:formula="of:=([.H230]+[.B231])" office:value-type="currency" office:value="150.71" calcext:value-type="currency">
            <text:p>$150.71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7-29" calcext:value-type="date">
            <text:p>7/29/20</text:p>
          </table:table-cell>
          <table:table-cell table:style-name="ce88" office:value-type="currency" office:value="1474" calcext:value-type="currency">
            <text:p>$1,474.00 </text:p>
          </table:table-cell>
          <table:table-cell table:style-name="ce91" office:value-type="string" calcext:value-type="string">
            <text:p>TWC Benefit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32]&lt;=[.$G$1]); [.B232]; &quot;&quot;)" office:value-type="currency" office:value="1474" calcext:value-type="currency">
            <text:p>$1,474.00 </text:p>
          </table:table-cell>
          <table:table-cell table:style-name="ce88" table:formula="of:=([.H231]+[.B232])" office:value-type="currency" office:value="1624.71" calcext:value-type="currency">
            <text:p>$1,624.71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32])" office:value-type="date" office:date-value="2020-07-29" calcext:value-type="date">
            <text:p>7/29/20</text:p>
          </table:table-cell>
          <table:table-cell table:style-name="ce88" office:value-type="currency" office:value="-1300" calcext:value-type="currency">
            <text:p>($1,300.00)</text:p>
          </table:table-cell>
          <table:table-cell table:style-name="ce91" office:value-type="string" calcext:value-type="string">
            <text:p>`Chk #360 - Debby Hillberg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33]&lt;=[.$G$1]); [.B233]; &quot;&quot;)" office:value-type="currency" office:value="-1300" calcext:value-type="currency">
            <text:p>($1,300.00)</text:p>
          </table:table-cell>
          <table:table-cell table:style-name="ce88" table:formula="of:=([.H232]+[.B233])" office:value-type="currency" office:value="324.71" calcext:value-type="currency">
            <text:p>$324.71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7-27" calcext:value-type="date">
            <text:p>7/27/20</text:p>
          </table:table-cell>
          <table:table-cell table:style-name="ce88" office:value-type="currency" office:value="0" calcext:value-type="currency">
            <text:p>$0.00 </text:p>
          </table:table-cell>
          <table:table-cell table:style-name="ce91" office:value-type="string" calcext:value-type="string">
            <text:p>Charge $1.04 - then Reversed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34]&lt;=[.$G$1]); [.B234]; &quot;&quot;)" office:value-type="currency" office:value="0" calcext:value-type="currency">
            <text:p>$0.00 </text:p>
          </table:table-cell>
          <table:table-cell table:style-name="ce88" table:formula="of:=([.H233]+[.B234])" office:value-type="currency" office:value="324.71" calcext:value-type="currency">
            <text:p>$324.71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7-30" calcext:value-type="date">
            <text:p>7/30/20</text:p>
          </table:table-cell>
          <table:table-cell table:style-name="ce88" office:value-type="currency" office:value="-14.04" calcext:value-type="currency">
            <text:p>($14.04)</text:p>
          </table:table-cell>
          <table:table-cell table:style-name="ce91" office:value-type="string" calcext:value-type="string">
            <text:p>Advanced System Care Pro - Duplicat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35]&lt;=[.$G$1]); [.B235]; &quot;&quot;)" office:value-type="currency" office:value="-14.04" calcext:value-type="currency">
            <text:p>($14.04)</text:p>
          </table:table-cell>
          <table:table-cell table:style-name="ce88" table:formula="of:=([.H234]+[.B235])" office:value-type="currency" office:value="310.67" calcext:value-type="currency">
            <text:p>$310.67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8-02" calcext:value-type="date">
            <text:p>8/2/20</text:p>
          </table:table-cell>
          <table:table-cell table:style-name="ce88" office:value-type="currency" office:value="14.04" calcext:value-type="currency">
            <text:p>$14.04 </text:p>
          </table:table-cell>
          <table:table-cell table:style-name="ce91" office:value-type="string" calcext:value-type="string">
            <text:p>Refund of ASC Pro abov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36]&lt;=[.$G$1]); [.B236]; &quot;&quot;)" office:value-type="currency" office:value="14.04" calcext:value-type="currency">
            <text:p>$14.04 </text:p>
          </table:table-cell>
          <table:table-cell table:style-name="ce88" table:formula="of:=([.H235]+[.B236])" office:value-type="currency" office:value="324.71" calcext:value-type="currency">
            <text:p>$324.71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36])" office:value-type="date" office:date-value="2020-08-02" calcext:value-type="date">
            <text:p>8/2/20</text:p>
          </table:table-cell>
          <table:table-cell table:style-name="ce88" office:value-type="currency" office:value="-18.39" calcext:value-type="currency">
            <text:p>($18.39)</text:p>
          </table:table-cell>
          <table:table-cell table:style-name="ce91" office:value-type="string" calcext:value-type="string">
            <text:p>PhotoTile - 2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37]&lt;=[.$G$1]); [.B237]; &quot;&quot;)" office:value-type="currency" office:value="-18.39" calcext:value-type="currency">
            <text:p>($18.39)</text:p>
          </table:table-cell>
          <table:table-cell table:style-name="ce88" table:formula="of:=([.H236]+[.B237])" office:value-type="currency" office:value="306.32" calcext:value-type="currency">
            <text:p>$306.32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8-05" calcext:value-type="date">
            <text:p>8/5/20</text:p>
          </table:table-cell>
          <table:table-cell table:style-name="ce88" office:value-type="currency" office:value="-5.4" calcext:value-type="currency">
            <text:p>($5.40)</text:p>
          </table:table-cell>
          <table:table-cell table:style-name="ce91" office:value-type="string" calcext:value-type="string">
            <text:p>FreePrints Pictures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38]&lt;=[.$G$1]); [.B238]; &quot;&quot;)" office:value-type="currency" office:value="-5.4" calcext:value-type="currency">
            <text:p>($5.40)</text:p>
          </table:table-cell>
          <table:table-cell table:style-name="ce88" table:formula="of:=([.H237]+[.B238])" office:value-type="currency" office:value="300.92" calcext:value-type="currency">
            <text:p>$300.92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38])" office:value-type="date" office:date-value="2020-08-05" calcext:value-type="date">
            <text:p>8/5/20</text:p>
          </table:table-cell>
          <table:table-cell table:style-name="ce88" office:value-type="currency" office:value="-6.47" calcext:value-type="currency">
            <text:p>($6.47)</text:p>
          </table:table-cell>
          <table:table-cell table:style-name="ce91" office:value-type="string" calcext:value-type="string">
            <text:p>Free Prints Mask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39]&lt;=[.$G$1]); [.B239]; &quot;&quot;)" office:value-type="currency" office:value="-6.47" calcext:value-type="currency">
            <text:p>($6.47)</text:p>
          </table:table-cell>
          <table:table-cell table:style-name="ce88" table:formula="of:=([.H238]+[.B239])" office:value-type="currency" office:value="294.45" calcext:value-type="currency">
            <text:p>$294.4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8-06" calcext:value-type="date">
            <text:p>8/6/20</text:p>
          </table:table-cell>
          <table:table-cell table:style-name="ce88" office:value-type="currency" office:value="-10.85" calcext:value-type="currency">
            <text:p>($10.85)</text:p>
          </table:table-cell>
          <table:table-cell table:style-name="ce91" office:value-type="string" calcext:value-type="string">
            <text:p>Plarium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40]&lt;=[.$G$1]); [.B240]; &quot;&quot;)" office:value-type="currency" office:value="-10.85" calcext:value-type="currency">
            <text:p>($10.85)</text:p>
          </table:table-cell>
          <table:table-cell table:style-name="ce88" table:formula="of:=([.H239]+[.B240])" office:value-type="currency" office:value="283.6" calcext:value-type="currency">
            <text:p>$283.60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40])" office:value-type="date" office:date-value="2020-08-06" calcext:value-type="date">
            <text:p>8/6/20</text:p>
          </table:table-cell>
          <table:table-cell table:style-name="ce88" office:value-type="currency" office:value="-6.51" calcext:value-type="currency">
            <text:p>($6.51)</text:p>
          </table:table-cell>
          <table:table-cell table:style-name="ce91" office:value-type="string" calcext:value-type="string">
            <text:p>Plarium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41]&lt;=[.$G$1]); [.B241]; &quot;&quot;)" office:value-type="currency" office:value="-6.51" calcext:value-type="currency">
            <text:p>($6.51)</text:p>
          </table:table-cell>
          <table:table-cell table:style-name="ce88" table:formula="of:=([.H240]+[.B241])" office:value-type="currency" office:value="277.09" calcext:value-type="currency">
            <text:p>$277.09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8-08" calcext:value-type="date">
            <text:p>8/8/20</text:p>
          </table:table-cell>
          <table:table-cell table:style-name="ce88" office:value-type="currency" office:value="-10.85" calcext:value-type="currency">
            <text:p>($10.85)</text:p>
          </table:table-cell>
          <table:table-cell table:style-name="ce91" office:value-type="string" calcext:value-type="string">
            <text:p>Plarium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42]&lt;=[.$G$1]); [.B242]; &quot;&quot;)" office:value-type="currency" office:value="-10.85" calcext:value-type="currency">
            <text:p>($10.85)</text:p>
          </table:table-cell>
          <table:table-cell table:style-name="ce88" table:formula="of:=([.H241]+[.B242])" office:value-type="currency" office:value="266.24" calcext:value-type="currency">
            <text:p>$266.2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8-12" calcext:value-type="date">
            <text:p>8/12/20</text:p>
          </table:table-cell>
          <table:table-cell table:style-name="ce88" office:value-type="currency" office:value="274" calcext:value-type="currency">
            <text:p>$274.00 </text:p>
          </table:table-cell>
          <table:table-cell table:style-name="ce91" office:value-type="string" calcext:value-type="string">
            <text:p>TWC - 8/11 Filing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43]&lt;=[.$G$1]); [.B243]; &quot;&quot;)" office:value-type="currency" office:value="274" calcext:value-type="currency">
            <text:p>$274.00 </text:p>
          </table:table-cell>
          <table:table-cell table:style-name="ce88" table:formula="of:=([.H242]+[.B243])" office:value-type="currency" office:value="540.24" calcext:value-type="currency">
            <text:p>$540.2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43])" office:value-type="date" office:date-value="2020-08-12" calcext:value-type="date">
            <text:p>8/12/20</text:p>
          </table:table-cell>
          <table:table-cell table:style-name="ce88" office:value-type="currency" office:value="-274" calcext:value-type="currency">
            <text:p>($274.00)</text:p>
          </table:table-cell>
          <table:table-cell table:style-name="ce91" office:value-type="string" calcext:value-type="string">
            <text:p>Chk#361 - Budget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44]&lt;=[.$G$1]); [.B244]; &quot;&quot;)" office:value-type="currency" office:value="-274" calcext:value-type="currency">
            <text:p>($274.00)</text:p>
          </table:table-cell>
          <table:table-cell table:style-name="ce88" table:formula="of:=([.H243]+[.B244])" office:value-type="currency" office:value="266.24" calcext:value-type="currency">
            <text:p>$266.2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44])" office:value-type="date" office:date-value="2020-08-12" calcext:value-type="date">
            <text:p>8/12/20</text:p>
          </table:table-cell>
          <table:table-cell table:style-name="ce88" office:value-type="currency" office:value="-10.79" calcext:value-type="currency">
            <text:p>($10.79)</text:p>
          </table:table-cell>
          <table:table-cell table:style-name="ce91" office:value-type="string" calcext:value-type="string">
            <text:p>Plarium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45]&lt;=[.$G$1]); [.B245]; &quot;&quot;)" office:value-type="currency" office:value="-10.79" calcext:value-type="currency">
            <text:p>($10.79)</text:p>
          </table:table-cell>
          <table:table-cell table:style-name="ce88" table:formula="of:=([.H244]+[.B245])" office:value-type="currency" office:value="255.45" calcext:value-type="currency">
            <text:p>$255.4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8-13" calcext:value-type="date">
            <text:p>8/13/20</text:p>
          </table:table-cell>
          <table:table-cell table:style-name="ce88" office:value-type="currency" office:value="-8.42" calcext:value-type="currency">
            <text:p>($8.42)</text:p>
          </table:table-cell>
          <table:table-cell table:style-name="ce91" office:value-type="string" calcext:value-type="string">
            <text:p>Walmart - flour sifter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46]&lt;=[.$G$1]); [.B246]; &quot;&quot;)" office:value-type="currency" office:value="-8.42" calcext:value-type="currency">
            <text:p>($8.42)</text:p>
          </table:table-cell>
          <table:table-cell table:style-name="ce88" table:formula="of:=([.H245]+[.B246])" office:value-type="currency" office:value="247.03" calcext:value-type="currency">
            <text:p>$247.0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8-19" calcext:value-type="date">
            <text:p>8/19/20</text:p>
          </table:table-cell>
          <table:table-cell table:style-name="ce88" office:value-type="currency" office:value="59.99" calcext:value-type="currency">
            <text:p>$59.99 </text:p>
          </table:table-cell>
          <table:table-cell table:style-name="ce91" office:value-type="string" calcext:value-type="string">
            <text:p>Zelle - for Bed Lift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47]&lt;=[.$G$1]); [.B247]; &quot;&quot;)" office:value-type="currency" office:value="59.99" calcext:value-type="currency">
            <text:p>$59.99 </text:p>
          </table:table-cell>
          <table:table-cell table:style-name="ce88" table:formula="of:=([.H246]+[.B247])" office:value-type="currency" office:value="307.02" calcext:value-type="currency">
            <text:p>$307.02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47])" office:value-type="date" office:date-value="2020-08-19" calcext:value-type="date">
            <text:p>8/19/20</text:p>
          </table:table-cell>
          <table:table-cell table:style-name="ce88" office:value-type="currency" office:value="-59.99" calcext:value-type="currency">
            <text:p>($59.99)</text:p>
          </table:table-cell>
          <table:table-cell table:style-name="ce95" office:value-type="string" calcext:value-type="string">
            <text:p><text:a xlink:href="http://xyzwow.com/" xlink:type="simple">xyzwow.com - Bed Lift</text:a>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48]&lt;=[.$G$1]); [.B248]; &quot;&quot;)" office:value-type="currency" office:value="-59.99" calcext:value-type="currency">
            <text:p>($59.99)</text:p>
          </table:table-cell>
          <table:table-cell table:style-name="ce88" table:formula="of:=([.H247]+[.B248])" office:value-type="currency" office:value="247.03" calcext:value-type="currency">
            <text:p>$247.0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8-21" calcext:value-type="date">
            <text:p>8/21/20</text:p>
          </table:table-cell>
          <table:table-cell table:style-name="ce88" office:value-type="currency" office:value="-8.64" calcext:value-type="currency">
            <text:p>($8.64)</text:p>
          </table:table-cell>
          <table:table-cell table:style-name="ce91" office:value-type="string" calcext:value-type="string">
            <text:p>Autozone - oil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49]&lt;=[.$G$1]); [.B249]; &quot;&quot;)" office:value-type="currency" office:value="-8.64" calcext:value-type="currency">
            <text:p>($8.64)</text:p>
          </table:table-cell>
          <table:table-cell table:style-name="ce88" table:formula="of:=([.H248]+[.B249])" office:value-type="currency" office:value="238.39" calcext:value-type="currency">
            <text:p>$238.39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49])" office:value-type="date" office:date-value="2020-08-21" calcext:value-type="date">
            <text:p>8/21/20</text:p>
          </table:table-cell>
          <table:table-cell table:style-name="ce88" office:value-type="currency" office:value="8.64" calcext:value-type="currency">
            <text:p>$8.64 </text:p>
          </table:table-cell>
          <table:table-cell table:style-name="ce91" office:value-type="string" calcext:value-type="string">
            <text:p>Zelle - Autozon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50]&lt;=[.$G$1]); [.B250]; &quot;&quot;)" office:value-type="currency" office:value="8.64" calcext:value-type="currency">
            <text:p>$8.64 </text:p>
          </table:table-cell>
          <table:table-cell table:style-name="ce88" table:formula="of:=([.H249]+[.B250])" office:value-type="currency" office:value="247.03" calcext:value-type="currency">
            <text:p>$247.0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8-26" calcext:value-type="date">
            <text:p>8/26/20</text:p>
          </table:table-cell>
          <table:table-cell table:style-name="ce88" office:value-type="currency" office:value="1174" calcext:value-type="currency">
            <text:p>$1,174.00 </text:p>
          </table:table-cell>
          <table:table-cell table:style-name="ce91" office:value-type="string" calcext:value-type="string">
            <text:p>TWC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51]&lt;=[.$G$1]); [.B251]; &quot;&quot;)" office:value-type="currency" office:value="1174" calcext:value-type="currency">
            <text:p>$1,174.00 </text:p>
          </table:table-cell>
          <table:table-cell table:style-name="ce88" table:formula="of:=([.H250]+[.B251])" office:value-type="currency" office:value="1421.03" calcext:value-type="currency">
            <text:p>$1,421.0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51])" office:value-type="date" office:date-value="2020-08-26" calcext:value-type="date">
            <text:p>8/26/20</text:p>
          </table:table-cell>
          <table:table-cell table:style-name="ce88" office:value-type="currency" office:value="-1174" calcext:value-type="currency">
            <text:p>($1,174.00)</text:p>
          </table:table-cell>
          <table:table-cell table:style-name="ce91" office:value-type="string" calcext:value-type="string">
            <text:p>#362 to Budget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52]&lt;=[.$G$1]); [.B252]; &quot;&quot;)" office:value-type="currency" office:value="-1174" calcext:value-type="currency">
            <text:p>($1,174.00)</text:p>
          </table:table-cell>
          <table:table-cell table:style-name="ce88" table:formula="of:=([.H251]+[.B252])" office:value-type="currency" office:value="247.03" calcext:value-type="currency">
            <text:p>$247.0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8-29" calcext:value-type="date">
            <text:p>8/29/20</text:p>
          </table:table-cell>
          <table:table-cell table:style-name="ce88" office:value-type="currency" office:value="200" calcext:value-type="currency">
            <text:p>$200.00 </text:p>
          </table:table-cell>
          <table:table-cell table:style-name="ce91" office:value-type="string" calcext:value-type="string">
            <text:p>Zelle for Comfort Dental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53]&lt;=[.$G$1]); [.B253]; &quot;&quot;)" office:value-type="currency" office:value="200" calcext:value-type="currency">
            <text:p>$200.00 </text:p>
          </table:table-cell>
          <table:table-cell table:style-name="ce88" table:formula="of:=([.H252]+[.B253])" office:value-type="currency" office:value="447.03" calcext:value-type="currency">
            <text:p>$447.0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8-31" calcext:value-type="date">
            <text:p>8/31/20</text:p>
          </table:table-cell>
          <table:table-cell table:style-name="ce88" office:value-type="currency" office:value="-127.39" calcext:value-type="currency">
            <text:p>($127.39)</text:p>
          </table:table-cell>
          <table:table-cell table:style-name="ce91" office:value-type="string" calcext:value-type="string">
            <text:p>RockAuto - O2 Sensors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54]&lt;=[.$G$1]); [.B254]; &quot;&quot;)" office:value-type="currency" office:value="-127.39" calcext:value-type="currency">
            <text:p>($127.39)</text:p>
          </table:table-cell>
          <table:table-cell table:style-name="ce88" table:formula="of:=([.H253]+[.B254])" office:value-type="currency" office:value="319.64" calcext:value-type="currency">
            <text:p>$319.6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54])" office:value-type="date" office:date-value="2020-08-31" calcext:value-type="date">
            <text:p>8/31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255]&lt;=[.$G$1]); [.B255]; &quot;&quot;)" office:value-type="currency" office:value="0" calcext:value-type="currency">
            <text:p>$0.00 </text:p>
          </table:table-cell>
          <table:table-cell table:style-name="ce88" table:formula="of:=([.H254]+[.B255])" office:value-type="currency" office:value="319.64" calcext:value-type="currency">
            <text:p>$319.6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55])" office:value-type="date" office:date-value="2020-08-31" calcext:value-type="date">
            <text:p>8/31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256]&lt;=[.$G$1]); [.B256]; &quot;&quot;)" office:value-type="currency" office:value="0" calcext:value-type="currency">
            <text:p>$0.00 </text:p>
          </table:table-cell>
          <table:table-cell table:style-name="ce88" table:formula="of:=([.H255]+[.B256])" office:value-type="currency" office:value="319.64" calcext:value-type="currency">
            <text:p>$319.6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56])" office:value-type="date" office:date-value="2020-08-31" calcext:value-type="date">
            <text:p>8/31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257]&lt;=[.$G$1]); [.B257]; &quot;&quot;)" office:value-type="currency" office:value="0" calcext:value-type="currency">
            <text:p>$0.00 </text:p>
          </table:table-cell>
          <table:table-cell table:style-name="ce88" table:formula="of:=([.H256]+[.B257])" office:value-type="currency" office:value="319.64" calcext:value-type="currency">
            <text:p>$319.6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57])" office:value-type="date" office:date-value="2020-08-31" calcext:value-type="date">
            <text:p>8/31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258]&lt;=[.$G$1]); [.B258]; &quot;&quot;)" office:value-type="currency" office:value="0" calcext:value-type="currency">
            <text:p>$0.00 </text:p>
          </table:table-cell>
          <table:table-cell table:style-name="ce88" table:formula="of:=([.H257]+[.B258])" office:value-type="currency" office:value="319.64" calcext:value-type="currency">
            <text:p>$319.6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9-01" calcext:value-type="date">
            <text:p>9/1/20</text:p>
          </table:table-cell>
          <table:table-cell table:style-name="ce88" office:value-type="currency" office:value="127.39" calcext:value-type="currency">
            <text:p>$127.39 </text:p>
          </table:table-cell>
          <table:table-cell table:style-name="ce93" office:value-type="string" calcext:value-type="string">
            <text:p>Zelle - RockAuto 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59]&lt;=[.$G$1]); [.B259]; &quot;&quot;)" office:value-type="currency" office:value="127.39" calcext:value-type="currency">
            <text:p>$127.39 </text:p>
          </table:table-cell>
          <table:table-cell table:style-name="ce88" table:formula="of:=([.H258]+[.B259])" office:value-type="currency" office:value="447.03" calcext:value-type="currency">
            <text:p>$447.0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9-10" calcext:value-type="date">
            <text:p>9/10/20</text:p>
          </table:table-cell>
          <table:table-cell table:style-name="ce88" table:formula="of:=([.B220])" office:value-type="currency" office:value="-45" calcext:value-type="currency">
            <text:p>($45.00)</text:p>
          </table:table-cell>
          <table:table-cell table:style-name="ce92" table:formula="of:=([.C220])" office:value-type="string" office:string-value="Amazon" calcext:value-type="string">
            <text:p>Amazon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60]&lt;=[.$G$1]); [.B260]; &quot;&quot;)" office:value-type="currency" office:value="-45" calcext:value-type="currency">
            <text:p>($45.00)</text:p>
          </table:table-cell>
          <table:table-cell table:style-name="ce88" table:formula="of:=([.H259]+[.B260])" office:value-type="currency" office:value="402.03" calcext:value-type="currency">
            <text:p>$402.0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9-09" calcext:value-type="date">
            <text:p>9/9/20</text:p>
          </table:table-cell>
          <table:table-cell table:style-name="ce88" office:value-type="currency" office:value="175" calcext:value-type="currency">
            <text:p>$175.00 </text:p>
          </table:table-cell>
          <table:table-cell table:style-name="ce92" table:formula="of:=([.C221])" office:value-type="string" office:string-value="Deposit - Budget Lemonade, Metro &amp; ATV" calcext:value-type="string">
            <text:p>Deposit - Budget Lemonade, Metro &amp; ATV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61]&lt;=[.$G$1]); [.B261]; &quot;&quot;)" office:value-type="currency" office:value="175" calcext:value-type="currency">
            <text:p>$175.00 </text:p>
          </table:table-cell>
          <table:table-cell table:style-name="ce88" table:formula="of:=([.H260]+[.B261])" office:value-type="currency" office:value="577.03" calcext:value-type="currency">
            <text:p>$577.0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9-14" calcext:value-type="date">
            <text:p>9/14/20</text:p>
          </table:table-cell>
          <table:table-cell table:style-name="ce88" table:formula="of:=([.B222])" office:value-type="currency" office:value="-26.74" calcext:value-type="currency">
            <text:p>($26.74)</text:p>
          </table:table-cell>
          <table:table-cell table:style-name="ce92" table:formula="of:=([.C222])" office:value-type="string" office:string-value="Lemonade - Renters Insurance" calcext:value-type="string">
            <text:p>Lemonade - Renters Insuranc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62]&lt;=[.$G$1]); [.B262]; &quot;&quot;)" office:value-type="currency" office:value="-26.74" calcext:value-type="currency">
            <text:p>($26.74)</text:p>
          </table:table-cell>
          <table:table-cell table:style-name="ce88" table:formula="of:=([.H261]+[.B262])" office:value-type="currency" office:value="550.29" calcext:value-type="currency">
            <text:p>$550.29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9-21" calcext:value-type="date">
            <text:p>9/21/20</text:p>
          </table:table-cell>
          <table:table-cell table:style-name="ce88" table:formula="of:=([.B223])" office:value-type="currency" office:value="-64.95" calcext:value-type="currency">
            <text:p>($64.95)</text:p>
          </table:table-cell>
          <table:table-cell table:style-name="ce92" table:formula="of:=([.C223])" office:value-type="string" office:string-value="ATT TV Now" calcext:value-type="string">
            <text:p>ATT TV Now</text:p>
          </table:table-cell>
          <table:table-cell table:style-name="ce11" table:number-columns-repeated="3"/>
          <table:table-cell table:style-name="ce102" table:formula="of:=IF(([.A263]&lt;=[.$G$1]); [.B263]; &quot;&quot;)" office:value-type="currency" office:value="-64.95" calcext:value-type="currency">
            <text:p>($64.95)</text:p>
          </table:table-cell>
          <table:table-cell table:style-name="ce88" table:formula="of:=([.H262]+[.B263])" office:value-type="currency" office:value="485.34" calcext:value-type="currency">
            <text:p>$485.3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9-29" calcext:value-type="date">
            <text:p>9/29/20</text:p>
          </table:table-cell>
          <table:table-cell table:style-name="ce88" table:formula="of:=([.B224])" office:value-type="currency" office:value="52.8" calcext:value-type="currency">
            <text:p>$52.80 </text:p>
          </table:table-cell>
          <table:table-cell table:style-name="ce92" table:formula="of:=([.C224])" office:value-type="string" office:string-value="Deposit - Pension" calcext:value-type="string">
            <text:p>Deposit - Pension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64]&lt;=[.$G$1]); [.B264]; &quot;&quot;)" office:value-type="currency" office:value="52.8" calcext:value-type="currency">
            <text:p>$52.80 </text:p>
          </table:table-cell>
          <table:table-cell table:style-name="ce88" table:formula="of:=([.H263]+[.B264])" office:value-type="currency" office:value="538.14" calcext:value-type="currency">
            <text:p>$538.1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9-03" calcext:value-type="date">
            <text:p>9/3/20</text:p>
          </table:table-cell>
          <table:table-cell table:style-name="ce88" office:value-type="currency" office:value="-214" calcext:value-type="currency">
            <text:p>($214.00)</text:p>
          </table:table-cell>
          <table:table-cell table:style-name="ce91" office:value-type="string" calcext:value-type="string">
            <text:p>Comfort Dental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65]&lt;=[.$G$1]); [.B265]; &quot;&quot;)" office:value-type="currency" office:value="-214" calcext:value-type="currency">
            <text:p>($214.00)</text:p>
          </table:table-cell>
          <table:table-cell table:style-name="ce88" table:formula="of:=([.H264]+[.B265])" office:value-type="currency" office:value="324.14" calcext:value-type="currency">
            <text:p>$324.1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9-04" calcext:value-type="date">
            <text:p>9/4/20</text:p>
          </table:table-cell>
          <table:table-cell table:style-name="ce88" office:value-type="currency" office:value="-10.79" calcext:value-type="currency">
            <text:p>($10.79)</text:p>
          </table:table-cell>
          <table:table-cell table:style-name="ce91" office:value-type="string" calcext:value-type="string">
            <text:p>Plarium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66]&lt;=[.$G$1]); [.B266]; &quot;&quot;)" office:value-type="currency" office:value="-10.79" calcext:value-type="currency">
            <text:p>($10.79)</text:p>
          </table:table-cell>
          <table:table-cell table:style-name="ce88" table:formula="of:=([.H265]+[.B266])" office:value-type="currency" office:value="313.35" calcext:value-type="currency">
            <text:p>$313.3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9-09" calcext:value-type="date">
            <text:p>9/9/20</text:p>
          </table:table-cell>
          <table:table-cell table:style-name="ce88" office:value-type="currency" office:value="874" calcext:value-type="currency">
            <text:p>$874.00 </text:p>
          </table:table-cell>
          <table:table-cell table:style-name="ce91" office:value-type="string" calcext:value-type="string">
            <text:p>TWC Uemployment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67]&lt;=[.$G$1]); [.B267]; &quot;&quot;)" office:value-type="currency" office:value="874" calcext:value-type="currency">
            <text:p>$874.00 </text:p>
          </table:table-cell>
          <table:table-cell table:style-name="ce88" table:formula="of:=([.H266]+[.B267])" office:value-type="currency" office:value="1187.35" calcext:value-type="currency">
            <text:p>$1,187.3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67])" office:value-type="date" office:date-value="2020-09-09" calcext:value-type="date">
            <text:p>9/9/20</text:p>
          </table:table-cell>
          <table:table-cell table:style-name="ce88" office:value-type="currency" office:value="-874" calcext:value-type="currency">
            <text:p>($874.00)</text:p>
          </table:table-cell>
          <table:table-cell table:style-name="ce91" office:value-type="string" calcext:value-type="string">
            <text:p>Chk 363 to Budget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68]&lt;=[.$G$1]); [.B268]; &quot;&quot;)" office:value-type="currency" office:value="-874" calcext:value-type="currency">
            <text:p>($874.00)</text:p>
          </table:table-cell>
          <table:table-cell table:style-name="ce88" table:formula="of:=([.H267]+[.B268])" office:value-type="currency" office:value="313.35" calcext:value-type="currency">
            <text:p>$313.3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68])" office:value-type="date" office:date-value="2020-09-09" calcext:value-type="date">
            <text:p>9/9/20</text:p>
          </table:table-cell>
          <table:table-cell table:style-name="ce88" office:value-type="currency" office:value="-46.31" calcext:value-type="currency">
            <text:p>($46.31)</text:p>
          </table:table-cell>
          <table:table-cell table:style-name="ce91" office:value-type="string" calcext:value-type="string">
            <text:p>Walmart - Fan &amp; Adaptor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69]&lt;=[.$G$1]); [.B269]; &quot;&quot;)" office:value-type="currency" office:value="-46.31" calcext:value-type="currency">
            <text:p>($46.31)</text:p>
          </table:table-cell>
          <table:table-cell table:style-name="ce88" table:formula="of:=([.H268]+[.B269])" office:value-type="currency" office:value="267.04" calcext:value-type="currency">
            <text:p>$267.0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69])" office:value-type="date" office:date-value="2020-09-09" calcext:value-type="date">
            <text:p>9/9/20</text:p>
          </table:table-cell>
          <table:table-cell table:style-name="ce88" office:value-type="currency" office:value="46.31" calcext:value-type="currency">
            <text:p>$46.31 </text:p>
          </table:table-cell>
          <table:table-cell table:style-name="ce91" office:value-type="string" calcext:value-type="string">
            <text:p>Zelle - Walmart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70]&lt;=[.$G$1]); [.B270]; &quot;&quot;)" office:value-type="currency" office:value="46.31" calcext:value-type="currency">
            <text:p>$46.31 </text:p>
          </table:table-cell>
          <table:table-cell table:style-name="ce88" table:formula="of:=([.H269]+[.B270])" office:value-type="currency" office:value="313.35" calcext:value-type="currency">
            <text:p>$313.3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70])" office:value-type="date" office:date-value="2020-09-09" calcext:value-type="date">
            <text:p>9/9/20</text:p>
          </table:table-cell>
          <table:table-cell table:style-name="ce88" office:value-type="currency" office:value="-10.76" calcext:value-type="currency">
            <text:p>($10.76)</text:p>
          </table:table-cell>
          <table:table-cell table:style-name="ce91" office:value-type="string" calcext:value-type="string">
            <text:p>Plarium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71]&lt;=[.$G$1]); [.B271]; &quot;&quot;)" office:value-type="currency" office:value="-10.76" calcext:value-type="currency">
            <text:p>($10.76)</text:p>
          </table:table-cell>
          <table:table-cell table:style-name="ce88" table:formula="of:=([.H270]+[.B271])" office:value-type="currency" office:value="302.59" calcext:value-type="currency">
            <text:p>$302.59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9-11" calcext:value-type="date">
            <text:p>9/11/20</text:p>
          </table:table-cell>
          <table:table-cell table:style-name="ce88" office:value-type="currency" office:value="300" calcext:value-type="currency">
            <text:p>$300.00 </text:p>
          </table:table-cell>
          <table:table-cell table:style-name="ce91" office:value-type="string" calcext:value-type="string">
            <text:p>TWC Uemployment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72]&lt;=[.$G$1]); [.B272]; &quot;&quot;)" office:value-type="currency" office:value="300" calcext:value-type="currency">
            <text:p>$300.00 </text:p>
          </table:table-cell>
          <table:table-cell table:style-name="ce88" table:formula="of:=([.H271]+[.B272])" office:value-type="currency" office:value="602.59" calcext:value-type="currency">
            <text:p>$602.59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72])" office:value-type="date" office:date-value="2020-09-11" calcext:value-type="date">
            <text:p>9/11/20</text:p>
          </table:table-cell>
          <table:table-cell table:style-name="ce88" office:value-type="currency" office:value="-300" calcext:value-type="currency">
            <text:p>($300.00)</text:p>
          </table:table-cell>
          <table:table-cell table:style-name="ce91" office:value-type="string" calcext:value-type="string">
            <text:p>Chk 364 to Budget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73]&lt;=[.$G$1]); [.B273]; &quot;&quot;)" office:value-type="currency" office:value="-300" calcext:value-type="currency">
            <text:p>($300.00)</text:p>
          </table:table-cell>
          <table:table-cell table:style-name="ce88" table:formula="of:=([.H272]+[.B273])" office:value-type="currency" office:value="302.59" calcext:value-type="currency">
            <text:p>$302.59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9-14" calcext:value-type="date">
            <text:p>9/14/20</text:p>
          </table:table-cell>
          <table:table-cell table:style-name="ce88" office:value-type="currency" office:value="35" calcext:value-type="currency">
            <text:p>$35.00 </text:p>
          </table:table-cell>
          <table:table-cell table:style-name="ce91" office:value-type="string" calcext:value-type="string">
            <text:p>Zelle from Budget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74]&lt;=[.$G$1]); [.B274]; &quot;&quot;)" office:value-type="currency" office:value="35" calcext:value-type="currency">
            <text:p>$35.00 </text:p>
          </table:table-cell>
          <table:table-cell table:style-name="ce88" table:formula="of:=([.H273]+[.B274])" office:value-type="currency" office:value="337.59" calcext:value-type="currency">
            <text:p>$337.59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9-14" calcext:value-type="date">
            <text:p>9/14/20</text:p>
          </table:table-cell>
          <table:table-cell table:style-name="ce88" office:value-type="currency" office:value="-32.46" calcext:value-type="currency">
            <text:p>($32.46)</text:p>
          </table:table-cell>
          <table:table-cell table:style-name="ce91" office:value-type="string" calcext:value-type="string">
            <text:p>Roku player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75]&lt;=[.$G$1]); [.B275]; &quot;&quot;)" office:value-type="currency" office:value="-32.46" calcext:value-type="currency">
            <text:p>($32.46)</text:p>
          </table:table-cell>
          <table:table-cell table:style-name="ce88" table:formula="of:=([.H274]+[.B275])" office:value-type="currency" office:value="305.13" calcext:value-type="currency">
            <text:p>$305.1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9-15" calcext:value-type="date">
            <text:p>9/15/20</text:p>
          </table:table-cell>
          <table:table-cell table:style-name="ce88"/>
          <table:table-cell table:style-name="ce91" office:value-type="string" calcext:value-type="string">
            <text:p>Bank shows $41.19 mor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76]&lt;=[.$G$1]); [.B276]; &quot;&quot;)" office:value-type="currency" office:value="0" calcext:value-type="currency">
            <text:p>$0.00 </text:p>
          </table:table-cell>
          <table:table-cell table:style-name="ce88" table:formula="of:=([.H275]+[.B276])" office:value-type="currency" office:value="305.13" calcext:value-type="currency">
            <text:p>$305.1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9-28" calcext:value-type="date">
            <text:p>9/28/20</text:p>
          </table:table-cell>
          <table:table-cell table:style-name="ce88" office:value-type="currency" office:value="-25.55" calcext:value-type="currency">
            <text:p>($25.55)</text:p>
          </table:table-cell>
          <table:table-cell table:style-name="ce91" office:value-type="string" calcext:value-type="string">
            <text:p>Kewpie Doll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77]&lt;=[.$G$1]); [.B277]; &quot;&quot;)" office:value-type="currency" office:value="-25.55" calcext:value-type="currency">
            <text:p>($25.55)</text:p>
          </table:table-cell>
          <table:table-cell table:style-name="ce88" table:formula="of:=([.H276]+[.B277])" office:value-type="currency" office:value="279.58" calcext:value-type="currency">
            <text:p>$279.58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77])" office:value-type="date" office:date-value="2020-09-28" calcext:value-type="date">
            <text:p>9/28/20</text:p>
          </table:table-cell>
          <table:table-cell table:style-name="ce88" office:value-type="currency" office:value="-10.69" calcext:value-type="currency">
            <text:p>($10.69)</text:p>
          </table:table-cell>
          <table:table-cell table:style-name="ce91" office:value-type="string" calcext:value-type="string">
            <text:p>Plarium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78]&lt;=[.$G$1]); [.B278]; &quot;&quot;)" office:value-type="currency" office:value="-10.69" calcext:value-type="currency">
            <text:p>($10.69)</text:p>
          </table:table-cell>
          <table:table-cell table:style-name="ce88" table:formula="of:=([.H277]+[.B278])" office:value-type="currency" office:value="268.89" calcext:value-type="currency">
            <text:p>$268.89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9-29" calcext:value-type="date">
            <text:p>9/29/20</text:p>
          </table:table-cell>
          <table:table-cell table:style-name="ce88" office:value-type="currency" office:value="59.99" calcext:value-type="currency">
            <text:p>$59.99 </text:p>
          </table:table-cell>
          <table:table-cell table:style-name="ce91" office:value-type="string" calcext:value-type="string">
            <text:p>Refund from PayPal for xyswos purchas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79]&lt;=[.$G$1]); [.B279]; &quot;&quot;)" office:value-type="currency" office:value="59.99" calcext:value-type="currency">
            <text:p>$59.99 </text:p>
          </table:table-cell>
          <table:table-cell table:style-name="ce88" table:formula="of:=([.H278]+[.B279])" office:value-type="currency" office:value="328.88" calcext:value-type="currency">
            <text:p>$328.88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office:value-type="date" office:date-value="2020-09-18" calcext:value-type="date">
            <text:p>9/18/20</text:p>
          </table:table-cell>
          <table:table-cell table:style-name="ce88" office:value-type="currency" office:value="-17" calcext:value-type="currency">
            <text:p>($17.00)</text:p>
          </table:table-cell>
          <table:table-cell table:style-name="ce91" office:value-type="string" calcext:value-type="string">
            <text:p>Great Clips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80]&lt;=[.$G$1]); [.B280]; &quot;&quot;)" office:value-type="currency" office:value="-17" calcext:value-type="currency">
            <text:p>($17.00)</text:p>
          </table:table-cell>
          <table:table-cell table:style-name="ce88" table:formula="of:=([.H279]+[.B280])" office:value-type="currency" office:value="311.88" calcext:value-type="currency">
            <text:p>$311.88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visibility="collapse">
          <table:table-cell table:style-name="ce85" table:formula="of:=([.A280])" office:value-type="date" office:date-value="2020-09-18" calcext:value-type="date">
            <text:p>9/18/20</text:p>
          </table:table-cell>
          <table:table-cell table:style-name="ce88" office:value-type="currency" office:value="41.19" calcext:value-type="currency">
            <text:p>$41.19 </text:p>
          </table:table-cell>
          <table:table-cell table:style-name="ce91" office:value-type="string" calcext:value-type="string">
            <text:p>Balance <text:s/>Bank shows $41.19 mor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81]&lt;=[.$G$1]); [.B281]; &quot;&quot;)" office:value-type="currency" office:value="41.19" calcext:value-type="currency">
            <text:p>$41.19 </text:p>
          </table:table-cell>
          <table:table-cell table:style-name="ce88" table:formula="of:=([.H280]+[.B281])" office:value-type="currency" office:value="353.07" calcext:value-type="currency">
            <text:p>$353.07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281])" office:value-type="date" office:date-value="2020-09-18" calcext:value-type="date">
            <text:p>9/18/20</text:p>
          </table:table-cell>
          <table:table-cell table:style-name="ce88" office:value-type="currency" office:value="-21.9" calcext:value-type="currency">
            <text:p>($21.90)</text:p>
          </table:table-cell>
          <table:table-cell table:style-name="ce91" office:value-type="string" calcext:value-type="string">
            <text:p>Ebay - Ink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82]&lt;=[.$G$1]); [.B282]; &quot;&quot;)" office:value-type="currency" office:value="-21.9" calcext:value-type="currency">
            <text:p>($21.90)</text:p>
          </table:table-cell>
          <table:table-cell table:style-name="ce88" table:formula="of:=([.H281]+[.B282])" office:value-type="currency" office:value="331.17" calcext:value-type="currency">
            <text:p>$331.17 </text:p>
          </table:table-cell>
          <table:table-cell table:style-name="ce11"/>
          <table:table-cell table:style-name="ce107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office:value-type="date" office:date-value="2020-10-03" calcext:value-type="date">
            <text:p>10/3/20</text:p>
          </table:table-cell>
          <table:table-cell table:style-name="ce88" office:value-type="currency" office:value="32.46" calcext:value-type="currency">
            <text:p>$32.46 </text:p>
          </table:table-cell>
          <table:table-cell table:style-name="ce91" office:value-type="string" calcext:value-type="string">
            <text:p>Roku player - Refund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83]&lt;=[.$G$1]); [.B283]; &quot;&quot;)" office:value-type="currency" office:value="32.46" calcext:value-type="currency">
            <text:p>$32.46 </text:p>
          </table:table-cell>
          <table:table-cell table:style-name="ce88" table:formula="of:=([.H282]+[.B283])" office:value-type="currency" office:value="363.63" calcext:value-type="currency">
            <text:p>$363.63 </text:p>
          </table:table-cell>
          <table:table-cell table:style-name="ce11"/>
          <table:table-cell table:style-name="ce107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office:value-type="date" office:date-value="2020-09-18" calcext:value-type="date">
            <text:p>9/18/20</text:p>
          </table:table-cell>
          <table:table-cell table:style-name="ce88" office:value-type="currency" office:value="8.89" calcext:value-type="currency">
            <text:p>$8.89 </text:p>
          </table:table-cell>
          <table:table-cell table:style-name="ce91" office:value-type="string" calcext:value-type="string">
            <text:p>Walmart - Adapter - Refund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84]&lt;=[.$G$1]); [.B284]; &quot;&quot;)" office:value-type="currency" office:value="8.89" calcext:value-type="currency">
            <text:p>$8.89 </text:p>
          </table:table-cell>
          <table:table-cell table:style-name="ce88" table:formula="of:=([.H283]+[.B284])" office:value-type="currency" office:value="372.52" calcext:value-type="currency">
            <text:p>$372.52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office:value-type="date" office:date-value="2020-09-18" calcext:value-type="date">
            <text:p>9/18/20</text:p>
          </table:table-cell>
          <table:table-cell table:style-name="ce88" office:value-type="currency" office:value="-10.79" calcext:value-type="currency">
            <text:p>($10.79)</text:p>
          </table:table-cell>
          <table:table-cell table:style-name="ce91" office:value-type="string" calcext:value-type="string">
            <text:p>Plarium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85]&lt;=[.$G$1]); [.B285]; &quot;&quot;)" office:value-type="currency" office:value="-10.79" calcext:value-type="currency">
            <text:p>($10.79)</text:p>
          </table:table-cell>
          <table:table-cell table:style-name="ce88" table:formula="of:=([.H284]+[.B285])" office:value-type="currency" office:value="361.73" calcext:value-type="currency">
            <text:p>$361.7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office:value-type="date" office:date-value="2020-09-20" calcext:value-type="date">
            <text:p>9/20/20</text:p>
          </table:table-cell>
          <table:table-cell table:style-name="ce88" office:value-type="currency" office:value="-7.52" calcext:value-type="currency">
            <text:p>($7.52)</text:p>
          </table:table-cell>
          <table:table-cell table:style-name="ce91" office:value-type="string" calcext:value-type="string">
            <text:p>Plarium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86]&lt;=[.$G$1]); [.B286]; &quot;&quot;)" office:value-type="currency" office:value="-7.52" calcext:value-type="currency">
            <text:p>($7.52)</text:p>
          </table:table-cell>
          <table:table-cell table:style-name="ce88" table:formula="of:=([.H285]+[.B286])" office:value-type="currency" office:value="354.21" calcext:value-type="currency">
            <text:p>$354.21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office:value-type="date" office:date-value="2020-09-23" calcext:value-type="date">
            <text:p>9/23/20</text:p>
          </table:table-cell>
          <table:table-cell table:style-name="ce88" office:value-type="currency" office:value="0" calcext:value-type="currency">
            <text:p>$0.00 </text:p>
          </table:table-cell>
          <table:table-cell table:style-name="ce91" office:value-type="string" calcext:value-type="string">
            <text:p>$274 TWC / Chk 385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87]&lt;=[.$G$1]); [.B287]; &quot;&quot;)" office:value-type="currency" office:value="0" calcext:value-type="currency">
            <text:p>$0.00 </text:p>
          </table:table-cell>
          <table:table-cell table:style-name="ce88" table:formula="of:=([.H286]+[.B287])" office:value-type="currency" office:value="354.21" calcext:value-type="currency">
            <text:p>$354.21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office:value-type="date" office:date-value="2020-09-23" calcext:value-type="date">
            <text:p>9/23/20</text:p>
          </table:table-cell>
          <table:table-cell table:style-name="ce88" office:value-type="currency" office:value="0" calcext:value-type="currency">
            <text:p>$0.00 </text:p>
          </table:table-cell>
          <table:table-cell table:style-name="ce93" office:value-type="string" calcext:value-type="string">
            <text:p>$16 Pizza Hut / Zell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88]&lt;=[.$G$1]); [.B288]; &quot;&quot;)" office:value-type="currency" office:value="0" calcext:value-type="currency">
            <text:p>$0.00 </text:p>
          </table:table-cell>
          <table:table-cell table:style-name="ce88" table:formula="of:=([.H287]+[.B288])" office:value-type="currency" office:value="354.21" calcext:value-type="currency">
            <text:p>$354.21 </text:p>
          </table:table-cell>
          <table:table-cell table:style-name="ce11"/>
          <table:table-cell table:style-name="ce107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288]+9)" office:value-type="date" office:date-value="2020-10-02" calcext:value-type="date">
            <text:p>10/2/20</text:p>
          </table:table-cell>
          <table:table-cell table:style-name="ce88" table:formula="of:=([.B260])" office:value-type="currency" office:value="-45" calcext:value-type="currency">
            <text:p>($45.00)</text:p>
          </table:table-cell>
          <table:table-cell table:style-name="ce92" table:formula="of:=([.C260])" office:value-type="string" office:string-value="Amazon" calcext:value-type="string">
            <text:p>Amazon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89]&lt;=[.$G$1]); [.B289]; &quot;&quot;)" office:value-type="currency" office:value="-45" calcext:value-type="currency">
            <text:p>($45.00)</text:p>
          </table:table-cell>
          <table:table-cell table:style-name="ce88" table:formula="of:=([.H288]+[.B289])" office:value-type="currency" office:value="309.21" calcext:value-type="currency">
            <text:p>$309.21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office:value-type="date" office:date-value="2020-10-14" calcext:value-type="date">
            <text:p>10/14/20</text:p>
          </table:table-cell>
          <table:table-cell table:style-name="ce88" office:value-type="currency" office:value="195" calcext:value-type="currency">
            <text:p>$195.00 </text:p>
          </table:table-cell>
          <table:table-cell table:style-name="ce92" table:formula="of:=([.C261])" office:value-type="string" office:string-value="Deposit - Budget Lemonade, Metro &amp; ATV" calcext:value-type="string">
            <text:p>Deposit - Budget Lemonade, Metro &amp; ATV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90]&lt;=[.$G$1]); [.B290]; &quot;&quot;)" office:value-type="currency" office:value="195" calcext:value-type="currency">
            <text:p>$195.00 </text:p>
          </table:table-cell>
          <table:table-cell table:style-name="ce88" table:formula="of:=([.H289]+[.B290])" office:value-type="currency" office:value="504.21" calcext:value-type="currency">
            <text:p>$504.21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office:value-type="date" office:date-value="2020-10-17" calcext:value-type="date">
            <text:p>10/17/20</text:p>
          </table:table-cell>
          <table:table-cell table:style-name="ce88" table:formula="of:=([.B262])" office:value-type="currency" office:value="-26.74" calcext:value-type="currency">
            <text:p>($26.74)</text:p>
          </table:table-cell>
          <table:table-cell table:style-name="ce92" table:formula="of:=([.C262])" office:value-type="string" office:string-value="Lemonade - Renters Insurance" calcext:value-type="string">
            <text:p>Lemonade - Renters Insuranc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91]&lt;=[.$G$1]); [.B291]; &quot;&quot;)" office:value-type="currency" office:value="-26.74" calcext:value-type="currency">
            <text:p>($26.74)</text:p>
          </table:table-cell>
          <table:table-cell table:style-name="ce88" table:formula="of:=([.H290]+[.B291])" office:value-type="currency" office:value="477.47" calcext:value-type="currency">
            <text:p>$477.47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office:value-type="date" office:date-value="2020-10-24" calcext:value-type="date">
            <text:p>10/24/20</text:p>
          </table:table-cell>
          <table:table-cell table:style-name="ce88" table:formula="of:=([.B263])" office:value-type="currency" office:value="-64.95" calcext:value-type="currency">
            <text:p>($64.95)</text:p>
          </table:table-cell>
          <table:table-cell table:style-name="ce92" table:formula="of:=([.C263])" office:value-type="string" office:string-value="ATT TV Now" calcext:value-type="string">
            <text:p>ATT TV Now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92]&lt;=[.$G$1]); [.B292]; &quot;&quot;)" office:value-type="currency" office:value="-64.95" calcext:value-type="currency">
            <text:p>($64.95)</text:p>
          </table:table-cell>
          <table:table-cell table:style-name="ce88" table:formula="of:=([.H291]+[.B292])" office:value-type="currency" office:value="412.52" calcext:value-type="currency">
            <text:p>$412.52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office:value-type="date" office:date-value="2020-10-30" calcext:value-type="date">
            <text:p>10/30/20</text:p>
          </table:table-cell>
          <table:table-cell table:style-name="ce88" table:formula="of:=([.B264])" office:value-type="currency" office:value="52.8" calcext:value-type="currency">
            <text:p>$52.80 </text:p>
          </table:table-cell>
          <table:table-cell table:style-name="ce92" table:formula="of:=([.C264])" office:value-type="string" office:string-value="Deposit - Pension" calcext:value-type="string">
            <text:p>Deposit - Pension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93]&lt;=[.$G$1]); [.B293]; &quot;&quot;)" office:value-type="currency" office:value="52.8" calcext:value-type="currency">
            <text:p>$52.80 </text:p>
          </table:table-cell>
          <table:table-cell table:style-name="ce88" table:formula="of:=([.H292]+[.B293])" office:value-type="currency" office:value="465.32" calcext:value-type="currency">
            <text:p>$465.32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office:value-type="date" office:date-value="2020-10-18" calcext:value-type="date">
            <text:p>10/18/20</text:p>
          </table:table-cell>
          <table:table-cell table:style-name="ce88" office:value-type="currency" office:value="-3.24" calcext:value-type="currency">
            <text:p>($3.24)</text:p>
          </table:table-cell>
          <table:table-cell table:style-name="ce91" office:value-type="string" calcext:value-type="string">
            <text:p>Ebay - Heat Sinks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94]&lt;=[.$G$1]); [.B294]; &quot;&quot;)" office:value-type="currency" office:value="-3.24" calcext:value-type="currency">
            <text:p>($3.24)</text:p>
          </table:table-cell>
          <table:table-cell table:style-name="ce88" table:formula="of:=([.H293]+[.B294])" office:value-type="currency" office:value="462.08" calcext:value-type="currency">
            <text:p>$462.08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office:value-type="date" office:date-value="2020-10-01" calcext:value-type="date">
            <text:p>10/1/20</text:p>
          </table:table-cell>
          <table:table-cell table:style-name="ce88" office:value-type="currency" office:value="-1.84" calcext:value-type="currency">
            <text:p>($1.84)</text:p>
          </table:table-cell>
          <table:table-cell table:style-name="ce91" office:value-type="string" calcext:value-type="string">
            <text:p>Office Depot - Glu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95]&lt;=[.$G$1]); [.B295]; &quot;&quot;)" office:value-type="currency" office:value="-1.84" calcext:value-type="currency">
            <text:p>($1.84)</text:p>
          </table:table-cell>
          <table:table-cell table:style-name="ce88" table:formula="of:=([.H294]+[.B295])" office:value-type="currency" office:value="460.24" calcext:value-type="currency">
            <text:p>$460.2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295])" office:value-type="date" office:date-value="2020-10-01" calcext:value-type="date">
            <text:p>10/1/20</text:p>
          </table:table-cell>
          <table:table-cell table:style-name="ce88" office:value-type="currency" office:value="-6.5" calcext:value-type="currency">
            <text:p>($6.50)</text:p>
          </table:table-cell>
          <table:table-cell table:style-name="ce91" office:value-type="string" calcext:value-type="string">
            <text:p>Papa John's Pizza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96]&lt;=[.$G$1]); [.B296]; &quot;&quot;)" office:value-type="currency" office:value="-6.5" calcext:value-type="currency">
            <text:p>($6.50)</text:p>
          </table:table-cell>
          <table:table-cell table:style-name="ce88" table:formula="of:=([.H295]+[.B296])" office:value-type="currency" office:value="453.74" calcext:value-type="currency">
            <text:p>$453.74 </text:p>
          </table:table-cell>
          <table:table-cell table:style-name="ce11"/>
          <table:table-cell table:style-name="ce107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office:value-type="date" office:date-value="2020-10-08" calcext:value-type="date">
            <text:p>10/8/20</text:p>
          </table:table-cell>
          <table:table-cell table:style-name="ce88" office:value-type="currency" office:value="1.81" calcext:value-type="currency">
            <text:p>$1.81 </text:p>
          </table:table-cell>
          <table:table-cell table:style-name="ce91" office:value-type="string" calcext:value-type="string">
            <text:p>Office Depot Refunded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97]&lt;=[.$G$1]); [.B297]; &quot;&quot;)" office:value-type="currency" office:value="1.81" calcext:value-type="currency">
            <text:p>$1.81 </text:p>
          </table:table-cell>
          <table:table-cell table:style-name="ce88" table:formula="of:=([.H296]+[.B297])" office:value-type="currency" office:value="455.55" calcext:value-type="currency">
            <text:p>$455.55 </text:p>
          </table:table-cell>
          <table:table-cell table:style-name="ce11"/>
          <table:table-cell table:style-name="ce107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office:value-type="date" office:date-value="2020-10-04" calcext:value-type="date">
            <text:p>10/4/20</text:p>
          </table:table-cell>
          <table:table-cell table:style-name="ce88" office:value-type="currency" office:value="-10.69" calcext:value-type="currency">
            <text:p>($10.69)</text:p>
          </table:table-cell>
          <table:table-cell table:style-name="ce91" office:value-type="string" calcext:value-type="string">
            <text:p>Plarium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98]&lt;=[.$G$1]); [.B298]; &quot;&quot;)" office:value-type="currency" office:value="-10.69" calcext:value-type="currency">
            <text:p>($10.69)</text:p>
          </table:table-cell>
          <table:table-cell table:style-name="ce88" table:formula="of:=([.H297]+[.B298])" office:value-type="currency" office:value="444.86" calcext:value-type="currency">
            <text:p>$444.86 </text:p>
          </table:table-cell>
          <table:table-cell table:style-name="ce11"/>
          <table:table-cell table:style-name="ce107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office:value-type="date" office:date-value="2020-10-07" calcext:value-type="date">
            <text:p>10/7/20</text:p>
          </table:table-cell>
          <table:table-cell table:style-name="ce88" office:value-type="currency" office:value="0" calcext:value-type="currency">
            <text:p>$0.00 </text:p>
          </table:table-cell>
          <table:table-cell table:style-name="ce91" office:value-type="string" calcext:value-type="string">
            <text:p>TWC / Chk 367 - $274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299]&lt;=[.$G$1]); [.B299]; &quot;&quot;)" office:value-type="currency" office:value="0" calcext:value-type="currency">
            <text:p>$0.00 </text:p>
          </table:table-cell>
          <table:table-cell table:style-name="ce88" table:formula="of:=([.H298]+[.B299])" office:value-type="currency" office:value="444.86" calcext:value-type="currency">
            <text:p>$444.86 </text:p>
          </table:table-cell>
          <table:table-cell table:style-name="ce11"/>
          <table:table-cell table:style-name="ce107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299])" office:value-type="date" office:date-value="2020-10-07" calcext:value-type="date">
            <text:p>10/7/20</text:p>
          </table:table-cell>
          <table:table-cell table:style-name="ce88" office:value-type="currency" office:value="-10.69" calcext:value-type="currency">
            <text:p>($10.69)</text:p>
          </table:table-cell>
          <table:table-cell table:style-name="ce91" office:value-type="string" calcext:value-type="string">
            <text:p>Plarium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00]&lt;=[.$G$1]); [.B300]; &quot;&quot;)" office:value-type="currency" office:value="-10.69" calcext:value-type="currency">
            <text:p>($10.69)</text:p>
          </table:table-cell>
          <table:table-cell table:style-name="ce88" table:formula="of:=([.H299]+[.B300])" office:value-type="currency" office:value="434.17" calcext:value-type="currency">
            <text:p>$434.17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office:value-type="date" office:date-value="2020-10-10" calcext:value-type="date">
            <text:p>10/10/20</text:p>
          </table:table-cell>
          <table:table-cell table:style-name="ce88" office:value-type="currency" office:value="-21.64" calcext:value-type="currency">
            <text:p>($21.64)</text:p>
          </table:table-cell>
          <table:table-cell table:style-name="ce91" office:value-type="string" calcext:value-type="string">
            <text:p>Ebay - Ink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01]&lt;=[.$G$1]); [.B301]; &quot;&quot;)" office:value-type="currency" office:value="-21.64" calcext:value-type="currency">
            <text:p>($21.64)</text:p>
          </table:table-cell>
          <table:table-cell table:style-name="ce88" table:formula="of:=([.H300]+[.B301])" office:value-type="currency" office:value="412.53" calcext:value-type="currency">
            <text:p>$412.53 </text:p>
          </table:table-cell>
          <table:table-cell table:style-name="ce11"/>
          <table:table-cell table:style-name="ce107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office:value-type="date" office:date-value="2020-10-14" calcext:value-type="date">
            <text:p>10/14/20</text:p>
          </table:table-cell>
          <table:table-cell table:style-name="ce88" office:value-type="currency" office:value="-26.34" calcext:value-type="currency">
            <text:p>($26.34)</text:p>
          </table:table-cell>
          <table:table-cell table:style-name="ce91" office:value-type="string" calcext:value-type="string">
            <text:p>Adjustment - Balanc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02]&lt;=[.$G$1]); [.B302]; &quot;&quot;)" office:value-type="currency" office:value="-26.34" calcext:value-type="currency">
            <text:p>($26.34)</text:p>
          </table:table-cell>
          <table:table-cell table:style-name="ce88" table:formula="of:=([.H301]+[.B302])" office:value-type="currency" office:value="386.19" calcext:value-type="currency">
            <text:p>$386.19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office:value-type="date" office:date-value="2020-10-17" calcext:value-type="date">
            <text:p>10/17/20</text:p>
          </table:table-cell>
          <table:table-cell table:style-name="ce88" office:value-type="currency" office:value="150" calcext:value-type="currency">
            <text:p>$150.00 </text:p>
          </table:table-cell>
          <table:table-cell table:style-name="ce91" office:value-type="string" calcext:value-type="string">
            <text:p>Zelle - Christmas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03]&lt;=[.$G$1]); [.B303]; &quot;&quot;)" office:value-type="currency" office:value="150" calcext:value-type="currency">
            <text:p>$150.00 </text:p>
          </table:table-cell>
          <table:table-cell table:style-name="ce88" table:formula="of:=([.H302]+[.B303])" office:value-type="currency" office:value="536.19" calcext:value-type="currency">
            <text:p>$536.19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office:value-type="date" office:date-value="2020-10-27" calcext:value-type="date">
            <text:p>10/27/20</text:p>
          </table:table-cell>
          <table:table-cell table:style-name="ce88" office:value-type="currency" office:value="-75" calcext:value-type="currency">
            <text:p>($75.00)</text:p>
          </table:table-cell>
          <table:table-cell table:style-name="ce91" office:value-type="string" calcext:value-type="string">
            <text:p>Mint Mobile - 3 Months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04]&lt;=[.$G$1]); [.B304]; &quot;&quot;)" office:value-type="currency" office:value="-75" calcext:value-type="currency">
            <text:p>($75.00)</text:p>
          </table:table-cell>
          <table:table-cell table:style-name="ce88" table:formula="of:=([.H303]+[.B304])" office:value-type="currency" office:value="461.19" calcext:value-type="currency">
            <text:p>$461.19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office:value-type="date" office:date-value="2020-10-17" calcext:value-type="date">
            <text:p>10/17/20</text:p>
          </table:table-cell>
          <table:table-cell table:style-name="ce88" office:value-type="currency" office:value="-8.11" calcext:value-type="currency">
            <text:p>($8.11)</text:p>
          </table:table-cell>
          <table:table-cell table:style-name="ce91" office:value-type="string" calcext:value-type="string">
            <text:p>Ebay - USB Hub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05]&lt;=[.$G$1]); [.B305]; &quot;&quot;)" office:value-type="currency" office:value="-8.11" calcext:value-type="currency">
            <text:p>($8.11)</text:p>
          </table:table-cell>
          <table:table-cell table:style-name="ce88" table:formula="of:=([.H304]+[.B305])" office:value-type="currency" office:value="453.08" calcext:value-type="currency">
            <text:p>$453.08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05])" office:value-type="date" office:date-value="2020-10-17" calcext:value-type="date">
            <text:p>10/17/20</text:p>
          </table:table-cell>
          <table:table-cell table:style-name="ce88" office:value-type="currency" office:value="-10.59" calcext:value-type="currency">
            <text:p>($10.59)</text:p>
          </table:table-cell>
          <table:table-cell table:style-name="ce91" office:value-type="string" calcext:value-type="string">
            <text:p>Walmart - USB Hubs (2)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06]&lt;=[.$G$1]); [.B306]; &quot;&quot;)" office:value-type="currency" office:value="-10.59" calcext:value-type="currency">
            <text:p>($10.59)</text:p>
          </table:table-cell>
          <table:table-cell table:style-name="ce88" table:formula="of:=([.H305]+[.B306])" office:value-type="currency" office:value="442.49" calcext:value-type="currency">
            <text:p>$442.49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06])" office:value-type="date" office:date-value="2020-10-17" calcext:value-type="date">
            <text:p>10/17/20</text:p>
          </table:table-cell>
          <table:table-cell table:style-name="ce88" office:value-type="currency" office:value="-37.18" calcext:value-type="currency">
            <text:p>($37.18)</text:p>
          </table:table-cell>
          <table:table-cell table:style-name="ce91" office:value-type="string" calcext:value-type="string">
            <text:p>Debby's Purchas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07]&lt;=[.$G$1]); [.B307]; &quot;&quot;)" office:value-type="currency" office:value="-37.18" calcext:value-type="currency">
            <text:p>($37.18)</text:p>
          </table:table-cell>
          <table:table-cell table:style-name="ce88" table:formula="of:=([.H306]+[.B307])" office:value-type="currency" office:value="405.31" calcext:value-type="currency">
            <text:p>$405.31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07])" office:value-type="date" office:date-value="2020-10-17" calcext:value-type="date">
            <text:p>10/17/20</text:p>
          </table:table-cell>
          <table:table-cell table:style-name="ce88" office:value-type="currency" office:value="40" calcext:value-type="currency">
            <text:p>$40.00 </text:p>
          </table:table-cell>
          <table:table-cell table:style-name="ce91" office:value-type="string" calcext:value-type="string">
            <text:p>Zelle - Debby's Purchas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08]&lt;=[.$G$1]); [.B308]; &quot;&quot;)" office:value-type="currency" office:value="40" calcext:value-type="currency">
            <text:p>$40.00 </text:p>
          </table:table-cell>
          <table:table-cell table:style-name="ce88" table:formula="of:=([.H307]+[.B308])" office:value-type="currency" office:value="445.31" calcext:value-type="currency">
            <text:p>$445.31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office:value-type="date" office:date-value="2020-10-20" calcext:value-type="date">
            <text:p>10/20/20</text:p>
          </table:table-cell>
          <table:table-cell table:style-name="ce88" office:value-type="currency" office:value="-30" calcext:value-type="currency">
            <text:p>($30.00)</text:p>
          </table:table-cell>
          <table:table-cell table:style-name="ce91" office:value-type="string" calcext:value-type="string">
            <text:p>Ebay - Coin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09]&lt;=[.$G$1]); [.B309]; &quot;&quot;)" office:value-type="currency" office:value="-30" calcext:value-type="currency">
            <text:p>($30.00)</text:p>
          </table:table-cell>
          <table:table-cell table:style-name="ce88" table:formula="of:=([.H308]+[.B309])" office:value-type="currency" office:value="415.31" calcext:value-type="currency">
            <text:p>$415.31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office:value-type="date" office:date-value="2020-10-21" calcext:value-type="date">
            <text:p>10/21/20</text:p>
          </table:table-cell>
          <table:table-cell table:style-name="ce88" office:value-type="currency" office:value="-21.55" calcext:value-type="currency">
            <text:p>($21.55)</text:p>
          </table:table-cell>
          <table:table-cell table:style-name="ce91" office:value-type="string" calcext:value-type="string">
            <text:p>IOBit via PayPal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10]&lt;=[.$G$1]); [.B310]; &quot;&quot;)" office:value-type="currency" office:value="-21.55" calcext:value-type="currency">
            <text:p>($21.55)</text:p>
          </table:table-cell>
          <table:table-cell table:style-name="ce88" table:formula="of:=([.H309]+[.B310])" office:value-type="currency" office:value="393.76" calcext:value-type="currency">
            <text:p>$393.76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office:value-type="date" office:date-value="2020-10-24" calcext:value-type="date">
            <text:p>10/24/20</text:p>
          </table:table-cell>
          <table:table-cell table:style-name="ce88" office:value-type="currency" office:value="-8.81" calcext:value-type="currency">
            <text:p>($8.81)</text:p>
          </table:table-cell>
          <table:table-cell table:style-name="ce91" office:value-type="string" calcext:value-type="string">
            <text:p>Ebay - PayPal - Bibl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11]&lt;=[.$G$1]); [.B311]; &quot;&quot;)" office:value-type="currency" office:value="-8.81" calcext:value-type="currency">
            <text:p>($8.81)</text:p>
          </table:table-cell>
          <table:table-cell table:style-name="ce88" table:formula="of:=([.H310]+[.B311])" office:value-type="currency" office:value="384.95" calcext:value-type="currency">
            <text:p>$384.9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office:value-type="date" office:date-value="2020-10-21" calcext:value-type="date">
            <text:p>10/21/20</text:p>
          </table:table-cell>
          <table:table-cell table:style-name="ce88" office:value-type="currency" office:value="-29.5" calcext:value-type="currency">
            <text:p>($29.50)</text:p>
          </table:table-cell>
          <table:table-cell table:style-name="ce91" office:value-type="string" calcext:value-type="string">
            <text:p>Ebay - Coin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12]&lt;=[.$G$1]); [.B312]; &quot;&quot;)" office:value-type="currency" office:value="-29.5" calcext:value-type="currency">
            <text:p>($29.50)</text:p>
          </table:table-cell>
          <table:table-cell table:style-name="ce88" table:formula="of:=([.H311]+[.B312])" office:value-type="currency" office:value="355.45" calcext:value-type="currency">
            <text:p>$355.4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office:value-type="date" office:date-value="2020-10-22" calcext:value-type="date">
            <text:p>10/22/20</text:p>
          </table:table-cell>
          <table:table-cell table:style-name="ce88" office:value-type="currency" office:value="148" calcext:value-type="currency">
            <text:p>$148.00 </text:p>
          </table:table-cell>
          <table:table-cell table:style-name="ce91" office:value-type="string" calcext:value-type="string">
            <text:p>TWC Deposit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13]&lt;=[.$G$1]); [.B313]; &quot;&quot;)" office:value-type="currency" office:value="148" calcext:value-type="currency">
            <text:p>$148.00 </text:p>
          </table:table-cell>
          <table:table-cell table:style-name="ce88" table:formula="of:=([.H312]+[.B313])" office:value-type="currency" office:value="503.45" calcext:value-type="currency">
            <text:p>$503.4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13])" office:value-type="date" office:date-value="2020-10-22" calcext:value-type="date">
            <text:p>10/22/20</text:p>
          </table:table-cell>
          <table:table-cell table:style-name="ce88" office:value-type="currency" office:value="-148" calcext:value-type="currency">
            <text:p>($148.00)</text:p>
          </table:table-cell>
          <table:table-cell table:style-name="ce91" office:value-type="string" calcext:value-type="string">
            <text:p>Chk 368 - To Budget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14]&lt;=[.$G$1]); [.B314]; &quot;&quot;)" office:value-type="currency" office:value="-148" calcext:value-type="currency">
            <text:p>($148.00)</text:p>
          </table:table-cell>
          <table:table-cell table:style-name="ce88" table:formula="of:=([.H313]+[.B314])" office:value-type="currency" office:value="355.45" calcext:value-type="currency">
            <text:p>$355.4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office:value-type="date" office:date-value="2020-10-23" calcext:value-type="date">
            <text:p>10/23/20</text:p>
          </table:table-cell>
          <table:table-cell table:style-name="ce88" office:value-type="currency" office:value="-96.33" calcext:value-type="currency">
            <text:p>($96.33)</text:p>
          </table:table-cell>
          <table:table-cell table:style-name="ce91" office:value-type="string" calcext:value-type="string">
            <text:p>Ebay - PayPal - Tablet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15]&lt;=[.$G$1]); [.B315]; &quot;&quot;)" office:value-type="currency" office:value="-96.33" calcext:value-type="currency">
            <text:p>($96.33)</text:p>
          </table:table-cell>
          <table:table-cell table:style-name="ce88" table:formula="of:=([.H314]+[.B315])" office:value-type="currency" office:value="259.12" calcext:value-type="currency">
            <text:p>$259.12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15])" office:value-type="date" office:date-value="2020-10-23" calcext:value-type="date">
            <text:p>10/23/20</text:p>
          </table:table-cell>
          <table:table-cell table:style-name="ce88" office:value-type="currency" office:value="-5.4" calcext:value-type="currency">
            <text:p>($5.40)</text:p>
          </table:table-cell>
          <table:table-cell table:style-name="ce91" office:value-type="string" calcext:value-type="string">
            <text:p>Ebay - PayPal - Heat Sinks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16]&lt;=[.$G$1]); [.B316]; &quot;&quot;)" office:value-type="currency" office:value="-5.4" calcext:value-type="currency">
            <text:p>($5.40)</text:p>
          </table:table-cell>
          <table:table-cell table:style-name="ce88" table:formula="of:=([.H315]+[.B316])" office:value-type="currency" office:value="253.72" calcext:value-type="currency">
            <text:p>$253.72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office:value-type="date" office:date-value="2020-10-24" calcext:value-type="date">
            <text:p>10/24/20</text:p>
          </table:table-cell>
          <table:table-cell table:style-name="ce88" office:value-type="currency" office:value="-40.02" calcext:value-type="currency">
            <text:p>($40.02)</text:p>
          </table:table-cell>
          <table:table-cell table:style-name="ce93" office:value-type="string" calcext:value-type="string">
            <text:p>Walmart - TAH Christmas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17]&lt;=[.$G$1]); [.B317]; &quot;&quot;)" office:value-type="currency" office:value="-40.02" calcext:value-type="currency">
            <text:p>($40.02)</text:p>
          </table:table-cell>
          <table:table-cell table:style-name="ce88" table:formula="of:=([.H316]+[.B317])" office:value-type="currency" office:value="213.7" calcext:value-type="currency">
            <text:p>$213.70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17]+9)" office:value-type="date" office:date-value="2020-11-02" calcext:value-type="date">
            <text:p>11/2/20</text:p>
          </table:table-cell>
          <table:table-cell table:style-name="ce88" table:formula="of:=([.B289])" office:value-type="currency" office:value="-45" calcext:value-type="currency">
            <text:p>($45.00)</text:p>
          </table:table-cell>
          <table:table-cell table:style-name="ce92" table:formula="of:=([.C289])" office:value-type="string" office:string-value="Amazon" calcext:value-type="string">
            <text:p>Amazon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18]&lt;=[.$G$1]); [.B318]; &quot;&quot;)" office:value-type="currency" office:value="-45" calcext:value-type="currency">
            <text:p>($45.00)</text:p>
          </table:table-cell>
          <table:table-cell table:style-name="ce88" table:formula="of:=([.H317]+[.B318])" office:value-type="currency" office:value="168.7" calcext:value-type="currency">
            <text:p>$168.70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17]+13)" office:value-type="date" office:date-value="2020-11-06" calcext:value-type="date">
            <text:p>11/6/20</text:p>
          </table:table-cell>
          <table:table-cell table:style-name="ce88" office:value-type="currency" office:value="175" calcext:value-type="currency">
            <text:p>$175.00 </text:p>
          </table:table-cell>
          <table:table-cell table:style-name="ce92" table:formula="of:=([.C290])" office:value-type="string" office:string-value="Deposit - Budget Lemonade, Metro &amp; ATV" calcext:value-type="string">
            <text:p>Deposit - Budget Lemonade, Metro &amp; ATV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19]&lt;=[.$G$1]); [.B319]; &quot;&quot;)" office:value-type="currency" office:value="175" calcext:value-type="currency">
            <text:p>$175.00 </text:p>
          </table:table-cell>
          <table:table-cell table:style-name="ce88" table:formula="of:=([.H318]+[.B319])" office:value-type="currency" office:value="343.7" calcext:value-type="currency">
            <text:p>$343.70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17]+16)" office:value-type="date" office:date-value="2020-11-09" calcext:value-type="date">
            <text:p>11/9/20</text:p>
          </table:table-cell>
          <table:table-cell table:style-name="ce88" table:formula="of:=([.B291])" office:value-type="currency" office:value="-26.74" calcext:value-type="currency">
            <text:p>($26.74)</text:p>
          </table:table-cell>
          <table:table-cell table:style-name="ce92" table:formula="of:=([.C291])" office:value-type="string" office:string-value="Lemonade - Renters Insurance" calcext:value-type="string">
            <text:p>Lemonade - Renters Insuranc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20]&lt;=[.$G$1]); [.B320]; &quot;&quot;)" office:value-type="currency" office:value="-26.74" calcext:value-type="currency">
            <text:p>($26.74)</text:p>
          </table:table-cell>
          <table:table-cell table:style-name="ce88" table:formula="of:=([.H319]+[.B320])" office:value-type="currency" office:value="316.96" calcext:value-type="currency">
            <text:p>$316.96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17]+23)" office:value-type="date" office:date-value="2020-11-16" calcext:value-type="date">
            <text:p>11/16/20</text:p>
          </table:table-cell>
          <table:table-cell table:style-name="ce88" table:formula="of:=([.B292])" office:value-type="currency" office:value="-64.95" calcext:value-type="currency">
            <text:p>($64.95)</text:p>
          </table:table-cell>
          <table:table-cell table:style-name="ce92" table:formula="of:=([.C292])" office:value-type="string" office:string-value="ATT TV Now" calcext:value-type="string">
            <text:p>ATT TV Now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21]&lt;=[.$G$1]); [.B321]; &quot;&quot;)">
            <text:p/>
          </table:table-cell>
          <table:table-cell table:style-name="ce88" table:formula="of:=([.H320]+[.B321])" office:value-type="currency" office:value="252.01" calcext:value-type="currency">
            <text:p>$252.01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46]-1)" office:value-type="date" office:date-value="2020-11-30" calcext:value-type="date">
            <text:p>11/30/20</text:p>
          </table:table-cell>
          <table:table-cell table:style-name="ce88" table:formula="of:=([.B293])" office:value-type="currency" office:value="52.8" calcext:value-type="currency">
            <text:p>$52.80 </text:p>
          </table:table-cell>
          <table:table-cell table:style-name="ce92" table:formula="of:=([.C293])" office:value-type="string" office:string-value="Deposit - Pension" calcext:value-type="string">
            <text:p>Deposit - Pension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22]&lt;=[.$G$1]); [.B322]; &quot;&quot;)">
            <text:p/>
          </table:table-cell>
          <table:table-cell table:style-name="ce88" table:formula="of:=([.H321]+[.B322])" office:value-type="currency" office:value="304.81" calcext:value-type="currency">
            <text:p>$304.81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office:value-type="date" office:date-value="2020-10-24" calcext:value-type="date">
            <text:p>10/24/20</text:p>
          </table:table-cell>
          <table:table-cell table:style-name="ce88" office:value-type="currency" office:value="40.02" calcext:value-type="currency">
            <text:p>$40.02 </text:p>
          </table:table-cell>
          <table:table-cell table:style-name="ce91" office:value-type="string" calcext:value-type="string">
            <text:p>Zelle - for Walmart abov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23]&lt;=[.$G$1]); [.B323]; &quot;&quot;)" office:value-type="currency" office:value="40.02" calcext:value-type="currency">
            <text:p>$40.02 </text:p>
          </table:table-cell>
          <table:table-cell table:style-name="ce88" table:formula="of:=([.H322]+[.B323])" office:value-type="currency" office:value="344.83" calcext:value-type="currency">
            <text:p>$344.8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23])" office:value-type="date" office:date-value="2020-10-24" calcext:value-type="date">
            <text:p>10/24/20</text:p>
          </table:table-cell>
          <table:table-cell table:style-name="ce88" office:value-type="currency" office:value="-39.98" calcext:value-type="currency">
            <text:p>($39.98)</text:p>
          </table:table-cell>
          <table:table-cell table:style-name="ce91" office:value-type="string" calcext:value-type="string">
            <text:p>Mardel - PayPal - Mugs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24]&lt;=[.$G$1]); [.B324]; &quot;&quot;)" office:value-type="currency" office:value="-39.98" calcext:value-type="currency">
            <text:p>($39.98)</text:p>
          </table:table-cell>
          <table:table-cell table:style-name="ce88" table:formula="of:=([.H323]+[.B324])" office:value-type="currency" office:value="304.85" calcext:value-type="currency">
            <text:p>$304.8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24])" office:value-type="date" office:date-value="2020-10-24" calcext:value-type="date">
            <text:p>10/24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325]&lt;=[.$G$1]); [.B325]; &quot;&quot;)" office:value-type="currency" office:value="0" calcext:value-type="currency">
            <text:p>$0.00 </text:p>
          </table:table-cell>
          <table:table-cell table:style-name="ce88" table:formula="of:=([.H324]+[.B325])" office:value-type="currency" office:value="304.85" calcext:value-type="currency">
            <text:p>$304.8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25])" office:value-type="date" office:date-value="2020-10-24" calcext:value-type="date">
            <text:p>10/24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326]&lt;=[.$G$1]); [.B326]; &quot;&quot;)" office:value-type="currency" office:value="0" calcext:value-type="currency">
            <text:p>$0.00 </text:p>
          </table:table-cell>
          <table:table-cell table:style-name="ce88" table:formula="of:=([.H325]+[.B326])" office:value-type="currency" office:value="304.85" calcext:value-type="currency">
            <text:p>$304.8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26])" office:value-type="date" office:date-value="2020-10-24" calcext:value-type="date">
            <text:p>10/24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327]&lt;=[.$G$1]); [.B327]; &quot;&quot;)" office:value-type="currency" office:value="0" calcext:value-type="currency">
            <text:p>$0.00 </text:p>
          </table:table-cell>
          <table:table-cell table:style-name="ce88" table:formula="of:=([.H326]+[.B327])" office:value-type="currency" office:value="304.85" calcext:value-type="currency">
            <text:p>$304.8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27])" office:value-type="date" office:date-value="2020-10-24" calcext:value-type="date">
            <text:p>10/24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328]&lt;=[.$G$1]); [.B328]; &quot;&quot;)" office:value-type="currency" office:value="0" calcext:value-type="currency">
            <text:p>$0.00 </text:p>
          </table:table-cell>
          <table:table-cell table:style-name="ce88" table:formula="of:=([.H327]+[.B328])" office:value-type="currency" office:value="304.85" calcext:value-type="currency">
            <text:p>$304.8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28])" office:value-type="date" office:date-value="2020-10-24" calcext:value-type="date">
            <text:p>10/24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329]&lt;=[.$G$1]); [.B329]; &quot;&quot;)" office:value-type="currency" office:value="0" calcext:value-type="currency">
            <text:p>$0.00 </text:p>
          </table:table-cell>
          <table:table-cell table:style-name="ce88" table:formula="of:=([.H328]+[.B329])" office:value-type="currency" office:value="304.85" calcext:value-type="currency">
            <text:p>$304.8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29])" office:value-type="date" office:date-value="2020-10-24" calcext:value-type="date">
            <text:p>10/24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330]&lt;=[.$G$1]); [.B330]; &quot;&quot;)" office:value-type="currency" office:value="0" calcext:value-type="currency">
            <text:p>$0.00 </text:p>
          </table:table-cell>
          <table:table-cell table:style-name="ce88" table:formula="of:=([.H329]+[.B330])" office:value-type="currency" office:value="304.85" calcext:value-type="currency">
            <text:p>$304.8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30])" office:value-type="date" office:date-value="2020-10-24" calcext:value-type="date">
            <text:p>10/24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331]&lt;=[.$G$1]); [.B331]; &quot;&quot;)" office:value-type="currency" office:value="0" calcext:value-type="currency">
            <text:p>$0.00 </text:p>
          </table:table-cell>
          <table:table-cell table:style-name="ce88" table:formula="of:=([.H330]+[.B331])" office:value-type="currency" office:value="304.85" calcext:value-type="currency">
            <text:p>$304.8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31])" office:value-type="date" office:date-value="2020-10-24" calcext:value-type="date">
            <text:p>10/24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332]&lt;=[.$G$1]); [.B332]; &quot;&quot;)" office:value-type="currency" office:value="0" calcext:value-type="currency">
            <text:p>$0.00 </text:p>
          </table:table-cell>
          <table:table-cell table:style-name="ce88" table:formula="of:=([.H331]+[.B332])" office:value-type="currency" office:value="304.85" calcext:value-type="currency">
            <text:p>$304.8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32])" office:value-type="date" office:date-value="2020-10-24" calcext:value-type="date">
            <text:p>10/24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333]&lt;=[.$G$1]); [.B333]; &quot;&quot;)" office:value-type="currency" office:value="0" calcext:value-type="currency">
            <text:p>$0.00 </text:p>
          </table:table-cell>
          <table:table-cell table:style-name="ce88" table:formula="of:=([.H332]+[.B333])" office:value-type="currency" office:value="304.85" calcext:value-type="currency">
            <text:p>$304.8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33])" office:value-type="date" office:date-value="2020-10-24" calcext:value-type="date">
            <text:p>10/24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334]&lt;=[.$G$1]); [.B334]; &quot;&quot;)" office:value-type="currency" office:value="0" calcext:value-type="currency">
            <text:p>$0.00 </text:p>
          </table:table-cell>
          <table:table-cell table:style-name="ce88" table:formula="of:=([.H333]+[.B334])" office:value-type="currency" office:value="304.85" calcext:value-type="currency">
            <text:p>$304.8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34])" office:value-type="date" office:date-value="2020-10-24" calcext:value-type="date">
            <text:p>10/24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335]&lt;=[.$G$1]); [.B335]; &quot;&quot;)" office:value-type="currency" office:value="0" calcext:value-type="currency">
            <text:p>$0.00 </text:p>
          </table:table-cell>
          <table:table-cell table:style-name="ce88" table:formula="of:=([.H334]+[.B335])" office:value-type="currency" office:value="304.85" calcext:value-type="currency">
            <text:p>$304.8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35])" office:value-type="date" office:date-value="2020-10-24" calcext:value-type="date">
            <text:p>10/24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336]&lt;=[.$G$1]); [.B336]; &quot;&quot;)" office:value-type="currency" office:value="0" calcext:value-type="currency">
            <text:p>$0.00 </text:p>
          </table:table-cell>
          <table:table-cell table:style-name="ce88" table:formula="of:=([.H335]+[.B336])" office:value-type="currency" office:value="304.85" calcext:value-type="currency">
            <text:p>$304.8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36])" office:value-type="date" office:date-value="2020-10-24" calcext:value-type="date">
            <text:p>10/24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337]&lt;=[.$G$1]); [.B337]; &quot;&quot;)" office:value-type="currency" office:value="0" calcext:value-type="currency">
            <text:p>$0.00 </text:p>
          </table:table-cell>
          <table:table-cell table:style-name="ce88" table:formula="of:=([.H336]+[.B337])" office:value-type="currency" office:value="304.85" calcext:value-type="currency">
            <text:p>$304.8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37])" office:value-type="date" office:date-value="2020-10-24" calcext:value-type="date">
            <text:p>10/24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338]&lt;=[.$G$1]); [.B338]; &quot;&quot;)" office:value-type="currency" office:value="0" calcext:value-type="currency">
            <text:p>$0.00 </text:p>
          </table:table-cell>
          <table:table-cell table:style-name="ce88" table:formula="of:=([.H337]+[.B338])" office:value-type="currency" office:value="304.85" calcext:value-type="currency">
            <text:p>$304.8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38])" office:value-type="date" office:date-value="2020-10-24" calcext:value-type="date">
            <text:p>10/24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339]&lt;=[.$G$1]); [.B339]; &quot;&quot;)" office:value-type="currency" office:value="0" calcext:value-type="currency">
            <text:p>$0.00 </text:p>
          </table:table-cell>
          <table:table-cell table:style-name="ce88" table:formula="of:=([.H338]+[.B339])" office:value-type="currency" office:value="304.85" calcext:value-type="currency">
            <text:p>$304.8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39])" office:value-type="date" office:date-value="2020-10-24" calcext:value-type="date">
            <text:p>10/24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340]&lt;=[.$G$1]); [.B340]; &quot;&quot;)" office:value-type="currency" office:value="0" calcext:value-type="currency">
            <text:p>$0.00 </text:p>
          </table:table-cell>
          <table:table-cell table:style-name="ce88" table:formula="of:=([.H339]+[.B340])" office:value-type="currency" office:value="304.85" calcext:value-type="currency">
            <text:p>$304.8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40])" office:value-type="date" office:date-value="2020-10-24" calcext:value-type="date">
            <text:p>10/24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341]&lt;=[.$G$1]); [.B341]; &quot;&quot;)" office:value-type="currency" office:value="0" calcext:value-type="currency">
            <text:p>$0.00 </text:p>
          </table:table-cell>
          <table:table-cell table:style-name="ce88" table:formula="of:=([.H340]+[.B341])" office:value-type="currency" office:value="304.85" calcext:value-type="currency">
            <text:p>$304.8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41])" office:value-type="date" office:date-value="2020-10-24" calcext:value-type="date">
            <text:p>10/24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342]&lt;=[.$G$1]); [.B342]; &quot;&quot;)" office:value-type="currency" office:value="0" calcext:value-type="currency">
            <text:p>$0.00 </text:p>
          </table:table-cell>
          <table:table-cell table:style-name="ce88" table:formula="of:=([.H341]+[.B342])" office:value-type="currency" office:value="304.85" calcext:value-type="currency">
            <text:p>$304.8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42])" office:value-type="date" office:date-value="2020-10-24" calcext:value-type="date">
            <text:p>10/24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343]&lt;=[.$G$1]); [.B343]; &quot;&quot;)" office:value-type="currency" office:value="0" calcext:value-type="currency">
            <text:p>$0.00 </text:p>
          </table:table-cell>
          <table:table-cell table:style-name="ce88" table:formula="of:=([.H342]+[.B343])" office:value-type="currency" office:value="304.85" calcext:value-type="currency">
            <text:p>$304.8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43])" office:value-type="date" office:date-value="2020-10-24" calcext:value-type="date">
            <text:p>10/24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344]&lt;=[.$G$1]); [.B344]; &quot;&quot;)" office:value-type="currency" office:value="0" calcext:value-type="currency">
            <text:p>$0.00 </text:p>
          </table:table-cell>
          <table:table-cell table:style-name="ce88" table:formula="of:=([.H343]+[.B344])" office:value-type="currency" office:value="304.85" calcext:value-type="currency">
            <text:p>$304.8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44])" office:value-type="date" office:date-value="2020-10-24" calcext:value-type="date">
            <text:p>10/24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345]&lt;=[.$G$1]); [.B345]; &quot;&quot;)" office:value-type="currency" office:value="0" calcext:value-type="currency">
            <text:p>$0.00 </text:p>
          </table:table-cell>
          <table:table-cell table:style-name="ce88" table:formula="of:=([.H344]+[.B345])" office:value-type="currency" office:value="304.85" calcext:value-type="currency">
            <text:p>$304.85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office:value-type="date" office:date-value="2020-12-01" calcext:value-type="date">
            <text:p>12/1/20</text:p>
          </table:table-cell>
          <table:table-cell table:style-name="ce88" table:formula="of:=([.B317])" office:value-type="currency" office:value="-40.02" calcext:value-type="currency">
            <text:p>($40.02)</text:p>
          </table:table-cell>
          <table:table-cell table:style-name="ce93" table:formula="of:=([.C317])" office:value-type="string" office:string-value="Walmart - TAH Christmas" calcext:value-type="string">
            <text:p>Walmart - TAH Christmas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46]&lt;=[.$G$1]); [.B346]; &quot;&quot;)">
            <text:p/>
          </table:table-cell>
          <table:table-cell table:style-name="ce88" table:formula="of:=([.H345]+[.B346])" office:value-type="currency" office:value="264.83" calcext:value-type="currency">
            <text:p>$264.8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46]+9)" office:value-type="date" office:date-value="2020-12-10" calcext:value-type="date">
            <text:p>12/10/20</text:p>
          </table:table-cell>
          <table:table-cell table:style-name="ce88" table:formula="of:=([.B318])" office:value-type="currency" office:value="-45" calcext:value-type="currency">
            <text:p>($45.00)</text:p>
          </table:table-cell>
          <table:table-cell table:style-name="ce92" table:formula="of:=([.C318])" office:value-type="string" office:string-value="Amazon" calcext:value-type="string">
            <text:p>Amazon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47]&lt;=[.$G$1]); [.B347]; &quot;&quot;)">
            <text:p/>
          </table:table-cell>
          <table:table-cell table:style-name="ce88" table:formula="of:=([.H346]+[.B347])" office:value-type="currency" office:value="219.83" calcext:value-type="currency">
            <text:p>$219.8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46]+13)" office:value-type="date" office:date-value="2020-12-14" calcext:value-type="date">
            <text:p>12/14/20</text:p>
          </table:table-cell>
          <table:table-cell table:style-name="ce88" office:value-type="currency" office:value="175" calcext:value-type="currency">
            <text:p>$175.00 </text:p>
          </table:table-cell>
          <table:table-cell table:style-name="ce92" table:formula="of:=([.C319])" office:value-type="string" office:string-value="Deposit - Budget Lemonade, Metro &amp; ATV" calcext:value-type="string">
            <text:p>Deposit - Budget Lemonade, Metro &amp; ATV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48]&lt;=[.$G$1]); [.B348]; &quot;&quot;)">
            <text:p/>
          </table:table-cell>
          <table:table-cell table:style-name="ce88" table:formula="of:=([.H347]+[.B348])" office:value-type="currency" office:value="394.83" calcext:value-type="currency">
            <text:p>$394.83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46]+16)" office:value-type="date" office:date-value="2020-12-17" calcext:value-type="date">
            <text:p>12/17/20</text:p>
          </table:table-cell>
          <table:table-cell table:style-name="ce88" table:formula="of:=([.B320])" office:value-type="currency" office:value="-26.74" calcext:value-type="currency">
            <text:p>($26.74)</text:p>
          </table:table-cell>
          <table:table-cell table:style-name="ce92" table:formula="of:=([.C320])" office:value-type="string" office:string-value="Lemonade - Renters Insurance" calcext:value-type="string">
            <text:p>Lemonade - Renters Insurance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49]&lt;=[.$G$1]); [.B349]; &quot;&quot;)">
            <text:p/>
          </table:table-cell>
          <table:table-cell table:style-name="ce88" table:formula="of:=([.H348]+[.B349])" office:value-type="currency" office:value="368.09" calcext:value-type="currency">
            <text:p>$368.09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46]+23)" office:value-type="date" office:date-value="2020-12-24" calcext:value-type="date">
            <text:p>12/24/20</text:p>
          </table:table-cell>
          <table:table-cell table:style-name="ce88" table:formula="of:=([.B321])" office:value-type="currency" office:value="-64.95" calcext:value-type="currency">
            <text:p>($64.95)</text:p>
          </table:table-cell>
          <table:table-cell table:style-name="ce92" table:formula="of:=([.C321])" office:value-type="string" office:string-value="ATT TV Now" calcext:value-type="string">
            <text:p>ATT TV Now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50]&lt;=[.$G$1]); [.B350]; &quot;&quot;)">
            <text:p/>
          </table:table-cell>
          <table:table-cell table:style-name="ce88" table:formula="of:=([.H349]+[.B350])" office:value-type="currency" office:value="303.14" calcext:value-type="currency">
            <text:p>$303.1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office:value-type="date" office:date-value="2020-12-31" calcext:value-type="date">
            <text:p>12/31/20</text:p>
          </table:table-cell>
          <table:table-cell table:style-name="ce88" table:formula="of:=([.B322])" office:value-type="currency" office:value="52.8" calcext:value-type="currency">
            <text:p>$52.80 </text:p>
          </table:table-cell>
          <table:table-cell table:style-name="ce92" table:formula="of:=([.C322])" office:value-type="string" office:string-value="Deposit - Pension" calcext:value-type="string">
            <text:p>Deposit - Pension</text:p>
          </table:table-cell>
          <table:table-cell table:style-name="ce11"/>
          <table:table-cell table:style-name="ce63"/>
          <table:table-cell table:style-name="ce11"/>
          <table:table-cell table:style-name="ce102" table:formula="of:=IF(([.A351]&lt;=[.$G$1]); [.B351]; &quot;&quot;)">
            <text:p/>
          </table:table-cell>
          <table:table-cell table:style-name="ce88" table:formula="of:=([.H350]+[.B351])" office:value-type="currency" office:value="355.94" calcext:value-type="currency">
            <text:p>$355.9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51])" office:value-type="date" office:date-value="2020-12-31" calcext:value-type="date">
            <text:p>12/31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352]&lt;=[.$G$1]); [.B352]; &quot;&quot;)">
            <text:p/>
          </table:table-cell>
          <table:table-cell table:style-name="ce88" table:formula="of:=([.H351]+[.B352])" office:value-type="currency" office:value="355.94" calcext:value-type="currency">
            <text:p>$355.9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52])" office:value-type="date" office:date-value="2020-12-31" calcext:value-type="date">
            <text:p>12/31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353]&lt;=[.$G$1]); [.B353]; &quot;&quot;)">
            <text:p/>
          </table:table-cell>
          <table:table-cell table:style-name="ce88" table:formula="of:=([.H352]+[.B353])" office:value-type="currency" office:value="355.94" calcext:value-type="currency">
            <text:p>$355.9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53])" office:value-type="date" office:date-value="2020-12-31" calcext:value-type="date">
            <text:p>12/31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354]&lt;=[.$G$1]); [.B354]; &quot;&quot;)">
            <text:p/>
          </table:table-cell>
          <table:table-cell table:style-name="ce88" table:formula="of:=([.H353]+[.B354])" office:value-type="currency" office:value="355.94" calcext:value-type="currency">
            <text:p>$355.9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54])" office:value-type="date" office:date-value="2020-12-31" calcext:value-type="date">
            <text:p>12/31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355]&lt;=[.$G$1]); [.B355]; &quot;&quot;)">
            <text:p/>
          </table:table-cell>
          <table:table-cell table:style-name="ce88" table:formula="of:=([.H354]+[.B355])" office:value-type="currency" office:value="355.94" calcext:value-type="currency">
            <text:p>$355.9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55])" office:value-type="date" office:date-value="2020-12-31" calcext:value-type="date">
            <text:p>12/31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356]&lt;=[.$G$1]); [.B356]; &quot;&quot;)">
            <text:p/>
          </table:table-cell>
          <table:table-cell table:style-name="ce88" table:formula="of:=([.H355]+[.B356])" office:value-type="currency" office:value="355.94" calcext:value-type="currency">
            <text:p>$355.9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56])" office:value-type="date" office:date-value="2020-12-31" calcext:value-type="date">
            <text:p>12/31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357]&lt;=[.$G$1]); [.B357]; &quot;&quot;)">
            <text:p/>
          </table:table-cell>
          <table:table-cell table:style-name="ce88" table:formula="of:=([.H356]+[.B357])" office:value-type="currency" office:value="355.94" calcext:value-type="currency">
            <text:p>$355.9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57])" office:value-type="date" office:date-value="2020-12-31" calcext:value-type="date">
            <text:p>12/31/20</text:p>
          </table:table-cell>
          <table:table-cell table:style-name="ce88"/>
          <table:table-cell table:style-name="ce92"/>
          <table:table-cell table:style-name="ce11"/>
          <table:table-cell table:style-name="ce63"/>
          <table:table-cell table:style-name="ce11"/>
          <table:table-cell table:style-name="ce102" table:formula="of:=IF(([.A358]&lt;=[.$G$1]); [.B358]; &quot;&quot;)">
            <text:p/>
          </table:table-cell>
          <table:table-cell table:style-name="ce88" table:formula="of:=([.H357]+[.B358])" office:value-type="currency" office:value="355.94" calcext:value-type="currency">
            <text:p>$355.9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58])" office:value-type="date" office:date-value="2020-12-31" calcext:value-type="date">
            <text:p>12/31/20</text:p>
          </table:table-cell>
          <table:table-cell table:style-name="ce88"/>
          <table:table-cell table:style-name="ce92"/>
          <table:table-cell table:style-name="ce11" table:number-columns-repeated="3"/>
          <table:table-cell table:style-name="ce102" table:formula="of:=IF(([.A359]&lt;=[.$G$1]); [.B359]; &quot;&quot;)">
            <text:p/>
          </table:table-cell>
          <table:table-cell table:style-name="ce88" table:formula="of:=([.H358]+[.B359])" office:value-type="currency" office:value="355.94" calcext:value-type="currency">
            <text:p>$355.9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59])" office:value-type="date" office:date-value="2020-12-31" calcext:value-type="date">
            <text:p>12/31/20</text:p>
          </table:table-cell>
          <table:table-cell table:style-name="ce88"/>
          <table:table-cell table:style-name="ce92"/>
          <table:table-cell table:style-name="ce11" table:number-columns-repeated="3"/>
          <table:table-cell table:style-name="ce102" table:formula="of:=IF(([.A360]&lt;=[.$G$1]); [.B360]; &quot;&quot;)">
            <text:p/>
          </table:table-cell>
          <table:table-cell table:style-name="ce88" table:formula="of:=([.H359]+[.B360])" office:value-type="currency" office:value="355.94" calcext:value-type="currency">
            <text:p>$355.9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60])" office:value-type="date" office:date-value="2020-12-31" calcext:value-type="date">
            <text:p>12/31/20</text:p>
          </table:table-cell>
          <table:table-cell table:style-name="ce88"/>
          <table:table-cell table:style-name="ce92"/>
          <table:table-cell table:style-name="ce11" table:number-columns-repeated="3"/>
          <table:table-cell table:style-name="ce102" table:formula="of:=IF(([.A361]&lt;=[.$G$1]); [.B361]; &quot;&quot;)">
            <text:p/>
          </table:table-cell>
          <table:table-cell table:style-name="ce88" table:formula="of:=([.H360]+[.B361])" office:value-type="currency" office:value="355.94" calcext:value-type="currency">
            <text:p>$355.9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61])" office:value-type="date" office:date-value="2020-12-31" calcext:value-type="date">
            <text:p>12/31/20</text:p>
          </table:table-cell>
          <table:table-cell table:style-name="ce88"/>
          <table:table-cell table:style-name="ce92"/>
          <table:table-cell table:style-name="ce11" table:number-columns-repeated="3"/>
          <table:table-cell table:style-name="ce102" table:formula="of:=IF(([.A362]&lt;=[.$G$1]); [.B362]; &quot;&quot;)">
            <text:p/>
          </table:table-cell>
          <table:table-cell table:style-name="ce88" table:formula="of:=([.H361]+[.B362])" office:value-type="currency" office:value="355.94" calcext:value-type="currency">
            <text:p>$355.9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62])" office:value-type="date" office:date-value="2020-12-31" calcext:value-type="date">
            <text:p>12/31/20</text:p>
          </table:table-cell>
          <table:table-cell table:style-name="ce88"/>
          <table:table-cell table:style-name="ce92"/>
          <table:table-cell table:style-name="ce11" table:number-columns-repeated="3"/>
          <table:table-cell table:style-name="ce102" table:formula="of:=IF(([.A363]&lt;=[.$G$1]); [.B363]; &quot;&quot;)">
            <text:p/>
          </table:table-cell>
          <table:table-cell table:style-name="ce88" table:formula="of:=([.H362]+[.B363])" office:value-type="currency" office:value="355.94" calcext:value-type="currency">
            <text:p>$355.9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63])" office:value-type="date" office:date-value="2020-12-31" calcext:value-type="date">
            <text:p>12/31/20</text:p>
          </table:table-cell>
          <table:table-cell table:style-name="ce88"/>
          <table:table-cell table:style-name="ce92"/>
          <table:table-cell table:style-name="ce11" table:number-columns-repeated="3"/>
          <table:table-cell table:style-name="ce102" table:formula="of:=IF(([.A364]&lt;=[.$G$1]); [.B364]; &quot;&quot;)">
            <text:p/>
          </table:table-cell>
          <table:table-cell table:style-name="ce88" table:formula="of:=([.H363]+[.B364])" office:value-type="currency" office:value="355.94" calcext:value-type="currency">
            <text:p>$355.9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64])" office:value-type="date" office:date-value="2020-12-31" calcext:value-type="date">
            <text:p>12/31/20</text:p>
          </table:table-cell>
          <table:table-cell table:style-name="ce88"/>
          <table:table-cell table:style-name="ce92"/>
          <table:table-cell table:style-name="ce11" table:number-columns-repeated="3"/>
          <table:table-cell table:style-name="ce102" table:formula="of:=IF(([.A365]&lt;=[.$G$1]); [.B365]; &quot;&quot;)">
            <text:p/>
          </table:table-cell>
          <table:table-cell table:style-name="ce88" table:formula="of:=([.H364]+[.B365])" office:value-type="currency" office:value="355.94" calcext:value-type="currency">
            <text:p>$355.9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65])" office:value-type="date" office:date-value="2020-12-31" calcext:value-type="date">
            <text:p>12/31/20</text:p>
          </table:table-cell>
          <table:table-cell table:style-name="ce88"/>
          <table:table-cell table:style-name="ce92"/>
          <table:table-cell table:style-name="ce11" table:number-columns-repeated="3"/>
          <table:table-cell table:style-name="ce102" table:formula="of:=IF(([.A366]&lt;=[.$G$1]); [.B366]; &quot;&quot;)">
            <text:p/>
          </table:table-cell>
          <table:table-cell table:style-name="ce88" table:formula="of:=([.H365]+[.B366])" office:value-type="currency" office:value="355.94" calcext:value-type="currency">
            <text:p>$355.9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66])" office:value-type="date" office:date-value="2020-12-31" calcext:value-type="date">
            <text:p>12/31/20</text:p>
          </table:table-cell>
          <table:table-cell table:style-name="ce88"/>
          <table:table-cell table:style-name="ce92"/>
          <table:table-cell table:style-name="ce11" table:number-columns-repeated="3"/>
          <table:table-cell table:style-name="ce102" table:formula="of:=IF(([.A367]&lt;=[.$G$1]); [.B367]; &quot;&quot;)">
            <text:p/>
          </table:table-cell>
          <table:table-cell table:style-name="ce88" table:formula="of:=([.H366]+[.B367])" office:value-type="currency" office:value="355.94" calcext:value-type="currency">
            <text:p>$355.9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67])" office:value-type="date" office:date-value="2020-12-31" calcext:value-type="date">
            <text:p>12/31/20</text:p>
          </table:table-cell>
          <table:table-cell table:style-name="ce88"/>
          <table:table-cell table:style-name="ce92"/>
          <table:table-cell table:style-name="ce11" table:number-columns-repeated="3"/>
          <table:table-cell table:style-name="ce102" table:formula="of:=IF(([.A368]&lt;=[.$G$1]); [.B368]; &quot;&quot;)">
            <text:p/>
          </table:table-cell>
          <table:table-cell table:style-name="ce88" table:formula="of:=([.H367]+[.B368])" office:value-type="currency" office:value="355.94" calcext:value-type="currency">
            <text:p>$355.9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68])" office:value-type="date" office:date-value="2020-12-31" calcext:value-type="date">
            <text:p>12/31/20</text:p>
          </table:table-cell>
          <table:table-cell table:style-name="ce88"/>
          <table:table-cell table:style-name="ce92"/>
          <table:table-cell table:style-name="ce63" table:number-columns-repeated="3"/>
          <table:table-cell table:style-name="ce102" table:formula="of:=IF(([.A369]&lt;=[.$G$1]); [.B369]; &quot;&quot;)">
            <text:p/>
          </table:table-cell>
          <table:table-cell table:style-name="ce88" table:formula="of:=([.H368]+[.B369])" office:value-type="currency" office:value="355.94" calcext:value-type="currency">
            <text:p>$355.9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69])" office:value-type="date" office:date-value="2020-12-31" calcext:value-type="date">
            <text:p>12/31/20</text:p>
          </table:table-cell>
          <table:table-cell table:style-name="ce88"/>
          <table:table-cell table:style-name="ce92"/>
          <table:table-cell table:style-name="ce63" table:number-columns-repeated="3"/>
          <table:table-cell table:style-name="ce102" table:formula="of:=IF(([.A370]&lt;=[.$G$1]); [.B370]; &quot;&quot;)">
            <text:p/>
          </table:table-cell>
          <table:table-cell table:style-name="ce88" table:formula="of:=([.H369]+[.B370])" office:value-type="currency" office:value="355.94" calcext:value-type="currency">
            <text:p>$355.9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70])" office:value-type="date" office:date-value="2020-12-31" calcext:value-type="date">
            <text:p>12/31/20</text:p>
          </table:table-cell>
          <table:table-cell table:style-name="ce88"/>
          <table:table-cell table:style-name="ce92"/>
          <table:table-cell table:style-name="ce63" table:number-columns-repeated="3"/>
          <table:table-cell table:style-name="ce102" table:formula="of:=IF(([.A371]&lt;=[.$G$1]); [.B371]; &quot;&quot;)">
            <text:p/>
          </table:table-cell>
          <table:table-cell table:style-name="ce88" table:formula="of:=([.H370]+[.B371])" office:value-type="currency" office:value="355.94" calcext:value-type="currency">
            <text:p>$355.9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71])" office:value-type="date" office:date-value="2020-12-31" calcext:value-type="date">
            <text:p>12/31/20</text:p>
          </table:table-cell>
          <table:table-cell table:style-name="ce88"/>
          <table:table-cell table:style-name="ce92"/>
          <table:table-cell table:style-name="ce63" table:number-columns-repeated="3"/>
          <table:table-cell table:style-name="ce102" table:formula="of:=IF(([.A372]&lt;=[.$G$1]); [.B372]; &quot;&quot;)">
            <text:p/>
          </table:table-cell>
          <table:table-cell table:style-name="ce88" table:formula="of:=([.H371]+[.B372])" office:value-type="currency" office:value="355.94" calcext:value-type="currency">
            <text:p>$355.9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72])" office:value-type="date" office:date-value="2020-12-31" calcext:value-type="date">
            <text:p>12/31/20</text:p>
          </table:table-cell>
          <table:table-cell table:style-name="ce88"/>
          <table:table-cell table:style-name="ce92"/>
          <table:table-cell table:style-name="ce63" table:number-columns-repeated="3"/>
          <table:table-cell table:style-name="ce102" table:formula="of:=IF(([.A373]&lt;=[.$G$1]); [.B373]; &quot;&quot;)">
            <text:p/>
          </table:table-cell>
          <table:table-cell table:style-name="ce88" table:formula="of:=([.H372]+[.B373])" office:value-type="currency" office:value="355.94" calcext:value-type="currency">
            <text:p>$355.9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 table:formula="of:=([.A373])" office:value-type="date" office:date-value="2020-12-31" calcext:value-type="date">
            <text:p>12/31/20</text:p>
          </table:table-cell>
          <table:table-cell table:style-name="ce88"/>
          <table:table-cell table:style-name="ce92"/>
          <table:table-cell table:style-name="ce63" table:number-columns-repeated="3"/>
          <table:table-cell table:style-name="ce102" table:formula="of:=IF(([.A374]&lt;=[.$G$1]); [.B374]; &quot;&quot;)">
            <text:p/>
          </table:table-cell>
          <table:table-cell table:style-name="ce88" table:formula="of:=([.H373]+[.B374])" office:value-type="currency" office:value="355.94" calcext:value-type="currency">
            <text:p>$355.94 </text:p>
          </table:table-cell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90"/>
          <table:table-cell table:style-name="ce63" table:number-columns-repeated="4"/>
          <table:table-cell table:style-name="ce102" table:formula="of:=IF(([.A375]&lt;=[.$G$1]); [.B375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90"/>
          <table:table-cell table:style-name="ce63" table:number-columns-repeated="4"/>
          <table:table-cell table:style-name="ce102" table:formula="of:=IF(([.A376]&lt;=[.$G$1]); [.B376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90"/>
          <table:table-cell table:style-name="ce63" table:number-columns-repeated="4"/>
          <table:table-cell table:style-name="ce102" table:formula="of:=IF(([.A377]&lt;=[.$G$1]); [.B377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90"/>
          <table:table-cell table:style-name="ce63" table:number-columns-repeated="4"/>
          <table:table-cell table:style-name="ce102" table:formula="of:=IF(([.A378]&lt;=[.$G$1]); [.B378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379]&lt;=[.$G$1]); [.B379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380]&lt;=[.$G$1]); [.B380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381]&lt;=[.$G$1]); [.B381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382]&lt;=[.$G$1]); [.B382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383]&lt;=[.$G$1]); [.B383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384]&lt;=[.$G$1]); [.B384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385]&lt;=[.$G$1]); [.B385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386]&lt;=[.$G$1]); [.B386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387]&lt;=[.$G$1]); [.B387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388]&lt;=[.$G$1]); [.B388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389]&lt;=[.$G$1]); [.B389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390]&lt;=[.$G$1]); [.B390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391]&lt;=[.$G$1]); [.B391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392]&lt;=[.$G$1]); [.B392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393]&lt;=[.$G$1]); [.B393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394]&lt;=[.$G$1]); [.B394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395]&lt;=[.$G$1]); [.B395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396]&lt;=[.$G$1]); [.B396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397]&lt;=[.$G$1]); [.B397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398]&lt;=[.$G$1]); [.B398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399]&lt;=[.$G$1]); [.B399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00]&lt;=[.$G$1]); [.B400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01]&lt;=[.$G$1]); [.B401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02]&lt;=[.$G$1]); [.B402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03]&lt;=[.$G$1]); [.B403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04]&lt;=[.$G$1]); [.B404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05]&lt;=[.$G$1]); [.B405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 table:number-columns-repeated="2"/>
          <table:table-cell table:style-name="ce11" table:number-columns-repeated="2"/>
          <table:table-cell table:style-name="ce102" table:formula="of:=IF(([.A406]&lt;=[.$G$1]); [.B406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07]&lt;=[.$G$1]); [.B407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08]&lt;=[.$G$1]); [.B408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09]&lt;=[.$G$1]); [.B409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10]&lt;=[.$G$1]); [.B410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11]&lt;=[.$G$1]); [.B411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/>
          <table:table-cell table:style-name="ce99" table:number-columns-repeated="2"/>
          <table:table-cell table:style-name="ce102" table:formula="of:=IF(([.A412]&lt;=[.$G$1]); [.B412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/>
          <table:table-cell table:style-name="ce99" table:number-columns-repeated="2"/>
          <table:table-cell table:style-name="ce102" table:formula="of:=IF(([.A413]&lt;=[.$G$1]); [.B413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/>
          <table:table-cell table:style-name="ce99" table:number-columns-repeated="2"/>
          <table:table-cell table:style-name="ce102" table:formula="of:=IF(([.A414]&lt;=[.$G$1]); [.B414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/>
          <table:table-cell table:style-name="ce99" table:number-columns-repeated="2"/>
          <table:table-cell table:style-name="ce102" table:formula="of:=IF(([.A415]&lt;=[.$G$1]); [.B415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/>
          <table:table-cell table:style-name="ce99" table:number-columns-repeated="2"/>
          <table:table-cell table:style-name="ce102" table:formula="of:=IF(([.A416]&lt;=[.$G$1]); [.B416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17]&lt;=[.$G$1]); [.B417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18]&lt;=[.$G$1]); [.B418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19]&lt;=[.$G$1]); [.B419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20]&lt;=[.$G$1]); [.B420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21]&lt;=[.$G$1]); [.B421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22]&lt;=[.$G$1]); [.B422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23]&lt;=[.$G$1]); [.B423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24]&lt;=[.$G$1]); [.B424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25]&lt;=[.$G$1]); [.B425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26]&lt;=[.$G$1]); [.B426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27]&lt;=[.$G$1]); [.B427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28]&lt;=[.$G$1]); [.B428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29]&lt;=[.$G$1]); [.B429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30]&lt;=[.$G$1]); [.B430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31]&lt;=[.$G$1]); [.B431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32]&lt;=[.$G$1]); [.B432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33]&lt;=[.$G$1]); [.B433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34]&lt;=[.$G$1]); [.B434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99" table:number-columns-repeated="3"/>
          <table:table-cell table:style-name="ce102" table:formula="of:=IF(([.A435]&lt;=[.$G$1]); [.B435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99" table:number-columns-repeated="3"/>
          <table:table-cell table:style-name="ce102" table:formula="of:=IF(([.A436]&lt;=[.$G$1]); [.B436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99" table:number-columns-repeated="3"/>
          <table:table-cell table:style-name="ce102" table:formula="of:=IF(([.A437]&lt;=[.$G$1]); [.B437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99" table:number-columns-repeated="3"/>
          <table:table-cell table:style-name="ce102" table:formula="of:=IF(([.A438]&lt;=[.$G$1]); [.B438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99" table:number-columns-repeated="3"/>
          <table:table-cell table:style-name="ce102" table:formula="of:=IF(([.A439]&lt;=[.$G$1]); [.B439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99" table:number-columns-repeated="3"/>
          <table:table-cell table:style-name="ce102" table:formula="of:=IF(([.A440]&lt;=[.$G$1]); [.B440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99" table:number-columns-repeated="3"/>
          <table:table-cell table:style-name="ce102" table:formula="of:=IF(([.A441]&lt;=[.$G$1]); [.B441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99" table:number-columns-repeated="3"/>
          <table:table-cell table:style-name="ce102" table:formula="of:=IF(([.A442]&lt;=[.$G$1]); [.B442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99" table:number-columns-repeated="3"/>
          <table:table-cell table:style-name="ce102" table:formula="of:=IF(([.A443]&lt;=[.$G$1]); [.B443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99" table:number-columns-repeated="3"/>
          <table:table-cell table:style-name="ce102" table:formula="of:=IF(([.A444]&lt;=[.$G$1]); [.B444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99" table:number-columns-repeated="3"/>
          <table:table-cell table:style-name="ce102" table:formula="of:=IF(([.A445]&lt;=[.$G$1]); [.B445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99" table:number-columns-repeated="3"/>
          <table:table-cell table:style-name="ce102" table:formula="of:=IF(([.A446]&lt;=[.$G$1]); [.B446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99" table:number-columns-repeated="3"/>
          <table:table-cell table:style-name="ce102" table:formula="of:=IF(([.A447]&lt;=[.$G$1]); [.B447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99" table:number-columns-repeated="3"/>
          <table:table-cell table:style-name="ce102" table:formula="of:=IF(([.A448]&lt;=[.$G$1]); [.B448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99" table:number-columns-repeated="3"/>
          <table:table-cell table:style-name="ce102" table:formula="of:=IF(([.A449]&lt;=[.$G$1]); [.B449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99" table:number-columns-repeated="3"/>
          <table:table-cell table:style-name="ce102" table:formula="of:=IF(([.A450]&lt;=[.$G$1]); [.B450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99" table:number-columns-repeated="3"/>
          <table:table-cell table:style-name="ce102" table:formula="of:=IF(([.A451]&lt;=[.$G$1]); [.B451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99" table:number-columns-repeated="3"/>
          <table:table-cell table:style-name="ce102" table:formula="of:=IF(([.A452]&lt;=[.$G$1]); [.B452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99" table:number-columns-repeated="3"/>
          <table:table-cell table:style-name="ce102" table:formula="of:=IF(([.A453]&lt;=[.$G$1]); [.B453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54]&lt;=[.$G$1]); [.B454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55]&lt;=[.$G$1]); [.B455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56]&lt;=[.$G$1]); [.B456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57]&lt;=[.$G$1]); [.B457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58]&lt;=[.$G$1]); [.B458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59]&lt;=[.$G$1]); [.B459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60]&lt;=[.$G$1]); [.B460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61]&lt;=[.$G$1]); [.B461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99" table:number-columns-repeated="3"/>
          <table:table-cell table:style-name="ce102" table:formula="of:=IF(([.A462]&lt;=[.$G$1]); [.B462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99" table:number-columns-repeated="3"/>
          <table:table-cell table:style-name="ce102" table:formula="of:=IF(([.A463]&lt;=[.$G$1]); [.B463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99" table:number-columns-repeated="3"/>
          <table:table-cell table:style-name="ce102" table:formula="of:=IF(([.A464]&lt;=[.$G$1]); [.B464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99" table:number-columns-repeated="3"/>
          <table:table-cell table:style-name="ce102" table:formula="of:=IF(([.A465]&lt;=[.$G$1]); [.B465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99" table:number-columns-repeated="3"/>
          <table:table-cell table:style-name="ce102" table:formula="of:=IF(([.A466]&lt;=[.$G$1]); [.B466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99" table:number-columns-repeated="3"/>
          <table:table-cell table:style-name="ce102" table:formula="of:=IF(([.A467]&lt;=[.$G$1]); [.B467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99" table:number-columns-repeated="3"/>
          <table:table-cell table:style-name="ce102" table:formula="of:=IF(([.A468]&lt;=[.$G$1]); [.B468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99" table:number-columns-repeated="3"/>
          <table:table-cell table:style-name="ce102" table:formula="of:=IF(([.A469]&lt;=[.$G$1]); [.B469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99" table:number-columns-repeated="3"/>
          <table:table-cell table:style-name="ce102" table:formula="of:=IF(([.A470]&lt;=[.$G$1]); [.B470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99" table:number-columns-repeated="3"/>
          <table:table-cell table:style-name="ce102" table:formula="of:=IF(([.A471]&lt;=[.$G$1]); [.B471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99" table:number-columns-repeated="3"/>
          <table:table-cell table:style-name="ce102" table:formula="of:=IF(([.A472]&lt;=[.$G$1]); [.B472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99" table:number-columns-repeated="3"/>
          <table:table-cell table:style-name="ce102" table:formula="of:=IF(([.A473]&lt;=[.$G$1]); [.B473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99" table:number-columns-repeated="3"/>
          <table:table-cell table:style-name="ce102" table:formula="of:=IF(([.A474]&lt;=[.$G$1]); [.B474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99" table:number-columns-repeated="3"/>
          <table:table-cell table:style-name="ce102" table:formula="of:=IF(([.A475]&lt;=[.$G$1]); [.B475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99" table:number-columns-repeated="3"/>
          <table:table-cell table:style-name="ce102" table:formula="of:=IF(([.A476]&lt;=[.$G$1]); [.B476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99" table:number-columns-repeated="3"/>
          <table:table-cell table:style-name="ce102" table:formula="of:=IF(([.A477]&lt;=[.$G$1]); [.B477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99" table:number-columns-repeated="3"/>
          <table:table-cell table:style-name="ce102" table:formula="of:=IF(([.A478]&lt;=[.$G$1]); [.B478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99" table:number-columns-repeated="3"/>
          <table:table-cell table:style-name="ce102" table:formula="of:=IF(([.A479]&lt;=[.$G$1]); [.B479]; &quot;&quot;)" office:value-type="currency" office:value="0" calcext:value-type="currency">
            <text:p>$0.00 </text:p>
          </table:table-cell>
          <table:table-cell table:style-name="ce90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80]&lt;=[.$G$1]); [.B480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81]&lt;=[.$G$1]); [.B481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82]&lt;=[.$G$1]); [.B482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83]&lt;=[.$G$1]); [.B483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84]&lt;=[.$G$1]); [.B484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85]&lt;=[.$G$1]); [.B485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86]&lt;=[.$G$1]); [.B486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87]&lt;=[.$G$1]); [.B487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88]&lt;=[.$G$1]); [.B488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89]&lt;=[.$G$1]); [.B489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90]&lt;=[.$G$1]); [.B490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91]&lt;=[.$G$1]); [.B491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92]&lt;=[.$G$1]); [.B492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93]&lt;=[.$G$1]); [.B493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94]&lt;=[.$G$1]); [.B494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95]&lt;=[.$G$1]); [.B495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96]&lt;=[.$G$1]); [.B496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97]&lt;=[.$G$1]); [.B497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98]&lt;=[.$G$1]); [.B498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499]&lt;=[.$G$1]); [.B499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500]&lt;=[.$G$1]); [.B500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501]&lt;=[.$G$1]); [.B501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502]&lt;=[.$G$1]); [.B502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503]&lt;=[.$G$1]); [.B503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504]&lt;=[.$G$1]); [.B504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505]&lt;=[.$G$1]); [.B505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506]&lt;=[.$G$1]); [.B506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507]&lt;=[.$G$1]); [.B507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508]&lt;=[.$G$1]); [.B508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509]&lt;=[.$G$1]); [.B509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510]&lt;=[.$G$1]); [.B510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511]&lt;=[.$G$1]); [.B511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512]&lt;=[.$G$1]); [.B512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513]&lt;=[.$G$1]); [.B513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514]&lt;=[.$G$1]); [.B514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515]&lt;=[.$G$1]); [.B515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516]&lt;=[.$G$1]); [.B516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517]&lt;=[.$G$1]); [.B517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518]&lt;=[.$G$1]); [.B518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519]&lt;=[.$G$1]); [.B519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520]&lt;=[.$G$1]); [.B520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521]&lt;=[.$G$1]); [.B521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522]&lt;=[.$G$1]); [.B522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523]&lt;=[.$G$1]); [.B523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524]&lt;=[.$G$1]); [.B524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525]&lt;=[.$G$1]); [.B525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526]&lt;=[.$G$1]); [.B526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527]&lt;=[.$G$1]); [.B527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528]&lt;=[.$G$1]); [.B528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529]&lt;=[.$G$1]); [.B529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3"/>
          <table:table-cell table:style-name="ce102" table:formula="of:=IF(([.A530]&lt;=[.$G$1]); [.B530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31]&lt;=[.$G$1]); [.B531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32]&lt;=[.$G$1]); [.B532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33]&lt;=[.$G$1]); [.B533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34]&lt;=[.$G$1]); [.B534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35]&lt;=[.$G$1]); [.B535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36]&lt;=[.$G$1]); [.B536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37]&lt;=[.$G$1]); [.B537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38]&lt;=[.$G$1]); [.B538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39]&lt;=[.$G$1]); [.B539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40]&lt;=[.$G$1]); [.B540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41]&lt;=[.$G$1]); [.B541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42]&lt;=[.$G$1]); [.B542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43]&lt;=[.$G$1]); [.B543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44]&lt;=[.$G$1]); [.B544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45]&lt;=[.$G$1]); [.B545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46]&lt;=[.$G$1]); [.B546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47]&lt;=[.$G$1]); [.B547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48]&lt;=[.$G$1]); [.B548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49]&lt;=[.$G$1]); [.B549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50]&lt;=[.$G$1]); [.B550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51]&lt;=[.$G$1]); [.B551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52]&lt;=[.$G$1]); [.B552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53]&lt;=[.$G$1]); [.B553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54]&lt;=[.$G$1]); [.B554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55]&lt;=[.$G$1]); [.B555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56]&lt;=[.$G$1]); [.B556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57]&lt;=[.$G$1]); [.B557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58]&lt;=[.$G$1]); [.B558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59]&lt;=[.$G$1]); [.B559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60]&lt;=[.$G$1]); [.B560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61]&lt;=[.$G$1]); [.B561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62]&lt;=[.$G$1]); [.B562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63]&lt;=[.$G$1]); [.B563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64]&lt;=[.$G$1]); [.B564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65]&lt;=[.$G$1]); [.B565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66]&lt;=[.$G$1]); [.B566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67]&lt;=[.$G$1]); [.B567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68]&lt;=[.$G$1]); [.B568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69]&lt;=[.$G$1]); [.B569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70]&lt;=[.$G$1]); [.B570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71]&lt;=[.$G$1]); [.B571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72]&lt;=[.$G$1]); [.B572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73]&lt;=[.$G$1]); [.B573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74]&lt;=[.$G$1]); [.B574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75]&lt;=[.$G$1]); [.B575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76]&lt;=[.$G$1]); [.B576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77]&lt;=[.$G$1]); [.B577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78]&lt;=[.$G$1]); [.B578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79]&lt;=[.$G$1]); [.B579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80]&lt;=[.$G$1]); [.B580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81]&lt;=[.$G$1]); [.B581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82]&lt;=[.$G$1]); [.B582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83]&lt;=[.$G$1]); [.B583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84]&lt;=[.$G$1]); [.B584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85]&lt;=[.$G$1]); [.B585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86]&lt;=[.$G$1]); [.B586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87]&lt;=[.$G$1]); [.B587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88]&lt;=[.$G$1]); [.B588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89]&lt;=[.$G$1]); [.B589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90]&lt;=[.$G$1]); [.B590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91]&lt;=[.$G$1]); [.B591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92]&lt;=[.$G$1]); [.B592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93]&lt;=[.$G$1]); [.B593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94]&lt;=[.$G$1]); [.B594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95]&lt;=[.$G$1]); [.B595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96]&lt;=[.$G$1]); [.B596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97]&lt;=[.$G$1]); [.B597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98]&lt;=[.$G$1]); [.B598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599]&lt;=[.$G$1]); [.B599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00]&lt;=[.$G$1]); [.B600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01]&lt;=[.$G$1]); [.B601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02]&lt;=[.$G$1]); [.B602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03]&lt;=[.$G$1]); [.B603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04]&lt;=[.$G$1]); [.B604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05]&lt;=[.$G$1]); [.B605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06]&lt;=[.$G$1]); [.B606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07]&lt;=[.$G$1]); [.B607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08]&lt;=[.$G$1]); [.B608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09]&lt;=[.$G$1]); [.B609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10]&lt;=[.$G$1]); [.B610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11]&lt;=[.$G$1]); [.B611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12]&lt;=[.$G$1]); [.B612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13]&lt;=[.$G$1]); [.B613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14]&lt;=[.$G$1]); [.B614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15]&lt;=[.$G$1]); [.B615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16]&lt;=[.$G$1]); [.B616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17]&lt;=[.$G$1]); [.B617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18]&lt;=[.$G$1]); [.B618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19]&lt;=[.$G$1]); [.B619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20]&lt;=[.$G$1]); [.B620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21]&lt;=[.$G$1]); [.B621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22]&lt;=[.$G$1]); [.B622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23]&lt;=[.$G$1]); [.B623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24]&lt;=[.$G$1]); [.B624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25]&lt;=[.$G$1]); [.B625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26]&lt;=[.$G$1]); [.B626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27]&lt;=[.$G$1]); [.B627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28]&lt;=[.$G$1]); [.B628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29]&lt;=[.$G$1]); [.B629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30]&lt;=[.$G$1]); [.B630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31]&lt;=[.$G$1]); [.B631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32]&lt;=[.$G$1]); [.B632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33]&lt;=[.$G$1]); [.B633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34]&lt;=[.$G$1]); [.B634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35]&lt;=[.$G$1]); [.B635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36]&lt;=[.$G$1]); [.B636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37]&lt;=[.$G$1]); [.B637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38]&lt;=[.$G$1]); [.B638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39]&lt;=[.$G$1]); [.B639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40]&lt;=[.$G$1]); [.B640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41]&lt;=[.$G$1]); [.B641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42]&lt;=[.$G$1]); [.B642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43]&lt;=[.$G$1]); [.B643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44]&lt;=[.$G$1]); [.B644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45]&lt;=[.$G$1]); [.B645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46]&lt;=[.$G$1]); [.B646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47]&lt;=[.$G$1]); [.B647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48]&lt;=[.$G$1]); [.B648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49]&lt;=[.$G$1]); [.B649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50]&lt;=[.$G$1]); [.B650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51]&lt;=[.$G$1]); [.B651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52]&lt;=[.$G$1]); [.B652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53]&lt;=[.$G$1]); [.B653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54]&lt;=[.$G$1]); [.B654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55]&lt;=[.$G$1]); [.B655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56]&lt;=[.$G$1]); [.B656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57]&lt;=[.$G$1]); [.B657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58]&lt;=[.$G$1]); [.B658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59]&lt;=[.$G$1]); [.B659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60]&lt;=[.$G$1]); [.B660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61]&lt;=[.$G$1]); [.B661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62]&lt;=[.$G$1]); [.B662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63]&lt;=[.$G$1]); [.B663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64]&lt;=[.$G$1]); [.B664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65]&lt;=[.$G$1]); [.B665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66]&lt;=[.$G$1]); [.B666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67]&lt;=[.$G$1]); [.B667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68]&lt;=[.$G$1]); [.B668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69]&lt;=[.$G$1]); [.B669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70]&lt;=[.$G$1]); [.B670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71]&lt;=[.$G$1]); [.B671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72]&lt;=[.$G$1]); [.B672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73]&lt;=[.$G$1]); [.B673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74]&lt;=[.$G$1]); [.B674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75]&lt;=[.$G$1]); [.B675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76]&lt;=[.$G$1]); [.B676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77]&lt;=[.$G$1]); [.B677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78]&lt;=[.$G$1]); [.B678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79]&lt;=[.$G$1]); [.B679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80]&lt;=[.$G$1]); [.B680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81]&lt;=[.$G$1]); [.B681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82]&lt;=[.$G$1]); [.B682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83]&lt;=[.$G$1]); [.B683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84]&lt;=[.$G$1]); [.B684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85]&lt;=[.$G$1]); [.B685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86]&lt;=[.$G$1]); [.B686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87]&lt;=[.$G$1]); [.B687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88]&lt;=[.$G$1]); [.B688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89]&lt;=[.$G$1]); [.B689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90]&lt;=[.$G$1]); [.B690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91]&lt;=[.$G$1]); [.B691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92]&lt;=[.$G$1]); [.B692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93]&lt;=[.$G$1]); [.B693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94]&lt;=[.$G$1]); [.B694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95]&lt;=[.$G$1]); [.B695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96]&lt;=[.$G$1]); [.B696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97]&lt;=[.$G$1]); [.B697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98]&lt;=[.$G$1]); [.B698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699]&lt;=[.$G$1]); [.B699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700]&lt;=[.$G$1]); [.B700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701]&lt;=[.$G$1]); [.B701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702]&lt;=[.$G$1]); [.B702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703]&lt;=[.$G$1]); [.B703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704]&lt;=[.$G$1]); [.B704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705]&lt;=[.$G$1]); [.B705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706]&lt;=[.$G$1]); [.B706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707]&lt;=[.$G$1]); [.B707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708]&lt;=[.$G$1]); [.B708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4"/>
          <table:table-cell table:style-name="ce102" table:formula="of:=IF(([.A709]&lt;=[.$G$1]); [.B709]; &quot;&quot;)" office:value-type="currency" office:value="0" calcext:value-type="currency">
            <text:p>$0.00 </text:p>
          </table:table-cell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number-rows-repeated="319">
          <table:table-cell table:style-name="ce85"/>
          <table:table-cell table:style-name="ce88"/>
          <table:table-cell table:style-name="ce11" table:number-columns-repeated="4"/>
          <table:table-cell table:style-name="ce102"/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1" table:number-rows-repeated="81">
          <table:table-cell table:style-name="ce85"/>
          <table:table-cell table:style-name="ce88"/>
          <table:table-cell table:style-name="ce11" table:number-columns-repeated="4"/>
          <table:table-cell table:style-name="ce102"/>
          <table:table-cell table:style-name="ce88"/>
          <table:table-cell table:style-name="ce11"/>
          <table:table-cell table:style-name="ce48"/>
          <table:table-cell table:style-name="ce110"/>
          <table:table-cell table:style-name="ce90"/>
          <table:table-cell table:style-name="ce48"/>
          <table:table-cell table:style-name="ce11" table:number-columns-repeated="5"/>
          <table:table-cell table:style-name="ce57" table:number-columns-repeated="5"/>
          <table:table-cell table:style-name="ce11" table:number-columns-repeated="3"/>
          <table:table-cell table:number-columns-repeated="998"/>
        </table:table-row>
        <table:table-row table:style-name="ro3" table:number-rows-repeated="10474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MAZON" table:style-name="ta3">
        <table:table-column table:style-name="co12" table:number-columns-repeated="26" table:default-cell-style-name="Default"/>
        <table:table-column table:style-name="co5" table:number-columns-repeated="998" table:default-cell-style-name="Default"/>
        <table:table-row table:style-name="ro1">
          <table:table-cell table:style-name="ce115" office:value-type="string" calcext:value-type="string">
            <text:p>AM 9250</text:p>
          </table:table-cell>
          <table:table-cell table:style-name="ce88" office:value-type="string" calcext:value-type="string">
            <text:p>Spent</text:p>
          </table:table-cell>
          <table:table-cell table:style-name="ce51" office:value-type="string" calcext:value-type="string">
            <text:p>Avail</text:p>
          </table:table-cell>
          <table:table-cell table:style-name="ce51" office:value-type="string" calcext:value-type="string">
            <text:p>Limit</text:p>
          </table:table-cell>
          <table:table-cell table:style-name="ce25" office:value-type="string" calcext:value-type="string">
            <text:p>tomhillberg@hotmail.com</text:p>
          </table:table-cell>
          <table:table-cell table:style-name="ce11" table:number-columns-repeated="2"/>
          <table:table-cell table:style-name="ce117" table:formula="of:=([$Recap.B13])" office:value-type="date" office:date-value="2020-10-26" calcext:value-type="date">
            <text:p>10/26/20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 table:formula="of:=SUM([.H4:.H123])" office:value-type="currency" office:value="399.33" calcext:value-type="currency">
            <text:p>$399.33 </text:p>
          </table:table-cell>
          <table:table-cell table:style-name="ce56" table:formula="of:=([.D2]-[.B2])" office:value-type="float" office:value="210.67" calcext:value-type="float">
            <text:p>$210.67</text:p>
          </table:table-cell>
          <table:table-cell table:style-name="ce56" office:value-type="float" office:value="610" calcext:value-type="float">
            <text:p>$610.00</text:p>
          </table:table-cell>
          <table:table-cell table:style-name="ce51" office:value-type="string" calcext:value-type="string">
            <text:p>2019Pro</text:p>
          </table:table-cell>
          <table:table-cell table:style-name="ce48" office:value-type="string" calcext:value-type="string">
            <text:p>2014Glory</text:p>
          </table:table-cell>
          <table:table-cell table:style-name="ce11" table:number-columns-repeated="20"/>
          <table:table-cell table:number-columns-repeated="998"/>
        </table:table-row>
        <table:table-row table:style-name="ro1">
          <table:table-cell table:style-name="ce85" office:value-type="string" calcext:value-type="string">
            <text:p>Date</text:p>
          </table:table-cell>
          <table:table-cell table:style-name="ce88" office:value-type="string" calcext:value-type="string">
            <text:p>Amt</text:p>
          </table:table-cell>
          <table:table-cell table:style-name="ce25" office:value-type="string" calcext:value-type="string">
            <text:p>Paid to</text:p>
          </table:table-cell>
          <table:table-cell table:style-name="ce116" table:formula="of:=([.B2]/[.D2])" office:value-type="percentage" office:value="0.654639344262295" calcext:value-type="percentage">
            <text:p>65.46%</text:p>
          </table:table-cell>
          <table:table-cell table:style-name="ce48" office:value-type="string" calcext:value-type="string">
            <text:p>Cleared</text:p>
          </table:table-cell>
          <table:table-cell table:style-name="ce48"/>
          <table:table-cell table:style-name="ce11"/>
          <table:table-cell table:style-name="ce102" table:formula="of:=SUM([.H4:.H506])" office:value-type="currency" office:value="399.33" calcext:value-type="currency">
            <text:p>$399.33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office:value-type="date" office:date-value="2020-01-01" calcext:value-type="date">
            <text:p>1/1/20</text:p>
          </table:table-cell>
          <table:table-cell table:style-name="ce88" table:formula="of:=(409.99+40)" office:value-type="currency" office:value="449.99" calcext:value-type="currency">
            <text:p>$449.99 </text:p>
          </table:table-cell>
          <table:table-cell table:style-name="ce91" office:value-type="string" calcext:value-type="string">
            <text:p>Balance Forward</text:p>
          </table:table-cell>
          <table:table-cell table:style-name="ce11" table:number-columns-repeated="4"/>
          <table:table-cell table:style-name="ce102" table:formula="of:=IF(([.A4]&lt;=[.$H$1]);([.B4]);&quot;&quot;)" office:value-type="currency" office:value="449.99" calcext:value-type="currency">
            <text:p>$449.99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4]+9)" office:value-type="date" office:date-value="2020-01-10" calcext:value-type="date">
            <text:p>1/10/20</text:p>
          </table:table-cell>
          <table:table-cell table:style-name="ce88" office:value-type="currency" office:value="-40" calcext:value-type="currency">
            <text:p>($40.00)</text:p>
          </table:table-cell>
          <table:table-cell table:style-name="ce25" office:value-type="string" calcext:value-type="string">
            <text:p>Payment</text:p>
          </table:table-cell>
          <table:table-cell table:style-name="ce11" table:number-columns-repeated="4"/>
          <table:table-cell table:style-name="ce102" table:formula="of:=IF(([.A5]&lt;=[.$H$1]);([.B5]);&quot;&quot;)" office:value-type="currency" office:value="-40" calcext:value-type="currency">
            <text:p>($40.00)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office:value-type="date" office:date-value="2020-01-17" calcext:value-type="date">
            <text:p>1/17/20</text:p>
          </table:table-cell>
          <table:table-cell table:style-name="ce88" office:value-type="currency" office:value="10.04" calcext:value-type="currency">
            <text:p>$10.04 </text:p>
          </table:table-cell>
          <table:table-cell table:style-name="ce25" office:value-type="string" calcext:value-type="string">
            <text:p>Interest</text:p>
          </table:table-cell>
          <table:table-cell table:style-name="ce11" table:number-columns-repeated="4"/>
          <table:table-cell table:style-name="ce102" table:formula="of:=IF(([.A6]&lt;=[.$H$1]);([.B6]);&quot;&quot;)" office:value-type="currency" office:value="10.04" calcext:value-type="currency">
            <text:p>$10.04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office:value-type="date" office:date-value="2020-01-20" calcext:value-type="date">
            <text:p>1/20/20</text:p>
          </table:table-cell>
          <table:table-cell table:style-name="ce88" office:value-type="currency" office:value="16.87" calcext:value-type="currency">
            <text:p>$16.87 </text:p>
          </table:table-cell>
          <table:table-cell table:style-name="ce25" office:value-type="string" calcext:value-type="string">
            <text:p>Alum Card Cases - 6</text:p>
          </table:table-cell>
          <table:table-cell table:style-name="ce11" table:number-columns-repeated="4"/>
          <table:table-cell table:style-name="ce102" table:formula="of:=IF(([.A7]&lt;=[.$H$1]);([.B7]);&quot;&quot;)" office:value-type="currency" office:value="16.87" calcext:value-type="currency">
            <text:p>$16.87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office:value-type="date" office:date-value="2020-01-20" calcext:value-type="date">
            <text:p>1/20/20</text:p>
          </table:table-cell>
          <table:table-cell table:style-name="ce88" office:value-type="currency" office:value="31.26" calcext:value-type="currency">
            <text:p>$31.26 </text:p>
          </table:table-cell>
          <table:table-cell table:style-name="ce25" office:value-type="string" calcext:value-type="string">
            <text:p>Silver Round</text:p>
          </table:table-cell>
          <table:table-cell table:style-name="ce11" table:number-columns-repeated="4"/>
          <table:table-cell table:style-name="ce102" table:formula="of:=IF(([.A8]&lt;=[.$H$1]);([.B8]);&quot;&quot;)" office:value-type="currency" office:value="31.26" calcext:value-type="currency">
            <text:p>$31.26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office:value-type="date" office:date-value="2020-01-31" calcext:value-type="date">
            <text:p>1/31/20</text:p>
          </table:table-cell>
          <table:table-cell table:style-name="ce88"/>
          <table:table-cell table:style-name="ce25"/>
          <table:table-cell table:style-name="ce11" table:number-columns-repeated="4"/>
          <table:table-cell table:style-name="ce102" table:formula="of:=IF(([.A9]&lt;=[.$H$1]);([.B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office:value-type="date" office:date-value="2020-01-31" calcext:value-type="date">
            <text:p>1/31/20</text:p>
          </table:table-cell>
          <table:table-cell table:style-name="ce88"/>
          <table:table-cell table:style-name="ce25"/>
          <table:table-cell table:style-name="ce11" table:number-columns-repeated="4"/>
          <table:table-cell table:style-name="ce102" table:formula="of:=IF(([.A10]&lt;=[.$H$1]);([.B1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office:value-type="date" office:date-value="2020-01-31" calcext:value-type="date">
            <text:p>1/31/20</text:p>
          </table:table-cell>
          <table:table-cell table:style-name="ce88"/>
          <table:table-cell table:style-name="ce25"/>
          <table:table-cell table:style-name="ce11" table:number-columns-repeated="4"/>
          <table:table-cell table:style-name="ce102" table:formula="of:=IF(([.A11]&lt;=[.$H$1]);([.B1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office:value-type="date" office:date-value="2020-01-31" calcext:value-type="date">
            <text:p>1/31/20</text:p>
          </table:table-cell>
          <table:table-cell table:style-name="ce88"/>
          <table:table-cell table:style-name="ce25"/>
          <table:table-cell table:style-name="ce11" table:number-columns-repeated="4"/>
          <table:table-cell table:style-name="ce102" table:formula="of:=IF(([.A12]&lt;=[.$H$1]);([.B1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office:value-type="date" office:date-value="2020-01-31" calcext:value-type="date">
            <text:p>1/31/20</text:p>
          </table:table-cell>
          <table:table-cell table:style-name="ce88"/>
          <table:table-cell table:style-name="ce25"/>
          <table:table-cell table:style-name="ce11" table:number-columns-repeated="4"/>
          <table:table-cell table:style-name="ce102" table:formula="of:=IF(([.A13]&lt;=[.$H$1]);([.B1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office:value-type="date" office:date-value="2020-02-01" calcext:value-type="date">
            <text:p>2/1/20</text:p>
          </table:table-cell>
          <table:table-cell table:style-name="ce88"/>
          <table:table-cell table:style-name="ce91"/>
          <table:table-cell table:style-name="ce11" table:number-columns-repeated="4"/>
          <table:table-cell table:style-name="ce102" table:formula="of:=IF(([.A14]&lt;=[.$H$1]);([.B1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14]+9)" office:value-type="date" office:date-value="2020-02-10" calcext:value-type="date">
            <text:p>2/10/20</text:p>
          </table:table-cell>
          <table:table-cell table:style-name="ce88" table:formula="of:=([.B5])" office:value-type="currency" office:value="-40" calcext:value-type="currency">
            <text:p>($40.00)</text:p>
          </table:table-cell>
          <table:table-cell table:style-name="ce25" office:value-type="string" calcext:value-type="string">
            <text:p>Payment</text:p>
          </table:table-cell>
          <table:table-cell table:style-name="ce11" table:number-columns-repeated="4"/>
          <table:table-cell table:style-name="ce102" table:formula="of:=IF(([.A15]&lt;=[.$H$1]);([.B15]);&quot;&quot;)" office:value-type="currency" office:value="-40" calcext:value-type="currency">
            <text:p>($40.00)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15]+3)" office:value-type="date" office:date-value="2020-02-13" calcext:value-type="date">
            <text:p>2/13/20</text:p>
          </table:table-cell>
          <table:table-cell table:style-name="ce88"/>
          <table:table-cell table:style-name="ce25" office:value-type="string" calcext:value-type="string">
            <text:p>Interest</text:p>
          </table:table-cell>
          <table:table-cell table:style-name="ce11" table:number-columns-repeated="4"/>
          <table:table-cell table:style-name="ce102" table:formula="of:=IF(([.A16]&lt;=[.$H$1]);([.B1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office:value-type="date" office:date-value="2020-02-22" calcext:value-type="date">
            <text:p>2/22/20</text:p>
          </table:table-cell>
          <table:table-cell table:style-name="ce88" office:value-type="currency" office:value="7.41" calcext:value-type="currency">
            <text:p>$7.41 </text:p>
          </table:table-cell>
          <table:table-cell table:style-name="ce25" office:value-type="string" calcext:value-type="string">
            <text:p>Earbuds</text:p>
          </table:table-cell>
          <table:table-cell table:style-name="ce11" table:number-columns-repeated="4"/>
          <table:table-cell table:style-name="ce102" table:formula="of:=IF(([.A17]&lt;=[.$H$1]);([.B17]);&quot;&quot;)" office:value-type="currency" office:value="7.41" calcext:value-type="currency">
            <text:p>$7.41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17])" office:value-type="date" office:date-value="2020-02-22" calcext:value-type="date">
            <text:p>2/22/20</text:p>
          </table:table-cell>
          <table:table-cell table:style-name="ce88"/>
          <table:table-cell table:style-name="ce25"/>
          <table:table-cell table:style-name="ce11" table:number-columns-repeated="4"/>
          <table:table-cell table:style-name="ce102" table:formula="of:=IF(([.A18]&lt;=[.$H$1]);([.B1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18])" office:value-type="date" office:date-value="2020-02-22" calcext:value-type="date">
            <text:p>2/22/20</text:p>
          </table:table-cell>
          <table:table-cell table:style-name="ce88"/>
          <table:table-cell table:style-name="ce25"/>
          <table:table-cell table:style-name="ce11" table:number-columns-repeated="4"/>
          <table:table-cell table:style-name="ce102" table:formula="of:=IF(([.A19]&lt;=[.$H$1]);([.B1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19])" office:value-type="date" office:date-value="2020-02-22" calcext:value-type="date">
            <text:p>2/22/20</text:p>
          </table:table-cell>
          <table:table-cell table:style-name="ce88"/>
          <table:table-cell table:style-name="ce25"/>
          <table:table-cell table:style-name="ce11" table:number-columns-repeated="4"/>
          <table:table-cell table:style-name="ce102" table:formula="of:=IF(([.A20]&lt;=[.$H$1]);([.B2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20])" office:value-type="date" office:date-value="2020-02-22" calcext:value-type="date">
            <text:p>2/22/20</text:p>
          </table:table-cell>
          <table:table-cell table:style-name="ce88"/>
          <table:table-cell table:style-name="ce25"/>
          <table:table-cell table:style-name="ce11" table:number-columns-repeated="4"/>
          <table:table-cell table:style-name="ce102" table:formula="of:=IF(([.A21]&lt;=[.$H$1]);([.B2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21])" office:value-type="date" office:date-value="2020-02-22" calcext:value-type="date">
            <text:p>2/22/20</text:p>
          </table:table-cell>
          <table:table-cell table:style-name="ce88"/>
          <table:table-cell table:style-name="ce25"/>
          <table:table-cell table:style-name="ce11" table:number-columns-repeated="4"/>
          <table:table-cell table:style-name="ce102" table:formula="of:=IF(([.A22]&lt;=[.$H$1]);([.B2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22])" office:value-type="date" office:date-value="2020-02-22" calcext:value-type="date">
            <text:p>2/22/20</text:p>
          </table:table-cell>
          <table:table-cell table:style-name="ce88"/>
          <table:table-cell table:style-name="ce25"/>
          <table:table-cell table:style-name="ce11" table:number-columns-repeated="4"/>
          <table:table-cell table:style-name="ce102" table:formula="of:=IF(([.A23]&lt;=[.$H$1]);([.B2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office:value-type="date" office:date-value="2020-03-01" calcext:value-type="date">
            <text:p>3/1/20</text:p>
          </table:table-cell>
          <table:table-cell table:style-name="ce88"/>
          <table:table-cell table:style-name="ce91"/>
          <table:table-cell table:style-name="ce11" table:number-columns-repeated="4"/>
          <table:table-cell table:style-name="ce102" table:formula="of:=IF(([.A24]&lt;=[.$H$1]);([.B2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24]+9)" office:value-type="date" office:date-value="2020-03-10" calcext:value-type="date">
            <text:p>3/10/20</text:p>
          </table:table-cell>
          <table:table-cell table:style-name="ce88" office:value-type="currency" office:value="-30" calcext:value-type="currency">
            <text:p>($30.00)</text:p>
          </table:table-cell>
          <table:table-cell table:style-name="ce25" office:value-type="string" calcext:value-type="string">
            <text:p>Payment</text:p>
          </table:table-cell>
          <table:table-cell table:style-name="ce11" table:number-columns-repeated="4"/>
          <table:table-cell table:style-name="ce102" table:formula="of:=IF(([.A25]&lt;=[.$H$1]);([.B25]);&quot;&quot;)" office:value-type="currency" office:value="-30" calcext:value-type="currency">
            <text:p>($30.00)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25]+3)" office:value-type="date" office:date-value="2020-03-13" calcext:value-type="date">
            <text:p>3/13/20</text:p>
          </table:table-cell>
          <table:table-cell table:style-name="ce88"/>
          <table:table-cell table:style-name="ce25" office:value-type="string" calcext:value-type="string">
            <text:p>Interest</text:p>
          </table:table-cell>
          <table:table-cell table:style-name="ce11" table:number-columns-repeated="4"/>
          <table:table-cell table:style-name="ce102" table:formula="of:=IF(([.A26]&lt;=[.$H$1]);([.B2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office:value-type="date" office:date-value="2020-03-11" calcext:value-type="date">
            <text:p>3/11/20</text:p>
          </table:table-cell>
          <table:table-cell table:style-name="ce88" office:value-type="currency" office:value="27" calcext:value-type="currency">
            <text:p>$27.00 </text:p>
          </table:table-cell>
          <table:table-cell table:style-name="ce25" office:value-type="string" calcext:value-type="string">
            <text:p>Late Fee</text:p>
          </table:table-cell>
          <table:table-cell table:style-name="ce11" table:number-columns-repeated="4"/>
          <table:table-cell table:style-name="ce102" table:formula="of:=IF(([.A27]&lt;=[.$H$1]);([.B27]);&quot;&quot;)" office:value-type="currency" office:value="27" calcext:value-type="currency">
            <text:p>$27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office:value-type="date" office:date-value="2020-03-14" calcext:value-type="date">
            <text:p>3/14/20</text:p>
          </table:table-cell>
          <table:table-cell table:style-name="ce88" office:value-type="currency" office:value="43.27" calcext:value-type="currency">
            <text:p>$43.27 </text:p>
          </table:table-cell>
          <table:table-cell table:style-name="ce25" office:value-type="string" calcext:value-type="string">
            <text:p>Cable &amp; Mat</text:p>
          </table:table-cell>
          <table:table-cell table:style-name="ce11" table:number-columns-repeated="4"/>
          <table:table-cell table:style-name="ce102" table:formula="of:=IF(([.A28]&lt;=[.$H$1]);([.B28]);&quot;&quot;)" office:value-type="currency" office:value="43.27" calcext:value-type="currency">
            <text:p>$43.27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office:value-type="date" office:date-value="2020-03-15" calcext:value-type="date">
            <text:p>3/15/20</text:p>
          </table:table-cell>
          <table:table-cell table:style-name="ce88" office:value-type="currency" office:value="60.61" calcext:value-type="currency">
            <text:p>$60.61 </text:p>
          </table:table-cell>
          <table:table-cell table:style-name="ce25" office:value-type="string" calcext:value-type="string">
            <text:p>Bread Machine</text:p>
          </table:table-cell>
          <table:table-cell table:style-name="ce11" table:number-columns-repeated="4"/>
          <table:table-cell table:style-name="ce102" table:formula="of:=IF(([.A29]&lt;=[.$H$1]);([.B29]);&quot;&quot;)" office:value-type="currency" office:value="60.61" calcext:value-type="currency">
            <text:p>$60.61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29])" office:value-type="date" office:date-value="2020-03-15" calcext:value-type="date">
            <text:p>3/15/20</text:p>
          </table:table-cell>
          <table:table-cell table:style-name="ce51" table:formula="of:=(557.2-534.18)" office:value-type="float" office:value="23.02" calcext:value-type="float">
            <text:p>23.02</text:p>
          </table:table-cell>
          <table:table-cell table:style-name="ce25" office:value-type="string" calcext:value-type="string">
            <text:p>Adjustment to ballance</text:p>
          </table:table-cell>
          <table:table-cell table:style-name="ce11" table:number-columns-repeated="4"/>
          <table:table-cell table:style-name="ce11" table:formula="of:=IF(([.A30]&lt;=[.$H$1]);([.B30]);&quot;&quot;)" office:value-type="float" office:value="23.02" calcext:value-type="float">
            <text:p>23.02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office:value-type="date" office:date-value="2020-03-20" calcext:value-type="date">
            <text:p>3/20/20</text:p>
          </table:table-cell>
          <table:table-cell table:style-name="ce88" office:value-type="currency" office:value="31.26" calcext:value-type="currency">
            <text:p>$31.26 </text:p>
          </table:table-cell>
          <table:table-cell table:style-name="ce25" office:value-type="string" calcext:value-type="string">
            <text:p>1 ox Silver Round</text:p>
          </table:table-cell>
          <table:table-cell table:style-name="ce11" table:number-columns-repeated="4"/>
          <table:table-cell table:style-name="ce102" table:formula="of:=IF(([.A31]&lt;=[.$H$1]);([.B31]);&quot;&quot;)" office:value-type="currency" office:value="31.26" calcext:value-type="currency">
            <text:p>$31.26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office:value-type="date" office:date-value="2020-03-23" calcext:value-type="date">
            <text:p>3/23/20</text:p>
          </table:table-cell>
          <table:table-cell table:style-name="ce88" office:value-type="currency" office:value="-7" calcext:value-type="currency">
            <text:p>($7.00)</text:p>
          </table:table-cell>
          <table:table-cell table:style-name="ce25" office:value-type="string" calcext:value-type="string">
            <text:p>Adjustment to ballance</text:p>
          </table:table-cell>
          <table:table-cell table:style-name="ce11" table:number-columns-repeated="4"/>
          <table:table-cell table:style-name="ce102" table:formula="of:=IF(([.A32]&lt;=[.$H$1]);([.B32]);&quot;&quot;)" office:value-type="currency" office:value="-7" calcext:value-type="currency">
            <text:p>($7.00)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32])" office:value-type="date" office:date-value="2020-03-23" calcext:value-type="date">
            <text:p>3/23/20</text:p>
          </table:table-cell>
          <table:table-cell table:style-name="ce88"/>
          <table:table-cell table:style-name="ce25"/>
          <table:table-cell table:style-name="ce11" table:number-columns-repeated="4"/>
          <table:table-cell table:style-name="ce102" table:formula="of:=IF(([.A33]&lt;=[.$H$1]);([.B3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office:value-type="date" office:date-value="2020-04-01" calcext:value-type="date">
            <text:p>4/1/20</text:p>
          </table:table-cell>
          <table:table-cell table:style-name="ce88"/>
          <table:table-cell table:style-name="ce91"/>
          <table:table-cell table:style-name="ce11" table:number-columns-repeated="4"/>
          <table:table-cell table:style-name="ce102" table:formula="of:=IF(([.A34]&lt;=[.$H$1]);([.B3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34]+9)" office:value-type="date" office:date-value="2020-04-10" calcext:value-type="date">
            <text:p>4/10/20</text:p>
          </table:table-cell>
          <table:table-cell table:style-name="ce88" office:value-type="currency" office:value="-45" calcext:value-type="currency">
            <text:p>($45.00)</text:p>
          </table:table-cell>
          <table:table-cell table:style-name="ce25" office:value-type="string" calcext:value-type="string">
            <text:p>Payment</text:p>
          </table:table-cell>
          <table:table-cell table:style-name="ce11" table:number-columns-repeated="4"/>
          <table:table-cell table:style-name="ce102" table:formula="of:=IF(([.A35]&lt;=[.$H$1]);([.B35]);&quot;&quot;)" office:value-type="currency" office:value="-45" calcext:value-type="currency">
            <text:p>($45.00)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35]+3)" office:value-type="date" office:date-value="2020-04-13" calcext:value-type="date">
            <text:p>4/13/20</text:p>
          </table:table-cell>
          <table:table-cell table:style-name="ce88"/>
          <table:table-cell table:style-name="ce25" office:value-type="string" calcext:value-type="string">
            <text:p>Interest</text:p>
          </table:table-cell>
          <table:table-cell table:style-name="ce11" table:number-columns-repeated="4"/>
          <table:table-cell table:style-name="ce102" table:formula="of:=IF(([.A36]&lt;=[.$H$1]);([.B3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office:value-type="date" office:date-value="2020-04-10" calcext:value-type="date">
            <text:p>4/10/20</text:p>
          </table:table-cell>
          <table:table-cell table:style-name="ce88" office:value-type="currency" office:value="25" calcext:value-type="currency">
            <text:p>$25.00 </text:p>
          </table:table-cell>
          <table:table-cell table:style-name="ce25" office:value-type="string" calcext:value-type="string">
            <text:p>Battry for Acer</text:p>
          </table:table-cell>
          <table:table-cell table:style-name="ce11" table:number-columns-repeated="4"/>
          <table:table-cell table:style-name="ce102" table:formula="of:=IF(([.A37]&lt;=[.$H$1]);([.B37]);&quot;&quot;)" office:value-type="currency" office:value="25" calcext:value-type="currency">
            <text:p>$25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office:value-type="date" office:date-value="2020-04-20" calcext:value-type="date">
            <text:p>4/20/20</text:p>
          </table:table-cell>
          <table:table-cell table:style-name="ce88" office:value-type="currency" office:value="-24.66" calcext:value-type="currency">
            <text:p>($24.66)</text:p>
          </table:table-cell>
          <table:table-cell table:style-name="ce25" office:value-type="string" calcext:value-type="string">
            <text:p>Return of battery</text:p>
          </table:table-cell>
          <table:table-cell table:style-name="ce11" table:number-columns-repeated="4"/>
          <table:table-cell table:style-name="ce102" table:formula="of:=IF(([.A38]&lt;=[.$H$1]);([.B38]);&quot;&quot;)" office:value-type="currency" office:value="-24.66" calcext:value-type="currency">
            <text:p>($24.66)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38])" office:value-type="date" office:date-value="2020-04-20" calcext:value-type="date">
            <text:p>4/20/20</text:p>
          </table:table-cell>
          <table:table-cell table:style-name="ce88"/>
          <table:table-cell table:style-name="ce25"/>
          <table:table-cell table:style-name="ce11" table:number-columns-repeated="4"/>
          <table:table-cell table:style-name="ce102" table:formula="of:=IF(([.A39]&lt;=[.$H$1]);([.B3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39])" office:value-type="date" office:date-value="2020-04-20" calcext:value-type="date">
            <text:p>4/20/20</text:p>
          </table:table-cell>
          <table:table-cell table:style-name="ce88"/>
          <table:table-cell table:style-name="ce25"/>
          <table:table-cell table:style-name="ce11" table:number-columns-repeated="4"/>
          <table:table-cell table:style-name="ce102" table:formula="of:=IF(([.A40]&lt;=[.$H$1]);([.B4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40])" office:value-type="date" office:date-value="2020-04-20" calcext:value-type="date">
            <text:p>4/20/20</text:p>
          </table:table-cell>
          <table:table-cell table:style-name="ce88"/>
          <table:table-cell table:style-name="ce25"/>
          <table:table-cell table:style-name="ce11" table:number-columns-repeated="4"/>
          <table:table-cell table:style-name="ce102" table:formula="of:=IF(([.A41]&lt;=[.$H$1]);([.B4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41])" office:value-type="date" office:date-value="2020-04-20" calcext:value-type="date">
            <text:p>4/20/20</text:p>
          </table:table-cell>
          <table:table-cell table:style-name="ce88"/>
          <table:table-cell table:style-name="ce25"/>
          <table:table-cell table:style-name="ce11" table:number-columns-repeated="4"/>
          <table:table-cell table:style-name="ce102" table:formula="of:=IF(([.A42]&lt;=[.$H$1]);([.B4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42])" office:value-type="date" office:date-value="2020-04-20" calcext:value-type="date">
            <text:p>4/20/20</text:p>
          </table:table-cell>
          <table:table-cell table:style-name="ce88"/>
          <table:table-cell table:style-name="ce25"/>
          <table:table-cell table:style-name="ce11" table:number-columns-repeated="4"/>
          <table:table-cell table:style-name="ce102" table:formula="of:=IF(([.A43]&lt;=[.$H$1]);([.B4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office:value-type="date" office:date-value="2020-05-01" calcext:value-type="date">
            <text:p>5/1/20</text:p>
          </table:table-cell>
          <table:table-cell table:style-name="ce88"/>
          <table:table-cell table:style-name="ce91"/>
          <table:table-cell table:style-name="ce11" table:number-columns-repeated="4"/>
          <table:table-cell table:style-name="ce102" table:formula="of:=IF(([.A44]&lt;=[.$H$1]);([.B4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44]+9)" office:value-type="date" office:date-value="2020-05-10" calcext:value-type="date">
            <text:p>5/10/20</text:p>
          </table:table-cell>
          <table:table-cell table:style-name="ce88" table:formula="of:=([.B35])" office:value-type="currency" office:value="-45" calcext:value-type="currency">
            <text:p>($45.00)</text:p>
          </table:table-cell>
          <table:table-cell table:style-name="ce25" office:value-type="string" calcext:value-type="string">
            <text:p>Payment</text:p>
          </table:table-cell>
          <table:table-cell table:style-name="ce11" table:number-columns-repeated="4"/>
          <table:table-cell table:style-name="ce102" table:formula="of:=IF(([.A45]&lt;=[.$H$1]);([.B45]);&quot;&quot;)" office:value-type="currency" office:value="-45" calcext:value-type="currency">
            <text:p>($45.00)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45]+3)" office:value-type="date" office:date-value="2020-05-13" calcext:value-type="date">
            <text:p>5/13/20</text:p>
          </table:table-cell>
          <table:table-cell table:style-name="ce88"/>
          <table:table-cell table:style-name="ce25" office:value-type="string" calcext:value-type="string">
            <text:p>Interest</text:p>
          </table:table-cell>
          <table:table-cell table:style-name="ce11" table:number-columns-repeated="4"/>
          <table:table-cell table:style-name="ce102" table:formula="of:=IF(([.A46]&lt;=[.$H$1]);([.B4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54]-1)" office:value-type="date" office:date-value="2020-05-31" calcext:value-type="date">
            <text:p>5/31/20</text:p>
          </table:table-cell>
          <table:table-cell table:style-name="ce88"/>
          <table:table-cell table:style-name="ce25"/>
          <table:table-cell table:style-name="ce11" table:number-columns-repeated="4"/>
          <table:table-cell table:style-name="ce102" table:formula="of:=IF(([.A47]&lt;=[.$H$1]);([.B4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47])" office:value-type="date" office:date-value="2020-05-31" calcext:value-type="date">
            <text:p>5/31/20</text:p>
          </table:table-cell>
          <table:table-cell table:style-name="ce88"/>
          <table:table-cell table:style-name="ce25"/>
          <table:table-cell table:style-name="ce11" table:number-columns-repeated="4"/>
          <table:table-cell table:style-name="ce102" table:formula="of:=IF(([.A48]&lt;=[.$H$1]);([.B4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48])" office:value-type="date" office:date-value="2020-05-31" calcext:value-type="date">
            <text:p>5/31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02" table:formula="of:=IF(([.A49]&lt;=[.$H$1]);([.B4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49])" office:value-type="date" office:date-value="2020-05-31" calcext:value-type="date">
            <text:p>5/31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02" table:formula="of:=IF(([.A50]&lt;=[.$H$1]);([.B5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50])" office:value-type="date" office:date-value="2020-05-31" calcext:value-type="date">
            <text:p>5/31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02" table:formula="of:=IF(([.A51]&lt;=[.$H$1]);([.B5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51])" office:value-type="date" office:date-value="2020-05-31" calcext:value-type="date">
            <text:p>5/31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02" table:formula="of:=IF(([.A52]&lt;=[.$H$1]);([.B5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52])" office:value-type="date" office:date-value="2020-05-31" calcext:value-type="date">
            <text:p>5/31/20</text:p>
          </table:table-cell>
          <table:table-cell table:style-name="ce88"/>
          <table:table-cell table:style-name="ce25"/>
          <table:table-cell table:style-name="ce63" table:number-columns-repeated="2"/>
          <table:table-cell table:style-name="ce11" table:number-columns-repeated="2"/>
          <table:table-cell table:style-name="ce102" table:formula="of:=IF(([.A53]&lt;=[.$H$1]);([.B5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office:value-type="date" office:date-value="2020-06-01" calcext:value-type="date">
            <text:p>6/1/20</text:p>
          </table:table-cell>
          <table:table-cell table:style-name="ce88"/>
          <table:table-cell table:style-name="ce91"/>
          <table:table-cell table:style-name="ce11"/>
          <table:table-cell table:style-name="ce63"/>
          <table:table-cell table:style-name="ce11" table:number-columns-repeated="2"/>
          <table:table-cell table:style-name="ce102" table:formula="of:=IF(([.A54]&lt;=[.$H$1]);([.B5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54]+9)" office:value-type="date" office:date-value="2020-06-10" calcext:value-type="date">
            <text:p>6/10/20</text:p>
          </table:table-cell>
          <table:table-cell table:style-name="ce88" table:formula="of:=([.B45])" office:value-type="currency" office:value="-45" calcext:value-type="currency">
            <text:p>($45.00)</text:p>
          </table:table-cell>
          <table:table-cell table:style-name="ce25" office:value-type="string" calcext:value-type="string">
            <text:p>Payment</text:p>
          </table:table-cell>
          <table:table-cell table:style-name="ce11"/>
          <table:table-cell table:style-name="ce63"/>
          <table:table-cell table:style-name="ce11" table:number-columns-repeated="2"/>
          <table:table-cell table:style-name="ce102" table:formula="of:=IF(([.A55]&lt;=[.$H$1]);([.B55]);&quot;&quot;)" office:value-type="currency" office:value="-45" calcext:value-type="currency">
            <text:p>($45.00)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55]+3)" office:value-type="date" office:date-value="2020-06-13" calcext:value-type="date">
            <text:p>6/13/20</text:p>
          </table:table-cell>
          <table:table-cell table:style-name="ce88"/>
          <table:table-cell table:style-name="ce25" office:value-type="string" calcext:value-type="string">
            <text:p>Interest</text:p>
          </table:table-cell>
          <table:table-cell table:style-name="ce11"/>
          <table:table-cell table:style-name="ce63"/>
          <table:table-cell table:style-name="ce11" table:number-columns-repeated="2"/>
          <table:table-cell table:style-name="ce102" table:formula="of:=IF(([.A56]&lt;=[.$H$1]);([.B5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office:value-type="date" office:date-value="2020-06-17" calcext:value-type="date">
            <text:p>6/17/20</text:p>
          </table:table-cell>
          <table:table-cell table:style-name="ce88" table:formula="of:=(503.5-449.07)" office:value-type="currency" office:value="54.43" calcext:value-type="currency">
            <text:p>$54.43 </text:p>
          </table:table-cell>
          <table:table-cell table:style-name="ce25" office:value-type="string" calcext:value-type="string">
            <text:p>Balance adjustment</text:p>
          </table:table-cell>
          <table:table-cell table:style-name="ce11"/>
          <table:table-cell table:style-name="ce63"/>
          <table:table-cell table:style-name="ce11" table:number-columns-repeated="2"/>
          <table:table-cell table:style-name="ce102" table:formula="of:=IF(([.A57]&lt;=[.$H$1]);([.B57]);&quot;&quot;)" office:value-type="currency" office:value="54.43" calcext:value-type="currency">
            <text:p>$54.43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57])" office:value-type="date" office:date-value="2020-06-17" calcext:value-type="date">
            <text:p>6/17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02" table:formula="of:=IF(([.A58]&lt;=[.$H$1]);([.B5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58])" office:value-type="date" office:date-value="2020-06-17" calcext:value-type="date">
            <text:p>6/17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02" table:formula="of:=IF(([.A59]&lt;=[.$H$1]);([.B5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59])" office:value-type="date" office:date-value="2020-06-17" calcext:value-type="date">
            <text:p>6/17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02" table:formula="of:=IF(([.A60]&lt;=[.$H$1]);([.B6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60])" office:value-type="date" office:date-value="2020-06-17" calcext:value-type="date">
            <text:p>6/17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02" table:formula="of:=IF(([.A61]&lt;=[.$H$1]);([.B6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61])" office:value-type="date" office:date-value="2020-06-17" calcext:value-type="date">
            <text:p>6/17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02" table:formula="of:=IF(([.A62]&lt;=[.$H$1]);([.B6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62])" office:value-type="date" office:date-value="2020-06-17" calcext:value-type="date">
            <text:p>6/17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02" table:formula="of:=IF(([.A63]&lt;=[.$H$1]);([.B6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office:value-type="date" office:date-value="2020-07-01" calcext:value-type="date">
            <text:p>7/1/20</text:p>
          </table:table-cell>
          <table:table-cell table:style-name="ce88"/>
          <table:table-cell table:style-name="ce91"/>
          <table:table-cell table:style-name="ce11"/>
          <table:table-cell table:style-name="ce63"/>
          <table:table-cell table:style-name="ce11" table:number-columns-repeated="2"/>
          <table:table-cell table:style-name="ce102" table:formula="of:=IF(([.A64]&lt;=[.$H$1]);([.B6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64]+9)" office:value-type="date" office:date-value="2020-07-10" calcext:value-type="date">
            <text:p>7/10/20</text:p>
          </table:table-cell>
          <table:table-cell table:style-name="ce88" table:formula="of:=([.B55])" office:value-type="currency" office:value="-45" calcext:value-type="currency">
            <text:p>($45.00)</text:p>
          </table:table-cell>
          <table:table-cell table:style-name="ce25" office:value-type="string" calcext:value-type="string">
            <text:p>Payment</text:p>
          </table:table-cell>
          <table:table-cell table:style-name="ce11"/>
          <table:table-cell table:style-name="ce63"/>
          <table:table-cell table:style-name="ce11" table:number-columns-repeated="2"/>
          <table:table-cell table:style-name="ce102" table:formula="of:=IF(([.A65]&lt;=[.$H$1]);([.B65]);&quot;&quot;)" office:value-type="currency" office:value="-45" calcext:value-type="currency">
            <text:p>($45.00)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74]-1)" office:value-type="date" office:date-value="2020-07-31" calcext:value-type="date">
            <text:p>7/31/20</text:p>
          </table:table-cell>
          <table:table-cell table:style-name="ce88" office:value-type="currency" office:value="10.61" calcext:value-type="currency">
            <text:p>$10.61 </text:p>
          </table:table-cell>
          <table:table-cell table:style-name="ce25" office:value-type="string" calcext:value-type="string">
            <text:p>Interest</text:p>
          </table:table-cell>
          <table:table-cell table:style-name="ce11"/>
          <table:table-cell table:style-name="ce63"/>
          <table:table-cell table:style-name="ce11" table:number-columns-repeated="2"/>
          <table:table-cell table:style-name="ce102" table:formula="of:=IF(([.A66]&lt;=[.$H$1]);([.B66]);&quot;&quot;)" office:value-type="currency" office:value="10.61" calcext:value-type="currency">
            <text:p>$10.61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66])" office:value-type="date" office:date-value="2020-07-31" calcext:value-type="date">
            <text:p>7/31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02" table:formula="of:=IF(([.A67]&lt;=[.$H$1]);([.B6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67])" office:value-type="date" office:date-value="2020-07-31" calcext:value-type="date">
            <text:p>7/31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02" table:formula="of:=IF(([.A68]&lt;=[.$H$1]);([.B6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68])" office:value-type="date" office:date-value="2020-07-31" calcext:value-type="date">
            <text:p>7/31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02" table:formula="of:=IF(([.A69]&lt;=[.$H$1]);([.B6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69])" office:value-type="date" office:date-value="2020-07-31" calcext:value-type="date">
            <text:p>7/31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02" table:formula="of:=IF(([.A70]&lt;=[.$H$1]);([.B7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70])" office:value-type="date" office:date-value="2020-07-31" calcext:value-type="date">
            <text:p>7/31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02" table:formula="of:=IF(([.A71]&lt;=[.$H$1]);([.B7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70])" office:value-type="date" office:date-value="2020-07-31" calcext:value-type="date">
            <text:p>7/31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02" table:formula="of:=IF(([.A72]&lt;=[.$H$1]);([.B7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71])" office:value-type="date" office:date-value="2020-07-31" calcext:value-type="date">
            <text:p>7/31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02" table:formula="of:=IF(([.A73]&lt;=[.$H$1]);([.B7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office:value-type="date" office:date-value="2020-08-01" calcext:value-type="date">
            <text:p>8/1/20</text:p>
          </table:table-cell>
          <table:table-cell table:style-name="ce88"/>
          <table:table-cell table:style-name="ce91"/>
          <table:table-cell table:style-name="ce11"/>
          <table:table-cell table:style-name="ce63"/>
          <table:table-cell table:style-name="ce11" table:number-columns-repeated="2"/>
          <table:table-cell table:style-name="ce102" table:formula="of:=IF(([.A74]&lt;=[.$H$1]);([.B7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74]+9)" office:value-type="date" office:date-value="2020-08-10" calcext:value-type="date">
            <text:p>8/10/20</text:p>
          </table:table-cell>
          <table:table-cell table:style-name="ce88" table:formula="of:=([.B65])" office:value-type="currency" office:value="-45" calcext:value-type="currency">
            <text:p>($45.00)</text:p>
          </table:table-cell>
          <table:table-cell table:style-name="ce25" office:value-type="string" calcext:value-type="string">
            <text:p>Payment</text:p>
          </table:table-cell>
          <table:table-cell table:style-name="ce11"/>
          <table:table-cell table:style-name="ce63"/>
          <table:table-cell table:style-name="ce11" table:number-columns-repeated="2"/>
          <table:table-cell table:style-name="ce102" table:formula="of:=IF(([.A75]&lt;=[.$H$1]);([.B75]);&quot;&quot;)" office:value-type="currency" office:value="-45" calcext:value-type="currency">
            <text:p>($45.00)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75]+3)" office:value-type="date" office:date-value="2020-08-13" calcext:value-type="date">
            <text:p>8/13/20</text:p>
          </table:table-cell>
          <table:table-cell table:style-name="ce88" office:value-type="currency" office:value="10.52" calcext:value-type="currency">
            <text:p>$10.52 </text:p>
          </table:table-cell>
          <table:table-cell table:style-name="ce25" office:value-type="string" calcext:value-type="string">
            <text:p>Interest</text:p>
          </table:table-cell>
          <table:table-cell table:style-name="ce11"/>
          <table:table-cell table:style-name="ce63"/>
          <table:table-cell table:style-name="ce11" table:number-columns-repeated="2"/>
          <table:table-cell table:style-name="ce102" table:formula="of:=IF(([.A76]&lt;=[.$H$1]);([.B76]);&quot;&quot;)" office:value-type="currency" office:value="10.52" calcext:value-type="currency">
            <text:p>$10.52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84]-1)" office:value-type="date" office:date-value="2020-08-31" calcext:value-type="date">
            <text:p>8/31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02" table:formula="of:=IF(([.A77]&lt;=[.$H$1]);([.B7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77])" office:value-type="date" office:date-value="2020-08-31" calcext:value-type="date">
            <text:p>8/31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02" table:formula="of:=IF(([.A78]&lt;=[.$H$1]);([.B7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78])" office:value-type="date" office:date-value="2020-08-31" calcext:value-type="date">
            <text:p>8/31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02" table:formula="of:=IF(([.A79]&lt;=[.$H$1]);([.B7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79])" office:value-type="date" office:date-value="2020-08-31" calcext:value-type="date">
            <text:p>8/31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02" table:formula="of:=IF(([.A80]&lt;=[.$H$1]);([.B8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80])" office:value-type="date" office:date-value="2020-08-31" calcext:value-type="date">
            <text:p>8/31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02" table:formula="of:=IF(([.A81]&lt;=[.$H$1]);([.B8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81])" office:value-type="date" office:date-value="2020-08-31" calcext:value-type="date">
            <text:p>8/31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02" table:formula="of:=IF(([.A82]&lt;=[.$H$1]);([.B8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82])" office:value-type="date" office:date-value="2020-08-31" calcext:value-type="date">
            <text:p>8/31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02" table:formula="of:=IF(([.A83]&lt;=[.$H$1]);([.B8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office:value-type="date" office:date-value="2020-09-01" calcext:value-type="date">
            <text:p>9/1/20</text:p>
          </table:table-cell>
          <table:table-cell table:style-name="ce88"/>
          <table:table-cell table:style-name="ce91"/>
          <table:table-cell table:style-name="ce11"/>
          <table:table-cell table:style-name="ce63"/>
          <table:table-cell table:style-name="ce11" table:number-columns-repeated="2"/>
          <table:table-cell table:style-name="ce102" table:formula="of:=IF(([.A84]&lt;=[.$H$1]);([.B8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84]+9)" office:value-type="date" office:date-value="2020-09-10" calcext:value-type="date">
            <text:p>9/10/20</text:p>
          </table:table-cell>
          <table:table-cell table:style-name="ce88" table:formula="of:=([.B75])" office:value-type="currency" office:value="-45" calcext:value-type="currency">
            <text:p>($45.00)</text:p>
          </table:table-cell>
          <table:table-cell table:style-name="ce25" office:value-type="string" calcext:value-type="string">
            <text:p>Payment</text:p>
          </table:table-cell>
          <table:table-cell table:style-name="ce11"/>
          <table:table-cell table:style-name="ce63"/>
          <table:table-cell table:style-name="ce11" table:number-columns-repeated="2"/>
          <table:table-cell table:style-name="ce102" table:formula="of:=IF(([.A85]&lt;=[.$H$1]);([.B85]);&quot;&quot;)" office:value-type="currency" office:value="-45" calcext:value-type="currency">
            <text:p>($45.00)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85]+3)" office:value-type="date" office:date-value="2020-09-13" calcext:value-type="date">
            <text:p>9/13/20</text:p>
          </table:table-cell>
          <table:table-cell table:style-name="ce88"/>
          <table:table-cell table:style-name="ce25" office:value-type="string" calcext:value-type="string">
            <text:p>Interest</text:p>
          </table:table-cell>
          <table:table-cell table:style-name="ce11"/>
          <table:table-cell table:style-name="ce63"/>
          <table:table-cell table:style-name="ce11" table:number-columns-repeated="2"/>
          <table:table-cell table:style-name="ce102" table:formula="of:=IF(([.A86]&lt;=[.$H$1]);([.B8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94]-1)" office:value-type="date" office:date-value="2020-09-30" calcext:value-type="date">
            <text:p>9/30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02" table:formula="of:=IF(([.A87]&lt;=[.$H$1]);([.B8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87])" office:value-type="date" office:date-value="2020-09-30" calcext:value-type="date">
            <text:p>9/30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02" table:formula="of:=IF(([.A88]&lt;=[.$H$1]);([.B8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88])" office:value-type="date" office:date-value="2020-09-30" calcext:value-type="date">
            <text:p>9/30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02" table:formula="of:=IF(([.A89]&lt;=[.$H$1]);([.B8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89])" office:value-type="date" office:date-value="2020-09-30" calcext:value-type="date">
            <text:p>9/30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02" table:formula="of:=IF(([.A90]&lt;=[.$H$1]);([.B9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90])" office:value-type="date" office:date-value="2020-09-30" calcext:value-type="date">
            <text:p>9/30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02" table:formula="of:=IF(([.A91]&lt;=[.$H$1]);([.B9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91])" office:value-type="date" office:date-value="2020-09-30" calcext:value-type="date">
            <text:p>9/30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02" table:formula="of:=IF(([.A92]&lt;=[.$H$1]);([.B9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table:formula="of:=([.A92])" office:value-type="date" office:date-value="2020-09-30" calcext:value-type="date">
            <text:p>9/30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02" table:formula="of:=IF(([.A93]&lt;=[.$H$1]);([.B9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visibility="collapse">
          <table:table-cell table:style-name="ce85" office:value-type="date" office:date-value="2020-10-01" calcext:value-type="date">
            <text:p>10/1/20</text:p>
          </table:table-cell>
          <table:table-cell table:style-name="ce88"/>
          <table:table-cell table:style-name="ce91"/>
          <table:table-cell table:style-name="ce11"/>
          <table:table-cell table:style-name="ce63"/>
          <table:table-cell table:style-name="ce11" table:number-columns-repeated="2"/>
          <table:table-cell table:style-name="ce102" table:formula="of:=IF(([.A94]&lt;=[.$H$1]);([.B9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 table:formula="of:=([.A94]+9)" office:value-type="date" office:date-value="2020-10-10" calcext:value-type="date">
            <text:p>10/10/20</text:p>
          </table:table-cell>
          <table:table-cell table:style-name="ce88" table:formula="of:=([.B85])" office:value-type="currency" office:value="-45" calcext:value-type="currency">
            <text:p>($45.00)</text:p>
          </table:table-cell>
          <table:table-cell table:style-name="ce25" office:value-type="string" calcext:value-type="string">
            <text:p>Payment</text:p>
          </table:table-cell>
          <table:table-cell table:style-name="ce11"/>
          <table:table-cell table:style-name="ce63"/>
          <table:table-cell table:style-name="ce11" table:number-columns-repeated="2"/>
          <table:table-cell table:style-name="ce102" table:formula="of:=IF(([.A95]&lt;=[.$H$1]);([.B95]);&quot;&quot;)" office:value-type="currency" office:value="-45" calcext:value-type="currency">
            <text:p>($45.00)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 table:formula="of:=([.A95]+3)" office:value-type="date" office:date-value="2020-10-13" calcext:value-type="date">
            <text:p>10/13/20</text:p>
          </table:table-cell>
          <table:table-cell table:style-name="ce88"/>
          <table:table-cell table:style-name="ce25" office:value-type="string" calcext:value-type="string">
            <text:p>Interest</text:p>
          </table:table-cell>
          <table:table-cell table:style-name="ce11"/>
          <table:table-cell table:style-name="ce63"/>
          <table:table-cell table:style-name="ce11" table:number-columns-repeated="2"/>
          <table:table-cell table:style-name="ce102" table:formula="of:=IF(([.A96]&lt;=[.$H$1]);([.B9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 office:value-type="date" office:date-value="2020-10-11" calcext:value-type="date">
            <text:p>10/11/20</text:p>
          </table:table-cell>
          <table:table-cell table:style-name="ce88" office:value-type="currency" office:value="9.37" calcext:value-type="currency">
            <text:p>$9.37 </text:p>
          </table:table-cell>
          <table:table-cell table:style-name="ce25" office:value-type="string" calcext:value-type="string">
            <text:p>Balance Adjustment</text:p>
          </table:table-cell>
          <table:table-cell table:style-name="ce11"/>
          <table:table-cell table:style-name="ce63"/>
          <table:table-cell table:style-name="ce11" table:number-columns-repeated="2"/>
          <table:table-cell table:style-name="ce102" table:formula="of:=IF(([.A97]&lt;=[.$H$1]);([.B97]);&quot;&quot;)" office:value-type="currency" office:value="9.37" calcext:value-type="currency">
            <text:p>$9.37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 office:value-type="date" office:date-value="2020-10-20" calcext:value-type="date">
            <text:p>10/20/20</text:p>
          </table:table-cell>
          <table:table-cell table:style-name="ce88" office:value-type="currency" office:value="20.74" calcext:value-type="currency">
            <text:p>$20.74 </text:p>
          </table:table-cell>
          <table:table-cell table:style-name="ce25" office:value-type="string" calcext:value-type="string">
            <text:p>Metal Wallets</text:p>
          </table:table-cell>
          <table:table-cell table:style-name="ce11"/>
          <table:table-cell table:style-name="ce63"/>
          <table:table-cell table:style-name="ce11" table:number-columns-repeated="2"/>
          <table:table-cell table:style-name="ce102" table:formula="of:=IF(([.A98]&lt;=[.$H$1]);([.B98]);&quot;&quot;)" office:value-type="currency" office:value="20.74" calcext:value-type="currency">
            <text:p>$20.74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 office:value-type="date" office:date-value="2020-10-21" calcext:value-type="date">
            <text:p>10/21/20</text:p>
          </table:table-cell>
          <table:table-cell table:style-name="ce88" office:value-type="currency" office:value="24.59" calcext:value-type="currency">
            <text:p>$24.59 </text:p>
          </table:table-cell>
          <table:table-cell table:style-name="ce25" office:value-type="string" calcext:value-type="string">
            <text:p>Bedside comode</text:p>
          </table:table-cell>
          <table:table-cell table:style-name="ce11"/>
          <table:table-cell table:style-name="ce63"/>
          <table:table-cell table:style-name="ce11" table:number-columns-repeated="2"/>
          <table:table-cell table:style-name="ce102" table:formula="of:=IF(([.A99]&lt;=[.$H$1]);([.B99]);&quot;&quot;)" office:value-type="currency" office:value="24.59" calcext:value-type="currency">
            <text:p>$24.59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 table:formula="of:=([.A99])" office:value-type="date" office:date-value="2020-10-21" calcext:value-type="date">
            <text:p>10/21/20</text:p>
          </table:table-cell>
          <table:table-cell table:style-name="ce88"/>
          <table:table-cell table:style-name="ce25"/>
          <table:table-cell table:style-name="ce11"/>
          <table:table-cell table:style-name="ce63" table:number-columns-repeated="2"/>
          <table:table-cell table:style-name="ce11"/>
          <table:table-cell table:style-name="ce102" table:formula="of:=IF(([.A100]&lt;=[.$H$1]);([.B10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 table:formula="of:=([.A100])" office:value-type="date" office:date-value="2020-10-21" calcext:value-type="date">
            <text:p>10/21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02" table:formula="of:=IF(([.A101]&lt;=[.$H$1]);([.B10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 table:formula="of:=([.A101])" office:value-type="date" office:date-value="2020-10-21" calcext:value-type="date">
            <text:p>10/21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02" table:formula="of:=IF(([.A102]&lt;=[.$H$1]);([.B10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 table:formula="of:=([.A102])" office:value-type="date" office:date-value="2020-10-21" calcext:value-type="date">
            <text:p>10/21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02" table:formula="of:=IF(([.A103]&lt;=[.$H$1]);([.B10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 office:value-type="date" office:date-value="2020-11-01" calcext:value-type="date">
            <text:p>11/1/20</text:p>
          </table:table-cell>
          <table:table-cell table:style-name="ce88"/>
          <table:table-cell table:style-name="ce91"/>
          <table:table-cell table:style-name="ce11"/>
          <table:table-cell table:style-name="ce63"/>
          <table:table-cell table:style-name="ce11" table:number-columns-repeated="2"/>
          <table:table-cell table:style-name="ce11" table:formula="of:=IF(([.A104]&lt;=[.$H$1]);([.B104]);&quot;&quot;)">
            <text:p/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 table:formula="of:=([.A104]+9)" office:value-type="date" office:date-value="2020-11-10" calcext:value-type="date">
            <text:p>11/10/20</text:p>
          </table:table-cell>
          <table:table-cell table:style-name="ce88" table:formula="of:=([.B95])" office:value-type="currency" office:value="-45" calcext:value-type="currency">
            <text:p>($45.00)</text:p>
          </table:table-cell>
          <table:table-cell table:style-name="ce25" office:value-type="string" calcext:value-type="string">
            <text:p>Payment</text:p>
          </table:table-cell>
          <table:table-cell table:style-name="ce11"/>
          <table:table-cell table:style-name="ce63"/>
          <table:table-cell table:style-name="ce11" table:number-columns-repeated="2"/>
          <table:table-cell table:style-name="ce11" table:formula="of:=IF(([.A105]&lt;=[.$H$1]);([.B105]);&quot;&quot;)">
            <text:p/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 table:formula="of:=([.A105]+3)" office:value-type="date" office:date-value="2020-11-13" calcext:value-type="date">
            <text:p>11/13/20</text:p>
          </table:table-cell>
          <table:table-cell table:style-name="ce88"/>
          <table:table-cell table:style-name="ce25" office:value-type="string" calcext:value-type="string">
            <text:p>Interest</text:p>
          </table:table-cell>
          <table:table-cell table:style-name="ce11"/>
          <table:table-cell table:style-name="ce63"/>
          <table:table-cell table:style-name="ce11" table:number-columns-repeated="2"/>
          <table:table-cell table:style-name="ce11" table:formula="of:=IF(([.A106]&lt;=[.$H$1]);([.B106]);&quot;&quot;)">
            <text:p/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 table:formula="of:=([.A113]-1)" office:value-type="date" office:date-value="2020-11-29" calcext:value-type="date">
            <text:p>11/29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1" table:formula="of:=IF(([.A107]&lt;=[.$H$1]);([.B107]);&quot;&quot;)">
            <text:p/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 table:formula="of:=([.A114]-1)" office:value-type="date" office:date-value="2020-11-30" calcext:value-type="date">
            <text:p>11/30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1" table:formula="of:=IF(([.A108]&lt;=[.$H$1]);([.B108]);&quot;&quot;)">
            <text:p/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 table:formula="of:=([.A108])" office:value-type="date" office:date-value="2020-11-30" calcext:value-type="date">
            <text:p>11/30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1" table:formula="of:=IF(([.A109]&lt;=[.$H$1]);([.B109]);&quot;&quot;)">
            <text:p/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 table:formula="of:=([.A109])" office:value-type="date" office:date-value="2020-11-30" calcext:value-type="date">
            <text:p>11/30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1" table:formula="of:=IF(([.A110]&lt;=[.$H$1]);([.B110]);&quot;&quot;)">
            <text:p/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 table:formula="of:=([.A110])" office:value-type="date" office:date-value="2020-11-30" calcext:value-type="date">
            <text:p>11/30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1" table:formula="of:=IF(([.A111]&lt;=[.$H$1]);([.B111]);&quot;&quot;)">
            <text:p/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 table:formula="of:=([.A111])" office:value-type="date" office:date-value="2020-11-30" calcext:value-type="date">
            <text:p>11/30/20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1" table:formula="of:=IF(([.A112]&lt;=[.$H$1]);([.B112]);&quot;&quot;)">
            <text:p/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 table:formula="of:=([.A112])" office:value-type="date" office:date-value="2020-11-30" calcext:value-type="date">
            <text:p>11/30/20</text:p>
          </table:table-cell>
          <table:table-cell table:style-name="ce90"/>
          <table:table-cell table:style-name="ce63"/>
          <table:table-cell table:style-name="ce11"/>
          <table:table-cell table:style-name="ce63"/>
          <table:table-cell table:style-name="ce11" table:number-columns-repeated="2"/>
          <table:table-cell table:style-name="ce11" table:formula="of:=IF(([.A113]&lt;=[.$H$1]);([.B113]);&quot;&quot;)">
            <text:p/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 office:value-type="date" office:date-value="2020-12-01" calcext:value-type="date">
            <text:p>12/1/20</text:p>
          </table:table-cell>
          <table:table-cell table:style-name="ce88"/>
          <table:table-cell table:style-name="ce91"/>
          <table:table-cell table:style-name="ce11"/>
          <table:table-cell table:style-name="ce63"/>
          <table:table-cell table:style-name="ce11" table:number-columns-repeated="2"/>
          <table:table-cell table:style-name="ce11" table:formula="of:=IF(([.A114]&lt;=[.$H$1]);([.B114]);&quot;&quot;)">
            <text:p/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 table:formula="of:=([.A114]+9)" office:value-type="date" office:date-value="2020-12-10" calcext:value-type="date">
            <text:p>12/10/20</text:p>
          </table:table-cell>
          <table:table-cell table:style-name="ce88" table:formula="of:=([.B105])" office:value-type="currency" office:value="-45" calcext:value-type="currency">
            <text:p>($45.00)</text:p>
          </table:table-cell>
          <table:table-cell table:style-name="ce25" office:value-type="string" calcext:value-type="string">
            <text:p>Payment</text:p>
          </table:table-cell>
          <table:table-cell table:style-name="ce11"/>
          <table:table-cell table:style-name="ce63"/>
          <table:table-cell table:style-name="ce11" table:number-columns-repeated="2"/>
          <table:table-cell table:style-name="ce11" table:formula="of:=IF(([.A115]&lt;=[.$H$1]);([.B115]);&quot;&quot;)">
            <text:p/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 table:formula="of:=([.A115]+3)" office:value-type="date" office:date-value="2020-12-13" calcext:value-type="date">
            <text:p>12/13/20</text:p>
          </table:table-cell>
          <table:table-cell table:style-name="ce88"/>
          <table:table-cell table:style-name="ce25" office:value-type="string" calcext:value-type="string">
            <text:p>Interest</text:p>
          </table:table-cell>
          <table:table-cell table:style-name="ce11" table:number-columns-repeated="4"/>
          <table:table-cell table:style-name="ce11" table:formula="of:=IF(([.A116]&lt;=[.$H$1]);([.B116]);&quot;&quot;)">
            <text:p/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 table:formula="of:=([.A124]-1)" office:value-type="date" office:date-value="1899-12-29" calcext:value-type="date">
            <text:p>12/29/99</text:p>
          </table:table-cell>
          <table:table-cell table:style-name="ce88"/>
          <table:table-cell table:style-name="ce25"/>
          <table:table-cell table:style-name="ce11" table:number-columns-repeated="4"/>
          <table:table-cell table:style-name="ce102" table:formula="of:=IF(([.A117]&lt;=[.$H$1]);([.B11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 table:formula="of:=([.A117])" office:value-type="date" office:date-value="1899-12-29" calcext:value-type="date">
            <text:p>12/29/99</text:p>
          </table:table-cell>
          <table:table-cell table:style-name="ce88"/>
          <table:table-cell table:style-name="ce25"/>
          <table:table-cell table:style-name="ce11" table:number-columns-repeated="4"/>
          <table:table-cell table:style-name="ce102" table:formula="of:=IF(([.A118]&lt;=[.$H$1]);([.B11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 table:formula="of:=([.A118])" office:value-type="date" office:date-value="1899-12-29" calcext:value-type="date">
            <text:p>12/29/99</text:p>
          </table:table-cell>
          <table:table-cell table:style-name="ce88"/>
          <table:table-cell table:style-name="ce25"/>
          <table:table-cell table:style-name="ce11"/>
          <table:table-cell table:style-name="ce63"/>
          <table:table-cell table:style-name="ce11" table:number-columns-repeated="2"/>
          <table:table-cell table:style-name="ce102" table:formula="of:=IF(([.A119]&lt;=[.$H$1]);([.B11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 table:formula="of:=([.A119])" office:value-type="date" office:date-value="1899-12-29" calcext:value-type="date">
            <text:p>12/29/99</text:p>
          </table:table-cell>
          <table:table-cell table:style-name="ce88"/>
          <table:table-cell table:style-name="ce25"/>
          <table:table-cell table:style-name="ce11" table:number-columns-repeated="4"/>
          <table:table-cell table:style-name="ce102" table:formula="of:=IF(([.A120]&lt;=[.$H$1]);([.B12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 table:formula="of:=([.A120])" office:value-type="date" office:date-value="1899-12-29" calcext:value-type="date">
            <text:p>12/29/99</text:p>
          </table:table-cell>
          <table:table-cell table:style-name="ce88"/>
          <table:table-cell table:style-name="ce25"/>
          <table:table-cell table:style-name="ce11" table:number-columns-repeated="4"/>
          <table:table-cell table:style-name="ce102" table:formula="of:=IF(([.A121]&lt;=[.$H$1]);([.B12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 table:formula="of:=([.A121])" office:value-type="date" office:date-value="1899-12-29" calcext:value-type="date">
            <text:p>12/29/99</text:p>
          </table:table-cell>
          <table:table-cell table:style-name="ce88"/>
          <table:table-cell table:style-name="ce25"/>
          <table:table-cell table:style-name="ce11" table:number-columns-repeated="4"/>
          <table:table-cell table:style-name="ce102" table:formula="of:=IF(([.A122]&lt;=[.$H$1]);([.B12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 table:formula="of:=([.A122])" office:value-type="date" office:date-value="1899-12-29" calcext:value-type="date">
            <text:p>12/29/99</text:p>
          </table:table-cell>
          <table:table-cell table:style-name="ce88"/>
          <table:table-cell table:style-name="ce25"/>
          <table:table-cell table:style-name="ce11" table:number-columns-repeated="4"/>
          <table:table-cell table:style-name="ce102" table:formula="of:=IF(([.A123]&lt;=[.$H$1]);([.B12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90"/>
          <table:table-cell table:style-name="ce63"/>
          <table:table-cell table:style-name="ce11" table:number-columns-repeated="4"/>
          <table:table-cell table:style-name="ce102" table:formula="of:=IF(([.A124]&lt;=[.$H$1]);([.B12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4"/>
          <table:table-cell table:style-name="ce102" table:formula="of:=IF(([.A125]&lt;=[.$H$1]);([.B12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90"/>
          <table:table-cell table:style-name="ce63"/>
          <table:table-cell table:style-name="ce11" table:number-columns-repeated="4"/>
          <table:table-cell table:style-name="ce102" table:formula="of:=IF(([.A126]&lt;=[.$H$1]);([.B12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4"/>
          <table:table-cell table:style-name="ce102" table:formula="of:=IF(([.A127]&lt;=[.$H$1]);([.B12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/>
          <table:table-cell table:style-name="ce63"/>
          <table:table-cell table:style-name="ce11" table:number-columns-repeated="2"/>
          <table:table-cell table:style-name="ce102" table:formula="of:=IF(([.A128]&lt;=[.$H$1]);([.B12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4"/>
          <table:table-cell table:style-name="ce102" table:formula="of:=IF(([.A129]&lt;=[.$H$1]);([.B12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90"/>
          <table:table-cell table:style-name="ce63"/>
          <table:table-cell table:style-name="ce11" table:number-columns-repeated="4"/>
          <table:table-cell table:style-name="ce102" table:formula="of:=IF(([.A130]&lt;=[.$H$1]);([.B13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4"/>
          <table:table-cell table:style-name="ce102" table:formula="of:=IF(([.A131]&lt;=[.$H$1]);([.B13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4"/>
          <table:table-cell table:style-name="ce102" table:formula="of:=IF(([.A132]&lt;=[.$H$1]);([.B13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4"/>
          <table:table-cell table:style-name="ce102" table:formula="of:=IF(([.A133]&lt;=[.$H$1]);([.B13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90"/>
          <table:table-cell table:style-name="ce63"/>
          <table:table-cell table:style-name="ce11" table:number-columns-repeated="4"/>
          <table:table-cell table:style-name="ce102" table:formula="of:=IF(([.A134]&lt;=[.$H$1]);([.B13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4"/>
          <table:table-cell table:style-name="ce102" table:formula="of:=IF(([.A135]&lt;=[.$H$1]);([.B13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36]&lt;=[.$H$1]);([.B13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4"/>
          <table:table-cell table:style-name="ce102" table:formula="of:=IF(([.A137]&lt;=[.$H$1]);([.B13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4"/>
          <table:table-cell table:style-name="ce102" table:formula="of:=IF(([.A138]&lt;=[.$H$1]);([.B13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4"/>
          <table:table-cell table:style-name="ce102" table:formula="of:=IF(([.A139]&lt;=[.$H$1]);([.B13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40]&lt;=[.$H$1]);([.B14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4"/>
          <table:table-cell table:style-name="ce102" table:formula="of:=IF(([.A141]&lt;=[.$H$1]);([.B14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4"/>
          <table:table-cell table:style-name="ce102" table:formula="of:=IF(([.A142]&lt;=[.$H$1]);([.B14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4"/>
          <table:table-cell table:style-name="ce102" table:formula="of:=IF(([.A143]&lt;=[.$H$1]);([.B14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44]&lt;=[.$H$1]);([.B14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4"/>
          <table:table-cell table:style-name="ce102" table:formula="of:=IF(([.A145]&lt;=[.$H$1]);([.B14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4"/>
          <table:table-cell table:style-name="ce102" table:formula="of:=IF(([.A146]&lt;=[.$H$1]);([.B14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63"/>
          <table:table-cell table:style-name="ce11" table:number-columns-repeated="4"/>
          <table:table-cell table:style-name="ce102" table:formula="of:=IF(([.A147]&lt;=[.$H$1]);([.B14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48]&lt;[.$H$1]);([.B14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49]&lt;[.$H$1]);([.B14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50]&lt;[.$H$1]);([.B15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51]&lt;[.$H$1]);([.B15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52]&lt;[.$H$1]);([.B15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53]&lt;[.$H$1]);([.B15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54]&lt;[.$H$1]);([.B15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55]&lt;[.$H$1]);([.B15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56]&lt;[.$H$1]);([.B15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57]&lt;[.$H$1]);([.B15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58]&lt;[.$H$1]);([.B15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59]&lt;[.$H$1]);([.B15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60]&lt;[.$H$1]);([.B16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61]&lt;[.$H$1]);([.B16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62]&lt;[.$H$1]);([.B16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63]&lt;[.$H$1]);([.B16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64]&lt;[.$H$1]);([.B16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65]&lt;[.$H$1]);([.B16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66]&lt;[.$H$1]);([.B16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67]&lt;[.$H$1]);([.B16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68]&lt;[.$H$1]);([.B16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69]&lt;[.$H$1]);([.B16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70]&lt;[.$H$1]);([.B17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71]&lt;[.$H$1]);([.B17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72]&lt;[.$H$1]);([.B17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73]&lt;[.$H$1]);([.B17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74]&lt;[.$H$1]);([.B17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75]&lt;[.$H$1]);([.B17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76]&lt;[.$H$1]);([.B17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77]&lt;[.$H$1]);([.B17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78]&lt;[.$H$1]);([.B17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79]&lt;[.$H$1]);([.B17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80]&lt;[.$H$1]);([.B18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81]&lt;[.$H$1]);([.B18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82]&lt;[.$H$1]);([.B18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83]&lt;[.$H$1]);([.B18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84]&lt;[.$H$1]);([.B18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85]&lt;[.$H$1]);([.B18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86]&lt;[.$H$1]);([.B18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87]&lt;[.$H$1]);([.B18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88]&lt;[.$H$1]);([.B18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89]&lt;[.$H$1]);([.B18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90]&lt;[.$H$1]);([.B19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91]&lt;[.$H$1]);([.B19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92]&lt;[.$H$1]);([.B19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93]&lt;[.$H$1]);([.B19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94]&lt;[.$H$1]);([.B19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95]&lt;[.$H$1]);([.B19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96]&lt;[.$H$1]);([.B19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97]&lt;[.$H$1]);([.B19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98]&lt;[.$H$1]);([.B19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199]&lt;[.$H$1]);([.B19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00]&lt;[.$H$1]);([.B20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01]&lt;[.$H$1]);([.B20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02]&lt;[.$H$1]);([.B20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03]&lt;[.$H$1]);([.B20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04]&lt;[.$H$1]);([.B20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05]&lt;[.$H$1]);([.B20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06]&lt;[.$H$1]);([.B20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07]&lt;[.$H$1]);([.B20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08]&lt;[.$H$1]);([.B20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09]&lt;[.$H$1]);([.B20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10]&lt;[.$H$1]);([.B21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11]&lt;[.$H$1]);([.B21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12]&lt;[.$H$1]);([.B21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13]&lt;[.$H$1]);([.B21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14]&lt;[.$H$1]);([.B21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15]&lt;[.$H$1]);([.B21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16]&lt;[.$H$1]);([.B21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17]&lt;[.$H$1]);([.B21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18]&lt;[.$H$1]);([.B21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19]&lt;[.$H$1]);([.B21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20]&lt;[.$H$1]);([.B22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21]&lt;[.$H$1]);([.B22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22]&lt;[.$H$1]);([.B22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23]&lt;[.$H$1]);([.B22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24]&lt;[.$H$1]);([.B22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25]&lt;[.$H$1]);([.B22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26]&lt;[.$H$1]);([.B22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27]&lt;[.$H$1]);([.B22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28]&lt;[.$H$1]);([.B22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29]&lt;[.$H$1]);([.B22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30]&lt;[.$H$1]);([.B23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31]&lt;[.$H$1]);([.B23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32]&lt;[.$H$1]);([.B23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33]&lt;[.$H$1]);([.B23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34]&lt;[.$H$1]);([.B23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35]&lt;[.$H$1]);([.B23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36]&lt;[.$H$1]);([.B23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37]&lt;[.$H$1]);([.B23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38]&lt;[.$H$1]);([.B23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39]&lt;[.$H$1]);([.B23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40]&lt;[.$H$1]);([.B24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41]&lt;[.$H$1]);([.B24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42]&lt;[.$H$1]);([.B24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43]&lt;[.$H$1]);([.B24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44]&lt;[.$H$1]);([.B24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45]&lt;[.$H$1]);([.B24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46]&lt;[.$H$1]);([.B24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47]&lt;[.$H$1]);([.B24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48]&lt;[.$H$1]);([.B24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49]&lt;[.$H$1]);([.B24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50]&lt;[.$H$1]);([.B25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51]&lt;[.$H$1]);([.B25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52]&lt;[.$H$1]);([.B25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53]&lt;[.$H$1]);([.B25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54]&lt;[.$H$1]);([.B25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55]&lt;[.$H$1]);([.B25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56]&lt;[.$H$1]);([.B25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57]&lt;[.$H$1]);([.B25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58]&lt;[.$H$1]);([.B25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59]&lt;[.$H$1]);([.B25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60]&lt;[.$H$1]);([.B26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61]&lt;[.$H$1]);([.B26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62]&lt;[.$H$1]);([.B26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63]&lt;[.$H$1]);([.B26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64]&lt;[.$H$1]);([.B26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65]&lt;[.$H$1]);([.B26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66]&lt;[.$H$1]);([.B26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67]&lt;[.$H$1]);([.B26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68]&lt;[.$H$1]);([.B26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69]&lt;[.$H$1]);([.B26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70]&lt;[.$H$1]);([.B27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71]&lt;[.$H$1]);([.B27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72]&lt;[.$H$1]);([.B27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73]&lt;[.$H$1]);([.B27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74]&lt;[.$H$1]);([.B27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75]&lt;[.$H$1]);([.B27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76]&lt;[.$H$1]);([.B27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77]&lt;[.$H$1]);([.B27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78]&lt;[.$H$1]);([.B27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79]&lt;[.$H$1]);([.B27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80]&lt;[.$H$1]);([.B28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81]&lt;[.$H$1]);([.B28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82]&lt;[.$H$1]);([.B28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83]&lt;[.$H$1]);([.B28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84]&lt;[.$H$1]);([.B28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85]&lt;[.$H$1]);([.B28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86]&lt;[.$H$1]);([.B28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87]&lt;[.$H$1]);([.B28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88]&lt;[.$H$1]);([.B28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89]&lt;[.$H$1]);([.B28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90]&lt;[.$H$1]);([.B29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91]&lt;[.$H$1]);([.B29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92]&lt;[.$H$1]);([.B29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93]&lt;[.$H$1]);([.B29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94]&lt;[.$H$1]);([.B29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95]&lt;[.$H$1]);([.B29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96]&lt;[.$H$1]);([.B29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97]&lt;[.$H$1]);([.B29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98]&lt;[.$H$1]);([.B29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299]&lt;[.$H$1]);([.B29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00]&lt;[.$H$1]);([.B30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01]&lt;[.$H$1]);([.B30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02]&lt;[.$H$1]);([.B30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03]&lt;[.$H$1]);([.B30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04]&lt;[.$H$1]);([.B30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05]&lt;[.$H$1]);([.B30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06]&lt;[.$H$1]);([.B30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07]&lt;[.$H$1]);([.B30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08]&lt;[.$H$1]);([.B30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09]&lt;[.$H$1]);([.B30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10]&lt;[.$H$1]);([.B31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11]&lt;[.$H$1]);([.B31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12]&lt;[.$H$1]);([.B31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13]&lt;[.$H$1]);([.B31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14]&lt;[.$H$1]);([.B31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15]&lt;[.$H$1]);([.B31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16]&lt;[.$H$1]);([.B31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17]&lt;[.$H$1]);([.B31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18]&lt;[.$H$1]);([.B31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19]&lt;[.$H$1]);([.B31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20]&lt;[.$H$1]);([.B32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21]&lt;[.$H$1]);([.B32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22]&lt;[.$H$1]);([.B32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23]&lt;[.$H$1]);([.B32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24]&lt;[.$H$1]);([.B32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25]&lt;[.$H$1]);([.B32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26]&lt;[.$H$1]);([.B32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27]&lt;[.$H$1]);([.B32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28]&lt;[.$H$1]);([.B32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29]&lt;[.$H$1]);([.B32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30]&lt;[.$H$1]);([.B33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31]&lt;[.$H$1]);([.B33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32]&lt;[.$H$1]);([.B33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33]&lt;[.$H$1]);([.B33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34]&lt;[.$H$1]);([.B33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35]&lt;[.$H$1]);([.B33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36]&lt;[.$H$1]);([.B33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37]&lt;[.$H$1]);([.B33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38]&lt;[.$H$1]);([.B33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39]&lt;[.$H$1]);([.B33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40]&lt;[.$H$1]);([.B34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41]&lt;[.$H$1]);([.B34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42]&lt;[.$H$1]);([.B34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43]&lt;[.$H$1]);([.B34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44]&lt;[.$H$1]);([.B34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45]&lt;[.$H$1]);([.B34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46]&lt;[.$H$1]);([.B34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47]&lt;[.$H$1]);([.B34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48]&lt;[.$H$1]);([.B34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49]&lt;[.$H$1]);([.B34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50]&lt;[.$H$1]);([.B35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51]&lt;[.$H$1]);([.B35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52]&lt;[.$H$1]);([.B35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53]&lt;[.$H$1]);([.B35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54]&lt;[.$H$1]);([.B35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55]&lt;[.$H$1]);([.B35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56]&lt;[.$H$1]);([.B35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57]&lt;[.$H$1]);([.B35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58]&lt;[.$H$1]);([.B35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59]&lt;[.$H$1]);([.B35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60]&lt;[.$H$1]);([.B36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61]&lt;[.$H$1]);([.B36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62]&lt;[.$H$1]);([.B36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63]&lt;[.$H$1]);([.B36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64]&lt;[.$H$1]);([.B36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65]&lt;[.$H$1]);([.B36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66]&lt;[.$H$1]);([.B36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67]&lt;[.$H$1]);([.B36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68]&lt;[.$H$1]);([.B36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69]&lt;[.$H$1]);([.B36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70]&lt;[.$H$1]);([.B37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71]&lt;[.$H$1]);([.B37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72]&lt;[.$H$1]);([.B37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73]&lt;[.$H$1]);([.B37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74]&lt;[.$H$1]);([.B37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75]&lt;[.$H$1]);([.B37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76]&lt;[.$H$1]);([.B37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77]&lt;[.$H$1]);([.B37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78]&lt;[.$H$1]);([.B37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79]&lt;[.$H$1]);([.B37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80]&lt;[.$H$1]);([.B38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81]&lt;[.$H$1]);([.B38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82]&lt;[.$H$1]);([.B38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83]&lt;[.$H$1]);([.B38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84]&lt;[.$H$1]);([.B38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85]&lt;[.$H$1]);([.B38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86]&lt;[.$H$1]);([.B38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87]&lt;[.$H$1]);([.B38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88]&lt;[.$H$1]);([.B38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89]&lt;[.$H$1]);([.B38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90]&lt;[.$H$1]);([.B39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91]&lt;[.$H$1]);([.B39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92]&lt;[.$H$1]);([.B39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93]&lt;[.$H$1]);([.B39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94]&lt;[.$H$1]);([.B39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95]&lt;[.$H$1]);([.B39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96]&lt;[.$H$1]);([.B39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97]&lt;[.$H$1]);([.B39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98]&lt;[.$H$1]);([.B39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399]&lt;[.$H$1]);([.B39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00]&lt;[.$H$1]);([.B40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01]&lt;[.$H$1]);([.B40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02]&lt;[.$H$1]);([.B40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03]&lt;[.$H$1]);([.B40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04]&lt;[.$H$1]);([.B40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05]&lt;[.$H$1]);([.B40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06]&lt;[.$H$1]);([.B40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07]&lt;[.$H$1]);([.B40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08]&lt;[.$H$1]);([.B40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09]&lt;[.$H$1]);([.B40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10]&lt;[.$H$1]);([.B41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11]&lt;[.$H$1]);([.B41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12]&lt;[.$H$1]);([.B41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13]&lt;[.$H$1]);([.B41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14]&lt;[.$H$1]);([.B41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15]&lt;[.$H$1]);([.B41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16]&lt;[.$H$1]);([.B41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17]&lt;[.$H$1]);([.B41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18]&lt;[.$H$1]);([.B41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19]&lt;[.$H$1]);([.B41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20]&lt;[.$H$1]);([.B42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21]&lt;[.$H$1]);([.B42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22]&lt;[.$H$1]);([.B42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23]&lt;[.$H$1]);([.B42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24]&lt;[.$H$1]);([.B42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25]&lt;[.$H$1]);([.B42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26]&lt;[.$H$1]);([.B42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27]&lt;[.$H$1]);([.B42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28]&lt;[.$H$1]);([.B42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29]&lt;[.$H$1]);([.B42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30]&lt;[.$H$1]);([.B43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31]&lt;[.$H$1]);([.B43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32]&lt;[.$H$1]);([.B43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33]&lt;[.$H$1]);([.B43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34]&lt;[.$H$1]);([.B43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35]&lt;[.$H$1]);([.B43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36]&lt;[.$H$1]);([.B43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37]&lt;[.$H$1]);([.B43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38]&lt;[.$H$1]);([.B43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39]&lt;[.$H$1]);([.B43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40]&lt;[.$H$1]);([.B44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41]&lt;[.$H$1]);([.B44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42]&lt;[.$H$1]);([.B44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43]&lt;[.$H$1]);([.B44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44]&lt;[.$H$1]);([.B44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45]&lt;[.$H$1]);([.B44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46]&lt;[.$H$1]);([.B44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47]&lt;[.$H$1]);([.B44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48]&lt;[.$H$1]);([.B44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49]&lt;[.$H$1]);([.B44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50]&lt;[.$H$1]);([.B45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51]&lt;[.$H$1]);([.B45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52]&lt;[.$H$1]);([.B45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53]&lt;[.$H$1]);([.B45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54]&lt;[.$H$1]);([.B45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55]&lt;[.$H$1]);([.B45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56]&lt;[.$H$1]);([.B45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57]&lt;[.$H$1]);([.B45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58]&lt;[.$H$1]);([.B45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59]&lt;[.$H$1]);([.B45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60]&lt;[.$H$1]);([.B46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61]&lt;[.$H$1]);([.B46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62]&lt;[.$H$1]);([.B46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63]&lt;[.$H$1]);([.B46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64]&lt;[.$H$1]);([.B46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65]&lt;[.$H$1]);([.B46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66]&lt;[.$H$1]);([.B46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67]&lt;[.$H$1]);([.B46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68]&lt;[.$H$1]);([.B46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69]&lt;[.$H$1]);([.B46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70]&lt;[.$H$1]);([.B47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71]&lt;[.$H$1]);([.B47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72]&lt;[.$H$1]);([.B47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73]&lt;[.$H$1]);([.B47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74]&lt;[.$H$1]);([.B47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75]&lt;[.$H$1]);([.B47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76]&lt;[.$H$1]);([.B47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77]&lt;[.$H$1]);([.B47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78]&lt;[.$H$1]);([.B47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79]&lt;[.$H$1]);([.B47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80]&lt;[.$H$1]);([.B48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81]&lt;[.$H$1]);([.B48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82]&lt;[.$H$1]);([.B48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83]&lt;[.$H$1]);([.B48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84]&lt;[.$H$1]);([.B48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85]&lt;[.$H$1]);([.B48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86]&lt;[.$H$1]);([.B48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87]&lt;[.$H$1]);([.B48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88]&lt;[.$H$1]);([.B48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89]&lt;[.$H$1]);([.B48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90]&lt;[.$H$1]);([.B49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91]&lt;[.$H$1]);([.B49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92]&lt;[.$H$1]);([.B49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93]&lt;[.$H$1]);([.B49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94]&lt;[.$H$1]);([.B49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95]&lt;[.$H$1]);([.B49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96]&lt;[.$H$1]);([.B49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97]&lt;[.$H$1]);([.B497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98]&lt;[.$H$1]);([.B498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499]&lt;[.$H$1]);([.B499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500]&lt;[.$H$1]);([.B500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501]&lt;[.$H$1]);([.B501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502]&lt;[.$H$1]);([.B502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503]&lt;[.$H$1]);([.B503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504]&lt;[.$H$1]);([.B504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505]&lt;[.$H$1]);([.B505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>
          <table:table-cell table:style-name="ce85"/>
          <table:table-cell table:style-name="ce88"/>
          <table:table-cell table:style-name="ce11" table:number-columns-repeated="5"/>
          <table:table-cell table:style-name="ce102" table:formula="of:=IF(([.A506]&lt;[.$H$1]);([.B506]);&quot;&quot;)" office:value-type="currency" office:value="0" calcext:value-type="currency">
            <text:p>$0.00 </text:p>
          </table:table-cell>
          <table:table-cell table:style-name="ce11" table:number-columns-repeated="18"/>
          <table:table-cell table:number-columns-repeated="998"/>
        </table:table-row>
        <table:table-row table:style-name="ro1" table:number-rows-repeated="500">
          <table:table-cell table:style-name="ce85"/>
          <table:table-cell table:style-name="ce88"/>
          <table:table-cell table:style-name="ce11" table:number-columns-repeated="24"/>
          <table:table-cell table:number-columns-repeated="998"/>
        </table:table-row>
        <table:table-row table:style-name="ro3" table:number-rows-repeated="1047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2" loext:min-decimal-places="2" number:min-integer-digits="1" number:grouping="true"/>
    </number:number-style>
    <number:date-style style:name="N126">
      <number:month/>
      <number:text>/</number:text>
      <number:day/>
      <number:text>/</number:text>
      <number:year number:style="long"/>
    </number:date-style>
    <number:date-style style:name="N127">
      <number:month/>
      <number:text>/</number:text>
      <number:day/>
      <number:text>/</number:text>
      <number:year/>
    </number:date-style>
    <number:date-style style:name="N128">
      <number:month/>
      <number:text>/</number:text>
      <number:day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4c7c3"/>
      <style:text-properties fo:font-weight="bold" style:font-weight-asian="bold" style:font-weight-complex="bold"/>
    </style:style>
    <style:style style:name="ConditionalStyle_5f_2" style:display-name="ConditionalStyle_2" style:family="table-cell" style:parent-style-name="Default">
      <style:table-cell-properties fo:background-color="#b7e1cd"/>
      <style:text-properties fo:font-weight="bold" style:font-weight-asian="bold" style:font-weight-complex="bold"/>
    </style:style>
    <style:style style:name="ConditionalStyle_5f_3" style:display-name="ConditionalStyle_3" style:family="table-cell" style:parent-style-name="Default">
      <style:table-cell-properties fo:background-color="#fce8b2"/>
      <style:text-properties fo:font-weight="bold" style:font-weight-asian="bold" style:font-weight-complex="bold"/>
    </style:style>
    <style:style style:name="ConditionalStyle_5f_4" style:display-name="ConditionalStyle_4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onditionalStyle_5f_5" style:display-name="ConditionalStyle_5" style:family="table-cell" style:parent-style-name="Default">
      <style:table-cell-properties fo:background-color="#b7e1cd"/>
    </style:style>
    <style:style style:name="ConditionalStyle_5f_6" style:display-name="ConditionalStyle_6" style:family="table-cell" style:parent-style-name="Default">
      <style:table-cell-properties fo:background-color="#ff0000"/>
      <style:text-properties fo:color="#000000" fo:font-weight="bold" style:font-weight-asian="bold" style:font-weight-complex="bold"/>
    </style:style>
    <style:style style:name="ConditionalStyle_5f_7" style:display-name="ConditionalStyle_7" style:family="table-cell" style:parent-style-name="Default">
      <style:table-cell-properties fo:background-color="#ffd966"/>
      <style:text-properties fo:font-weight="bold" style:font-weight-asian="bold" style:font-weight-complex="bold"/>
    </style:style>
    <style:style style:name="ConditionalStyle_5f_8" style:display-name="ConditionalStyle_8" style:family="table-cell" style:parent-style-name="Default">
      <style:table-cell-properties fo:background-color="#a4c2f4"/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cap" style:display-name="PageStyle_Reca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NB_20_9316" style:display-name="PageStyle_1NB 93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AZON" style:display-name="PageStyle_AMAZ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852" meta:object-count="0"/>
    <meta:generator>LibreOfficeDev/6.0.5.2$Linux_X86_64 LibreOffice_project/</meta:generator>
  </office:meta>
</office:document-meta>
</file>