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gr1" style:family="graphic" style:parent-style-name="Default">
      <style:graphic-properties draw:fill="gradient" draw:fill-gradient-name="Green_20_Grass" draw:textarea-horizontal-align="justify" draw:textarea-vertical-align="middle" draw:auto-grow-height="false" fo:min-height="1.067cm" fo:min-width="2.28cm" loext:decorative="false"/>
      <style:paragraph-properties style:writing-mode="lr-tb" fo:text-align="center"/>
    </style:style>
    <style:style style:name="gr2" style:family="graphic" style:parent-style-name="Default">
      <style:graphic-properties draw:fill="gradient" draw:fill-gradient-name="Gradiente_20_Laranja_20_Amarelo" draw:textarea-horizontal-align="justify" draw:textarea-vertical-align="middle" draw:auto-grow-height="false" fo:min-height="1.067cm" fo:min-width="2.28cm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</style:style>
    <style:style style:name="P3" style:family="paragraph">
      <loext:graphic-properties draw:fill="gradient" draw:fill-gradient-name="Gradiente_20_Laranja_20_Amarelo"/>
      <style:paragraph-properties fo:text-align="center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condition="of:cell-content-is-in-list([.D9:.D5000])" table:allow-empty-cell="true" table:display-list="sort-ascending" table:base-cell-address="Planilha1.D6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Forma 1" draw:style-name="gr1" draw:text-style-name="P2" svg:width="2.394cm" svg:height="1.181cm" svg:x="9.75cm" svg:y="0.695cm">
            <office:event-listeners>
              <script:event-listener script:language="ooo:script" script:event-name="dom:click" xlink:href="vnd.sun.star.script:Standard.Module1.HideRowsColumnD?language=Basic&amp;location=document" xlink:type="simple"/>
            </office:event-listeners>
            <text:p text:style-name="P1">Filte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table:shapes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2"/>
        <table:table-row table:style-name="ro1" table:number-rows-repeated="2"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titulo</text:p>
          </table:table-cell>
          <table:table-cell table:style-name="Default"/>
          <table:table-cell table:style-name="Default">
            <draw:custom-shape draw:z-index="1" draw:name="Forma 2" draw:style-name="gr2" draw:text-style-name="P3" svg:width="2.394cm" svg:height="1.181cm" svg:x="0.001cm" svg:y="0.001cm">
              <office:event-listeners>
                <script:event-listener script:language="ooo:script" script:event-name="dom:click" xlink:href="vnd.sun.star.script:Standard.Module1.ShowLinesClear?language=Basic&amp;location=document" xlink:type="simple"/>
              </office:event-listeners>
              <text:p text:style-name="P1">Clea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 table:number-rows-repeated="2"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2" table:content-validation-name="val1"/>
          <table:table-cell table:number-columns-repeated="2"/>
          <table:table-cell table:style-name="Default"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itulo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  <table:table-cell table:style-name="Default" table:number-columns-repeated="2"/>
        </table:table-row>
        <table:table-row table:style-name="ro1" table:number-rows-repeated="1048345"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6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e_20_Laranja_20_Amarelo" draw:display-name="Gradiente Laranja Amarelo" draw:style="radial" draw:cx="66%" draw:cy="33%" draw:start-color="#ff8000" draw:end-color="#ffff00" draw:start-intensity="100%" draw:end-intensity="100%" draw:border="8%">
      <loext:gradient-stop svg:offset="0" loext:color-type="rgb" loext:color-value="#ff8000"/>
      <loext:gradient-stop svg:offset="1" loext:color-type="rgb" loext:color-value="#ffff00"/>
    </draw:gradient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6-02-27T10:38:24.409190200</meta:creation-date>
    <dc:date>2026-02-27T10:56:57.302550600</dc:date>
    <dc:creator>Gilberto Schiavinatto</dc:creator>
    <meta:editing-duration>PT7M50S</meta:editing-duration>
    <meta:editing-cycles>1</meta:editing-cycles>
    <meta:document-statistic meta:table-count="1" meta:cell-count="223" meta:object-count="2"/>
    <meta:generator>LibreOffice/26.2.1.2$Windows_X86_64 LibreOffice_project/620$Build-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HideRowsColumnD
    Dim oDoc As Object, oSheet As Object
    Dim valorA2 As String
    Dim i As Long
    
    oDoc = ThisComponent
    oSheet = oDoc.CurrentController.ActiveSheet
    
    valorA2 = oSheet.getCellRangeByName("D6").String
    
    For i = 9 To 4999   ' linhas 10 a 5000 (índice começa em 0)
        If oSheet.getCellByPosition(3, i).String &lt;&gt; valorA2 Then
            oSheet.Rows.getByIndex(i).IsVisible = False
        Else
            oSheet.Rows.getByIndex(i).IsVisible = True
        End If
    Next i
End Sub


Sub ShowLinesClear
    Dim oDoc As Object, oSheet As Object
    Dim i As Long
    
    oDoc = ThisComponent
    oSheet = oDoc.CurrentController.ActiveSheet
    
    ' Mostrar todas as linhas de 10 a 5000
    For i = 9 To 4999
        oSheet.Rows.getByIndex(i).IsVisible = True
    Next i
    
    ' Limpar conteúdo de A2
    oSheet.getCellRangeByName("D6").ClearContents(1+2)
    'ClearContents 1=valor 2=text 4=formula 8=date/time 16=comments 1023=all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